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47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1.933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55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3.338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4.76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Deckblatt">
      <style:table-properties table:display="true" style:writing-mode="lr-tb"/>
    </style:style>
    <style:style style:name="ta2" style:family="table" style:master-page-name="PageStyle_5f_Modelle">
      <style:table-properties table:display="true" style:writing-mode="lr-tb"/>
    </style:style>
    <style:style style:name="ta3" style:family="table" style:master-page-name="PageStyle_5f_Bestelllist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dddddd" style:rotation-align="none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Normal">
      <style:table-cell-properties fo:background-color="#dddddd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rotation-align="none"/>
    </style:style>
    <style:style style:name="ce17" style:family="table-cell" style:parent-style-name="Default">
      <style:table-cell-properties style:cell-protect="protected" style:print-content="true" style:rotation-align="non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cell-protect="none" style:print-content="true" style:rotation-align="none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dddddd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ddddd" style:cell-protect="protected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 table:null-year="1942"/>
      <table:table table:name="Deckblat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Diese Tabellen helfen Ihnen beim Bestellen der Teile für die Modelle des Mathebuchs von Thomas Püttmann</text:p>
            <text:p>Unten in der Fußleiste können Sie zwischen diesem Deckblatt, den Modellen und der Bestellliste umschalten.</text:p>
            <text:p>Bei „Modellen“ tippen Sie in die Felder in Zeile 2 ein j für ja. Alles ander wählt das Modell ab  </text:p>
            <text:p>Wenn da j steht qwerden die Anzahlen der benötigten Teile automatisch eingetragen.</text:p>
            <text:p>Dadurch werden in der Bestellliste die entsprechenden Artikel addiert bzw. das minimal benötigte ermittelt 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In der Bestellliste sind in Spalten C und D die Anzahlen berechnet. In Spalte D können Sie Ihren Wunschmenge für Ihre Bestellung übertragen. </text:p>
            <text:p>Es sind manchmal 1 bis 3 günstigere Alternativen gelistet. Das erkennen Sie an der gleichen ft Nummer vorne.</text:p>
            <text:p/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Generell ist es recht sinnvoll die Tabelle vor Beginn Ihre Arbeit neu runter zu laden weil es gut sein kann, </text:p>
            <text:p>dass ich da immer mal was ändere. So sind Sie immer auf dem aktuellen Stand!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<text:a xlink:href="mailto:anfrage@fischerfriendsman.de" xlink:type="simple">Speichern Sie dieses Dokument gleich am Beginn Ihrer Bestellarbeit auf Ihrem Rechner ab! 
Wenn Sie Ihre Liste fertig haben senden Sie diese Datei dann als Anhang an anfrage@fischerfriendsman.de</text:a>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delle" table:style-name="ta2" table:protected="true">
        <loext:table-protection loext:select-protected-cells="true" loext:select-unprotected-cells="true"/>
        <table:table-column table:style-name="co2" table:default-cell-style-name="Default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7" table:number-columns-repeated="41" table:default-cell-style-name="ce7"/>
        <table:table-column table:style-name="co2" table:number-columns-repeated="2" table:default-cell-style-name="Default"/>
        <table:table-column table:style-name="co7" table:number-columns-repeated="43" table:default-cell-style-name="ce4"/>
        <table:table-column table:style-name="co2" table:number-columns-repeated="931" table:default-cell-style-name="Default"/>
        <table:table-row table:style-name="ro6">
          <table:table-cell table:style-name="ce5"/>
          <table:table-cell/>
          <table:table-cell table:style-name="ce6" office:value-type="string" calcext:value-type="string">
            <text:p>Summe für alle</text:p>
          </table:table-cell>
          <table:table-cell table:style-name="ce6" office:value-type="string" calcext:value-type="string">
            <text:p>nur immer ein Modell</text:p>
          </table:table-cell>
          <table:table-cell table:style-name="ce9"/>
          <table:table-cell table:style-name="ce6" office:value-type="string" calcext:value-type="string">
            <text:p>01-Zirkel</text:p>
          </table:table-cell>
          <table:table-cell table:style-name="ce6" office:value-type="string" calcext:value-type="string">
            <text:p>01-Stangenzirkel</text:p>
          </table:table-cell>
          <table:table-cell table:style-name="ce6" office:value-type="string" calcext:value-type="string">
            <text:p>02-Fasskreis</text:p>
          </table:table-cell>
          <table:table-cell table:style-name="ce6" office:value-type="string" calcext:value-type="string">
            <text:p>03-Sextant</text:p>
          </table:table-cell>
          <table:table-cell table:style-name="ce6" office:value-type="string" calcext:value-type="string">
            <text:p>04-Rechenfrosch</text:p>
          </table:table-cell>
          <table:table-cell table:style-name="ce6" office:value-type="string" calcext:value-type="string">
            <text:p>05-Rechenschieber</text:p>
          </table:table-cell>
          <table:table-cell table:style-name="ce6" office:value-type="string" calcext:value-type="string">
            <text:p>06-Sinus-Computer</text:p>
          </table:table-cell>
          <table:table-cell table:style-name="ce6" office:value-type="string" calcext:value-type="string">
            <text:p>07-Spiegellineal</text:p>
          </table:table-cell>
          <table:table-cell table:style-name="ce6" office:value-type="string" calcext:value-type="string">
            <text:p>08-Planimeter</text:p>
          </table:table-cell>
          <table:table-cell table:style-name="ce6" office:value-type="string" calcext:value-type="string">
            <text:p>09-Schleppe</text:p>
          </table:table-cell>
          <table:table-cell table:style-name="ce6" office:value-type="string" calcext:value-type="string">
            <text:p>10-Kompasswagen</text:p>
          </table:table-cell>
          <table:table-cell table:style-name="ce6" office:value-type="string" calcext:value-type="string">
            <text:p>11-Selbstenttwister</text:p>
          </table:table-cell>
          <table:table-cell table:style-name="ce6" office:value-type="string" calcext:value-type="string">
            <text:p>11-Selbstenttw. LED</text:p>
          </table:table-cell>
          <table:table-cell table:style-name="ce6" office:value-type="string" calcext:value-type="string">
            <text:p>11-Twist-Bogen</text:p>
          </table:table-cell>
          <table:table-cell table:style-name="ce6" office:value-type="string" calcext:value-type="string">
            <text:p>12-Tetraeder-Ecken</text:p>
          </table:table-cell>
          <table:table-cell table:style-name="ce6" office:value-type="string" calcext:value-type="string">
            <text:p>12-Oktaeder-Ecken</text:p>
          </table:table-cell>
          <table:table-cell table:style-name="ce6" office:value-type="string" calcext:value-type="string">
            <text:p>12-Würfel-Ecken</text:p>
          </table:table-cell>
          <table:table-cell table:style-name="ce6" office:value-type="string" calcext:value-type="string">
            <text:p>12-Dodekaeder-Ecken</text:p>
          </table:table-cell>
          <table:table-cell table:style-name="ce6" office:value-type="string" calcext:value-type="string">
            <text:p>12-Ikosaeder-Ecken</text:p>
          </table:table-cell>
          <table:table-cell table:style-name="ce6" office:value-type="string" calcext:value-type="string">
            <text:p>12-Tetraeder-Flächen</text:p>
          </table:table-cell>
          <table:table-cell table:style-name="ce6" office:value-type="string" calcext:value-type="string">
            <text:p>12-Oktaeder-Flächen</text:p>
          </table:table-cell>
          <table:table-cell table:style-name="ce6" office:value-type="string" calcext:value-type="string">
            <text:p>12-Dodekaeder-Flächen</text:p>
          </table:table-cell>
          <table:table-cell table:style-name="ce6" office:value-type="string" calcext:value-type="string">
            <text:p>12-Ikosaeder-Flächen</text:p>
          </table:table-cell>
          <table:table-cell table:style-name="ce6" office:value-type="string" calcext:value-type="string">
            <text:p>13-Abakus</text:p>
          </table:table-cell>
          <table:table-cell table:style-name="ce6" office:value-type="string" calcext:value-type="string">
            <text:p>14-Kleine RM</text:p>
          </table:table-cell>
          <table:table-cell table:style-name="ce6" office:value-type="string" calcext:value-type="string">
            <text:p>15-Mult.walzen</text:p>
          </table:table-cell>
          <table:table-cell table:style-name="ce6" office:value-type="string" calcext:value-type="string">
            <text:p>16-Analogzähler</text:p>
          </table:table-cell>
          <table:table-cell table:style-name="ce6" office:value-type="string" calcext:value-type="string">
            <text:p>17-Rechenmaschine</text:p>
          </table:table-cell>
          <table:table-cell table:style-name="ce6" office:value-type="string" calcext:value-type="string">
            <text:p>18-Binäraddierer</text:p>
          </table:table-cell>
          <table:table-cell table:style-name="ce6" office:value-type="string" calcext:value-type="string">
            <text:p>19-DA-Wandler</text:p>
          </table:table-cell>
          <table:table-cell table:style-name="ce6" office:value-type="string" calcext:value-type="string">
            <text:p>20-Seilcomputer</text:p>
          </table:table-cell>
          <table:table-cell table:style-name="ce6" office:value-type="string" calcext:value-type="string">
            <text:p>21-xy-Schreiber</text:p>
          </table:table-cell>
          <table:table-cell table:style-name="ce6" office:value-type="string" calcext:value-type="string">
            <text:p>21-xy-ohneLaufschienen</text:p>
          </table:table-cell>
          <table:table-cell table:style-name="ce6" office:value-type="string" calcext:value-type="string">
            <text:p>22-Geradenzeichner</text:p>
          </table:table-cell>
          <table:table-cell table:style-name="ce6" office:value-type="string" calcext:value-type="string">
            <text:p>22-Geradenz.+xy</text:p>
          </table:table-cell>
          <table:table-cell table:style-name="ce6" office:value-type="string" calcext:value-type="string">
            <text:p>23-25-Synth/Ellipsen/Harmono</text:p>
          </table:table-cell>
          <table:table-cell table:style-name="ce6" office:value-type="string" calcext:value-type="string">
            <text:p>23-25-Synth_et_al+xy</text:p>
          </table:table-cell>
          <table:table-cell table:style-name="ce6" office:value-type="string" calcext:value-type="string">
            <text:p>26-Isograph</text:p>
          </table:table-cell>
          <table:table-cell table:style-name="ce6" office:value-type="string" calcext:value-type="string">
            <text:p>26-Iso+xy</text:p>
          </table:table-cell>
          <table:table-cell table:style-name="ce6" office:value-type="string" calcext:value-type="string">
            <text:p>27-28-kgV/kleinerFakt.</text:p>
          </table:table-cell>
          <table:table-cell table:style-name="ce6" office:value-type="string" calcext:value-type="string">
            <text:p>27-28-kgV/klFakt+AZ</text:p>
          </table:table-cell>
          <table:table-cell table:style-name="ce6" office:value-type="string" calcext:value-type="string">
            <text:p>28-Fakt.-groß</text:p>
          </table:table-cell>
          <table:table-cell table:style-name="ce6" office:value-type="string" calcext:value-type="string">
            <text:p>28-Fakt.-groß+AZ</text:p>
          </table:table-cell>
          <table:table-cell table:style-name="ce5" table:number-columns-repeated="2"/>
          <table:table-cell table:style-name="ce5" office:value-type="string" calcext:value-type="string">
            <text:p>01-Zirkel</text:p>
          </table:table-cell>
          <table:table-cell table:style-name="ce5" office:value-type="string" calcext:value-type="string">
            <text:p>01-Stangenzirkel</text:p>
          </table:table-cell>
          <table:table-cell table:style-name="ce5" office:value-type="string" calcext:value-type="string">
            <text:p>02-Fasskreis</text:p>
          </table:table-cell>
          <table:table-cell table:style-name="ce5" office:value-type="string" calcext:value-type="string">
            <text:p>03-Sextant</text:p>
          </table:table-cell>
          <table:table-cell table:style-name="ce5" office:value-type="string" calcext:value-type="string">
            <text:p>04-Rechenfrosch</text:p>
          </table:table-cell>
          <table:table-cell table:style-name="ce5" office:value-type="string" calcext:value-type="string">
            <text:p>05-Rechenschieber</text:p>
          </table:table-cell>
          <table:table-cell table:style-name="ce5" office:value-type="string" calcext:value-type="string">
            <text:p>06-Sinus-Computer</text:p>
          </table:table-cell>
          <table:table-cell table:style-name="ce5" office:value-type="string" calcext:value-type="string">
            <text:p>07-Spiegellineal</text:p>
          </table:table-cell>
          <table:table-cell table:style-name="ce5" office:value-type="string" calcext:value-type="string">
            <text:p>08-Planimeter</text:p>
          </table:table-cell>
          <table:table-cell table:style-name="ce5" office:value-type="string" calcext:value-type="string">
            <text:p>09-Schleppe</text:p>
          </table:table-cell>
          <table:table-cell table:style-name="ce5" office:value-type="string" calcext:value-type="string">
            <text:p>10-Kompasswagen</text:p>
          </table:table-cell>
          <table:table-cell table:style-name="ce5" office:value-type="string" calcext:value-type="string">
            <text:p>11-Selbstenttwister</text:p>
          </table:table-cell>
          <table:table-cell table:style-name="ce5" office:value-type="string" calcext:value-type="string">
            <text:p>11-Selbstenttw. LED</text:p>
          </table:table-cell>
          <table:table-cell table:style-name="ce5" office:value-type="string" calcext:value-type="string">
            <text:p>11-Twist-Bogen</text:p>
          </table:table-cell>
          <table:table-cell table:style-name="ce5" office:value-type="string" calcext:value-type="string">
            <text:p>12-Tetraeder-Ecken</text:p>
          </table:table-cell>
          <table:table-cell table:style-name="ce5" office:value-type="string" calcext:value-type="string">
            <text:p>12-Oktaeder-Ecken</text:p>
          </table:table-cell>
          <table:table-cell table:style-name="ce5" office:value-type="string" calcext:value-type="string">
            <text:p>12-Würfel-Ecken</text:p>
          </table:table-cell>
          <table:table-cell table:style-name="ce5" office:value-type="string" calcext:value-type="string">
            <text:p>12-Dodekaeder-Ecken</text:p>
          </table:table-cell>
          <table:table-cell table:style-name="ce5" office:value-type="string" calcext:value-type="string">
            <text:p>12-Ikosaeder-Ecken</text:p>
          </table:table-cell>
          <table:table-cell table:style-name="ce5" office:value-type="string" calcext:value-type="string">
            <text:p>12-Tetraeder-Flächen</text:p>
          </table:table-cell>
          <table:table-cell table:style-name="ce5" office:value-type="string" calcext:value-type="string">
            <text:p>12-Oktaeder-Flächen</text:p>
          </table:table-cell>
          <table:table-cell table:style-name="ce5" office:value-type="string" calcext:value-type="string">
            <text:p>12-Dodekaeder-Flächen</text:p>
          </table:table-cell>
          <table:table-cell table:style-name="ce5" office:value-type="string" calcext:value-type="string">
            <text:p>12-Ikosaeder-Flächen</text:p>
          </table:table-cell>
          <table:table-cell table:style-name="ce5" office:value-type="string" calcext:value-type="string">
            <text:p>13-Abakus</text:p>
          </table:table-cell>
          <table:table-cell table:style-name="ce5" office:value-type="string" calcext:value-type="string">
            <text:p>14-Kleine RM</text:p>
          </table:table-cell>
          <table:table-cell table:style-name="ce5" office:value-type="string" calcext:value-type="string">
            <text:p>15-Mult.walzen</text:p>
          </table:table-cell>
          <table:table-cell table:style-name="ce5" office:value-type="string" calcext:value-type="string">
            <text:p>16-Analogzähler</text:p>
          </table:table-cell>
          <table:table-cell table:style-name="ce5" office:value-type="string" calcext:value-type="string">
            <text:p>17-Rechenmaschine</text:p>
          </table:table-cell>
          <table:table-cell table:style-name="ce5" office:value-type="string" calcext:value-type="string">
            <text:p>18-Binäraddierer</text:p>
          </table:table-cell>
          <table:table-cell table:style-name="ce5" office:value-type="string" calcext:value-type="string">
            <text:p>19-DA-Wandler</text:p>
          </table:table-cell>
          <table:table-cell table:style-name="ce5" office:value-type="string" calcext:value-type="string">
            <text:p>20-Seilcomputer</text:p>
          </table:table-cell>
          <table:table-cell table:style-name="ce5" office:value-type="string" calcext:value-type="string">
            <text:p>21-xy-Schreiber</text:p>
          </table:table-cell>
          <table:table-cell table:style-name="ce5" office:value-type="string" calcext:value-type="string">
            <text:p>21-xy-ohneLaufschienen</text:p>
          </table:table-cell>
          <table:table-cell table:style-name="ce5" office:value-type="string" calcext:value-type="string">
            <text:p>22-Geradenzeichner</text:p>
          </table:table-cell>
          <table:table-cell table:style-name="ce5" office:value-type="string" calcext:value-type="string">
            <text:p>22-Geradenz.+xy</text:p>
          </table:table-cell>
          <table:table-cell table:style-name="ce5" office:value-type="string" calcext:value-type="string">
            <text:p>23-25-Synth/Ellipsen/Harmono</text:p>
          </table:table-cell>
          <table:table-cell table:style-name="ce5" office:value-type="string" calcext:value-type="string">
            <text:p>23-25-Synth_et_al+xy</text:p>
          </table:table-cell>
          <table:table-cell table:style-name="ce5" office:value-type="string" calcext:value-type="string">
            <text:p>26-Isograph</text:p>
          </table:table-cell>
          <table:table-cell table:style-name="ce5" office:value-type="string" calcext:value-type="string">
            <text:p>26-Iso+xy</text:p>
          </table:table-cell>
          <table:table-cell table:style-name="ce5" office:value-type="string" calcext:value-type="string">
            <text:p>27-28-kgV/kleinerFakt.</text:p>
          </table:table-cell>
          <table:table-cell table:style-name="ce5" office:value-type="string" calcext:value-type="string">
            <text:p>27-28-kgV/klFakt+AZ</text:p>
          </table:table-cell>
          <table:table-cell table:style-name="ce5" office:value-type="string" calcext:value-type="string">
            <text:p>28-Fakt.-groß</text:p>
          </table:table-cell>
          <table:table-cell table:style-name="ce5" office:value-type="string" calcext:value-type="string">
            <text:p>28-Fakt.-groß+AZ</text:p>
          </table:table-cell>
          <table:table-cell table:style-name="ce5" table:number-columns-repeated="931"/>
        </table:table-row>
        <table:table-row table:style-name="ro7">
          <table:table-cell table:number-columns-repeated="3"/>
          <table:table-cell table:style-name="ce8" office:value-type="string" calcext:value-type="string">
            <text:p>j eintragen zum mitberechen »</text:p>
          </table:table-cell>
          <table:table-cell/>
          <table:table-cell table:number-columns-repeated="43" table:style-name="ce11" office:value-type="string" calcext:value-type="string">
            <text:p>j</text:p>
          </table:table-cell>
          <table:table-cell table:number-columns-repeated="976"/>
        </table:table-row>
        <table:table-row table:style-name="ro5">
          <table:table-cell table:number-columns-repeated="2"/>
          <table:table-cell table:style-name="ce4" table:number-columns-repeated="2"/>
          <table:table-cell table:number-columns-repeated="13"/>
          <table:table-cell table:formula="of:=IF(IF([.R$2]=&quot;j&quot;;[.BK3];&quot;&quot;)&lt;&gt;0;[.BK3];&quot;&quot;)">
            <text:p/>
          </table:table-cell>
          <table:table-cell table:formula="of:=IF(IF([.S$2]=&quot;j&quot;;[.BL3];&quot;&quot;)&lt;&gt;0;[.BL3];&quot;&quot;)">
            <text:p/>
          </table:table-cell>
          <table:table-cell table:formula="of:=IF(IF([.T$2]=&quot;j&quot;;[.BM3];&quot;&quot;)&lt;&gt;0;[.BM3];&quot;&quot;)">
            <text:p/>
          </table:table-cell>
          <table:table-cell table:formula="of:=IF(IF([.U$2]=&quot;j&quot;;[.BN3];&quot;&quot;)&lt;&gt;0;[.BN3];&quot;&quot;)">
            <text:p/>
          </table:table-cell>
          <table:table-cell table:formula="of:=IF(IF([.V$2]=&quot;j&quot;;[.BO3];&quot;&quot;)&lt;&gt;0;[.BO3];&quot;&quot;)">
            <text:p/>
          </table:table-cell>
          <table:table-cell table:formula="of:=IF(IF([.W$2]=&quot;j&quot;;[.BP3];&quot;&quot;)&lt;&gt;0;[.BP3];&quot;&quot;)">
            <text:p/>
          </table:table-cell>
          <table:table-cell table:formula="of:=IF(IF([.X$2]=&quot;j&quot;;[.BQ3];&quot;&quot;)&lt;&gt;0;[.BQ3];&quot;&quot;)">
            <text:p/>
          </table:table-cell>
          <table:table-cell table:formula="of:=IF(IF([.Y$2]=&quot;j&quot;;[.BR3];&quot;&quot;)&lt;&gt;0;[.BR3];&quot;&quot;)">
            <text:p/>
          </table:table-cell>
          <table:table-cell table:formula="of:=IF(IF([.Z$2]=&quot;j&quot;;[.BS3];&quot;&quot;)&lt;&gt;0;[.BS3];&quot;&quot;)">
            <text:p/>
          </table:table-cell>
          <table:table-cell table:formula="of:=IF(IF([.AA$2]=&quot;j&quot;;[.BT3];&quot;&quot;)&lt;&gt;0;[.BT3];&quot;&quot;)">
            <text:p/>
          </table:table-cell>
          <table:table-cell table:formula="of:=IF(IF([.AB$2]=&quot;j&quot;;[.BU3];&quot;&quot;)&lt;&gt;0;[.BU3];&quot;&quot;)">
            <text:p/>
          </table:table-cell>
          <table:table-cell table:formula="of:=IF(IF([.AC$2]=&quot;j&quot;;[.BV3];&quot;&quot;)&lt;&gt;0;[.BV3];&quot;&quot;)">
            <text:p/>
          </table:table-cell>
          <table:table-cell table:formula="of:=IF(IF([.AD$2]=&quot;j&quot;;[.BW3];&quot;&quot;)&lt;&gt;0;[.BW3];&quot;&quot;)">
            <text:p/>
          </table:table-cell>
          <table:table-cell table:formula="of:=IF(IF([.AE$2]=&quot;j&quot;;[.BX3];&quot;&quot;)&lt;&gt;0;[.BX3];&quot;&quot;)">
            <text:p/>
          </table:table-cell>
          <table:table-cell table:formula="of:=IF(IF([.AF$2]=&quot;j&quot;;[.BY3];&quot;&quot;)&lt;&gt;0;[.BY3];&quot;&quot;)">
            <text:p/>
          </table:table-cell>
          <table:table-cell table:formula="of:=IF(IF([.AG$2]=&quot;j&quot;;[.BZ3];&quot;&quot;)&lt;&gt;0;[.BZ3];&quot;&quot;)">
            <text:p/>
          </table:table-cell>
          <table:table-cell table:formula="of:=IF(IF([.AH$2]=&quot;j&quot;;[.CA3];&quot;&quot;)&lt;&gt;0;[.CA3];&quot;&quot;)">
            <text:p/>
          </table:table-cell>
          <table:table-cell table:formula="of:=IF(IF([.AI$2]=&quot;j&quot;;[.CB3];&quot;&quot;)&lt;&gt;0;[.CB3];&quot;&quot;)">
            <text:p/>
          </table:table-cell>
          <table:table-cell table:formula="of:=IF(IF([.AJ$2]=&quot;j&quot;;[.CC3];&quot;&quot;)&lt;&gt;0;[.CC3];&quot;&quot;)">
            <text:p/>
          </table:table-cell>
          <table:table-cell table:formula="of:=IF(IF([.AK$2]=&quot;j&quot;;[.CD3];&quot;&quot;)&lt;&gt;0;[.CD3];&quot;&quot;)">
            <text:p/>
          </table:table-cell>
          <table:table-cell table:formula="of:=IF(IF([.AL$2]=&quot;j&quot;;[.CE3];&quot;&quot;)&lt;&gt;0;[.CE3];&quot;&quot;)">
            <text:p/>
          </table:table-cell>
          <table:table-cell table:formula="of:=IF(IF([.AM$2]=&quot;j&quot;;[.CF3];&quot;&quot;)&lt;&gt;0;[.CF3];&quot;&quot;)">
            <text:p/>
          </table:table-cell>
          <table:table-cell table:formula="of:=IF(IF([.AN$2]=&quot;j&quot;;[.CG3];&quot;&quot;)&lt;&gt;0;[.CG3];&quot;&quot;)">
            <text:p/>
          </table:table-cell>
          <table:table-cell table:formula="of:=IF(IF([.AO$2]=&quot;j&quot;;[.CH3];&quot;&quot;)&lt;&gt;0;[.CH3];&quot;&quot;)">
            <text:p/>
          </table:table-cell>
          <table:table-cell table:formula="of:=IF(IF([.AP$2]=&quot;j&quot;;[.CI3];&quot;&quot;)&lt;&gt;0;[.CI3];&quot;&quot;)">
            <text:p/>
          </table:table-cell>
          <table:table-cell table:formula="of:=IF(IF([.AQ$2]=&quot;j&quot;;[.CJ3];&quot;&quot;)&lt;&gt;0;[.CJ3];&quot;&quot;)">
            <text:p/>
          </table:table-cell>
          <table:table-cell table:formula="of:=IF(IF([.AR$2]=&quot;j&quot;;[.CK3];&quot;&quot;)&lt;&gt;0;[.CK3];&quot;&quot;)">
            <text:p/>
          </table:table-cell>
          <table:table-cell table:formula="of:=IF(IF([.AS$2]=&quot;j&quot;;[.CL3];&quot;&quot;)&lt;&gt;0;[.CL3];&quot;&quot;)">
            <text:p/>
          </table:table-cell>
          <table:table-cell table:formula="of:=IF(IF([.AT$2]=&quot;j&quot;;[.CM3];&quot;&quot;)&lt;&gt;0;[.CM3];&quot;&quot;)">
            <text:p/>
          </table:table-cell>
          <table:table-cell table:formula="of:=IF(IF([.AU$2]=&quot;j&quot;;[.CN3];&quot;&quot;)&lt;&gt;0;[.CN3];&quot;&quot;)">
            <text:p/>
          </table:table-cell>
          <table:table-cell table:formula="of:=IF(IF([.AV$2]=&quot;j&quot;;[.CO3];&quot;&quot;)&lt;&gt;0;[.CO3];&quot;&quot;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19316" calcext:value-type="float">
            <text:p>19316</text:p>
          </table:table-cell>
          <table:table-cell office:value-type="string" calcext:value-type="string">
            <text:p>X-Strebe 42,4 sw</text:p>
          </table:table-cell>
          <table:table-cell table:formula="of:=IF(SUM([.F4:.AV4])&lt;&gt;0;SUM([.F4:.AV4]);&quot;&quot;)" office:value-type="float" office:value="6" calcext:value-type="float">
            <text:p>6</text:p>
          </table:table-cell>
          <table:table-cell table:formula="of:=IF(MAX([.F4:.AV4])&lt;&gt;0;MAX([.F4:.AV4]);&quot;&quot;)" office:value-type="float" office:value="2" calcext:value-type="float">
            <text:p>2</text:p>
          </table:table-cell>
          <table:table-cell/>
          <table:table-cell table:formula="of:=(IF([.F$2]=&quot;j&quot;;IF([.AY4]&lt;&gt;0;[.AY4];&quot;&quot;);&quot;&quot;))">
            <text:p/>
          </table:table-cell>
          <table:table-cell table:formula="of:=(IF([.G$2]=&quot;j&quot;;IF([.AZ4]&lt;&gt;0;[.AZ4];&quot;&quot;);&quot;&quot;))">
            <text:p/>
          </table:table-cell>
          <table:table-cell table:formula="of:=(IF([.H$2]=&quot;j&quot;;IF([.BA4]&lt;&gt;0;[.BA4];&quot;&quot;);&quot;&quot;))">
            <text:p/>
          </table:table-cell>
          <table:table-cell table:formula="of:=(IF([.I$2]=&quot;j&quot;;IF([.BB4]&lt;&gt;0;[.BB4];&quot;&quot;);&quot;&quot;))">
            <text:p/>
          </table:table-cell>
          <table:table-cell table:formula="of:=(IF([.J$2]=&quot;j&quot;;IF([.BC4]&lt;&gt;0;[.BC4];&quot;&quot;);&quot;&quot;))">
            <text:p/>
          </table:table-cell>
          <table:table-cell table:formula="of:=(IF([.K$2]=&quot;j&quot;;IF([.BD4]&lt;&gt;0;[.BD4];&quot;&quot;);&quot;&quot;))">
            <text:p/>
          </table:table-cell>
          <table:table-cell table:formula="of:=(IF([.L$2]=&quot;j&quot;;IF([.BE4]&lt;&gt;0;[.BE4];&quot;&quot;);&quot;&quot;))">
            <text:p/>
          </table:table-cell>
          <table:table-cell table:formula="of:=(IF([.M$2]=&quot;j&quot;;IF([.BF4]&lt;&gt;0;[.BF4];&quot;&quot;);&quot;&quot;))">
            <text:p/>
          </table:table-cell>
          <table:table-cell table:formula="of:=(IF([.N$2]=&quot;j&quot;;IF([.BG4]&lt;&gt;0;[.BG4];&quot;&quot;);&quot;&quot;))">
            <text:p/>
          </table:table-cell>
          <table:table-cell table:formula="of:=(IF([.O$2]=&quot;j&quot;;IF([.BH4]&lt;&gt;0;[.BH4];&quot;&quot;);&quot;&quot;))">
            <text:p/>
          </table:table-cell>
          <table:table-cell table:formula="of:=(IF([.P$2]=&quot;j&quot;;IF([.BI4]&lt;&gt;0;[.BI4];&quot;&quot;);&quot;&quot;))">
            <text:p/>
          </table:table-cell>
          <table:table-cell table:formula="of:=(IF([.Q$2]=&quot;j&quot;;IF([.BJ4]&lt;&gt;0;[.BJ4];&quot;&quot;);&quot;&quot;))">
            <text:p/>
          </table:table-cell>
          <table:table-cell table:formula="of:=(IF([.R$2]=&quot;j&quot;;IF([.BK4]&lt;&gt;0;[.BK4];&quot;&quot;);&quot;&quot;))">
            <text:p/>
          </table:table-cell>
          <table:table-cell table:formula="of:=(IF([.S$2]=&quot;j&quot;;IF([.BL4]&lt;&gt;0;[.BL4];&quot;&quot;);&quot;&quot;))">
            <text:p/>
          </table:table-cell>
          <table:table-cell table:formula="of:=(IF([.T$2]=&quot;j&quot;;IF([.BM4]&lt;&gt;0;[.BM4];&quot;&quot;);&quot;&quot;))">
            <text:p/>
          </table:table-cell>
          <table:table-cell table:formula="of:=(IF([.U$2]=&quot;j&quot;;IF([.BN4]&lt;&gt;0;[.BN4];&quot;&quot;);&quot;&quot;))">
            <text:p/>
          </table:table-cell>
          <table:table-cell table:formula="of:=(IF([.V$2]=&quot;j&quot;;IF([.BO4]&lt;&gt;0;[.BO4];&quot;&quot;);&quot;&quot;))">
            <text:p/>
          </table:table-cell>
          <table:table-cell table:formula="of:=(IF([.W$2]=&quot;j&quot;;IF([.BP4]&lt;&gt;0;[.BP4];&quot;&quot;);&quot;&quot;))">
            <text:p/>
          </table:table-cell>
          <table:table-cell table:formula="of:=(IF([.X$2]=&quot;j&quot;;IF([.BQ4]&lt;&gt;0;[.BQ4];&quot;&quot;);&quot;&quot;))">
            <text:p/>
          </table:table-cell>
          <table:table-cell table:formula="of:=(IF([.Y$2]=&quot;j&quot;;IF([.BR4]&lt;&gt;0;[.BR4];&quot;&quot;);&quot;&quot;))">
            <text:p/>
          </table:table-cell>
          <table:table-cell table:formula="of:=(IF([.Z$2]=&quot;j&quot;;IF([.BS4]&lt;&gt;0;[.BS4];&quot;&quot;);&quot;&quot;))">
            <text:p/>
          </table:table-cell>
          <table:table-cell table:formula="of:=(IF([.AA$2]=&quot;j&quot;;IF([.BT4]&lt;&gt;0;[.BT4];&quot;&quot;);&quot;&quot;))">
            <text:p/>
          </table:table-cell>
          <table:table-cell table:formula="of:=(IF([.AB$2]=&quot;j&quot;;IF([.BU4]&lt;&gt;0;[.BU4];&quot;&quot;);&quot;&quot;))">
            <text:p/>
          </table:table-cell>
          <table:table-cell table:formula="of:=(IF([.AC$2]=&quot;j&quot;;IF([.BV4]&lt;&gt;0;[.BV4];&quot;&quot;);&quot;&quot;))">
            <text:p/>
          </table:table-cell>
          <table:table-cell table:formula="of:=(IF([.AD$2]=&quot;j&quot;;IF([.BW4]&lt;&gt;0;[.BW4];&quot;&quot;);&quot;&quot;))">
            <text:p/>
          </table:table-cell>
          <table:table-cell table:formula="of:=(IF([.AE$2]=&quot;j&quot;;IF([.BX4]&lt;&gt;0;[.BX4];&quot;&quot;);&quot;&quot;))">
            <text:p/>
          </table:table-cell>
          <table:table-cell table:formula="of:=(IF([.AF$2]=&quot;j&quot;;IF([.BY4]&lt;&gt;0;[.BY4];&quot;&quot;);&quot;&quot;))" office:value-type="float" office:value="2" calcext:value-type="float">
            <text:p>2</text:p>
          </table:table-cell>
          <table:table-cell table:formula="of:=(IF([.AG$2]=&quot;j&quot;;IF([.BZ4]&lt;&gt;0;[.BZ4];&quot;&quot;);&quot;&quot;))">
            <text:p/>
          </table:table-cell>
          <table:table-cell table:formula="of:=(IF([.AH$2]=&quot;j&quot;;IF([.CA4]&lt;&gt;0;[.CA4];&quot;&quot;);&quot;&quot;))">
            <text:p/>
          </table:table-cell>
          <table:table-cell table:formula="of:=(IF([.AI$2]=&quot;j&quot;;IF([.CB4]&lt;&gt;0;[.CB4];&quot;&quot;);&quot;&quot;))">
            <text:p/>
          </table:table-cell>
          <table:table-cell table:formula="of:=(IF([.AJ$2]=&quot;j&quot;;IF([.CC4]&lt;&gt;0;[.CC4];&quot;&quot;);&quot;&quot;))">
            <text:p/>
          </table:table-cell>
          <table:table-cell table:formula="of:=(IF([.AK$2]=&quot;j&quot;;IF([.CD4]&lt;&gt;0;[.CD4];&quot;&quot;);&quot;&quot;))">
            <text:p/>
          </table:table-cell>
          <table:table-cell table:formula="of:=(IF([.AL$2]=&quot;j&quot;;IF([.CE4]&lt;&gt;0;[.CE4];&quot;&quot;);&quot;&quot;))">
            <text:p/>
          </table:table-cell>
          <table:table-cell table:formula="of:=(IF([.AM$2]=&quot;j&quot;;IF([.CF4]&lt;&gt;0;[.CF4];&quot;&quot;);&quot;&quot;))">
            <text:p/>
          </table:table-cell>
          <table:table-cell table:formula="of:=(IF([.AN$2]=&quot;j&quot;;IF([.CG4]&lt;&gt;0;[.CG4];&quot;&quot;);&quot;&quot;))">
            <text:p/>
          </table:table-cell>
          <table:table-cell table:formula="of:=(IF([.AO$2]=&quot;j&quot;;IF([.CH4]&lt;&gt;0;[.CH4];&quot;&quot;);&quot;&quot;))">
            <text:p/>
          </table:table-cell>
          <table:table-cell table:formula="of:=(IF([.AP$2]=&quot;j&quot;;IF([.CI4]&lt;&gt;0;[.CI4];&quot;&quot;);&quot;&quot;))">
            <text:p/>
          </table:table-cell>
          <table:table-cell table:formula="of:=(IF([.AQ$2]=&quot;j&quot;;IF([.CJ4]&lt;&gt;0;[.CJ4];&quot;&quot;);&quot;&quot;))">
            <text:p/>
          </table:table-cell>
          <table:table-cell table:formula="of:=(IF([.AR$2]=&quot;j&quot;;IF([.CK4]&lt;&gt;0;[.CK4];&quot;&quot;);&quot;&quot;))">
            <text:p/>
          </table:table-cell>
          <table:table-cell table:formula="of:=(IF([.AS$2]=&quot;j&quot;;IF([.CL4]&lt;&gt;0;[.CL4];&quot;&quot;);&quot;&quot;))">
            <text:p/>
          </table:table-cell>
          <table:table-cell table:formula="of:=(IF([.AT$2]=&quot;j&quot;;IF([.CM4]&lt;&gt;0;[.CM4];&quot;&quot;);&quot;&quot;))" office:value-type="float" office:value="2" calcext:value-type="float">
            <text:p>2</text:p>
          </table:table-cell>
          <table:table-cell table:formula="of:=(IF([.AU$2]=&quot;j&quot;;IF([.CN4]&lt;&gt;0;[.CN4];&quot;&quot;);&quot;&quot;))">
            <text:p/>
          </table:table-cell>
          <table:table-cell table:formula="of:=(IF([.AV$2]=&quot;j&quot;;IF([.CO4]&lt;&gt;0;[.CO4];&quot;&quot;);&quot;&quot;))" office:value-type="float" office:value="2" calcext:value-type="float">
            <text:p>2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1010" calcext:value-type="float">
            <text:p>31010</text:p>
          </table:table-cell>
          <table:table-cell office:value-type="string" calcext:value-type="string">
            <text:p>Winkelstein 60°</text:p>
          </table:table-cell>
          <table:table-cell table:formula="of:=IF(SUM([.F5:.AV5])&lt;&gt;0;SUM([.F5:.AV5]);&quot;&quot;)" office:value-type="float" office:value="231" calcext:value-type="float">
            <text:p>231</text:p>
          </table:table-cell>
          <table:table-cell table:formula="of:=IF(MAX([.F5:.AV5])&lt;&gt;0;MAX([.F5:.AV5]);&quot;&quot;)" office:value-type="float" office:value="60" calcext:value-type="float">
            <text:p>60</text:p>
          </table:table-cell>
          <table:table-cell/>
          <table:table-cell table:formula="of:=(IF([.F$2]=&quot;j&quot;;IF([.AY5]&lt;&gt;0;[.AY5];&quot;&quot;);&quot;&quot;))">
            <text:p/>
          </table:table-cell>
          <table:table-cell table:formula="of:=(IF([.G$2]=&quot;j&quot;;IF([.AZ5]&lt;&gt;0;[.AZ5];&quot;&quot;);&quot;&quot;))">
            <text:p/>
          </table:table-cell>
          <table:table-cell table:formula="of:=(IF([.H$2]=&quot;j&quot;;IF([.BA5]&lt;&gt;0;[.BA5];&quot;&quot;);&quot;&quot;))">
            <text:p/>
          </table:table-cell>
          <table:table-cell table:formula="of:=(IF([.I$2]=&quot;j&quot;;IF([.BB5]&lt;&gt;0;[.BB5];&quot;&quot;);&quot;&quot;))" office:value-type="float" office:value="2" calcext:value-type="float">
            <text:p>2</text:p>
          </table:table-cell>
          <table:table-cell table:formula="of:=(IF([.J$2]=&quot;j&quot;;IF([.BC5]&lt;&gt;0;[.BC5];&quot;&quot;);&quot;&quot;))">
            <text:p/>
          </table:table-cell>
          <table:table-cell table:formula="of:=(IF([.K$2]=&quot;j&quot;;IF([.BD5]&lt;&gt;0;[.BD5];&quot;&quot;);&quot;&quot;))">
            <text:p/>
          </table:table-cell>
          <table:table-cell table:formula="of:=(IF([.L$2]=&quot;j&quot;;IF([.BE5]&lt;&gt;0;[.BE5];&quot;&quot;);&quot;&quot;))">
            <text:p/>
          </table:table-cell>
          <table:table-cell table:formula="of:=(IF([.M$2]=&quot;j&quot;;IF([.BF5]&lt;&gt;0;[.BF5];&quot;&quot;);&quot;&quot;))">
            <text:p/>
          </table:table-cell>
          <table:table-cell table:formula="of:=(IF([.N$2]=&quot;j&quot;;IF([.BG5]&lt;&gt;0;[.BG5];&quot;&quot;);&quot;&quot;))">
            <text:p/>
          </table:table-cell>
          <table:table-cell table:formula="of:=(IF([.O$2]=&quot;j&quot;;IF([.BH5]&lt;&gt;0;[.BH5];&quot;&quot;);&quot;&quot;))">
            <text:p/>
          </table:table-cell>
          <table:table-cell table:formula="of:=(IF([.P$2]=&quot;j&quot;;IF([.BI5]&lt;&gt;0;[.BI5];&quot;&quot;);&quot;&quot;))">
            <text:p/>
          </table:table-cell>
          <table:table-cell table:formula="of:=(IF([.Q$2]=&quot;j&quot;;IF([.BJ5]&lt;&gt;0;[.BJ5];&quot;&quot;);&quot;&quot;))">
            <text:p/>
          </table:table-cell>
          <table:table-cell table:formula="of:=(IF([.R$2]=&quot;j&quot;;IF([.BK5]&lt;&gt;0;[.BK5];&quot;&quot;);&quot;&quot;))">
            <text:p/>
          </table:table-cell>
          <table:table-cell table:formula="of:=(IF([.S$2]=&quot;j&quot;;IF([.BL5]&lt;&gt;0;[.BL5];&quot;&quot;);&quot;&quot;))">
            <text:p/>
          </table:table-cell>
          <table:table-cell table:formula="of:=(IF([.T$2]=&quot;j&quot;;IF([.BM5]&lt;&gt;0;[.BM5];&quot;&quot;);&quot;&quot;))" office:value-type="float" office:value="4" calcext:value-type="float">
            <text:p>4</text:p>
          </table:table-cell>
          <table:table-cell table:formula="of:=(IF([.U$2]=&quot;j&quot;;IF([.BN5]&lt;&gt;0;[.BN5];&quot;&quot;);&quot;&quot;))">
            <text:p/>
          </table:table-cell>
          <table:table-cell table:formula="of:=(IF([.V$2]=&quot;j&quot;;IF([.BO5]&lt;&gt;0;[.BO5];&quot;&quot;);&quot;&quot;))">
            <text:p/>
          </table:table-cell>
          <table:table-cell table:formula="of:=(IF([.W$2]=&quot;j&quot;;IF([.BP5]&lt;&gt;0;[.BP5];&quot;&quot;);&quot;&quot;))" office:value-type="float" office:value="20" calcext:value-type="float">
            <text:p>20</text:p>
          </table:table-cell>
          <table:table-cell table:formula="of:=(IF([.X$2]=&quot;j&quot;;IF([.BQ5]&lt;&gt;0;[.BQ5];&quot;&quot;);&quot;&quot;))" office:value-type="float" office:value="60" calcext:value-type="float">
            <text:p>60</text:p>
          </table:table-cell>
          <table:table-cell table:formula="of:=(IF([.Y$2]=&quot;j&quot;;IF([.BR5]&lt;&gt;0;[.BR5];&quot;&quot;);&quot;&quot;))" office:value-type="float" office:value="12" calcext:value-type="float">
            <text:p>12</text:p>
          </table:table-cell>
          <table:table-cell table:formula="of:=(IF([.Z$2]=&quot;j&quot;;IF([.BS5]&lt;&gt;0;[.BS5];&quot;&quot;);&quot;&quot;))" office:value-type="float" office:value="24" calcext:value-type="float">
            <text:p>24</text:p>
          </table:table-cell>
          <table:table-cell table:formula="of:=(IF([.AA$2]=&quot;j&quot;;IF([.BT5]&lt;&gt;0;[.BT5];&quot;&quot;);&quot;&quot;))" office:value-type="float" office:value="45" calcext:value-type="float">
            <text:p>45</text:p>
          </table:table-cell>
          <table:table-cell table:formula="of:=(IF([.AB$2]=&quot;j&quot;;IF([.BU5]&lt;&gt;0;[.BU5];&quot;&quot;);&quot;&quot;))" office:value-type="float" office:value="60" calcext:value-type="float">
            <text:p>60</text:p>
          </table:table-cell>
          <table:table-cell table:formula="of:=(IF([.AC$2]=&quot;j&quot;;IF([.BV5]&lt;&gt;0;[.BV5];&quot;&quot;);&quot;&quot;))">
            <text:p/>
          </table:table-cell>
          <table:table-cell table:formula="of:=(IF([.AD$2]=&quot;j&quot;;IF([.BW5]&lt;&gt;0;[.BW5];&quot;&quot;);&quot;&quot;))">
            <text:p/>
          </table:table-cell>
          <table:table-cell table:formula="of:=(IF([.AE$2]=&quot;j&quot;;IF([.BX5]&lt;&gt;0;[.BX5];&quot;&quot;);&quot;&quot;))">
            <text:p/>
          </table:table-cell>
          <table:table-cell table:formula="of:=(IF([.AF$2]=&quot;j&quot;;IF([.BY5]&lt;&gt;0;[.BY5];&quot;&quot;);&quot;&quot;))">
            <text:p/>
          </table:table-cell>
          <table:table-cell table:formula="of:=(IF([.AG$2]=&quot;j&quot;;IF([.BZ5]&lt;&gt;0;[.BZ5];&quot;&quot;);&quot;&quot;))">
            <text:p/>
          </table:table-cell>
          <table:table-cell table:formula="of:=(IF([.AH$2]=&quot;j&quot;;IF([.CA5]&lt;&gt;0;[.CA5];&quot;&quot;);&quot;&quot;))">
            <text:p/>
          </table:table-cell>
          <table:table-cell table:formula="of:=(IF([.AI$2]=&quot;j&quot;;IF([.CB5]&lt;&gt;0;[.CB5];&quot;&quot;);&quot;&quot;))">
            <text:p/>
          </table:table-cell>
          <table:table-cell table:formula="of:=(IF([.AJ$2]=&quot;j&quot;;IF([.CC5]&lt;&gt;0;[.CC5];&quot;&quot;);&quot;&quot;))">
            <text:p/>
          </table:table-cell>
          <table:table-cell table:formula="of:=(IF([.AK$2]=&quot;j&quot;;IF([.CD5]&lt;&gt;0;[.CD5];&quot;&quot;);&quot;&quot;))">
            <text:p/>
          </table:table-cell>
          <table:table-cell table:formula="of:=(IF([.AL$2]=&quot;j&quot;;IF([.CE5]&lt;&gt;0;[.CE5];&quot;&quot;);&quot;&quot;))">
            <text:p/>
          </table:table-cell>
          <table:table-cell table:formula="of:=(IF([.AM$2]=&quot;j&quot;;IF([.CF5]&lt;&gt;0;[.CF5];&quot;&quot;);&quot;&quot;))">
            <text:p/>
          </table:table-cell>
          <table:table-cell table:formula="of:=(IF([.AN$2]=&quot;j&quot;;IF([.CG5]&lt;&gt;0;[.CG5];&quot;&quot;);&quot;&quot;))">
            <text:p/>
          </table:table-cell>
          <table:table-cell table:formula="of:=(IF([.AO$2]=&quot;j&quot;;IF([.CH5]&lt;&gt;0;[.CH5];&quot;&quot;);&quot;&quot;))" office:value-type="float" office:value="1" calcext:value-type="float">
            <text:p>1</text:p>
          </table:table-cell>
          <table:table-cell table:formula="of:=(IF([.AP$2]=&quot;j&quot;;IF([.CI5]&lt;&gt;0;[.CI5];&quot;&quot;);&quot;&quot;))" office:value-type="float" office:value="1" calcext:value-type="float">
            <text:p>1</text:p>
          </table:table-cell>
          <table:table-cell table:formula="of:=(IF([.AQ$2]=&quot;j&quot;;IF([.CJ5]&lt;&gt;0;[.CJ5];&quot;&quot;);&quot;&quot;))" office:value-type="float" office:value="1" calcext:value-type="float">
            <text:p>1</text:p>
          </table:table-cell>
          <table:table-cell table:formula="of:=(IF([.AR$2]=&quot;j&quot;;IF([.CK5]&lt;&gt;0;[.CK5];&quot;&quot;);&quot;&quot;))" office:value-type="float" office:value="1" calcext:value-type="float">
            <text:p>1</text:p>
          </table:table-cell>
          <table:table-cell table:formula="of:=(IF([.AS$2]=&quot;j&quot;;IF([.CL5]&lt;&gt;0;[.CL5];&quot;&quot;);&quot;&quot;))">
            <text:p/>
          </table:table-cell>
          <table:table-cell table:formula="of:=(IF([.AT$2]=&quot;j&quot;;IF([.CM5]&lt;&gt;0;[.CM5];&quot;&quot;);&quot;&quot;))">
            <text:p/>
          </table:table-cell>
          <table:table-cell table:formula="of:=(IF([.AU$2]=&quot;j&quot;;IF([.CN5]&lt;&gt;0;[.CN5];&quot;&quot;);&quot;&quot;))">
            <text:p/>
          </table:table-cell>
          <table:table-cell table:formula="of:=(IF([.AV$2]=&quot;j&quot;;IF([.CO5]&lt;&gt;0;[.CO5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935"/>
        </table:table-row>
        <table:table-row table:style-name="ro5">
          <table:table-cell table:style-name="ce4" office:value-type="float" office:value="31011" calcext:value-type="float">
            <text:p>31011</text:p>
          </table:table-cell>
          <table:table-cell office:value-type="string" calcext:value-type="string">
            <text:p>Winkelstein 30°</text:p>
          </table:table-cell>
          <table:table-cell table:formula="of:=IF(SUM([.F6:.AV6])&lt;&gt;0;SUM([.F6:.AV6]);&quot;&quot;)" office:value-type="float" office:value="20" calcext:value-type="float">
            <text:p>20</text:p>
          </table:table-cell>
          <table:table-cell table:formula="of:=IF(MAX([.F6:.AV6])&lt;&gt;0;MAX([.F6:.AV6]);&quot;&quot;)" office:value-type="float" office:value="14" calcext:value-type="float">
            <text:p>14</text:p>
          </table:table-cell>
          <table:table-cell/>
          <table:table-cell table:formula="of:=(IF([.F$2]=&quot;j&quot;;IF([.AY6]&lt;&gt;0;[.AY6];&quot;&quot;);&quot;&quot;))">
            <text:p/>
          </table:table-cell>
          <table:table-cell table:formula="of:=(IF([.G$2]=&quot;j&quot;;IF([.AZ6]&lt;&gt;0;[.AZ6];&quot;&quot;);&quot;&quot;))">
            <text:p/>
          </table:table-cell>
          <table:table-cell table:formula="of:=(IF([.H$2]=&quot;j&quot;;IF([.BA6]&lt;&gt;0;[.BA6];&quot;&quot;);&quot;&quot;))">
            <text:p/>
          </table:table-cell>
          <table:table-cell table:formula="of:=(IF([.I$2]=&quot;j&quot;;IF([.BB6]&lt;&gt;0;[.BB6];&quot;&quot;);&quot;&quot;))" office:value-type="float" office:value="2" calcext:value-type="float">
            <text:p>2</text:p>
          </table:table-cell>
          <table:table-cell table:formula="of:=(IF([.J$2]=&quot;j&quot;;IF([.BC6]&lt;&gt;0;[.BC6];&quot;&quot;);&quot;&quot;))">
            <text:p/>
          </table:table-cell>
          <table:table-cell table:formula="of:=(IF([.K$2]=&quot;j&quot;;IF([.BD6]&lt;&gt;0;[.BD6];&quot;&quot;);&quot;&quot;))">
            <text:p/>
          </table:table-cell>
          <table:table-cell table:formula="of:=(IF([.L$2]=&quot;j&quot;;IF([.BE6]&lt;&gt;0;[.BE6];&quot;&quot;);&quot;&quot;))">
            <text:p/>
          </table:table-cell>
          <table:table-cell table:formula="of:=(IF([.M$2]=&quot;j&quot;;IF([.BF6]&lt;&gt;0;[.BF6];&quot;&quot;);&quot;&quot;))">
            <text:p/>
          </table:table-cell>
          <table:table-cell table:formula="of:=(IF([.N$2]=&quot;j&quot;;IF([.BG6]&lt;&gt;0;[.BG6];&quot;&quot;);&quot;&quot;))" office:value-type="float" office:value="1" calcext:value-type="float">
            <text:p>1</text:p>
          </table:table-cell>
          <table:table-cell table:formula="of:=(IF([.O$2]=&quot;j&quot;;IF([.BH6]&lt;&gt;0;[.BH6];&quot;&quot;);&quot;&quot;))">
            <text:p/>
          </table:table-cell>
          <table:table-cell table:formula="of:=(IF([.P$2]=&quot;j&quot;;IF([.BI6]&lt;&gt;0;[.BI6];&quot;&quot;);&quot;&quot;))">
            <text:p/>
          </table:table-cell>
          <table:table-cell table:formula="of:=(IF([.Q$2]=&quot;j&quot;;IF([.BJ6]&lt;&gt;0;[.BJ6];&quot;&quot;);&quot;&quot;))">
            <text:p/>
          </table:table-cell>
          <table:table-cell table:formula="of:=(IF([.R$2]=&quot;j&quot;;IF([.BK6]&lt;&gt;0;[.BK6];&quot;&quot;);&quot;&quot;))">
            <text:p/>
          </table:table-cell>
          <table:table-cell table:formula="of:=(IF([.S$2]=&quot;j&quot;;IF([.BL6]&lt;&gt;0;[.BL6];&quot;&quot;);&quot;&quot;))">
            <text:p/>
          </table:table-cell>
          <table:table-cell table:formula="of:=(IF([.T$2]=&quot;j&quot;;IF([.BM6]&lt;&gt;0;[.BM6];&quot;&quot;);&quot;&quot;))">
            <text:p/>
          </table:table-cell>
          <table:table-cell table:formula="of:=(IF([.U$2]=&quot;j&quot;;IF([.BN6]&lt;&gt;0;[.BN6];&quot;&quot;);&quot;&quot;))">
            <text:p/>
          </table:table-cell>
          <table:table-cell table:formula="of:=(IF([.V$2]=&quot;j&quot;;IF([.BO6]&lt;&gt;0;[.BO6];&quot;&quot;);&quot;&quot;))">
            <text:p/>
          </table:table-cell>
          <table:table-cell table:formula="of:=(IF([.W$2]=&quot;j&quot;;IF([.BP6]&lt;&gt;0;[.BP6];&quot;&quot;);&quot;&quot;))">
            <text:p/>
          </table:table-cell>
          <table:table-cell table:formula="of:=(IF([.X$2]=&quot;j&quot;;IF([.BQ6]&lt;&gt;0;[.BQ6];&quot;&quot;);&quot;&quot;))">
            <text:p/>
          </table:table-cell>
          <table:table-cell table:formula="of:=(IF([.Y$2]=&quot;j&quot;;IF([.BR6]&lt;&gt;0;[.BR6];&quot;&quot;);&quot;&quot;))">
            <text:p/>
          </table:table-cell>
          <table:table-cell table:formula="of:=(IF([.Z$2]=&quot;j&quot;;IF([.BS6]&lt;&gt;0;[.BS6];&quot;&quot;);&quot;&quot;))">
            <text:p/>
          </table:table-cell>
          <table:table-cell table:formula="of:=(IF([.AA$2]=&quot;j&quot;;IF([.BT6]&lt;&gt;0;[.BT6];&quot;&quot;);&quot;&quot;))">
            <text:p/>
          </table:table-cell>
          <table:table-cell table:formula="of:=(IF([.AB$2]=&quot;j&quot;;IF([.BU6]&lt;&gt;0;[.BU6];&quot;&quot;);&quot;&quot;))">
            <text:p/>
          </table:table-cell>
          <table:table-cell table:formula="of:=(IF([.AC$2]=&quot;j&quot;;IF([.BV6]&lt;&gt;0;[.BV6];&quot;&quot;);&quot;&quot;))">
            <text:p/>
          </table:table-cell>
          <table:table-cell table:formula="of:=(IF([.AD$2]=&quot;j&quot;;IF([.BW6]&lt;&gt;0;[.BW6];&quot;&quot;);&quot;&quot;))">
            <text:p/>
          </table:table-cell>
          <table:table-cell table:formula="of:=(IF([.AE$2]=&quot;j&quot;;IF([.BX6]&lt;&gt;0;[.BX6];&quot;&quot;);&quot;&quot;))">
            <text:p/>
          </table:table-cell>
          <table:table-cell table:formula="of:=(IF([.AF$2]=&quot;j&quot;;IF([.BY6]&lt;&gt;0;[.BY6];&quot;&quot;);&quot;&quot;))">
            <text:p/>
          </table:table-cell>
          <table:table-cell table:formula="of:=(IF([.AG$2]=&quot;j&quot;;IF([.BZ6]&lt;&gt;0;[.BZ6];&quot;&quot;);&quot;&quot;))" office:value-type="float" office:value="3" calcext:value-type="float">
            <text:p>3</text:p>
          </table:table-cell>
          <table:table-cell table:formula="of:=(IF([.AH$2]=&quot;j&quot;;IF([.CA6]&lt;&gt;0;[.CA6];&quot;&quot;);&quot;&quot;))">
            <text:p/>
          </table:table-cell>
          <table:table-cell table:formula="of:=(IF([.AI$2]=&quot;j&quot;;IF([.CB6]&lt;&gt;0;[.CB6];&quot;&quot;);&quot;&quot;))">
            <text:p/>
          </table:table-cell>
          <table:table-cell table:formula="of:=(IF([.AJ$2]=&quot;j&quot;;IF([.CC6]&lt;&gt;0;[.CC6];&quot;&quot;);&quot;&quot;))">
            <text:p/>
          </table:table-cell>
          <table:table-cell table:formula="of:=(IF([.AK$2]=&quot;j&quot;;IF([.CD6]&lt;&gt;0;[.CD6];&quot;&quot;);&quot;&quot;))">
            <text:p/>
          </table:table-cell>
          <table:table-cell table:formula="of:=(IF([.AL$2]=&quot;j&quot;;IF([.CE6]&lt;&gt;0;[.CE6];&quot;&quot;);&quot;&quot;))" office:value-type="float" office:value="14" calcext:value-type="float">
            <text:p>14</text:p>
          </table:table-cell>
          <table:table-cell table:formula="of:=(IF([.AM$2]=&quot;j&quot;;IF([.CF6]&lt;&gt;0;[.CF6];&quot;&quot;);&quot;&quot;))">
            <text:p/>
          </table:table-cell>
          <table:table-cell table:formula="of:=(IF([.AN$2]=&quot;j&quot;;IF([.CG6]&lt;&gt;0;[.CG6];&quot;&quot;);&quot;&quot;))">
            <text:p/>
          </table:table-cell>
          <table:table-cell table:formula="of:=(IF([.AO$2]=&quot;j&quot;;IF([.CH6]&lt;&gt;0;[.CH6];&quot;&quot;);&quot;&quot;))">
            <text:p/>
          </table:table-cell>
          <table:table-cell table:formula="of:=(IF([.AP$2]=&quot;j&quot;;IF([.CI6]&lt;&gt;0;[.CI6];&quot;&quot;);&quot;&quot;))">
            <text:p/>
          </table:table-cell>
          <table:table-cell table:formula="of:=(IF([.AQ$2]=&quot;j&quot;;IF([.CJ6]&lt;&gt;0;[.CJ6];&quot;&quot;);&quot;&quot;))">
            <text:p/>
          </table:table-cell>
          <table:table-cell table:formula="of:=(IF([.AR$2]=&quot;j&quot;;IF([.CK6]&lt;&gt;0;[.CK6];&quot;&quot;);&quot;&quot;))">
            <text:p/>
          </table:table-cell>
          <table:table-cell table:formula="of:=(IF([.AS$2]=&quot;j&quot;;IF([.CL6]&lt;&gt;0;[.CL6];&quot;&quot;);&quot;&quot;))">
            <text:p/>
          </table:table-cell>
          <table:table-cell table:formula="of:=(IF([.AT$2]=&quot;j&quot;;IF([.CM6]&lt;&gt;0;[.CM6];&quot;&quot;);&quot;&quot;))">
            <text:p/>
          </table:table-cell>
          <table:table-cell table:formula="of:=(IF([.AU$2]=&quot;j&quot;;IF([.CN6]&lt;&gt;0;[.CN6];&quot;&quot;);&quot;&quot;))">
            <text:p/>
          </table:table-cell>
          <table:table-cell table:formula="of:=(IF([.AV$2]=&quot;j&quot;;IF([.CO6]&lt;&gt;0;[.CO6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941"/>
        </table:table-row>
        <table:table-row table:style-name="ro5">
          <table:table-cell table:style-name="ce4" office:value-type="float" office:value="31018" calcext:value-type="float">
            <text:p>31018</text:p>
          </table:table-cell>
          <table:table-cell office:value-type="string" calcext:value-type="string">
            <text:p>Reifen 45</text:p>
          </table:table-cell>
          <table:table-cell table:formula="of:=IF(SUM([.F7:.AV7])&lt;&gt;0;SUM([.F7:.AV7]);&quot;&quot;)" office:value-type="float" office:value="8" calcext:value-type="float">
            <text:p>8</text:p>
          </table:table-cell>
          <table:table-cell table:formula="of:=IF(MAX([.F7:.AV7])&lt;&gt;0;MAX([.F7:.AV7]);&quot;&quot;)" office:value-type="float" office:value="6" calcext:value-type="float">
            <text:p>6</text:p>
          </table:table-cell>
          <table:table-cell/>
          <table:table-cell table:formula="of:=(IF([.F$2]=&quot;j&quot;;IF([.AY7]&lt;&gt;0;[.AY7];&quot;&quot;);&quot;&quot;))">
            <text:p/>
          </table:table-cell>
          <table:table-cell table:formula="of:=(IF([.G$2]=&quot;j&quot;;IF([.AZ7]&lt;&gt;0;[.AZ7];&quot;&quot;);&quot;&quot;))">
            <text:p/>
          </table:table-cell>
          <table:table-cell table:formula="of:=(IF([.H$2]=&quot;j&quot;;IF([.BA7]&lt;&gt;0;[.BA7];&quot;&quot;);&quot;&quot;))">
            <text:p/>
          </table:table-cell>
          <table:table-cell table:formula="of:=(IF([.I$2]=&quot;j&quot;;IF([.BB7]&lt;&gt;0;[.BB7];&quot;&quot;);&quot;&quot;))">
            <text:p/>
          </table:table-cell>
          <table:table-cell table:formula="of:=(IF([.J$2]=&quot;j&quot;;IF([.BC7]&lt;&gt;0;[.BC7];&quot;&quot;);&quot;&quot;))">
            <text:p/>
          </table:table-cell>
          <table:table-cell table:formula="of:=(IF([.K$2]=&quot;j&quot;;IF([.BD7]&lt;&gt;0;[.BD7];&quot;&quot;);&quot;&quot;))">
            <text:p/>
          </table:table-cell>
          <table:table-cell table:formula="of:=(IF([.L$2]=&quot;j&quot;;IF([.BE7]&lt;&gt;0;[.BE7];&quot;&quot;);&quot;&quot;))">
            <text:p/>
          </table:table-cell>
          <table:table-cell table:formula="of:=(IF([.M$2]=&quot;j&quot;;IF([.BF7]&lt;&gt;0;[.BF7];&quot;&quot;);&quot;&quot;))">
            <text:p/>
          </table:table-cell>
          <table:table-cell table:formula="of:=(IF([.N$2]=&quot;j&quot;;IF([.BG7]&lt;&gt;0;[.BG7];&quot;&quot;);&quot;&quot;))">
            <text:p/>
          </table:table-cell>
          <table:table-cell table:formula="of:=(IF([.O$2]=&quot;j&quot;;IF([.BH7]&lt;&gt;0;[.BH7];&quot;&quot;);&quot;&quot;))">
            <text:p/>
          </table:table-cell>
          <table:table-cell table:style-name="ce12" table:formula="of:=(IF([.P$2]=&quot;j&quot;;IF([.BI7]&lt;&gt;0;[.BI7];&quot;&quot;);&quot;&quot;))" office:value-type="float" office:value="2" calcext:value-type="float">
            <text:p>2</text:p>
          </table:table-cell>
          <table:table-cell table:formula="of:=(IF([.Q$2]=&quot;j&quot;;IF([.BJ7]&lt;&gt;0;[.BJ7];&quot;&quot;);&quot;&quot;))">
            <text:p/>
          </table:table-cell>
          <table:table-cell table:formula="of:=(IF([.R$2]=&quot;j&quot;;IF([.BK7]&lt;&gt;0;[.BK7];&quot;&quot;);&quot;&quot;))">
            <text:p/>
          </table:table-cell>
          <table:table-cell table:formula="of:=(IF([.S$2]=&quot;j&quot;;IF([.BL7]&lt;&gt;0;[.BL7];&quot;&quot;);&quot;&quot;))">
            <text:p/>
          </table:table-cell>
          <table:table-cell table:formula="of:=(IF([.T$2]=&quot;j&quot;;IF([.BM7]&lt;&gt;0;[.BM7];&quot;&quot;);&quot;&quot;))">
            <text:p/>
          </table:table-cell>
          <table:table-cell table:formula="of:=(IF([.U$2]=&quot;j&quot;;IF([.BN7]&lt;&gt;0;[.BN7];&quot;&quot;);&quot;&quot;))">
            <text:p/>
          </table:table-cell>
          <table:table-cell table:formula="of:=(IF([.V$2]=&quot;j&quot;;IF([.BO7]&lt;&gt;0;[.BO7];&quot;&quot;);&quot;&quot;))">
            <text:p/>
          </table:table-cell>
          <table:table-cell table:formula="of:=(IF([.W$2]=&quot;j&quot;;IF([.BP7]&lt;&gt;0;[.BP7];&quot;&quot;);&quot;&quot;))">
            <text:p/>
          </table:table-cell>
          <table:table-cell table:formula="of:=(IF([.X$2]=&quot;j&quot;;IF([.BQ7]&lt;&gt;0;[.BQ7];&quot;&quot;);&quot;&quot;))">
            <text:p/>
          </table:table-cell>
          <table:table-cell table:formula="of:=(IF([.Y$2]=&quot;j&quot;;IF([.BR7]&lt;&gt;0;[.BR7];&quot;&quot;);&quot;&quot;))">
            <text:p/>
          </table:table-cell>
          <table:table-cell table:formula="of:=(IF([.Z$2]=&quot;j&quot;;IF([.BS7]&lt;&gt;0;[.BS7];&quot;&quot;);&quot;&quot;))">
            <text:p/>
          </table:table-cell>
          <table:table-cell table:formula="of:=(IF([.AA$2]=&quot;j&quot;;IF([.BT7]&lt;&gt;0;[.BT7];&quot;&quot;);&quot;&quot;))">
            <text:p/>
          </table:table-cell>
          <table:table-cell table:formula="of:=(IF([.AB$2]=&quot;j&quot;;IF([.BU7]&lt;&gt;0;[.BU7];&quot;&quot;);&quot;&quot;))">
            <text:p/>
          </table:table-cell>
          <table:table-cell table:formula="of:=(IF([.AC$2]=&quot;j&quot;;IF([.BV7]&lt;&gt;0;[.BV7];&quot;&quot;);&quot;&quot;))">
            <text:p/>
          </table:table-cell>
          <table:table-cell table:formula="of:=(IF([.AD$2]=&quot;j&quot;;IF([.BW7]&lt;&gt;0;[.BW7];&quot;&quot;);&quot;&quot;))">
            <text:p/>
          </table:table-cell>
          <table:table-cell table:formula="of:=(IF([.AE$2]=&quot;j&quot;;IF([.BX7]&lt;&gt;0;[.BX7];&quot;&quot;);&quot;&quot;))" office:value-type="float" office:value="6" calcext:value-type="float">
            <text:p>6</text:p>
          </table:table-cell>
          <table:table-cell table:formula="of:=(IF([.AF$2]=&quot;j&quot;;IF([.BY7]&lt;&gt;0;[.BY7];&quot;&quot;);&quot;&quot;))">
            <text:p/>
          </table:table-cell>
          <table:table-cell table:formula="of:=(IF([.AG$2]=&quot;j&quot;;IF([.BZ7]&lt;&gt;0;[.BZ7];&quot;&quot;);&quot;&quot;))">
            <text:p/>
          </table:table-cell>
          <table:table-cell table:formula="of:=(IF([.AH$2]=&quot;j&quot;;IF([.CA7]&lt;&gt;0;[.CA7];&quot;&quot;);&quot;&quot;))">
            <text:p/>
          </table:table-cell>
          <table:table-cell table:formula="of:=(IF([.AI$2]=&quot;j&quot;;IF([.CB7]&lt;&gt;0;[.CB7];&quot;&quot;);&quot;&quot;))">
            <text:p/>
          </table:table-cell>
          <table:table-cell table:formula="of:=(IF([.AJ$2]=&quot;j&quot;;IF([.CC7]&lt;&gt;0;[.CC7];&quot;&quot;);&quot;&quot;))">
            <text:p/>
          </table:table-cell>
          <table:table-cell table:formula="of:=(IF([.AK$2]=&quot;j&quot;;IF([.CD7]&lt;&gt;0;[.CD7];&quot;&quot;);&quot;&quot;))">
            <text:p/>
          </table:table-cell>
          <table:table-cell table:formula="of:=(IF([.AL$2]=&quot;j&quot;;IF([.CE7]&lt;&gt;0;[.CE7];&quot;&quot;);&quot;&quot;))">
            <text:p/>
          </table:table-cell>
          <table:table-cell table:formula="of:=(IF([.AM$2]=&quot;j&quot;;IF([.CF7]&lt;&gt;0;[.CF7];&quot;&quot;);&quot;&quot;))">
            <text:p/>
          </table:table-cell>
          <table:table-cell table:formula="of:=(IF([.AN$2]=&quot;j&quot;;IF([.CG7]&lt;&gt;0;[.CG7];&quot;&quot;);&quot;&quot;))">
            <text:p/>
          </table:table-cell>
          <table:table-cell table:formula="of:=(IF([.AO$2]=&quot;j&quot;;IF([.CH7]&lt;&gt;0;[.CH7];&quot;&quot;);&quot;&quot;))">
            <text:p/>
          </table:table-cell>
          <table:table-cell table:formula="of:=(IF([.AP$2]=&quot;j&quot;;IF([.CI7]&lt;&gt;0;[.CI7];&quot;&quot;);&quot;&quot;))">
            <text:p/>
          </table:table-cell>
          <table:table-cell table:formula="of:=(IF([.AQ$2]=&quot;j&quot;;IF([.CJ7]&lt;&gt;0;[.CJ7];&quot;&quot;);&quot;&quot;))">
            <text:p/>
          </table:table-cell>
          <table:table-cell table:formula="of:=(IF([.AR$2]=&quot;j&quot;;IF([.CK7]&lt;&gt;0;[.CK7];&quot;&quot;);&quot;&quot;))">
            <text:p/>
          </table:table-cell>
          <table:table-cell table:formula="of:=(IF([.AS$2]=&quot;j&quot;;IF([.CL7]&lt;&gt;0;[.CL7];&quot;&quot;);&quot;&quot;))">
            <text:p/>
          </table:table-cell>
          <table:table-cell table:formula="of:=(IF([.AT$2]=&quot;j&quot;;IF([.CM7]&lt;&gt;0;[.CM7];&quot;&quot;);&quot;&quot;))">
            <text:p/>
          </table:table-cell>
          <table:table-cell table:formula="of:=(IF([.AU$2]=&quot;j&quot;;IF([.CN7]&lt;&gt;0;[.CN7];&quot;&quot;);&quot;&quot;))">
            <text:p/>
          </table:table-cell>
          <table:table-cell table:formula="of:=(IF([.AV$2]=&quot;j&quot;;IF([.CO7]&lt;&gt;0;[.CO7];&quot;&quot;);&quot;&quot;))">
            <text:p/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6" calcext:value-type="float">
            <text:p>6</text:p>
          </table:table-cell>
          <table:table-cell table:number-columns-repeated="948"/>
        </table:table-row>
        <table:table-row table:style-name="ro5">
          <table:table-cell table:style-name="ce4" office:value-type="float" office:value="31019" calcext:value-type="float">
            <text:p>31019</text:p>
          </table:table-cell>
          <table:table-cell office:value-type="string" calcext:value-type="string">
            <text:p>Drehscheibe 60</text:p>
          </table:table-cell>
          <table:table-cell table:formula="of:=IF(SUM([.F8:.AV8])&lt;&gt;0;SUM([.F8:.AV8]);&quot;&quot;)" office:value-type="float" office:value="27" calcext:value-type="float">
            <text:p>27</text:p>
          </table:table-cell>
          <table:table-cell table:formula="of:=IF(MAX([.F8:.AV8])&lt;&gt;0;MAX([.F8:.AV8]);&quot;&quot;)" office:value-type="float" office:value="5" calcext:value-type="float">
            <text:p>5</text:p>
          </table:table-cell>
          <table:table-cell/>
          <table:table-cell table:formula="of:=(IF([.F$2]=&quot;j&quot;;IF([.AY8]&lt;&gt;0;[.AY8];&quot;&quot;);&quot;&quot;))" office:value-type="float" office:value="2" calcext:value-type="float">
            <text:p>2</text:p>
          </table:table-cell>
          <table:table-cell table:formula="of:=(IF([.G$2]=&quot;j&quot;;IF([.AZ8]&lt;&gt;0;[.AZ8];&quot;&quot;);&quot;&quot;))">
            <text:p/>
          </table:table-cell>
          <table:table-cell table:style-name="ce12" table:formula="of:=(IF([.H$2]=&quot;j&quot;;IF([.BA8]&lt;&gt;0;[.BA8];&quot;&quot;);&quot;&quot;))" office:value-type="float" office:value="1" calcext:value-type="float">
            <text:p>1</text:p>
          </table:table-cell>
          <table:table-cell table:formula="of:=(IF([.I$2]=&quot;j&quot;;IF([.BB8]&lt;&gt;0;[.BB8];&quot;&quot;);&quot;&quot;))">
            <text:p/>
          </table:table-cell>
          <table:table-cell table:formula="of:=(IF([.J$2]=&quot;j&quot;;IF([.BC8]&lt;&gt;0;[.BC8];&quot;&quot;);&quot;&quot;))" office:value-type="float" office:value="1" calcext:value-type="float">
            <text:p>1</text:p>
          </table:table-cell>
          <table:table-cell table:formula="of:=(IF([.K$2]=&quot;j&quot;;IF([.BD8]&lt;&gt;0;[.BD8];&quot;&quot;);&quot;&quot;))">
            <text:p/>
          </table:table-cell>
          <table:table-cell table:formula="of:=(IF([.L$2]=&quot;j&quot;;IF([.BE8]&lt;&gt;0;[.BE8];&quot;&quot;);&quot;&quot;))">
            <text:p/>
          </table:table-cell>
          <table:table-cell table:formula="of:=(IF([.M$2]=&quot;j&quot;;IF([.BF8]&lt;&gt;0;[.BF8];&quot;&quot;);&quot;&quot;))">
            <text:p/>
          </table:table-cell>
          <table:table-cell table:formula="of:=(IF([.N$2]=&quot;j&quot;;IF([.BG8]&lt;&gt;0;[.BG8];&quot;&quot;);&quot;&quot;))" office:value-type="float" office:value="1" calcext:value-type="float">
            <text:p>1</text:p>
          </table:table-cell>
          <table:table-cell table:formula="of:=(IF([.O$2]=&quot;j&quot;;IF([.BH8]&lt;&gt;0;[.BH8];&quot;&quot;);&quot;&quot;))">
            <text:p/>
          </table:table-cell>
          <table:table-cell table:formula="of:=(IF([.P$2]=&quot;j&quot;;IF([.BI8]&lt;&gt;0;[.BI8];&quot;&quot;);&quot;&quot;))">
            <text:p/>
          </table:table-cell>
          <table:table-cell table:formula="of:=(IF([.Q$2]=&quot;j&quot;;IF([.BJ8]&lt;&gt;0;[.BJ8];&quot;&quot;);&quot;&quot;))">
            <text:p/>
          </table:table-cell>
          <table:table-cell table:formula="of:=(IF([.R$2]=&quot;j&quot;;IF([.BK8]&lt;&gt;0;[.BK8];&quot;&quot;);&quot;&quot;))">
            <text:p/>
          </table:table-cell>
          <table:table-cell table:formula="of:=(IF([.S$2]=&quot;j&quot;;IF([.BL8]&lt;&gt;0;[.BL8];&quot;&quot;);&quot;&quot;))" office:value-type="float" office:value="2" calcext:value-type="float">
            <text:p>2</text:p>
          </table:table-cell>
          <table:table-cell table:formula="of:=(IF([.T$2]=&quot;j&quot;;IF([.BM8]&lt;&gt;0;[.BM8];&quot;&quot;);&quot;&quot;))">
            <text:p/>
          </table:table-cell>
          <table:table-cell table:formula="of:=(IF([.U$2]=&quot;j&quot;;IF([.BN8]&lt;&gt;0;[.BN8];&quot;&quot;);&quot;&quot;))">
            <text:p/>
          </table:table-cell>
          <table:table-cell table:formula="of:=(IF([.V$2]=&quot;j&quot;;IF([.BO8]&lt;&gt;0;[.BO8];&quot;&quot;);&quot;&quot;))">
            <text:p/>
          </table:table-cell>
          <table:table-cell table:formula="of:=(IF([.W$2]=&quot;j&quot;;IF([.BP8]&lt;&gt;0;[.BP8];&quot;&quot;);&quot;&quot;))">
            <text:p/>
          </table:table-cell>
          <table:table-cell table:formula="of:=(IF([.X$2]=&quot;j&quot;;IF([.BQ8]&lt;&gt;0;[.BQ8];&quot;&quot;);&quot;&quot;))">
            <text:p/>
          </table:table-cell>
          <table:table-cell table:formula="of:=(IF([.Y$2]=&quot;j&quot;;IF([.BR8]&lt;&gt;0;[.BR8];&quot;&quot;);&quot;&quot;))">
            <text:p/>
          </table:table-cell>
          <table:table-cell table:formula="of:=(IF([.Z$2]=&quot;j&quot;;IF([.BS8]&lt;&gt;0;[.BS8];&quot;&quot;);&quot;&quot;))">
            <text:p/>
          </table:table-cell>
          <table:table-cell table:formula="of:=(IF([.AA$2]=&quot;j&quot;;IF([.BT8]&lt;&gt;0;[.BT8];&quot;&quot;);&quot;&quot;))">
            <text:p/>
          </table:table-cell>
          <table:table-cell table:formula="of:=(IF([.AB$2]=&quot;j&quot;;IF([.BU8]&lt;&gt;0;[.BU8];&quot;&quot;);&quot;&quot;))">
            <text:p/>
          </table:table-cell>
          <table:table-cell table:formula="of:=(IF([.AC$2]=&quot;j&quot;;IF([.BV8]&lt;&gt;0;[.BV8];&quot;&quot;);&quot;&quot;))">
            <text:p/>
          </table:table-cell>
          <table:table-cell table:formula="of:=(IF([.AD$2]=&quot;j&quot;;IF([.BW8]&lt;&gt;0;[.BW8];&quot;&quot;);&quot;&quot;))" office:value-type="float" office:value="1" calcext:value-type="float">
            <text:p>1</text:p>
          </table:table-cell>
          <table:table-cell table:formula="of:=(IF([.AE$2]=&quot;j&quot;;IF([.BX8]&lt;&gt;0;[.BX8];&quot;&quot;);&quot;&quot;))">
            <text:p/>
          </table:table-cell>
          <table:table-cell table:formula="of:=(IF([.AF$2]=&quot;j&quot;;IF([.BY8]&lt;&gt;0;[.BY8];&quot;&quot;);&quot;&quot;))">
            <text:p/>
          </table:table-cell>
          <table:table-cell table:formula="of:=(IF([.AG$2]=&quot;j&quot;;IF([.BZ8]&lt;&gt;0;[.BZ8];&quot;&quot;);&quot;&quot;))" office:value-type="float" office:value="5" calcext:value-type="float">
            <text:p>5</text:p>
          </table:table-cell>
          <table:table-cell table:formula="of:=(IF([.AH$2]=&quot;j&quot;;IF([.CA8]&lt;&gt;0;[.CA8];&quot;&quot;);&quot;&quot;))">
            <text:p/>
          </table:table-cell>
          <table:table-cell table:formula="of:=(IF([.AI$2]=&quot;j&quot;;IF([.CB8]&lt;&gt;0;[.CB8];&quot;&quot;);&quot;&quot;))">
            <text:p/>
          </table:table-cell>
          <table:table-cell table:formula="of:=(IF([.AJ$2]=&quot;j&quot;;IF([.CC8]&lt;&gt;0;[.CC8];&quot;&quot;);&quot;&quot;))">
            <text:p/>
          </table:table-cell>
          <table:table-cell table:formula="of:=(IF([.AK$2]=&quot;j&quot;;IF([.CD8]&lt;&gt;0;[.CD8];&quot;&quot;);&quot;&quot;))">
            <text:p/>
          </table:table-cell>
          <table:table-cell table:formula="of:=(IF([.AL$2]=&quot;j&quot;;IF([.CE8]&lt;&gt;0;[.CE8];&quot;&quot;);&quot;&quot;))">
            <text:p/>
          </table:table-cell>
          <table:table-cell table:formula="of:=(IF([.AM$2]=&quot;j&quot;;IF([.CF8]&lt;&gt;0;[.CF8];&quot;&quot;);&quot;&quot;))" office:value-type="float" office:value="1" calcext:value-type="float">
            <text:p>1</text:p>
          </table:table-cell>
          <table:table-cell table:formula="of:=(IF([.AN$2]=&quot;j&quot;;IF([.CG8]&lt;&gt;0;[.CG8];&quot;&quot;);&quot;&quot;))" office:value-type="float" office:value="1" calcext:value-type="float">
            <text:p>1</text:p>
          </table:table-cell>
          <table:table-cell table:formula="of:=(IF([.AO$2]=&quot;j&quot;;IF([.CH8]&lt;&gt;0;[.CH8];&quot;&quot;);&quot;&quot;))" office:value-type="float" office:value="2" calcext:value-type="float">
            <text:p>2</text:p>
          </table:table-cell>
          <table:table-cell table:formula="of:=(IF([.AP$2]=&quot;j&quot;;IF([.CI8]&lt;&gt;0;[.CI8];&quot;&quot;);&quot;&quot;))" office:value-type="float" office:value="2" calcext:value-type="float">
            <text:p>2</text:p>
          </table:table-cell>
          <table:table-cell table:formula="of:=(IF([.AQ$2]=&quot;j&quot;;IF([.CJ8]&lt;&gt;0;[.CJ8];&quot;&quot;);&quot;&quot;))" office:value-type="float" office:value="4" calcext:value-type="float">
            <text:p>4</text:p>
          </table:table-cell>
          <table:table-cell table:formula="of:=(IF([.AR$2]=&quot;j&quot;;IF([.CK8]&lt;&gt;0;[.CK8];&quot;&quot;);&quot;&quot;))" office:value-type="float" office:value="4" calcext:value-type="float">
            <text:p>4</text:p>
          </table:table-cell>
          <table:table-cell table:formula="of:=(IF([.AS$2]=&quot;j&quot;;IF([.CL8]&lt;&gt;0;[.CL8];&quot;&quot;);&quot;&quot;))">
            <text:p/>
          </table:table-cell>
          <table:table-cell table:formula="of:=(IF([.AT$2]=&quot;j&quot;;IF([.CM8]&lt;&gt;0;[.CM8];&quot;&quot;);&quot;&quot;))">
            <text:p/>
          </table:table-cell>
          <table:table-cell table:formula="of:=(IF([.AU$2]=&quot;j&quot;;IF([.CN8]&lt;&gt;0;[.CN8];&quot;&quot;);&quot;&quot;))">
            <text:p/>
          </table:table-cell>
          <table:table-cell table:formula="of:=(IF([.AV$2]=&quot;j&quot;;IF([.CO8]&lt;&gt;0;[.CO8];&quot;&quot;);&quot;&quot;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5"/>
        </table:table-row>
        <table:table-row table:style-name="ro5">
          <table:table-cell table:style-name="ce4" office:value-type="float" office:value="31021" calcext:value-type="float">
            <text:p>31021</text:p>
          </table:table-cell>
          <table:table-cell office:value-type="string" calcext:value-type="string">
            <text:p>Zahnrad Z20 sw</text:p>
          </table:table-cell>
          <table:table-cell table:formula="of:=IF(SUM([.F9:.AV9])&lt;&gt;0;SUM([.F9:.AV9]);&quot;&quot;)" office:value-type="float" office:value="4" calcext:value-type="float">
            <text:p>4</text:p>
          </table:table-cell>
          <table:table-cell table:formula="of:=IF(MAX([.F9:.AV9])&lt;&gt;0;MAX([.F9:.AV9]);&quot;&quot;)" office:value-type="float" office:value="2" calcext:value-type="float">
            <text:p>2</text:p>
          </table:table-cell>
          <table:table-cell/>
          <table:table-cell table:formula="of:=(IF([.F$2]=&quot;j&quot;;IF([.AY9]&lt;&gt;0;[.AY9];&quot;&quot;);&quot;&quot;))">
            <text:p/>
          </table:table-cell>
          <table:table-cell table:formula="of:=(IF([.G$2]=&quot;j&quot;;IF([.AZ9]&lt;&gt;0;[.AZ9];&quot;&quot;);&quot;&quot;))">
            <text:p/>
          </table:table-cell>
          <table:table-cell table:formula="of:=(IF([.H$2]=&quot;j&quot;;IF([.BA9]&lt;&gt;0;[.BA9];&quot;&quot;);&quot;&quot;))">
            <text:p/>
          </table:table-cell>
          <table:table-cell table:formula="of:=(IF([.I$2]=&quot;j&quot;;IF([.BB9]&lt;&gt;0;[.BB9];&quot;&quot;);&quot;&quot;))">
            <text:p/>
          </table:table-cell>
          <table:table-cell table:formula="of:=(IF([.J$2]=&quot;j&quot;;IF([.BC9]&lt;&gt;0;[.BC9];&quot;&quot;);&quot;&quot;))">
            <text:p/>
          </table:table-cell>
          <table:table-cell table:formula="of:=(IF([.K$2]=&quot;j&quot;;IF([.BD9]&lt;&gt;0;[.BD9];&quot;&quot;);&quot;&quot;))">
            <text:p/>
          </table:table-cell>
          <table:table-cell table:formula="of:=(IF([.L$2]=&quot;j&quot;;IF([.BE9]&lt;&gt;0;[.BE9];&quot;&quot;);&quot;&quot;))">
            <text:p/>
          </table:table-cell>
          <table:table-cell table:formula="of:=(IF([.M$2]=&quot;j&quot;;IF([.BF9]&lt;&gt;0;[.BF9];&quot;&quot;);&quot;&quot;))">
            <text:p/>
          </table:table-cell>
          <table:table-cell table:formula="of:=(IF([.N$2]=&quot;j&quot;;IF([.BG9]&lt;&gt;0;[.BG9];&quot;&quot;);&quot;&quot;))">
            <text:p/>
          </table:table-cell>
          <table:table-cell table:formula="of:=(IF([.O$2]=&quot;j&quot;;IF([.BH9]&lt;&gt;0;[.BH9];&quot;&quot;);&quot;&quot;))">
            <text:p/>
          </table:table-cell>
          <table:table-cell table:style-name="ce12" table:formula="of:=(IF([.P$2]=&quot;j&quot;;IF([.BI9]&lt;&gt;0;[.BI9];&quot;&quot;);&quot;&quot;))" office:value-type="float" office:value="2" calcext:value-type="float">
            <text:p>2</text:p>
          </table:table-cell>
          <table:table-cell table:formula="of:=(IF([.Q$2]=&quot;j&quot;;IF([.BJ9]&lt;&gt;0;[.BJ9];&quot;&quot;);&quot;&quot;))">
            <text:p/>
          </table:table-cell>
          <table:table-cell table:formula="of:=(IF([.R$2]=&quot;j&quot;;IF([.BK9]&lt;&gt;0;[.BK9];&quot;&quot;);&quot;&quot;))">
            <text:p/>
          </table:table-cell>
          <table:table-cell table:formula="of:=(IF([.S$2]=&quot;j&quot;;IF([.BL9]&lt;&gt;0;[.BL9];&quot;&quot;);&quot;&quot;))">
            <text:p/>
          </table:table-cell>
          <table:table-cell table:formula="of:=(IF([.T$2]=&quot;j&quot;;IF([.BM9]&lt;&gt;0;[.BM9];&quot;&quot;);&quot;&quot;))">
            <text:p/>
          </table:table-cell>
          <table:table-cell table:formula="of:=(IF([.U$2]=&quot;j&quot;;IF([.BN9]&lt;&gt;0;[.BN9];&quot;&quot;);&quot;&quot;))">
            <text:p/>
          </table:table-cell>
          <table:table-cell table:formula="of:=(IF([.V$2]=&quot;j&quot;;IF([.BO9]&lt;&gt;0;[.BO9];&quot;&quot;);&quot;&quot;))">
            <text:p/>
          </table:table-cell>
          <table:table-cell table:formula="of:=(IF([.W$2]=&quot;j&quot;;IF([.BP9]&lt;&gt;0;[.BP9];&quot;&quot;);&quot;&quot;))">
            <text:p/>
          </table:table-cell>
          <table:table-cell table:formula="of:=(IF([.X$2]=&quot;j&quot;;IF([.BQ9]&lt;&gt;0;[.BQ9];&quot;&quot;);&quot;&quot;))">
            <text:p/>
          </table:table-cell>
          <table:table-cell table:formula="of:=(IF([.Y$2]=&quot;j&quot;;IF([.BR9]&lt;&gt;0;[.BR9];&quot;&quot;);&quot;&quot;))">
            <text:p/>
          </table:table-cell>
          <table:table-cell table:formula="of:=(IF([.Z$2]=&quot;j&quot;;IF([.BS9]&lt;&gt;0;[.BS9];&quot;&quot;);&quot;&quot;))">
            <text:p/>
          </table:table-cell>
          <table:table-cell table:formula="of:=(IF([.AA$2]=&quot;j&quot;;IF([.BT9]&lt;&gt;0;[.BT9];&quot;&quot;);&quot;&quot;))">
            <text:p/>
          </table:table-cell>
          <table:table-cell table:formula="of:=(IF([.AB$2]=&quot;j&quot;;IF([.BU9]&lt;&gt;0;[.BU9];&quot;&quot;);&quot;&quot;))">
            <text:p/>
          </table:table-cell>
          <table:table-cell table:formula="of:=(IF([.AC$2]=&quot;j&quot;;IF([.BV9]&lt;&gt;0;[.BV9];&quot;&quot;);&quot;&quot;))">
            <text:p/>
          </table:table-cell>
          <table:table-cell table:formula="of:=(IF([.AD$2]=&quot;j&quot;;IF([.BW9]&lt;&gt;0;[.BW9];&quot;&quot;);&quot;&quot;))">
            <text:p/>
          </table:table-cell>
          <table:table-cell table:formula="of:=(IF([.AE$2]=&quot;j&quot;;IF([.BX9]&lt;&gt;0;[.BX9];&quot;&quot;);&quot;&quot;))">
            <text:p/>
          </table:table-cell>
          <table:table-cell table:formula="of:=(IF([.AF$2]=&quot;j&quot;;IF([.BY9]&lt;&gt;0;[.BY9];&quot;&quot;);&quot;&quot;))">
            <text:p/>
          </table:table-cell>
          <table:table-cell table:formula="of:=(IF([.AG$2]=&quot;j&quot;;IF([.BZ9]&lt;&gt;0;[.BZ9];&quot;&quot;);&quot;&quot;))">
            <text:p/>
          </table:table-cell>
          <table:table-cell table:formula="of:=(IF([.AH$2]=&quot;j&quot;;IF([.CA9]&lt;&gt;0;[.CA9];&quot;&quot;);&quot;&quot;))">
            <text:p/>
          </table:table-cell>
          <table:table-cell table:formula="of:=(IF([.AI$2]=&quot;j&quot;;IF([.CB9]&lt;&gt;0;[.CB9];&quot;&quot;);&quot;&quot;))">
            <text:p/>
          </table:table-cell>
          <table:table-cell table:formula="of:=(IF([.AJ$2]=&quot;j&quot;;IF([.CC9]&lt;&gt;0;[.CC9];&quot;&quot;);&quot;&quot;))">
            <text:p/>
          </table:table-cell>
          <table:table-cell table:formula="of:=(IF([.AK$2]=&quot;j&quot;;IF([.CD9]&lt;&gt;0;[.CD9];&quot;&quot;);&quot;&quot;))">
            <text:p/>
          </table:table-cell>
          <table:table-cell table:formula="of:=(IF([.AL$2]=&quot;j&quot;;IF([.CE9]&lt;&gt;0;[.CE9];&quot;&quot;);&quot;&quot;))">
            <text:p/>
          </table:table-cell>
          <table:table-cell table:formula="of:=(IF([.AM$2]=&quot;j&quot;;IF([.CF9]&lt;&gt;0;[.CF9];&quot;&quot;);&quot;&quot;))">
            <text:p/>
          </table:table-cell>
          <table:table-cell table:formula="of:=(IF([.AN$2]=&quot;j&quot;;IF([.CG9]&lt;&gt;0;[.CG9];&quot;&quot;);&quot;&quot;))">
            <text:p/>
          </table:table-cell>
          <table:table-cell table:formula="of:=(IF([.AO$2]=&quot;j&quot;;IF([.CH9]&lt;&gt;0;[.CH9];&quot;&quot;);&quot;&quot;))" office:value-type="float" office:value="1" calcext:value-type="float">
            <text:p>1</text:p>
          </table:table-cell>
          <table:table-cell table:formula="of:=(IF([.AP$2]=&quot;j&quot;;IF([.CI9]&lt;&gt;0;[.CI9];&quot;&quot;);&quot;&quot;))" office:value-type="float" office:value="1" calcext:value-type="float">
            <text:p>1</text:p>
          </table:table-cell>
          <table:table-cell table:formula="of:=(IF([.AQ$2]=&quot;j&quot;;IF([.CJ9]&lt;&gt;0;[.CJ9];&quot;&quot;);&quot;&quot;))">
            <text:p/>
          </table:table-cell>
          <table:table-cell table:formula="of:=(IF([.AR$2]=&quot;j&quot;;IF([.CK9]&lt;&gt;0;[.CK9];&quot;&quot;);&quot;&quot;))">
            <text:p/>
          </table:table-cell>
          <table:table-cell table:formula="of:=(IF([.AS$2]=&quot;j&quot;;IF([.CL9]&lt;&gt;0;[.CL9];&quot;&quot;);&quot;&quot;))">
            <text:p/>
          </table:table-cell>
          <table:table-cell table:formula="of:=(IF([.AT$2]=&quot;j&quot;;IF([.CM9]&lt;&gt;0;[.CM9];&quot;&quot;);&quot;&quot;))">
            <text:p/>
          </table:table-cell>
          <table:table-cell table:formula="of:=(IF([.AU$2]=&quot;j&quot;;IF([.CN9]&lt;&gt;0;[.CN9];&quot;&quot;);&quot;&quot;))">
            <text:p/>
          </table:table-cell>
          <table:table-cell table:formula="of:=(IF([.AV$2]=&quot;j&quot;;IF([.CO9]&lt;&gt;0;[.CO9];&quot;&quot;);&quot;&quot;))">
            <text:p/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4"/>
          <table:table-cell table:number-columns-repeated="2" office:value-type="float" office:value="1" calcext:value-type="float">
            <text:p>1</text:p>
          </table:table-cell>
          <table:table-cell table:number-columns-repeated="937"/>
        </table:table-row>
        <table:table-row table:style-name="ro5">
          <table:table-cell table:style-name="ce4" office:value-type="float" office:value="31022" calcext:value-type="float">
            <text:p>31022</text:p>
          </table:table-cell>
          <table:table-cell office:value-type="string" calcext:value-type="string">
            <text:p>Zahnrad Z40 sw</text:p>
          </table:table-cell>
          <table:table-cell table:formula="of:=IF(SUM([.F10:.AV10])&lt;&gt;0;SUM([.F10:.AV10]);&quot;&quot;)" office:value-type="float" office:value="14" calcext:value-type="float">
            <text:p>14</text:p>
          </table:table-cell>
          <table:table-cell table:formula="of:=IF(MAX([.F10:.AV10])&lt;&gt;0;MAX([.F10:.AV10]);&quot;&quot;)" office:value-type="float" office:value="4" calcext:value-type="float">
            <text:p>4</text:p>
          </table:table-cell>
          <table:table-cell/>
          <table:table-cell table:formula="of:=(IF([.F$2]=&quot;j&quot;;IF([.AY10]&lt;&gt;0;[.AY10];&quot;&quot;);&quot;&quot;))">
            <text:p/>
          </table:table-cell>
          <table:table-cell table:formula="of:=(IF([.G$2]=&quot;j&quot;;IF([.AZ10]&lt;&gt;0;[.AZ10];&quot;&quot;);&quot;&quot;))">
            <text:p/>
          </table:table-cell>
          <table:table-cell table:formula="of:=(IF([.H$2]=&quot;j&quot;;IF([.BA10]&lt;&gt;0;[.BA10];&quot;&quot;);&quot;&quot;))">
            <text:p/>
          </table:table-cell>
          <table:table-cell table:formula="of:=(IF([.I$2]=&quot;j&quot;;IF([.BB10]&lt;&gt;0;[.BB10];&quot;&quot;);&quot;&quot;))">
            <text:p/>
          </table:table-cell>
          <table:table-cell table:formula="of:=(IF([.J$2]=&quot;j&quot;;IF([.BC10]&lt;&gt;0;[.BC10];&quot;&quot;);&quot;&quot;))">
            <text:p/>
          </table:table-cell>
          <table:table-cell table:formula="of:=(IF([.K$2]=&quot;j&quot;;IF([.BD10]&lt;&gt;0;[.BD10];&quot;&quot;);&quot;&quot;))">
            <text:p/>
          </table:table-cell>
          <table:table-cell table:formula="of:=(IF([.L$2]=&quot;j&quot;;IF([.BE10]&lt;&gt;0;[.BE10];&quot;&quot;);&quot;&quot;))">
            <text:p/>
          </table:table-cell>
          <table:table-cell table:formula="of:=(IF([.M$2]=&quot;j&quot;;IF([.BF10]&lt;&gt;0;[.BF10];&quot;&quot;);&quot;&quot;))">
            <text:p/>
          </table:table-cell>
          <table:table-cell table:formula="of:=(IF([.N$2]=&quot;j&quot;;IF([.BG10]&lt;&gt;0;[.BG10];&quot;&quot;);&quot;&quot;))">
            <text:p/>
          </table:table-cell>
          <table:table-cell table:formula="of:=(IF([.O$2]=&quot;j&quot;;IF([.BH10]&lt;&gt;0;[.BH10];&quot;&quot;);&quot;&quot;))">
            <text:p/>
          </table:table-cell>
          <table:table-cell table:style-name="ce12" table:formula="of:=(IF([.P$2]=&quot;j&quot;;IF([.BI10]&lt;&gt;0;[.BI10];&quot;&quot;);&quot;&quot;))" office:value-type="float" office:value="2" calcext:value-type="float">
            <text:p>2</text:p>
          </table:table-cell>
          <table:table-cell table:formula="of:=(IF([.Q$2]=&quot;j&quot;;IF([.BJ10]&lt;&gt;0;[.BJ10];&quot;&quot;);&quot;&quot;))" office:value-type="float" office:value="1" calcext:value-type="float">
            <text:p>1</text:p>
          </table:table-cell>
          <table:table-cell table:formula="of:=(IF([.R$2]=&quot;j&quot;;IF([.BK10]&lt;&gt;0;[.BK10];&quot;&quot;);&quot;&quot;))" office:value-type="float" office:value="1" calcext:value-type="float">
            <text:p>1</text:p>
          </table:table-cell>
          <table:table-cell table:formula="of:=(IF([.S$2]=&quot;j&quot;;IF([.BL10]&lt;&gt;0;[.BL10];&quot;&quot;);&quot;&quot;))">
            <text:p/>
          </table:table-cell>
          <table:table-cell table:formula="of:=(IF([.T$2]=&quot;j&quot;;IF([.BM10]&lt;&gt;0;[.BM10];&quot;&quot;);&quot;&quot;))">
            <text:p/>
          </table:table-cell>
          <table:table-cell table:formula="of:=(IF([.U$2]=&quot;j&quot;;IF([.BN10]&lt;&gt;0;[.BN10];&quot;&quot;);&quot;&quot;))">
            <text:p/>
          </table:table-cell>
          <table:table-cell table:formula="of:=(IF([.V$2]=&quot;j&quot;;IF([.BO10]&lt;&gt;0;[.BO10];&quot;&quot;);&quot;&quot;))">
            <text:p/>
          </table:table-cell>
          <table:table-cell table:formula="of:=(IF([.W$2]=&quot;j&quot;;IF([.BP10]&lt;&gt;0;[.BP10];&quot;&quot;);&quot;&quot;))">
            <text:p/>
          </table:table-cell>
          <table:table-cell table:formula="of:=(IF([.X$2]=&quot;j&quot;;IF([.BQ10]&lt;&gt;0;[.BQ10];&quot;&quot;);&quot;&quot;))">
            <text:p/>
          </table:table-cell>
          <table:table-cell table:formula="of:=(IF([.Y$2]=&quot;j&quot;;IF([.BR10]&lt;&gt;0;[.BR10];&quot;&quot;);&quot;&quot;))">
            <text:p/>
          </table:table-cell>
          <table:table-cell table:formula="of:=(IF([.Z$2]=&quot;j&quot;;IF([.BS10]&lt;&gt;0;[.BS10];&quot;&quot;);&quot;&quot;))">
            <text:p/>
          </table:table-cell>
          <table:table-cell table:formula="of:=(IF([.AA$2]=&quot;j&quot;;IF([.BT10]&lt;&gt;0;[.BT10];&quot;&quot;);&quot;&quot;))">
            <text:p/>
          </table:table-cell>
          <table:table-cell table:formula="of:=(IF([.AB$2]=&quot;j&quot;;IF([.BU10]&lt;&gt;0;[.BU10];&quot;&quot;);&quot;&quot;))">
            <text:p/>
          </table:table-cell>
          <table:table-cell table:formula="of:=(IF([.AC$2]=&quot;j&quot;;IF([.BV10]&lt;&gt;0;[.BV10];&quot;&quot;);&quot;&quot;))">
            <text:p/>
          </table:table-cell>
          <table:table-cell table:formula="of:=(IF([.AD$2]=&quot;j&quot;;IF([.BW10]&lt;&gt;0;[.BW10];&quot;&quot;);&quot;&quot;))">
            <text:p/>
          </table:table-cell>
          <table:table-cell table:formula="of:=(IF([.AE$2]=&quot;j&quot;;IF([.BX10]&lt;&gt;0;[.BX10];&quot;&quot;);&quot;&quot;))">
            <text:p/>
          </table:table-cell>
          <table:table-cell table:formula="of:=(IF([.AF$2]=&quot;j&quot;;IF([.BY10]&lt;&gt;0;[.BY10];&quot;&quot;);&quot;&quot;))">
            <text:p/>
          </table:table-cell>
          <table:table-cell table:formula="of:=(IF([.AG$2]=&quot;j&quot;;IF([.BZ10]&lt;&gt;0;[.BZ10];&quot;&quot;);&quot;&quot;))" office:value-type="float" office:value="4" calcext:value-type="float">
            <text:p>4</text:p>
          </table:table-cell>
          <table:table-cell table:formula="of:=(IF([.AH$2]=&quot;j&quot;;IF([.CA10]&lt;&gt;0;[.CA10];&quot;&quot;);&quot;&quot;))">
            <text:p/>
          </table:table-cell>
          <table:table-cell table:formula="of:=(IF([.AI$2]=&quot;j&quot;;IF([.CB10]&lt;&gt;0;[.CB10];&quot;&quot;);&quot;&quot;))">
            <text:p/>
          </table:table-cell>
          <table:table-cell table:formula="of:=(IF([.AJ$2]=&quot;j&quot;;IF([.CC10]&lt;&gt;0;[.CC10];&quot;&quot;);&quot;&quot;))">
            <text:p/>
          </table:table-cell>
          <table:table-cell table:formula="of:=(IF([.AK$2]=&quot;j&quot;;IF([.CD10]&lt;&gt;0;[.CD10];&quot;&quot;);&quot;&quot;))">
            <text:p/>
          </table:table-cell>
          <table:table-cell table:formula="of:=(IF([.AL$2]=&quot;j&quot;;IF([.CE10]&lt;&gt;0;[.CE10];&quot;&quot;);&quot;&quot;))">
            <text:p/>
          </table:table-cell>
          <table:table-cell table:formula="of:=(IF([.AM$2]=&quot;j&quot;;IF([.CF10]&lt;&gt;0;[.CF10];&quot;&quot;);&quot;&quot;))">
            <text:p/>
          </table:table-cell>
          <table:table-cell table:formula="of:=(IF([.AN$2]=&quot;j&quot;;IF([.CG10]&lt;&gt;0;[.CG10];&quot;&quot;);&quot;&quot;))">
            <text:p/>
          </table:table-cell>
          <table:table-cell table:formula="of:=(IF([.AO$2]=&quot;j&quot;;IF([.CH10]&lt;&gt;0;[.CH10];&quot;&quot;);&quot;&quot;))" office:value-type="float" office:value="1" calcext:value-type="float">
            <text:p>1</text:p>
          </table:table-cell>
          <table:table-cell table:formula="of:=(IF([.AP$2]=&quot;j&quot;;IF([.CI10]&lt;&gt;0;[.CI10];&quot;&quot;);&quot;&quot;))" office:value-type="float" office:value="1" calcext:value-type="float">
            <text:p>1</text:p>
          </table:table-cell>
          <table:table-cell table:formula="of:=(IF([.AQ$2]=&quot;j&quot;;IF([.CJ10]&lt;&gt;0;[.CJ10];&quot;&quot;);&quot;&quot;))" office:value-type="float" office:value="2" calcext:value-type="float">
            <text:p>2</text:p>
          </table:table-cell>
          <table:table-cell table:formula="of:=(IF([.AR$2]=&quot;j&quot;;IF([.CK10]&lt;&gt;0;[.CK10];&quot;&quot;);&quot;&quot;))" office:value-type="float" office:value="2" calcext:value-type="float">
            <text:p>2</text:p>
          </table:table-cell>
          <table:table-cell table:formula="of:=(IF([.AS$2]=&quot;j&quot;;IF([.CL10]&lt;&gt;0;[.CL10];&quot;&quot;);&quot;&quot;))">
            <text:p/>
          </table:table-cell>
          <table:table-cell table:formula="of:=(IF([.AT$2]=&quot;j&quot;;IF([.CM10]&lt;&gt;0;[.CM10];&quot;&quot;);&quot;&quot;))">
            <text:p/>
          </table:table-cell>
          <table:table-cell table:formula="of:=(IF([.AU$2]=&quot;j&quot;;IF([.CN10]&lt;&gt;0;[.CN10];&quot;&quot;);&quot;&quot;))">
            <text:p/>
          </table:table-cell>
          <table:table-cell table:formula="of:=(IF([.AV$2]=&quot;j&quot;;IF([.CO10]&lt;&gt;0;[.CO10];&quot;&quot;);&quot;&quot;))">
            <text:p/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4" office:value-type="float" office:value="31031" calcext:value-type="float">
            <text:p>31031</text:p>
          </table:table-cell>
          <table:table-cell office:value-type="string" calcext:value-type="string">
            <text:p>Achse 110 Metall</text:p>
          </table:table-cell>
          <table:table-cell table:formula="of:=IF(SUM([.F11:.AV11])&lt;&gt;0;SUM([.F11:.AV11]);&quot;&quot;)" office:value-type="float" office:value="15" calcext:value-type="float">
            <text:p>15</text:p>
          </table:table-cell>
          <table:table-cell table:formula="of:=IF(MAX([.F11:.AV11])&lt;&gt;0;MAX([.F11:.AV11]);&quot;&quot;)" office:value-type="float" office:value="5" calcext:value-type="float">
            <text:p>5</text:p>
          </table:table-cell>
          <table:table-cell/>
          <table:table-cell table:formula="of:=(IF([.F$2]=&quot;j&quot;;IF([.AY11]&lt;&gt;0;[.AY11];&quot;&quot;);&quot;&quot;))">
            <text:p/>
          </table:table-cell>
          <table:table-cell table:formula="of:=(IF([.G$2]=&quot;j&quot;;IF([.AZ11]&lt;&gt;0;[.AZ11];&quot;&quot;);&quot;&quot;))">
            <text:p/>
          </table:table-cell>
          <table:table-cell table:formula="of:=(IF([.H$2]=&quot;j&quot;;IF([.BA11]&lt;&gt;0;[.BA11];&quot;&quot;);&quot;&quot;))">
            <text:p/>
          </table:table-cell>
          <table:table-cell table:formula="of:=(IF([.I$2]=&quot;j&quot;;IF([.BB11]&lt;&gt;0;[.BB11];&quot;&quot;);&quot;&quot;))">
            <text:p/>
          </table:table-cell>
          <table:table-cell table:formula="of:=(IF([.J$2]=&quot;j&quot;;IF([.BC11]&lt;&gt;0;[.BC11];&quot;&quot;);&quot;&quot;))">
            <text:p/>
          </table:table-cell>
          <table:table-cell table:formula="of:=(IF([.K$2]=&quot;j&quot;;IF([.BD11]&lt;&gt;0;[.BD11];&quot;&quot;);&quot;&quot;))">
            <text:p/>
          </table:table-cell>
          <table:table-cell table:formula="of:=(IF([.L$2]=&quot;j&quot;;IF([.BE11]&lt;&gt;0;[.BE11];&quot;&quot;);&quot;&quot;))">
            <text:p/>
          </table:table-cell>
          <table:table-cell table:formula="of:=(IF([.M$2]=&quot;j&quot;;IF([.BF11]&lt;&gt;0;[.BF11];&quot;&quot;);&quot;&quot;))">
            <text:p/>
          </table:table-cell>
          <table:table-cell table:formula="of:=(IF([.N$2]=&quot;j&quot;;IF([.BG11]&lt;&gt;0;[.BG11];&quot;&quot;);&quot;&quot;))">
            <text:p/>
          </table:table-cell>
          <table:table-cell table:formula="of:=(IF([.O$2]=&quot;j&quot;;IF([.BH11]&lt;&gt;0;[.BH11];&quot;&quot;);&quot;&quot;))">
            <text:p/>
          </table:table-cell>
          <table:table-cell table:formula="of:=(IF([.P$2]=&quot;j&quot;;IF([.BI11]&lt;&gt;0;[.BI11];&quot;&quot;);&quot;&quot;))">
            <text:p/>
          </table:table-cell>
          <table:table-cell table:formula="of:=(IF([.Q$2]=&quot;j&quot;;IF([.BJ11]&lt;&gt;0;[.BJ11];&quot;&quot;);&quot;&quot;))">
            <text:p/>
          </table:table-cell>
          <table:table-cell table:formula="of:=(IF([.R$2]=&quot;j&quot;;IF([.BK11]&lt;&gt;0;[.BK11];&quot;&quot;);&quot;&quot;))">
            <text:p/>
          </table:table-cell>
          <table:table-cell table:formula="of:=(IF([.S$2]=&quot;j&quot;;IF([.BL11]&lt;&gt;0;[.BL11];&quot;&quot;);&quot;&quot;))">
            <text:p/>
          </table:table-cell>
          <table:table-cell table:formula="of:=(IF([.T$2]=&quot;j&quot;;IF([.BM11]&lt;&gt;0;[.BM11];&quot;&quot;);&quot;&quot;))">
            <text:p/>
          </table:table-cell>
          <table:table-cell table:formula="of:=(IF([.U$2]=&quot;j&quot;;IF([.BN11]&lt;&gt;0;[.BN11];&quot;&quot;);&quot;&quot;))">
            <text:p/>
          </table:table-cell>
          <table:table-cell table:formula="of:=(IF([.V$2]=&quot;j&quot;;IF([.BO11]&lt;&gt;0;[.BO11];&quot;&quot;);&quot;&quot;))">
            <text:p/>
          </table:table-cell>
          <table:table-cell table:formula="of:=(IF([.W$2]=&quot;j&quot;;IF([.BP11]&lt;&gt;0;[.BP11];&quot;&quot;);&quot;&quot;))">
            <text:p/>
          </table:table-cell>
          <table:table-cell table:formula="of:=(IF([.X$2]=&quot;j&quot;;IF([.BQ11]&lt;&gt;0;[.BQ11];&quot;&quot;);&quot;&quot;))">
            <text:p/>
          </table:table-cell>
          <table:table-cell table:formula="of:=(IF([.Y$2]=&quot;j&quot;;IF([.BR11]&lt;&gt;0;[.BR11];&quot;&quot;);&quot;&quot;))">
            <text:p/>
          </table:table-cell>
          <table:table-cell table:formula="of:=(IF([.Z$2]=&quot;j&quot;;IF([.BS11]&lt;&gt;0;[.BS11];&quot;&quot;);&quot;&quot;))">
            <text:p/>
          </table:table-cell>
          <table:table-cell table:formula="of:=(IF([.AA$2]=&quot;j&quot;;IF([.BT11]&lt;&gt;0;[.BT11];&quot;&quot;);&quot;&quot;))">
            <text:p/>
          </table:table-cell>
          <table:table-cell table:formula="of:=(IF([.AB$2]=&quot;j&quot;;IF([.BU11]&lt;&gt;0;[.BU11];&quot;&quot;);&quot;&quot;))">
            <text:p/>
          </table:table-cell>
          <table:table-cell table:formula="of:=(IF([.AC$2]=&quot;j&quot;;IF([.BV11]&lt;&gt;0;[.BV11];&quot;&quot;);&quot;&quot;))">
            <text:p/>
          </table:table-cell>
          <table:table-cell table:formula="of:=(IF([.AD$2]=&quot;j&quot;;IF([.BW11]&lt;&gt;0;[.BW11];&quot;&quot;);&quot;&quot;))" office:value-type="float" office:value="5" calcext:value-type="float">
            <text:p>5</text:p>
          </table:table-cell>
          <table:table-cell table:formula="of:=(IF([.AE$2]=&quot;j&quot;;IF([.BX11]&lt;&gt;0;[.BX11];&quot;&quot;);&quot;&quot;))">
            <text:p/>
          </table:table-cell>
          <table:table-cell table:formula="of:=(IF([.AF$2]=&quot;j&quot;;IF([.BY11]&lt;&gt;0;[.BY11];&quot;&quot;);&quot;&quot;))">
            <text:p/>
          </table:table-cell>
          <table:table-cell table:formula="of:=(IF([.AG$2]=&quot;j&quot;;IF([.BZ11]&lt;&gt;0;[.BZ11];&quot;&quot;);&quot;&quot;))">
            <text:p/>
          </table:table-cell>
          <table:table-cell table:formula="of:=(IF([.AH$2]=&quot;j&quot;;IF([.CA11]&lt;&gt;0;[.CA11];&quot;&quot;);&quot;&quot;))">
            <text:p/>
          </table:table-cell>
          <table:table-cell table:formula="of:=(IF([.AI$2]=&quot;j&quot;;IF([.CB11]&lt;&gt;0;[.CB11];&quot;&quot;);&quot;&quot;))">
            <text:p/>
          </table:table-cell>
          <table:table-cell table:formula="of:=(IF([.AJ$2]=&quot;j&quot;;IF([.CC11]&lt;&gt;0;[.CC11];&quot;&quot;);&quot;&quot;))">
            <text:p/>
          </table:table-cell>
          <table:table-cell table:formula="of:=(IF([.AK$2]=&quot;j&quot;;IF([.CD11]&lt;&gt;0;[.CD11];&quot;&quot;);&quot;&quot;))">
            <text:p/>
          </table:table-cell>
          <table:table-cell table:formula="of:=(IF([.AL$2]=&quot;j&quot;;IF([.CE11]&lt;&gt;0;[.CE11];&quot;&quot;);&quot;&quot;))">
            <text:p/>
          </table:table-cell>
          <table:table-cell table:formula="of:=(IF([.AM$2]=&quot;j&quot;;IF([.CF11]&lt;&gt;0;[.CF11];&quot;&quot;);&quot;&quot;))">
            <text:p/>
          </table:table-cell>
          <table:table-cell table:formula="of:=(IF([.AN$2]=&quot;j&quot;;IF([.CG11]&lt;&gt;0;[.CG11];&quot;&quot;);&quot;&quot;))">
            <text:p/>
          </table:table-cell>
          <table:table-cell table:formula="of:=(IF([.AO$2]=&quot;j&quot;;IF([.CH11]&lt;&gt;0;[.CH11];&quot;&quot;);&quot;&quot;))" office:value-type="float" office:value="2" calcext:value-type="float">
            <text:p>2</text:p>
          </table:table-cell>
          <table:table-cell table:formula="of:=(IF([.AP$2]=&quot;j&quot;;IF([.CI11]&lt;&gt;0;[.CI11];&quot;&quot;);&quot;&quot;))" office:value-type="float" office:value="2" calcext:value-type="float">
            <text:p>2</text:p>
          </table:table-cell>
          <table:table-cell table:formula="of:=(IF([.AQ$2]=&quot;j&quot;;IF([.CJ11]&lt;&gt;0;[.CJ11];&quot;&quot;);&quot;&quot;))" office:value-type="float" office:value="3" calcext:value-type="float">
            <text:p>3</text:p>
          </table:table-cell>
          <table:table-cell table:formula="of:=(IF([.AR$2]=&quot;j&quot;;IF([.CK11]&lt;&gt;0;[.CK11];&quot;&quot;);&quot;&quot;))" office:value-type="float" office:value="3" calcext:value-type="float">
            <text:p>3</text:p>
          </table:table-cell>
          <table:table-cell table:formula="of:=(IF([.AS$2]=&quot;j&quot;;IF([.CL11]&lt;&gt;0;[.CL11];&quot;&quot;);&quot;&quot;))">
            <text:p/>
          </table:table-cell>
          <table:table-cell table:formula="of:=(IF([.AT$2]=&quot;j&quot;;IF([.CM11]&lt;&gt;0;[.CM11];&quot;&quot;);&quot;&quot;))">
            <text:p/>
          </table:table-cell>
          <table:table-cell table:formula="of:=(IF([.AU$2]=&quot;j&quot;;IF([.CN11]&lt;&gt;0;[.CN11];&quot;&quot;);&quot;&quot;))">
            <text:p/>
          </table:table-cell>
          <table:table-cell table:formula="of:=(IF([.AV$2]=&quot;j&quot;;IF([.CO11]&lt;&gt;0;[.CO11];&quot;&quot;);&quot;&quot;))">
            <text:p/>
          </table:table-cell>
          <table:table-cell table:number-columns-repeated="26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35"/>
        </table:table-row>
        <table:table-row table:style-name="ro5">
          <table:table-cell table:style-name="ce4" office:value-type="float" office:value="31032" calcext:value-type="float">
            <text:p>31032</text:p>
          </table:table-cell>
          <table:table-cell office:value-type="string" calcext:value-type="string">
            <text:p>Achse 60 Metall</text:p>
          </table:table-cell>
          <table:table-cell table:formula="of:=IF(SUM([.F12:.AV12])&lt;&gt;0;SUM([.F12:.AV12]);&quot;&quot;)" office:value-type="float" office:value="36" calcext:value-type="float">
            <text:p>36</text:p>
          </table:table-cell>
          <table:table-cell table:formula="of:=IF(MAX([.F12:.AV12])&lt;&gt;0;MAX([.F12:.AV12]);&quot;&quot;)" office:value-type="float" office:value="10" calcext:value-type="float">
            <text:p>10</text:p>
          </table:table-cell>
          <table:table-cell/>
          <table:table-cell table:formula="of:=(IF([.F$2]=&quot;j&quot;;IF([.AY12]&lt;&gt;0;[.AY12];&quot;&quot;);&quot;&quot;))" office:value-type="float" office:value="1" calcext:value-type="float">
            <text:p>1</text:p>
          </table:table-cell>
          <table:table-cell table:formula="of:=(IF([.G$2]=&quot;j&quot;;IF([.AZ12]&lt;&gt;0;[.AZ12];&quot;&quot;);&quot;&quot;))">
            <text:p/>
          </table:table-cell>
          <table:table-cell table:formula="of:=(IF([.H$2]=&quot;j&quot;;IF([.BA12]&lt;&gt;0;[.BA12];&quot;&quot;);&quot;&quot;))">
            <text:p/>
          </table:table-cell>
          <table:table-cell table:formula="of:=(IF([.I$2]=&quot;j&quot;;IF([.BB12]&lt;&gt;0;[.BB12];&quot;&quot;);&quot;&quot;))">
            <text:p/>
          </table:table-cell>
          <table:table-cell table:formula="of:=(IF([.J$2]=&quot;j&quot;;IF([.BC12]&lt;&gt;0;[.BC12];&quot;&quot;);&quot;&quot;))">
            <text:p/>
          </table:table-cell>
          <table:table-cell table:formula="of:=(IF([.K$2]=&quot;j&quot;;IF([.BD12]&lt;&gt;0;[.BD12];&quot;&quot;);&quot;&quot;))">
            <text:p/>
          </table:table-cell>
          <table:table-cell table:formula="of:=(IF([.L$2]=&quot;j&quot;;IF([.BE12]&lt;&gt;0;[.BE12];&quot;&quot;);&quot;&quot;))">
            <text:p/>
          </table:table-cell>
          <table:table-cell table:formula="of:=(IF([.M$2]=&quot;j&quot;;IF([.BF12]&lt;&gt;0;[.BF12];&quot;&quot;);&quot;&quot;))">
            <text:p/>
          </table:table-cell>
          <table:table-cell table:formula="of:=(IF([.N$2]=&quot;j&quot;;IF([.BG12]&lt;&gt;0;[.BG12];&quot;&quot;);&quot;&quot;))">
            <text:p/>
          </table:table-cell>
          <table:table-cell table:formula="of:=(IF([.O$2]=&quot;j&quot;;IF([.BH12]&lt;&gt;0;[.BH12];&quot;&quot;);&quot;&quot;))">
            <text:p/>
          </table:table-cell>
          <table:table-cell table:formula="of:=(IF([.P$2]=&quot;j&quot;;IF([.BI12]&lt;&gt;0;[.BI12];&quot;&quot;);&quot;&quot;))">
            <text:p/>
          </table:table-cell>
          <table:table-cell table:formula="of:=(IF([.Q$2]=&quot;j&quot;;IF([.BJ12]&lt;&gt;0;[.BJ12];&quot;&quot;);&quot;&quot;))" office:value-type="float" office:value="1" calcext:value-type="float">
            <text:p>1</text:p>
          </table:table-cell>
          <table:table-cell table:formula="of:=(IF([.R$2]=&quot;j&quot;;IF([.BK12]&lt;&gt;0;[.BK12];&quot;&quot;);&quot;&quot;))">
            <text:p/>
          </table:table-cell>
          <table:table-cell table:formula="of:=(IF([.S$2]=&quot;j&quot;;IF([.BL12]&lt;&gt;0;[.BL12];&quot;&quot;);&quot;&quot;))">
            <text:p/>
          </table:table-cell>
          <table:table-cell table:formula="of:=(IF([.T$2]=&quot;j&quot;;IF([.BM12]&lt;&gt;0;[.BM12];&quot;&quot;);&quot;&quot;))">
            <text:p/>
          </table:table-cell>
          <table:table-cell table:formula="of:=(IF([.U$2]=&quot;j&quot;;IF([.BN12]&lt;&gt;0;[.BN12];&quot;&quot;);&quot;&quot;))">
            <text:p/>
          </table:table-cell>
          <table:table-cell table:formula="of:=(IF([.V$2]=&quot;j&quot;;IF([.BO12]&lt;&gt;0;[.BO12];&quot;&quot;);&quot;&quot;))">
            <text:p/>
          </table:table-cell>
          <table:table-cell table:formula="of:=(IF([.W$2]=&quot;j&quot;;IF([.BP12]&lt;&gt;0;[.BP12];&quot;&quot;);&quot;&quot;))">
            <text:p/>
          </table:table-cell>
          <table:table-cell table:formula="of:=(IF([.X$2]=&quot;j&quot;;IF([.BQ12]&lt;&gt;0;[.BQ12];&quot;&quot;);&quot;&quot;))">
            <text:p/>
          </table:table-cell>
          <table:table-cell table:formula="of:=(IF([.Y$2]=&quot;j&quot;;IF([.BR12]&lt;&gt;0;[.BR12];&quot;&quot;);&quot;&quot;))">
            <text:p/>
          </table:table-cell>
          <table:table-cell table:formula="of:=(IF([.Z$2]=&quot;j&quot;;IF([.BS12]&lt;&gt;0;[.BS12];&quot;&quot;);&quot;&quot;))">
            <text:p/>
          </table:table-cell>
          <table:table-cell table:formula="of:=(IF([.AA$2]=&quot;j&quot;;IF([.BT12]&lt;&gt;0;[.BT12];&quot;&quot;);&quot;&quot;))">
            <text:p/>
          </table:table-cell>
          <table:table-cell table:formula="of:=(IF([.AB$2]=&quot;j&quot;;IF([.BU12]&lt;&gt;0;[.BU12];&quot;&quot;);&quot;&quot;))">
            <text:p/>
          </table:table-cell>
          <table:table-cell table:formula="of:=(IF([.AC$2]=&quot;j&quot;;IF([.BV12]&lt;&gt;0;[.BV12];&quot;&quot;);&quot;&quot;))">
            <text:p/>
          </table:table-cell>
          <table:table-cell table:formula="of:=(IF([.AD$2]=&quot;j&quot;;IF([.BW12]&lt;&gt;0;[.BW12];&quot;&quot;);&quot;&quot;))">
            <text:p/>
          </table:table-cell>
          <table:table-cell table:formula="of:=(IF([.AE$2]=&quot;j&quot;;IF([.BX12]&lt;&gt;0;[.BX12];&quot;&quot;);&quot;&quot;))">
            <text:p/>
          </table:table-cell>
          <table:table-cell table:formula="of:=(IF([.AF$2]=&quot;j&quot;;IF([.BY12]&lt;&gt;0;[.BY12];&quot;&quot;);&quot;&quot;))">
            <text:p/>
          </table:table-cell>
          <table:table-cell table:formula="of:=(IF([.AG$2]=&quot;j&quot;;IF([.BZ12]&lt;&gt;0;[.BZ12];&quot;&quot;);&quot;&quot;))" office:value-type="float" office:value="10" calcext:value-type="float">
            <text:p>10</text:p>
          </table:table-cell>
          <table:table-cell table:formula="of:=(IF([.AH$2]=&quot;j&quot;;IF([.CA12]&lt;&gt;0;[.CA12];&quot;&quot;);&quot;&quot;))">
            <text:p/>
          </table:table-cell>
          <table:table-cell table:formula="of:=(IF([.AI$2]=&quot;j&quot;;IF([.CB12]&lt;&gt;0;[.CB12];&quot;&quot;);&quot;&quot;))">
            <text:p/>
          </table:table-cell>
          <table:table-cell table:formula="of:=(IF([.AJ$2]=&quot;j&quot;;IF([.CC12]&lt;&gt;0;[.CC12];&quot;&quot;);&quot;&quot;))">
            <text:p/>
          </table:table-cell>
          <table:table-cell table:formula="of:=(IF([.AK$2]=&quot;j&quot;;IF([.CD12]&lt;&gt;0;[.CD12];&quot;&quot;);&quot;&quot;))">
            <text:p/>
          </table:table-cell>
          <table:table-cell table:formula="of:=(IF([.AL$2]=&quot;j&quot;;IF([.CE12]&lt;&gt;0;[.CE12];&quot;&quot;);&quot;&quot;))">
            <text:p/>
          </table:table-cell>
          <table:table-cell table:formula="of:=(IF([.AM$2]=&quot;j&quot;;IF([.CF12]&lt;&gt;0;[.CF12];&quot;&quot;);&quot;&quot;))" office:value-type="float" office:value="1" calcext:value-type="float">
            <text:p>1</text:p>
          </table:table-cell>
          <table:table-cell table:formula="of:=(IF([.AN$2]=&quot;j&quot;;IF([.CG12]&lt;&gt;0;[.CG12];&quot;&quot;);&quot;&quot;))" office:value-type="float" office:value="1" calcext:value-type="float">
            <text:p>1</text:p>
          </table:table-cell>
          <table:table-cell table:formula="of:=(IF([.AO$2]=&quot;j&quot;;IF([.CH12]&lt;&gt;0;[.CH12];&quot;&quot;);&quot;&quot;))">
            <text:p/>
          </table:table-cell>
          <table:table-cell table:formula="of:=(IF([.AP$2]=&quot;j&quot;;IF([.CI12]&lt;&gt;0;[.CI12];&quot;&quot;);&quot;&quot;))">
            <text:p/>
          </table:table-cell>
          <table:table-cell table:formula="of:=(IF([.AQ$2]=&quot;j&quot;;IF([.CJ12]&lt;&gt;0;[.CJ12];&quot;&quot;);&quot;&quot;))">
            <text:p/>
          </table:table-cell>
          <table:table-cell table:formula="of:=(IF([.AR$2]=&quot;j&quot;;IF([.CK12]&lt;&gt;0;[.CK12];&quot;&quot;);&quot;&quot;))">
            <text:p/>
          </table:table-cell>
          <table:table-cell table:formula="of:=(IF([.AS$2]=&quot;j&quot;;IF([.CL12]&lt;&gt;0;[.CL12];&quot;&quot;);&quot;&quot;))" office:value-type="float" office:value="3" calcext:value-type="float">
            <text:p>3</text:p>
          </table:table-cell>
          <table:table-cell table:formula="of:=(IF([.AT$2]=&quot;j&quot;;IF([.CM12]&lt;&gt;0;[.CM12];&quot;&quot;);&quot;&quot;))" office:value-type="float" office:value="3" calcext:value-type="float">
            <text:p>3</text:p>
          </table:table-cell>
          <table:table-cell table:formula="of:=(IF([.AU$2]=&quot;j&quot;;IF([.CN12]&lt;&gt;0;[.CN12];&quot;&quot;);&quot;&quot;))" office:value-type="float" office:value="8" calcext:value-type="float">
            <text:p>8</text:p>
          </table:table-cell>
          <table:table-cell table:formula="of:=(IF([.AV$2]=&quot;j&quot;;IF([.CO12]&lt;&gt;0;[.CO12];&quot;&quot;);&quot;&quot;))"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0" calcext:value-type="float">
            <text:p>1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931"/>
        </table:table-row>
        <table:table-row table:style-name="ro5">
          <table:table-cell table:style-name="ce4" office:value-type="float" office:value="31033" calcext:value-type="float">
            <text:p>31033</text:p>
          </table:table-cell>
          <table:table-cell office:value-type="string" calcext:value-type="string">
            <text:p>Achse 50 Metall</text:p>
          </table:table-cell>
          <table:table-cell table:formula="of:=IF(SUM([.F13:.AV13])&lt;&gt;0;SUM([.F13:.AV13]);&quot;&quot;)" office:value-type="float" office:value="5" calcext:value-type="float">
            <text:p>5</text:p>
          </table:table-cell>
          <table:table-cell table:formula="of:=IF(MAX([.F13:.AV13])&lt;&gt;0;MAX([.F13:.AV13]);&quot;&quot;)" office:value-type="float" office:value="1" calcext:value-type="float">
            <text:p>1</text:p>
          </table:table-cell>
          <table:table-cell/>
          <table:table-cell table:formula="of:=(IF([.F$2]=&quot;j&quot;;IF([.AY13]&lt;&gt;0;[.AY13];&quot;&quot;);&quot;&quot;))" office:value-type="float" office:value="1" calcext:value-type="float">
            <text:p>1</text:p>
          </table:table-cell>
          <table:table-cell table:formula="of:=(IF([.G$2]=&quot;j&quot;;IF([.AZ13]&lt;&gt;0;[.AZ13];&quot;&quot;);&quot;&quot;))">
            <text:p/>
          </table:table-cell>
          <table:table-cell table:formula="of:=(IF([.H$2]=&quot;j&quot;;IF([.BA13]&lt;&gt;0;[.BA13];&quot;&quot;);&quot;&quot;))">
            <text:p/>
          </table:table-cell>
          <table:table-cell table:formula="of:=(IF([.I$2]=&quot;j&quot;;IF([.BB13]&lt;&gt;0;[.BB13];&quot;&quot;);&quot;&quot;))" office:value-type="float" office:value="1" calcext:value-type="float">
            <text:p>1</text:p>
          </table:table-cell>
          <table:table-cell table:formula="of:=(IF([.J$2]=&quot;j&quot;;IF([.BC13]&lt;&gt;0;[.BC13];&quot;&quot;);&quot;&quot;))">
            <text:p/>
          </table:table-cell>
          <table:table-cell table:formula="of:=(IF([.K$2]=&quot;j&quot;;IF([.BD13]&lt;&gt;0;[.BD13];&quot;&quot;);&quot;&quot;))" office:value-type="float" office:value="1" calcext:value-type="float">
            <text:p>1</text:p>
          </table:table-cell>
          <table:table-cell table:formula="of:=(IF([.L$2]=&quot;j&quot;;IF([.BE13]&lt;&gt;0;[.BE13];&quot;&quot;);&quot;&quot;))">
            <text:p/>
          </table:table-cell>
          <table:table-cell table:formula="of:=(IF([.M$2]=&quot;j&quot;;IF([.BF13]&lt;&gt;0;[.BF13];&quot;&quot;);&quot;&quot;))">
            <text:p/>
          </table:table-cell>
          <table:table-cell table:formula="of:=(IF([.N$2]=&quot;j&quot;;IF([.BG13]&lt;&gt;0;[.BG13];&quot;&quot;);&quot;&quot;))">
            <text:p/>
          </table:table-cell>
          <table:table-cell table:formula="of:=(IF([.O$2]=&quot;j&quot;;IF([.BH13]&lt;&gt;0;[.BH13];&quot;&quot;);&quot;&quot;))" office:value-type="float" office:value="1" calcext:value-type="float">
            <text:p>1</text:p>
          </table:table-cell>
          <table:table-cell table:formula="of:=(IF([.P$2]=&quot;j&quot;;IF([.BI13]&lt;&gt;0;[.BI13];&quot;&quot;);&quot;&quot;))">
            <text:p/>
          </table:table-cell>
          <table:table-cell table:formula="of:=(IF([.Q$2]=&quot;j&quot;;IF([.BJ13]&lt;&gt;0;[.BJ13];&quot;&quot;);&quot;&quot;))">
            <text:p/>
          </table:table-cell>
          <table:table-cell table:formula="of:=(IF([.R$2]=&quot;j&quot;;IF([.BK13]&lt;&gt;0;[.BK13];&quot;&quot;);&quot;&quot;))">
            <text:p/>
          </table:table-cell>
          <table:table-cell table:formula="of:=(IF([.S$2]=&quot;j&quot;;IF([.BL13]&lt;&gt;0;[.BL13];&quot;&quot;);&quot;&quot;))">
            <text:p/>
          </table:table-cell>
          <table:table-cell table:formula="of:=(IF([.T$2]=&quot;j&quot;;IF([.BM13]&lt;&gt;0;[.BM13];&quot;&quot;);&quot;&quot;))">
            <text:p/>
          </table:table-cell>
          <table:table-cell table:formula="of:=(IF([.U$2]=&quot;j&quot;;IF([.BN13]&lt;&gt;0;[.BN13];&quot;&quot;);&quot;&quot;))">
            <text:p/>
          </table:table-cell>
          <table:table-cell table:formula="of:=(IF([.V$2]=&quot;j&quot;;IF([.BO13]&lt;&gt;0;[.BO13];&quot;&quot;);&quot;&quot;))">
            <text:p/>
          </table:table-cell>
          <table:table-cell table:formula="of:=(IF([.W$2]=&quot;j&quot;;IF([.BP13]&lt;&gt;0;[.BP13];&quot;&quot;);&quot;&quot;))">
            <text:p/>
          </table:table-cell>
          <table:table-cell table:formula="of:=(IF([.X$2]=&quot;j&quot;;IF([.BQ13]&lt;&gt;0;[.BQ13];&quot;&quot;);&quot;&quot;))">
            <text:p/>
          </table:table-cell>
          <table:table-cell table:formula="of:=(IF([.Y$2]=&quot;j&quot;;IF([.BR13]&lt;&gt;0;[.BR13];&quot;&quot;);&quot;&quot;))">
            <text:p/>
          </table:table-cell>
          <table:table-cell table:formula="of:=(IF([.Z$2]=&quot;j&quot;;IF([.BS13]&lt;&gt;0;[.BS13];&quot;&quot;);&quot;&quot;))">
            <text:p/>
          </table:table-cell>
          <table:table-cell table:formula="of:=(IF([.AA$2]=&quot;j&quot;;IF([.BT13]&lt;&gt;0;[.BT13];&quot;&quot;);&quot;&quot;))">
            <text:p/>
          </table:table-cell>
          <table:table-cell table:formula="of:=(IF([.AB$2]=&quot;j&quot;;IF([.BU13]&lt;&gt;0;[.BU13];&quot;&quot;);&quot;&quot;))">
            <text:p/>
          </table:table-cell>
          <table:table-cell table:formula="of:=(IF([.AC$2]=&quot;j&quot;;IF([.BV13]&lt;&gt;0;[.BV13];&quot;&quot;);&quot;&quot;))">
            <text:p/>
          </table:table-cell>
          <table:table-cell table:formula="of:=(IF([.AD$2]=&quot;j&quot;;IF([.BW13]&lt;&gt;0;[.BW13];&quot;&quot;);&quot;&quot;))">
            <text:p/>
          </table:table-cell>
          <table:table-cell table:formula="of:=(IF([.AE$2]=&quot;j&quot;;IF([.BX13]&lt;&gt;0;[.BX13];&quot;&quot;);&quot;&quot;))">
            <text:p/>
          </table:table-cell>
          <table:table-cell table:formula="of:=(IF([.AF$2]=&quot;j&quot;;IF([.BY13]&lt;&gt;0;[.BY13];&quot;&quot;);&quot;&quot;))">
            <text:p/>
          </table:table-cell>
          <table:table-cell table:formula="of:=(IF([.AG$2]=&quot;j&quot;;IF([.BZ13]&lt;&gt;0;[.BZ13];&quot;&quot;);&quot;&quot;))" office:value-type="float" office:value="1" calcext:value-type="float">
            <text:p>1</text:p>
          </table:table-cell>
          <table:table-cell table:formula="of:=(IF([.AH$2]=&quot;j&quot;;IF([.CA13]&lt;&gt;0;[.CA13];&quot;&quot;);&quot;&quot;))">
            <text:p/>
          </table:table-cell>
          <table:table-cell table:formula="of:=(IF([.AI$2]=&quot;j&quot;;IF([.CB13]&lt;&gt;0;[.CB13];&quot;&quot;);&quot;&quot;))">
            <text:p/>
          </table:table-cell>
          <table:table-cell table:formula="of:=(IF([.AJ$2]=&quot;j&quot;;IF([.CC13]&lt;&gt;0;[.CC13];&quot;&quot;);&quot;&quot;))">
            <text:p/>
          </table:table-cell>
          <table:table-cell table:formula="of:=(IF([.AK$2]=&quot;j&quot;;IF([.CD13]&lt;&gt;0;[.CD13];&quot;&quot;);&quot;&quot;))">
            <text:p/>
          </table:table-cell>
          <table:table-cell table:formula="of:=(IF([.AL$2]=&quot;j&quot;;IF([.CE13]&lt;&gt;0;[.CE13];&quot;&quot;);&quot;&quot;))">
            <text:p/>
          </table:table-cell>
          <table:table-cell table:formula="of:=(IF([.AM$2]=&quot;j&quot;;IF([.CF13]&lt;&gt;0;[.CF13];&quot;&quot;);&quot;&quot;))">
            <text:p/>
          </table:table-cell>
          <table:table-cell table:formula="of:=(IF([.AN$2]=&quot;j&quot;;IF([.CG13]&lt;&gt;0;[.CG13];&quot;&quot;);&quot;&quot;))">
            <text:p/>
          </table:table-cell>
          <table:table-cell table:formula="of:=(IF([.AO$2]=&quot;j&quot;;IF([.CH13]&lt;&gt;0;[.CH13];&quot;&quot;);&quot;&quot;))">
            <text:p/>
          </table:table-cell>
          <table:table-cell table:formula="of:=(IF([.AP$2]=&quot;j&quot;;IF([.CI13]&lt;&gt;0;[.CI13];&quot;&quot;);&quot;&quot;))">
            <text:p/>
          </table:table-cell>
          <table:table-cell table:formula="of:=(IF([.AQ$2]=&quot;j&quot;;IF([.CJ13]&lt;&gt;0;[.CJ13];&quot;&quot;);&quot;&quot;))">
            <text:p/>
          </table:table-cell>
          <table:table-cell table:formula="of:=(IF([.AR$2]=&quot;j&quot;;IF([.CK13]&lt;&gt;0;[.CK13];&quot;&quot;);&quot;&quot;))">
            <text:p/>
          </table:table-cell>
          <table:table-cell table:formula="of:=(IF([.AS$2]=&quot;j&quot;;IF([.CL13]&lt;&gt;0;[.CL13];&quot;&quot;);&quot;&quot;))">
            <text:p/>
          </table:table-cell>
          <table:table-cell table:formula="of:=(IF([.AT$2]=&quot;j&quot;;IF([.CM13]&lt;&gt;0;[.CM13];&quot;&quot;);&quot;&quot;))">
            <text:p/>
          </table:table-cell>
          <table:table-cell table:formula="of:=(IF([.AU$2]=&quot;j&quot;;IF([.CN13]&lt;&gt;0;[.CN13];&quot;&quot;);&quot;&quot;))">
            <text:p/>
          </table:table-cell>
          <table:table-cell table:formula="of:=(IF([.AV$2]=&quot;j&quot;;IF([.CO13]&lt;&gt;0;[.CO13];&quot;&quot;);&quot;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946"/>
        </table:table-row>
        <table:table-row table:style-name="ro5">
          <table:table-cell table:style-name="ce4" office:value-type="float" office:value="31040" calcext:value-type="float">
            <text:p>31040</text:p>
          </table:table-cell>
          <table:table-cell office:value-type="string" calcext:value-type="string">
            <text:p>Achse 90 Metall</text:p>
          </table:table-cell>
          <table:table-cell table:formula="of:=IF(SUM([.F14:.AV14])&lt;&gt;0;SUM([.F14:.AV14]);&quot;&quot;)" office:value-type="float" office:value="32" calcext:value-type="float">
            <text:p>32</text:p>
          </table:table-cell>
          <table:table-cell table:formula="of:=IF(MAX([.F14:.AV14])&lt;&gt;0;MAX([.F14:.AV14]);&quot;&quot;)" office:value-type="float" office:value="9" calcext:value-type="float">
            <text:p>9</text:p>
          </table:table-cell>
          <table:table-cell/>
          <table:table-cell table:formula="of:=(IF([.F$2]=&quot;j&quot;;IF([.AY14]&lt;&gt;0;[.AY14];&quot;&quot;);&quot;&quot;))">
            <text:p/>
          </table:table-cell>
          <table:table-cell table:formula="of:=(IF([.G$2]=&quot;j&quot;;IF([.AZ14]&lt;&gt;0;[.AZ14];&quot;&quot;);&quot;&quot;))">
            <text:p/>
          </table:table-cell>
          <table:table-cell table:formula="of:=(IF([.H$2]=&quot;j&quot;;IF([.BA14]&lt;&gt;0;[.BA14];&quot;&quot;);&quot;&quot;))">
            <text:p/>
          </table:table-cell>
          <table:table-cell table:formula="of:=(IF([.I$2]=&quot;j&quot;;IF([.BB14]&lt;&gt;0;[.BB14];&quot;&quot;);&quot;&quot;))">
            <text:p/>
          </table:table-cell>
          <table:table-cell table:formula="of:=(IF([.J$2]=&quot;j&quot;;IF([.BC14]&lt;&gt;0;[.BC14];&quot;&quot;);&quot;&quot;))">
            <text:p/>
          </table:table-cell>
          <table:table-cell table:formula="of:=(IF([.K$2]=&quot;j&quot;;IF([.BD14]&lt;&gt;0;[.BD14];&quot;&quot;);&quot;&quot;))">
            <text:p/>
          </table:table-cell>
          <table:table-cell table:formula="of:=(IF([.L$2]=&quot;j&quot;;IF([.BE14]&lt;&gt;0;[.BE14];&quot;&quot;);&quot;&quot;))">
            <text:p/>
          </table:table-cell>
          <table:table-cell table:formula="of:=(IF([.M$2]=&quot;j&quot;;IF([.BF14]&lt;&gt;0;[.BF14];&quot;&quot;);&quot;&quot;))">
            <text:p/>
          </table:table-cell>
          <table:table-cell table:formula="of:=(IF([.N$2]=&quot;j&quot;;IF([.BG14]&lt;&gt;0;[.BG14];&quot;&quot;);&quot;&quot;))">
            <text:p/>
          </table:table-cell>
          <table:table-cell table:formula="of:=(IF([.O$2]=&quot;j&quot;;IF([.BH14]&lt;&gt;0;[.BH14];&quot;&quot;);&quot;&quot;))">
            <text:p/>
          </table:table-cell>
          <table:table-cell table:style-name="ce12" table:formula="of:=(IF([.P$2]=&quot;j&quot;;IF([.BI14]&lt;&gt;0;[.BI14];&quot;&quot;);&quot;&quot;))" office:value-type="float" office:value="1" calcext:value-type="float">
            <text:p>1</text:p>
          </table:table-cell>
          <table:table-cell table:formula="of:=(IF([.Q$2]=&quot;j&quot;;IF([.BJ14]&lt;&gt;0;[.BJ14];&quot;&quot;);&quot;&quot;))">
            <text:p/>
          </table:table-cell>
          <table:table-cell table:formula="of:=(IF([.R$2]=&quot;j&quot;;IF([.BK14]&lt;&gt;0;[.BK14];&quot;&quot;);&quot;&quot;))">
            <text:p/>
          </table:table-cell>
          <table:table-cell table:formula="of:=(IF([.S$2]=&quot;j&quot;;IF([.BL14]&lt;&gt;0;[.BL14];&quot;&quot;);&quot;&quot;))">
            <text:p/>
          </table:table-cell>
          <table:table-cell table:formula="of:=(IF([.T$2]=&quot;j&quot;;IF([.BM14]&lt;&gt;0;[.BM14];&quot;&quot;);&quot;&quot;))">
            <text:p/>
          </table:table-cell>
          <table:table-cell table:formula="of:=(IF([.U$2]=&quot;j&quot;;IF([.BN14]&lt;&gt;0;[.BN14];&quot;&quot;);&quot;&quot;))">
            <text:p/>
          </table:table-cell>
          <table:table-cell table:formula="of:=(IF([.V$2]=&quot;j&quot;;IF([.BO14]&lt;&gt;0;[.BO14];&quot;&quot;);&quot;&quot;))">
            <text:p/>
          </table:table-cell>
          <table:table-cell table:formula="of:=(IF([.W$2]=&quot;j&quot;;IF([.BP14]&lt;&gt;0;[.BP14];&quot;&quot;);&quot;&quot;))">
            <text:p/>
          </table:table-cell>
          <table:table-cell table:formula="of:=(IF([.X$2]=&quot;j&quot;;IF([.BQ14]&lt;&gt;0;[.BQ14];&quot;&quot;);&quot;&quot;))">
            <text:p/>
          </table:table-cell>
          <table:table-cell table:formula="of:=(IF([.Y$2]=&quot;j&quot;;IF([.BR14]&lt;&gt;0;[.BR14];&quot;&quot;);&quot;&quot;))">
            <text:p/>
          </table:table-cell>
          <table:table-cell table:formula="of:=(IF([.Z$2]=&quot;j&quot;;IF([.BS14]&lt;&gt;0;[.BS14];&quot;&quot;);&quot;&quot;))">
            <text:p/>
          </table:table-cell>
          <table:table-cell table:formula="of:=(IF([.AA$2]=&quot;j&quot;;IF([.BT14]&lt;&gt;0;[.BT14];&quot;&quot;);&quot;&quot;))">
            <text:p/>
          </table:table-cell>
          <table:table-cell table:formula="of:=(IF([.AB$2]=&quot;j&quot;;IF([.BU14]&lt;&gt;0;[.BU14];&quot;&quot;);&quot;&quot;))">
            <text:p/>
          </table:table-cell>
          <table:table-cell table:formula="of:=(IF([.AC$2]=&quot;j&quot;;IF([.BV14]&lt;&gt;0;[.BV14];&quot;&quot;);&quot;&quot;))" office:value-type="float" office:value="3" calcext:value-type="float">
            <text:p>3</text:p>
          </table:table-cell>
          <table:table-cell table:formula="of:=(IF([.AD$2]=&quot;j&quot;;IF([.BW14]&lt;&gt;0;[.BW14];&quot;&quot;);&quot;&quot;))">
            <text:p/>
          </table:table-cell>
          <table:table-cell table:formula="of:=(IF([.AE$2]=&quot;j&quot;;IF([.BX14]&lt;&gt;0;[.BX14];&quot;&quot;);&quot;&quot;))">
            <text:p/>
          </table:table-cell>
          <table:table-cell table:formula="of:=(IF([.AF$2]=&quot;j&quot;;IF([.BY14]&lt;&gt;0;[.BY14];&quot;&quot;);&quot;&quot;))">
            <text:p/>
          </table:table-cell>
          <table:table-cell table:formula="of:=(IF([.AG$2]=&quot;j&quot;;IF([.BZ14]&lt;&gt;0;[.BZ14];&quot;&quot;);&quot;&quot;))" office:value-type="float" office:value="2" calcext:value-type="float">
            <text:p>2</text:p>
          </table:table-cell>
          <table:table-cell table:formula="of:=(IF([.AH$2]=&quot;j&quot;;IF([.CA14]&lt;&gt;0;[.CA14];&quot;&quot;);&quot;&quot;))">
            <text:p/>
          </table:table-cell>
          <table:table-cell table:formula="of:=(IF([.AI$2]=&quot;j&quot;;IF([.CB14]&lt;&gt;0;[.CB14];&quot;&quot;);&quot;&quot;))">
            <text:p/>
          </table:table-cell>
          <table:table-cell table:formula="of:=(IF([.AJ$2]=&quot;j&quot;;IF([.CC14]&lt;&gt;0;[.CC14];&quot;&quot;);&quot;&quot;))">
            <text:p/>
          </table:table-cell>
          <table:table-cell table:formula="of:=(IF([.AK$2]=&quot;j&quot;;IF([.CD14]&lt;&gt;0;[.CD14];&quot;&quot;);&quot;&quot;))">
            <text:p/>
          </table:table-cell>
          <table:table-cell table:formula="of:=(IF([.AL$2]=&quot;j&quot;;IF([.CE14]&lt;&gt;0;[.CE14];&quot;&quot;);&quot;&quot;))">
            <text:p/>
          </table:table-cell>
          <table:table-cell table:formula="of:=(IF([.AM$2]=&quot;j&quot;;IF([.CF14]&lt;&gt;0;[.CF14];&quot;&quot;);&quot;&quot;))">
            <text:p/>
          </table:table-cell>
          <table:table-cell table:formula="of:=(IF([.AN$2]=&quot;j&quot;;IF([.CG14]&lt;&gt;0;[.CG14];&quot;&quot;);&quot;&quot;))">
            <text:p/>
          </table:table-cell>
          <table:table-cell table:formula="of:=(IF([.AO$2]=&quot;j&quot;;IF([.CH14]&lt;&gt;0;[.CH14];&quot;&quot;);&quot;&quot;))" office:value-type="float" office:value="4" calcext:value-type="float">
            <text:p>4</text:p>
          </table:table-cell>
          <table:table-cell table:formula="of:=(IF([.AP$2]=&quot;j&quot;;IF([.CI14]&lt;&gt;0;[.CI14];&quot;&quot;);&quot;&quot;))" office:value-type="float" office:value="4" calcext:value-type="float">
            <text:p>4</text:p>
          </table:table-cell>
          <table:table-cell table:formula="of:=(IF([.AQ$2]=&quot;j&quot;;IF([.CJ14]&lt;&gt;0;[.CJ14];&quot;&quot;);&quot;&quot;))" office:value-type="float" office:value="9" calcext:value-type="float">
            <text:p>9</text:p>
          </table:table-cell>
          <table:table-cell table:formula="of:=(IF([.AR$2]=&quot;j&quot;;IF([.CK14]&lt;&gt;0;[.CK14];&quot;&quot;);&quot;&quot;))" office:value-type="float" office:value="9" calcext:value-type="float">
            <text:p>9</text:p>
          </table:table-cell>
          <table:table-cell table:formula="of:=(IF([.AS$2]=&quot;j&quot;;IF([.CL14]&lt;&gt;0;[.CL14];&quot;&quot;);&quot;&quot;))">
            <text:p/>
          </table:table-cell>
          <table:table-cell table:formula="of:=(IF([.AT$2]=&quot;j&quot;;IF([.CM14]&lt;&gt;0;[.CM14];&quot;&quot;);&quot;&quot;))">
            <text:p/>
          </table:table-cell>
          <table:table-cell table:formula="of:=(IF([.AU$2]=&quot;j&quot;;IF([.CN14]&lt;&gt;0;[.CN14];&quot;&quot;);&quot;&quot;))">
            <text:p/>
          </table:table-cell>
          <table:table-cell table:formula="of:=(IF([.AV$2]=&quot;j&quot;;IF([.CO14]&lt;&gt;0;[.CO14];&quot;&quot;);&quot;&quot;))">
            <text:p/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35"/>
        </table:table-row>
        <table:table-row table:style-name="ro5">
          <table:table-cell table:style-name="ce4" office:value-type="float" office:value="31058" calcext:value-type="float">
            <text:p>31058</text:p>
          </table:table-cell>
          <table:table-cell office:value-type="string" calcext:value-type="string">
            <text:p>Nabenmutter</text:p>
          </table:table-cell>
          <table:table-cell table:formula="of:=IF(SUM([.F15:.AV15])&lt;&gt;0;SUM([.F15:.AV15]);&quot;&quot;)" office:value-type="float" office:value="99" calcext:value-type="float">
            <text:p>99</text:p>
          </table:table-cell>
          <table:table-cell table:formula="of:=IF(MAX([.F15:.AV15])&lt;&gt;0;MAX([.F15:.AV15]);&quot;&quot;)" office:value-type="float" office:value="12" calcext:value-type="float">
            <text:p>12</text:p>
          </table:table-cell>
          <table:table-cell/>
          <table:table-cell table:formula="of:=(IF([.F$2]=&quot;j&quot;;IF([.AY15]&lt;&gt;0;[.AY15];&quot;&quot;);&quot;&quot;))" office:value-type="float" office:value="2" calcext:value-type="float">
            <text:p>2</text:p>
          </table:table-cell>
          <table:table-cell table:formula="of:=(IF([.G$2]=&quot;j&quot;;IF([.AZ15]&lt;&gt;0;[.AZ15];&quot;&quot;);&quot;&quot;))">
            <text:p/>
          </table:table-cell>
          <table:table-cell table:formula="of:=(IF([.H$2]=&quot;j&quot;;IF([.BA15]&lt;&gt;0;[.BA15];&quot;&quot;);&quot;&quot;))">
            <text:p/>
          </table:table-cell>
          <table:table-cell table:formula="of:=(IF([.I$2]=&quot;j&quot;;IF([.BB15]&lt;&gt;0;[.BB15];&quot;&quot;);&quot;&quot;))">
            <text:p/>
          </table:table-cell>
          <table:table-cell table:formula="of:=(IF([.J$2]=&quot;j&quot;;IF([.BC15]&lt;&gt;0;[.BC15];&quot;&quot;);&quot;&quot;))" office:value-type="float" office:value="1" calcext:value-type="float">
            <text:p>1</text:p>
          </table:table-cell>
          <table:table-cell table:formula="of:=(IF([.K$2]=&quot;j&quot;;IF([.BD15]&lt;&gt;0;[.BD15];&quot;&quot;);&quot;&quot;))">
            <text:p/>
          </table:table-cell>
          <table:table-cell table:formula="of:=(IF([.L$2]=&quot;j&quot;;IF([.BE15]&lt;&gt;0;[.BE15];&quot;&quot;);&quot;&quot;))">
            <text:p/>
          </table:table-cell>
          <table:table-cell table:formula="of:=(IF([.M$2]=&quot;j&quot;;IF([.BF15]&lt;&gt;0;[.BF15];&quot;&quot;);&quot;&quot;))">
            <text:p/>
          </table:table-cell>
          <table:table-cell table:formula="of:=(IF([.N$2]=&quot;j&quot;;IF([.BG15]&lt;&gt;0;[.BG15];&quot;&quot;);&quot;&quot;))" office:value-type="float" office:value="1" calcext:value-type="float">
            <text:p>1</text:p>
          </table:table-cell>
          <table:table-cell table:formula="of:=(IF([.O$2]=&quot;j&quot;;IF([.BH15]&lt;&gt;0;[.BH15];&quot;&quot;);&quot;&quot;))">
            <text:p/>
          </table:table-cell>
          <table:table-cell table:style-name="ce12" table:formula="of:=(IF([.P$2]=&quot;j&quot;;IF([.BI15]&lt;&gt;0;[.BI15];&quot;&quot;);&quot;&quot;))" office:value-type="float" office:value="6" calcext:value-type="float">
            <text:p>6</text:p>
          </table:table-cell>
          <table:table-cell table:formula="of:=(IF([.Q$2]=&quot;j&quot;;IF([.BJ15]&lt;&gt;0;[.BJ15];&quot;&quot;);&quot;&quot;))" office:value-type="float" office:value="3" calcext:value-type="float">
            <text:p>3</text:p>
          </table:table-cell>
          <table:table-cell table:formula="of:=(IF([.R$2]=&quot;j&quot;;IF([.BK15]&lt;&gt;0;[.BK15];&quot;&quot;);&quot;&quot;))" office:value-type="float" office:value="3" calcext:value-type="float">
            <text:p>3</text:p>
          </table:table-cell>
          <table:table-cell table:formula="of:=(IF([.S$2]=&quot;j&quot;;IF([.BL15]&lt;&gt;0;[.BL15];&quot;&quot;);&quot;&quot;))" office:value-type="float" office:value="2" calcext:value-type="float">
            <text:p>2</text:p>
          </table:table-cell>
          <table:table-cell table:formula="of:=(IF([.T$2]=&quot;j&quot;;IF([.BM15]&lt;&gt;0;[.BM15];&quot;&quot;);&quot;&quot;))">
            <text:p/>
          </table:table-cell>
          <table:table-cell table:formula="of:=(IF([.U$2]=&quot;j&quot;;IF([.BN15]&lt;&gt;0;[.BN15];&quot;&quot;);&quot;&quot;))">
            <text:p/>
          </table:table-cell>
          <table:table-cell table:formula="of:=(IF([.V$2]=&quot;j&quot;;IF([.BO15]&lt;&gt;0;[.BO15];&quot;&quot;);&quot;&quot;))">
            <text:p/>
          </table:table-cell>
          <table:table-cell table:formula="of:=(IF([.W$2]=&quot;j&quot;;IF([.BP15]&lt;&gt;0;[.BP15];&quot;&quot;);&quot;&quot;))">
            <text:p/>
          </table:table-cell>
          <table:table-cell table:formula="of:=(IF([.X$2]=&quot;j&quot;;IF([.BQ15]&lt;&gt;0;[.BQ15];&quot;&quot;);&quot;&quot;))">
            <text:p/>
          </table:table-cell>
          <table:table-cell table:formula="of:=(IF([.Y$2]=&quot;j&quot;;IF([.BR15]&lt;&gt;0;[.BR15];&quot;&quot;);&quot;&quot;))">
            <text:p/>
          </table:table-cell>
          <table:table-cell table:formula="of:=(IF([.Z$2]=&quot;j&quot;;IF([.BS15]&lt;&gt;0;[.BS15];&quot;&quot;);&quot;&quot;))">
            <text:p/>
          </table:table-cell>
          <table:table-cell table:formula="of:=(IF([.AA$2]=&quot;j&quot;;IF([.BT15]&lt;&gt;0;[.BT15];&quot;&quot;);&quot;&quot;))">
            <text:p/>
          </table:table-cell>
          <table:table-cell table:formula="of:=(IF([.AB$2]=&quot;j&quot;;IF([.BU15]&lt;&gt;0;[.BU15];&quot;&quot;);&quot;&quot;))">
            <text:p/>
          </table:table-cell>
          <table:table-cell table:formula="of:=(IF([.AC$2]=&quot;j&quot;;IF([.BV15]&lt;&gt;0;[.BV15];&quot;&quot;);&quot;&quot;))">
            <text:p/>
          </table:table-cell>
          <table:table-cell table:formula="of:=(IF([.AD$2]=&quot;j&quot;;IF([.BW15]&lt;&gt;0;[.BW15];&quot;&quot;);&quot;&quot;))" office:value-type="float" office:value="1" calcext:value-type="float">
            <text:p>1</text:p>
          </table:table-cell>
          <table:table-cell table:formula="of:=(IF([.AE$2]=&quot;j&quot;;IF([.BX15]&lt;&gt;0;[.BX15];&quot;&quot;);&quot;&quot;))" office:value-type="float" office:value="6" calcext:value-type="float">
            <text:p>6</text:p>
          </table:table-cell>
          <table:table-cell table:formula="of:=(IF([.AF$2]=&quot;j&quot;;IF([.BY15]&lt;&gt;0;[.BY15];&quot;&quot;);&quot;&quot;))">
            <text:p/>
          </table:table-cell>
          <table:table-cell table:formula="of:=(IF([.AG$2]=&quot;j&quot;;IF([.BZ15]&lt;&gt;0;[.BZ15];&quot;&quot;);&quot;&quot;))" office:value-type="float" office:value="12" calcext:value-type="float">
            <text:p>12</text:p>
          </table:table-cell>
          <table:table-cell table:formula="of:=(IF([.AH$2]=&quot;j&quot;;IF([.CA15]&lt;&gt;0;[.CA15];&quot;&quot;);&quot;&quot;))">
            <text:p/>
          </table:table-cell>
          <table:table-cell table:formula="of:=(IF([.AI$2]=&quot;j&quot;;IF([.CB15]&lt;&gt;0;[.CB15];&quot;&quot;);&quot;&quot;))">
            <text:p/>
          </table:table-cell>
          <table:table-cell table:formula="of:=(IF([.AJ$2]=&quot;j&quot;;IF([.CC15]&lt;&gt;0;[.CC15];&quot;&quot;);&quot;&quot;))">
            <text:p/>
          </table:table-cell>
          <table:table-cell table:formula="of:=(IF([.AK$2]=&quot;j&quot;;IF([.CD15]&lt;&gt;0;[.CD15];&quot;&quot;);&quot;&quot;))">
            <text:p/>
          </table:table-cell>
          <table:table-cell table:formula="of:=(IF([.AL$2]=&quot;j&quot;;IF([.CE15]&lt;&gt;0;[.CE15];&quot;&quot;);&quot;&quot;))">
            <text:p/>
          </table:table-cell>
          <table:table-cell table:formula="of:=(IF([.AM$2]=&quot;j&quot;;IF([.CF15]&lt;&gt;0;[.CF15];&quot;&quot;);&quot;&quot;))" office:value-type="float" office:value="2" calcext:value-type="float">
            <text:p>2</text:p>
          </table:table-cell>
          <table:table-cell table:formula="of:=(IF([.AN$2]=&quot;j&quot;;IF([.CG15]&lt;&gt;0;[.CG15];&quot;&quot;);&quot;&quot;))" office:value-type="float" office:value="2" calcext:value-type="float">
            <text:p>2</text:p>
          </table:table-cell>
          <table:table-cell table:formula="of:=(IF([.AO$2]=&quot;j&quot;;IF([.CH15]&lt;&gt;0;[.CH15];&quot;&quot;);&quot;&quot;))" office:value-type="float" office:value="5" calcext:value-type="float">
            <text:p>5</text:p>
          </table:table-cell>
          <table:table-cell table:formula="of:=(IF([.AP$2]=&quot;j&quot;;IF([.CI15]&lt;&gt;0;[.CI15];&quot;&quot;);&quot;&quot;))" office:value-type="float" office:value="5" calcext:value-type="float">
            <text:p>5</text:p>
          </table:table-cell>
          <table:table-cell table:formula="of:=(IF([.AQ$2]=&quot;j&quot;;IF([.CJ15]&lt;&gt;0;[.CJ15];&quot;&quot;);&quot;&quot;))" office:value-type="float" office:value="8" calcext:value-type="float">
            <text:p>8</text:p>
          </table:table-cell>
          <table:table-cell table:formula="of:=(IF([.AR$2]=&quot;j&quot;;IF([.CK15]&lt;&gt;0;[.CK15];&quot;&quot;);&quot;&quot;))" office:value-type="float" office:value="8" calcext:value-type="float">
            <text:p>8</text:p>
          </table:table-cell>
          <table:table-cell table:formula="of:=(IF([.AS$2]=&quot;j&quot;;IF([.CL15]&lt;&gt;0;[.CL15];&quot;&quot;);&quot;&quot;))" office:value-type="float" office:value="4" calcext:value-type="float">
            <text:p>4</text:p>
          </table:table-cell>
          <table:table-cell table:formula="of:=(IF([.AT$2]=&quot;j&quot;;IF([.CM15]&lt;&gt;0;[.CM15];&quot;&quot;);&quot;&quot;))" office:value-type="float" office:value="4" calcext:value-type="float">
            <text:p>4</text:p>
          </table:table-cell>
          <table:table-cell table:formula="of:=(IF([.AU$2]=&quot;j&quot;;IF([.CN15]&lt;&gt;0;[.CN15];&quot;&quot;);&quot;&quot;))" office:value-type="float" office:value="12" calcext:value-type="float">
            <text:p>12</text:p>
          </table:table-cell>
          <table:table-cell table:formula="of:=(IF([.AV$2]=&quot;j&quot;;IF([.CO15]&lt;&gt;0;[.CO15];&quot;&quot;);&quot;&quot;))"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931"/>
        </table:table-row>
        <table:table-row table:style-name="ro5">
          <table:table-cell table:style-name="ce4" office:value-type="float" office:value="31060" calcext:value-type="float">
            <text:p>31060</text:p>
          </table:table-cell>
          <table:table-cell office:value-type="string" calcext:value-type="string">
            <text:p>Verbindungsstück 15</text:p>
          </table:table-cell>
          <table:table-cell table:formula="of:=IF(SUM([.F16:.AV16])&lt;&gt;0;SUM([.F16:.AV16]);&quot;&quot;)" office:value-type="float" office:value="60" calcext:value-type="float">
            <text:p>60</text:p>
          </table:table-cell>
          <table:table-cell table:formula="of:=IF(MAX([.F16:.AV16])&lt;&gt;0;MAX([.F16:.AV16]);&quot;&quot;)" office:value-type="float" office:value="19" calcext:value-type="float">
            <text:p>19</text:p>
          </table:table-cell>
          <table:table-cell/>
          <table:table-cell table:formula="of:=(IF([.F$2]=&quot;j&quot;;IF([.AY16]&lt;&gt;0;[.AY16];&quot;&quot;);&quot;&quot;))">
            <text:p/>
          </table:table-cell>
          <table:table-cell table:formula="of:=(IF([.G$2]=&quot;j&quot;;IF([.AZ16]&lt;&gt;0;[.AZ16];&quot;&quot;);&quot;&quot;))">
            <text:p/>
          </table:table-cell>
          <table:table-cell table:formula="of:=(IF([.H$2]=&quot;j&quot;;IF([.BA16]&lt;&gt;0;[.BA16];&quot;&quot;);&quot;&quot;))">
            <text:p/>
          </table:table-cell>
          <table:table-cell table:formula="of:=(IF([.I$2]=&quot;j&quot;;IF([.BB16]&lt;&gt;0;[.BB16];&quot;&quot;);&quot;&quot;))">
            <text:p/>
          </table:table-cell>
          <table:table-cell table:formula="of:=(IF([.J$2]=&quot;j&quot;;IF([.BC16]&lt;&gt;0;[.BC16];&quot;&quot;);&quot;&quot;))">
            <text:p/>
          </table:table-cell>
          <table:table-cell table:formula="of:=(IF([.K$2]=&quot;j&quot;;IF([.BD16]&lt;&gt;0;[.BD16];&quot;&quot;);&quot;&quot;))">
            <text:p/>
          </table:table-cell>
          <table:table-cell table:formula="of:=(IF([.L$2]=&quot;j&quot;;IF([.BE16]&lt;&gt;0;[.BE16];&quot;&quot;);&quot;&quot;))">
            <text:p/>
          </table:table-cell>
          <table:table-cell table:formula="of:=(IF([.M$2]=&quot;j&quot;;IF([.BF16]&lt;&gt;0;[.BF16];&quot;&quot;);&quot;&quot;))">
            <text:p/>
          </table:table-cell>
          <table:table-cell table:formula="of:=(IF([.N$2]=&quot;j&quot;;IF([.BG16]&lt;&gt;0;[.BG16];&quot;&quot;);&quot;&quot;))">
            <text:p/>
          </table:table-cell>
          <table:table-cell table:formula="of:=(IF([.O$2]=&quot;j&quot;;IF([.BH16]&lt;&gt;0;[.BH16];&quot;&quot;);&quot;&quot;))">
            <text:p/>
          </table:table-cell>
          <table:table-cell table:formula="of:=(IF([.P$2]=&quot;j&quot;;IF([.BI16]&lt;&gt;0;[.BI16];&quot;&quot;);&quot;&quot;))">
            <text:p/>
          </table:table-cell>
          <table:table-cell table:formula="of:=(IF([.Q$2]=&quot;j&quot;;IF([.BJ16]&lt;&gt;0;[.BJ16];&quot;&quot;);&quot;&quot;))">
            <text:p/>
          </table:table-cell>
          <table:table-cell table:formula="of:=(IF([.R$2]=&quot;j&quot;;IF([.BK16]&lt;&gt;0;[.BK16];&quot;&quot;);&quot;&quot;))">
            <text:p/>
          </table:table-cell>
          <table:table-cell table:formula="of:=(IF([.S$2]=&quot;j&quot;;IF([.BL16]&lt;&gt;0;[.BL16];&quot;&quot;);&quot;&quot;))" office:value-type="float" office:value="12" calcext:value-type="float">
            <text:p>12</text:p>
          </table:table-cell>
          <table:table-cell table:formula="of:=(IF([.T$2]=&quot;j&quot;;IF([.BM16]&lt;&gt;0;[.BM16];&quot;&quot;);&quot;&quot;))">
            <text:p/>
          </table:table-cell>
          <table:table-cell table:formula="of:=(IF([.U$2]=&quot;j&quot;;IF([.BN16]&lt;&gt;0;[.BN16];&quot;&quot;);&quot;&quot;))">
            <text:p/>
          </table:table-cell>
          <table:table-cell table:formula="of:=(IF([.V$2]=&quot;j&quot;;IF([.BO16]&lt;&gt;0;[.BO16];&quot;&quot;);&quot;&quot;))">
            <text:p/>
          </table:table-cell>
          <table:table-cell table:formula="of:=(IF([.W$2]=&quot;j&quot;;IF([.BP16]&lt;&gt;0;[.BP16];&quot;&quot;);&quot;&quot;))">
            <text:p/>
          </table:table-cell>
          <table:table-cell table:formula="of:=(IF([.X$2]=&quot;j&quot;;IF([.BQ16]&lt;&gt;0;[.BQ16];&quot;&quot;);&quot;&quot;))">
            <text:p/>
          </table:table-cell>
          <table:table-cell table:formula="of:=(IF([.Y$2]=&quot;j&quot;;IF([.BR16]&lt;&gt;0;[.BR16];&quot;&quot;);&quot;&quot;))">
            <text:p/>
          </table:table-cell>
          <table:table-cell table:formula="of:=(IF([.Z$2]=&quot;j&quot;;IF([.BS16]&lt;&gt;0;[.BS16];&quot;&quot;);&quot;&quot;))">
            <text:p/>
          </table:table-cell>
          <table:table-cell table:formula="of:=(IF([.AA$2]=&quot;j&quot;;IF([.BT16]&lt;&gt;0;[.BT16];&quot;&quot;);&quot;&quot;))">
            <text:p/>
          </table:table-cell>
          <table:table-cell table:formula="of:=(IF([.AB$2]=&quot;j&quot;;IF([.BU16]&lt;&gt;0;[.BU16];&quot;&quot;);&quot;&quot;))">
            <text:p/>
          </table:table-cell>
          <table:table-cell table:formula="of:=(IF([.AC$2]=&quot;j&quot;;IF([.BV16]&lt;&gt;0;[.BV16];&quot;&quot;);&quot;&quot;))">
            <text:p/>
          </table:table-cell>
          <table:table-cell table:formula="of:=(IF([.AD$2]=&quot;j&quot;;IF([.BW16]&lt;&gt;0;[.BW16];&quot;&quot;);&quot;&quot;))" office:value-type="float" office:value="9" calcext:value-type="float">
            <text:p>9</text:p>
          </table:table-cell>
          <table:table-cell table:formula="of:=(IF([.AE$2]=&quot;j&quot;;IF([.BX16]&lt;&gt;0;[.BX16];&quot;&quot;);&quot;&quot;))">
            <text:p/>
          </table:table-cell>
          <table:table-cell table:formula="of:=(IF([.AF$2]=&quot;j&quot;;IF([.BY16]&lt;&gt;0;[.BY16];&quot;&quot;);&quot;&quot;))">
            <text:p/>
          </table:table-cell>
          <table:table-cell table:formula="of:=(IF([.AG$2]=&quot;j&quot;;IF([.BZ16]&lt;&gt;0;[.BZ16];&quot;&quot;);&quot;&quot;))" office:value-type="float" office:value="19" calcext:value-type="float">
            <text:p>19</text:p>
          </table:table-cell>
          <table:table-cell table:formula="of:=(IF([.AH$2]=&quot;j&quot;;IF([.CA16]&lt;&gt;0;[.CA16];&quot;&quot;);&quot;&quot;))">
            <text:p/>
          </table:table-cell>
          <table:table-cell table:formula="of:=(IF([.AI$2]=&quot;j&quot;;IF([.CB16]&lt;&gt;0;[.CB16];&quot;&quot;);&quot;&quot;))">
            <text:p/>
          </table:table-cell>
          <table:table-cell table:formula="of:=(IF([.AJ$2]=&quot;j&quot;;IF([.CC16]&lt;&gt;0;[.CC16];&quot;&quot;);&quot;&quot;))">
            <text:p/>
          </table:table-cell>
          <table:table-cell table:formula="of:=(IF([.AK$2]=&quot;j&quot;;IF([.CD16]&lt;&gt;0;[.CD16];&quot;&quot;);&quot;&quot;))">
            <text:p/>
          </table:table-cell>
          <table:table-cell table:formula="of:=(IF([.AL$2]=&quot;j&quot;;IF([.CE16]&lt;&gt;0;[.CE16];&quot;&quot;);&quot;&quot;))">
            <text:p/>
          </table:table-cell>
          <table:table-cell table:formula="of:=(IF([.AM$2]=&quot;j&quot;;IF([.CF16]&lt;&gt;0;[.CF16];&quot;&quot;);&quot;&quot;))">
            <text:p/>
          </table:table-cell>
          <table:table-cell table:formula="of:=(IF([.AN$2]=&quot;j&quot;;IF([.CG16]&lt;&gt;0;[.CG16];&quot;&quot;);&quot;&quot;))">
            <text:p/>
          </table:table-cell>
          <table:table-cell table:formula="of:=(IF([.AO$2]=&quot;j&quot;;IF([.CH16]&lt;&gt;0;[.CH16];&quot;&quot;);&quot;&quot;))" office:value-type="float" office:value="2" calcext:value-type="float">
            <text:p>2</text:p>
          </table:table-cell>
          <table:table-cell table:formula="of:=(IF([.AP$2]=&quot;j&quot;;IF([.CI16]&lt;&gt;0;[.CI16];&quot;&quot;);&quot;&quot;))" office:value-type="float" office:value="2" calcext:value-type="float">
            <text:p>2</text:p>
          </table:table-cell>
          <table:table-cell table:formula="of:=(IF([.AQ$2]=&quot;j&quot;;IF([.CJ16]&lt;&gt;0;[.CJ16];&quot;&quot;);&quot;&quot;))" office:value-type="float" office:value="4" calcext:value-type="float">
            <text:p>4</text:p>
          </table:table-cell>
          <table:table-cell table:formula="of:=(IF([.AR$2]=&quot;j&quot;;IF([.CK16]&lt;&gt;0;[.CK16];&quot;&quot;);&quot;&quot;))" office:value-type="float" office:value="4" calcext:value-type="float">
            <text:p>4</text:p>
          </table:table-cell>
          <table:table-cell table:formula="of:=(IF([.AS$2]=&quot;j&quot;;IF([.CL16]&lt;&gt;0;[.CL16];&quot;&quot;);&quot;&quot;))" office:value-type="float" office:value="1" calcext:value-type="float">
            <text:p>1</text:p>
          </table:table-cell>
          <table:table-cell table:formula="of:=(IF([.AT$2]=&quot;j&quot;;IF([.CM16]&lt;&gt;0;[.CM16];&quot;&quot;);&quot;&quot;))" office:value-type="float" office:value="1" calcext:value-type="float">
            <text:p>1</text:p>
          </table:table-cell>
          <table:table-cell table:formula="of:=(IF([.AU$2]=&quot;j&quot;;IF([.CN16]&lt;&gt;0;[.CN16];&quot;&quot;);&quot;&quot;))" office:value-type="float" office:value="3" calcext:value-type="float">
            <text:p>3</text:p>
          </table:table-cell>
          <table:table-cell table:formula="of:=(IF([.AV$2]=&quot;j&quot;;IF([.CO16]&lt;&gt;0;[.CO16];&quot;&quot;);&quot;&quot;))" office:value-type="float" office:value="3" calcext:value-type="float">
            <text:p>3</text:p>
          </table:table-cell>
          <table:table-cell table:number-columns-repeated="15"/>
          <table:table-cell office:value-type="float" office:value="12" calcext:value-type="float">
            <text:p>12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1061" calcext:value-type="float">
            <text:p>31061</text:p>
          </table:table-cell>
          <table:table-cell office:value-type="string" calcext:value-type="string">
            <text:p>Verbindungsstück 30</text:p>
          </table:table-cell>
          <table:table-cell table:formula="of:=IF(SUM([.F17:.AV17])&lt;&gt;0;SUM([.F17:.AV17]);&quot;&quot;)" office:value-type="float" office:value="15" calcext:value-type="float">
            <text:p>15</text:p>
          </table:table-cell>
          <table:table-cell table:formula="of:=IF(MAX([.F17:.AV17])&lt;&gt;0;MAX([.F17:.AV17]);&quot;&quot;)" office:value-type="float" office:value="4" calcext:value-type="float">
            <text:p>4</text:p>
          </table:table-cell>
          <table:table-cell/>
          <table:table-cell table:formula="of:=(IF([.F$2]=&quot;j&quot;;IF([.AY17]&lt;&gt;0;[.AY17];&quot;&quot;);&quot;&quot;))">
            <text:p/>
          </table:table-cell>
          <table:table-cell table:formula="of:=(IF([.G$2]=&quot;j&quot;;IF([.AZ17]&lt;&gt;0;[.AZ17];&quot;&quot;);&quot;&quot;))">
            <text:p/>
          </table:table-cell>
          <table:table-cell table:formula="of:=(IF([.H$2]=&quot;j&quot;;IF([.BA17]&lt;&gt;0;[.BA17];&quot;&quot;);&quot;&quot;))">
            <text:p/>
          </table:table-cell>
          <table:table-cell table:formula="of:=(IF([.I$2]=&quot;j&quot;;IF([.BB17]&lt;&gt;0;[.BB17];&quot;&quot;);&quot;&quot;))" office:value-type="float" office:value="3" calcext:value-type="float">
            <text:p>3</text:p>
          </table:table-cell>
          <table:table-cell table:formula="of:=(IF([.J$2]=&quot;j&quot;;IF([.BC17]&lt;&gt;0;[.BC17];&quot;&quot;);&quot;&quot;))">
            <text:p/>
          </table:table-cell>
          <table:table-cell table:formula="of:=(IF([.K$2]=&quot;j&quot;;IF([.BD17]&lt;&gt;0;[.BD17];&quot;&quot;);&quot;&quot;))">
            <text:p/>
          </table:table-cell>
          <table:table-cell table:formula="of:=(IF([.L$2]=&quot;j&quot;;IF([.BE17]&lt;&gt;0;[.BE17];&quot;&quot;);&quot;&quot;))">
            <text:p/>
          </table:table-cell>
          <table:table-cell table:formula="of:=(IF([.M$2]=&quot;j&quot;;IF([.BF17]&lt;&gt;0;[.BF17];&quot;&quot;);&quot;&quot;))">
            <text:p/>
          </table:table-cell>
          <table:table-cell table:formula="of:=(IF([.N$2]=&quot;j&quot;;IF([.BG17]&lt;&gt;0;[.BG17];&quot;&quot;);&quot;&quot;))">
            <text:p/>
          </table:table-cell>
          <table:table-cell table:formula="of:=(IF([.O$2]=&quot;j&quot;;IF([.BH17]&lt;&gt;0;[.BH17];&quot;&quot;);&quot;&quot;))" office:value-type="float" office:value="1" calcext:value-type="float">
            <text:p>1</text:p>
          </table:table-cell>
          <table:table-cell table:formula="of:=(IF([.P$2]=&quot;j&quot;;IF([.BI17]&lt;&gt;0;[.BI17];&quot;&quot;);&quot;&quot;))">
            <text:p/>
          </table:table-cell>
          <table:table-cell table:formula="of:=(IF([.Q$2]=&quot;j&quot;;IF([.BJ17]&lt;&gt;0;[.BJ17];&quot;&quot;);&quot;&quot;))">
            <text:p/>
          </table:table-cell>
          <table:table-cell table:formula="of:=(IF([.R$2]=&quot;j&quot;;IF([.BK17]&lt;&gt;0;[.BK17];&quot;&quot;);&quot;&quot;))">
            <text:p/>
          </table:table-cell>
          <table:table-cell table:formula="of:=(IF([.S$2]=&quot;j&quot;;IF([.BL17]&lt;&gt;0;[.BL17];&quot;&quot;);&quot;&quot;))">
            <text:p/>
          </table:table-cell>
          <table:table-cell table:formula="of:=(IF([.T$2]=&quot;j&quot;;IF([.BM17]&lt;&gt;0;[.BM17];&quot;&quot;);&quot;&quot;))">
            <text:p/>
          </table:table-cell>
          <table:table-cell table:formula="of:=(IF([.U$2]=&quot;j&quot;;IF([.BN17]&lt;&gt;0;[.BN17];&quot;&quot;);&quot;&quot;))">
            <text:p/>
          </table:table-cell>
          <table:table-cell table:formula="of:=(IF([.V$2]=&quot;j&quot;;IF([.BO17]&lt;&gt;0;[.BO17];&quot;&quot;);&quot;&quot;))">
            <text:p/>
          </table:table-cell>
          <table:table-cell table:formula="of:=(IF([.W$2]=&quot;j&quot;;IF([.BP17]&lt;&gt;0;[.BP17];&quot;&quot;);&quot;&quot;))">
            <text:p/>
          </table:table-cell>
          <table:table-cell table:formula="of:=(IF([.X$2]=&quot;j&quot;;IF([.BQ17]&lt;&gt;0;[.BQ17];&quot;&quot;);&quot;&quot;))">
            <text:p/>
          </table:table-cell>
          <table:table-cell table:formula="of:=(IF([.Y$2]=&quot;j&quot;;IF([.BR17]&lt;&gt;0;[.BR17];&quot;&quot;);&quot;&quot;))">
            <text:p/>
          </table:table-cell>
          <table:table-cell table:formula="of:=(IF([.Z$2]=&quot;j&quot;;IF([.BS17]&lt;&gt;0;[.BS17];&quot;&quot;);&quot;&quot;))">
            <text:p/>
          </table:table-cell>
          <table:table-cell table:formula="of:=(IF([.AA$2]=&quot;j&quot;;IF([.BT17]&lt;&gt;0;[.BT17];&quot;&quot;);&quot;&quot;))">
            <text:p/>
          </table:table-cell>
          <table:table-cell table:formula="of:=(IF([.AB$2]=&quot;j&quot;;IF([.BU17]&lt;&gt;0;[.BU17];&quot;&quot;);&quot;&quot;))">
            <text:p/>
          </table:table-cell>
          <table:table-cell table:formula="of:=(IF([.AC$2]=&quot;j&quot;;IF([.BV17]&lt;&gt;0;[.BV17];&quot;&quot;);&quot;&quot;))">
            <text:p/>
          </table:table-cell>
          <table:table-cell table:formula="of:=(IF([.AD$2]=&quot;j&quot;;IF([.BW17]&lt;&gt;0;[.BW17];&quot;&quot;);&quot;&quot;))" office:value-type="float" office:value="1" calcext:value-type="float">
            <text:p>1</text:p>
          </table:table-cell>
          <table:table-cell table:formula="of:=(IF([.AE$2]=&quot;j&quot;;IF([.BX17]&lt;&gt;0;[.BX17];&quot;&quot;);&quot;&quot;))">
            <text:p/>
          </table:table-cell>
          <table:table-cell table:formula="of:=(IF([.AF$2]=&quot;j&quot;;IF([.BY17]&lt;&gt;0;[.BY17];&quot;&quot;);&quot;&quot;))">
            <text:p/>
          </table:table-cell>
          <table:table-cell table:formula="of:=(IF([.AG$2]=&quot;j&quot;;IF([.BZ17]&lt;&gt;0;[.BZ17];&quot;&quot;);&quot;&quot;))">
            <text:p/>
          </table:table-cell>
          <table:table-cell table:formula="of:=(IF([.AH$2]=&quot;j&quot;;IF([.CA17]&lt;&gt;0;[.CA17];&quot;&quot;);&quot;&quot;))">
            <text:p/>
          </table:table-cell>
          <table:table-cell table:formula="of:=(IF([.AI$2]=&quot;j&quot;;IF([.CB17]&lt;&gt;0;[.CB17];&quot;&quot;);&quot;&quot;))">
            <text:p/>
          </table:table-cell>
          <table:table-cell table:formula="of:=(IF([.AJ$2]=&quot;j&quot;;IF([.CC17]&lt;&gt;0;[.CC17];&quot;&quot;);&quot;&quot;))">
            <text:p/>
          </table:table-cell>
          <table:table-cell table:formula="of:=(IF([.AK$2]=&quot;j&quot;;IF([.CD17]&lt;&gt;0;[.CD17];&quot;&quot;);&quot;&quot;))">
            <text:p/>
          </table:table-cell>
          <table:table-cell table:formula="of:=(IF([.AL$2]=&quot;j&quot;;IF([.CE17]&lt;&gt;0;[.CE17];&quot;&quot;);&quot;&quot;))">
            <text:p/>
          </table:table-cell>
          <table:table-cell table:formula="of:=(IF([.AM$2]=&quot;j&quot;;IF([.CF17]&lt;&gt;0;[.CF17];&quot;&quot;);&quot;&quot;))">
            <text:p/>
          </table:table-cell>
          <table:table-cell table:formula="of:=(IF([.AN$2]=&quot;j&quot;;IF([.CG17]&lt;&gt;0;[.CG17];&quot;&quot;);&quot;&quot;))">
            <text:p/>
          </table:table-cell>
          <table:table-cell table:formula="of:=(IF([.AO$2]=&quot;j&quot;;IF([.CH17]&lt;&gt;0;[.CH17];&quot;&quot;);&quot;&quot;))">
            <text:p/>
          </table:table-cell>
          <table:table-cell table:formula="of:=(IF([.AP$2]=&quot;j&quot;;IF([.CI17]&lt;&gt;0;[.CI17];&quot;&quot;);&quot;&quot;))">
            <text:p/>
          </table:table-cell>
          <table:table-cell table:formula="of:=(IF([.AQ$2]=&quot;j&quot;;IF([.CJ17]&lt;&gt;0;[.CJ17];&quot;&quot;);&quot;&quot;))">
            <text:p/>
          </table:table-cell>
          <table:table-cell table:formula="of:=(IF([.AR$2]=&quot;j&quot;;IF([.CK17]&lt;&gt;0;[.CK17];&quot;&quot;);&quot;&quot;))">
            <text:p/>
          </table:table-cell>
          <table:table-cell table:formula="of:=(IF([.AS$2]=&quot;j&quot;;IF([.CL17]&lt;&gt;0;[.CL17];&quot;&quot;);&quot;&quot;))" office:value-type="float" office:value="1" calcext:value-type="float">
            <text:p>1</text:p>
          </table:table-cell>
          <table:table-cell table:formula="of:=(IF([.AT$2]=&quot;j&quot;;IF([.CM17]&lt;&gt;0;[.CM17];&quot;&quot;);&quot;&quot;))" office:value-type="float" office:value="1" calcext:value-type="float">
            <text:p>1</text:p>
          </table:table-cell>
          <table:table-cell table:formula="of:=(IF([.AU$2]=&quot;j&quot;;IF([.CN17]&lt;&gt;0;[.CN17];&quot;&quot;);&quot;&quot;))" office:value-type="float" office:value="4" calcext:value-type="float">
            <text:p>4</text:p>
          </table:table-cell>
          <table:table-cell table:formula="of:=(IF([.AV$2]=&quot;j&quot;;IF([.CO17]&lt;&gt;0;[.CO17];&quot;&quot;);&quot;&quot;))"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1078" calcext:value-type="float">
            <text:p>31078</text:p>
          </table:table-cell>
          <table:table-cell office:value-type="string" calcext:value-type="string">
            <text:p>U-Getriebe</text:p>
          </table:table-cell>
          <table:table-cell table:formula="of:=IF(SUM([.F18:.AV18])&lt;&gt;0;SUM([.F18:.AV18]);&quot;&quot;)" office:value-type="float" office:value="1" calcext:value-type="float">
            <text:p>1</text:p>
          </table:table-cell>
          <table:table-cell table:formula="of:=IF(MAX([.F18:.AV18])&lt;&gt;0;MAX([.F18:.AV18]);&quot;&quot;)" office:value-type="float" office:value="1" calcext:value-type="float">
            <text:p>1</text:p>
          </table:table-cell>
          <table:table-cell/>
          <table:table-cell table:formula="of:=(IF([.F$2]=&quot;j&quot;;IF([.AY18]&lt;&gt;0;[.AY18];&quot;&quot;);&quot;&quot;))">
            <text:p/>
          </table:table-cell>
          <table:table-cell table:formula="of:=(IF([.G$2]=&quot;j&quot;;IF([.AZ18]&lt;&gt;0;[.AZ18];&quot;&quot;);&quot;&quot;))">
            <text:p/>
          </table:table-cell>
          <table:table-cell table:formula="of:=(IF([.H$2]=&quot;j&quot;;IF([.BA18]&lt;&gt;0;[.BA18];&quot;&quot;);&quot;&quot;))">
            <text:p/>
          </table:table-cell>
          <table:table-cell table:formula="of:=(IF([.I$2]=&quot;j&quot;;IF([.BB18]&lt;&gt;0;[.BB18];&quot;&quot;);&quot;&quot;))">
            <text:p/>
          </table:table-cell>
          <table:table-cell table:formula="of:=(IF([.J$2]=&quot;j&quot;;IF([.BC18]&lt;&gt;0;[.BC18];&quot;&quot;);&quot;&quot;))">
            <text:p/>
          </table:table-cell>
          <table:table-cell table:formula="of:=(IF([.K$2]=&quot;j&quot;;IF([.BD18]&lt;&gt;0;[.BD18];&quot;&quot;);&quot;&quot;))">
            <text:p/>
          </table:table-cell>
          <table:table-cell table:formula="of:=(IF([.L$2]=&quot;j&quot;;IF([.BE18]&lt;&gt;0;[.BE18];&quot;&quot;);&quot;&quot;))">
            <text:p/>
          </table:table-cell>
          <table:table-cell table:formula="of:=(IF([.M$2]=&quot;j&quot;;IF([.BF18]&lt;&gt;0;[.BF18];&quot;&quot;);&quot;&quot;))">
            <text:p/>
          </table:table-cell>
          <table:table-cell table:formula="of:=(IF([.N$2]=&quot;j&quot;;IF([.BG18]&lt;&gt;0;[.BG18];&quot;&quot;);&quot;&quot;))">
            <text:p/>
          </table:table-cell>
          <table:table-cell table:formula="of:=(IF([.O$2]=&quot;j&quot;;IF([.BH18]&lt;&gt;0;[.BH18];&quot;&quot;);&quot;&quot;))">
            <text:p/>
          </table:table-cell>
          <table:table-cell table:formula="of:=(IF([.P$2]=&quot;j&quot;;IF([.BI18]&lt;&gt;0;[.BI18];&quot;&quot;);&quot;&quot;))">
            <text:p/>
          </table:table-cell>
          <table:table-cell table:formula="of:=(IF([.Q$2]=&quot;j&quot;;IF([.BJ18]&lt;&gt;0;[.BJ18];&quot;&quot;);&quot;&quot;))">
            <text:p/>
          </table:table-cell>
          <table:table-cell table:formula="of:=(IF([.R$2]=&quot;j&quot;;IF([.BK18]&lt;&gt;0;[.BK18];&quot;&quot;);&quot;&quot;))" office:value-type="float" office:value="1" calcext:value-type="float">
            <text:p>1</text:p>
          </table:table-cell>
          <table:table-cell table:formula="of:=(IF([.S$2]=&quot;j&quot;;IF([.BL18]&lt;&gt;0;[.BL18];&quot;&quot;);&quot;&quot;))">
            <text:p/>
          </table:table-cell>
          <table:table-cell table:formula="of:=(IF([.T$2]=&quot;j&quot;;IF([.BM18]&lt;&gt;0;[.BM18];&quot;&quot;);&quot;&quot;))">
            <text:p/>
          </table:table-cell>
          <table:table-cell table:formula="of:=(IF([.U$2]=&quot;j&quot;;IF([.BN18]&lt;&gt;0;[.BN18];&quot;&quot;);&quot;&quot;))">
            <text:p/>
          </table:table-cell>
          <table:table-cell table:formula="of:=(IF([.V$2]=&quot;j&quot;;IF([.BO18]&lt;&gt;0;[.BO18];&quot;&quot;);&quot;&quot;))">
            <text:p/>
          </table:table-cell>
          <table:table-cell table:formula="of:=(IF([.W$2]=&quot;j&quot;;IF([.BP18]&lt;&gt;0;[.BP18];&quot;&quot;);&quot;&quot;))">
            <text:p/>
          </table:table-cell>
          <table:table-cell table:formula="of:=(IF([.X$2]=&quot;j&quot;;IF([.BQ18]&lt;&gt;0;[.BQ18];&quot;&quot;);&quot;&quot;))">
            <text:p/>
          </table:table-cell>
          <table:table-cell table:formula="of:=(IF([.Y$2]=&quot;j&quot;;IF([.BR18]&lt;&gt;0;[.BR18];&quot;&quot;);&quot;&quot;))">
            <text:p/>
          </table:table-cell>
          <table:table-cell table:formula="of:=(IF([.Z$2]=&quot;j&quot;;IF([.BS18]&lt;&gt;0;[.BS18];&quot;&quot;);&quot;&quot;))">
            <text:p/>
          </table:table-cell>
          <table:table-cell table:formula="of:=(IF([.AA$2]=&quot;j&quot;;IF([.BT18]&lt;&gt;0;[.BT18];&quot;&quot;);&quot;&quot;))">
            <text:p/>
          </table:table-cell>
          <table:table-cell table:formula="of:=(IF([.AB$2]=&quot;j&quot;;IF([.BU18]&lt;&gt;0;[.BU18];&quot;&quot;);&quot;&quot;))">
            <text:p/>
          </table:table-cell>
          <table:table-cell table:formula="of:=(IF([.AC$2]=&quot;j&quot;;IF([.BV18]&lt;&gt;0;[.BV18];&quot;&quot;);&quot;&quot;))">
            <text:p/>
          </table:table-cell>
          <table:table-cell table:formula="of:=(IF([.AD$2]=&quot;j&quot;;IF([.BW18]&lt;&gt;0;[.BW18];&quot;&quot;);&quot;&quot;))">
            <text:p/>
          </table:table-cell>
          <table:table-cell table:formula="of:=(IF([.AE$2]=&quot;j&quot;;IF([.BX18]&lt;&gt;0;[.BX18];&quot;&quot;);&quot;&quot;))">
            <text:p/>
          </table:table-cell>
          <table:table-cell table:formula="of:=(IF([.AF$2]=&quot;j&quot;;IF([.BY18]&lt;&gt;0;[.BY18];&quot;&quot;);&quot;&quot;))">
            <text:p/>
          </table:table-cell>
          <table:table-cell table:formula="of:=(IF([.AG$2]=&quot;j&quot;;IF([.BZ18]&lt;&gt;0;[.BZ18];&quot;&quot;);&quot;&quot;))">
            <text:p/>
          </table:table-cell>
          <table:table-cell table:formula="of:=(IF([.AH$2]=&quot;j&quot;;IF([.CA18]&lt;&gt;0;[.CA18];&quot;&quot;);&quot;&quot;))">
            <text:p/>
          </table:table-cell>
          <table:table-cell table:formula="of:=(IF([.AI$2]=&quot;j&quot;;IF([.CB18]&lt;&gt;0;[.CB18];&quot;&quot;);&quot;&quot;))">
            <text:p/>
          </table:table-cell>
          <table:table-cell table:formula="of:=(IF([.AJ$2]=&quot;j&quot;;IF([.CC18]&lt;&gt;0;[.CC18];&quot;&quot;);&quot;&quot;))">
            <text:p/>
          </table:table-cell>
          <table:table-cell table:formula="of:=(IF([.AK$2]=&quot;j&quot;;IF([.CD18]&lt;&gt;0;[.CD18];&quot;&quot;);&quot;&quot;))">
            <text:p/>
          </table:table-cell>
          <table:table-cell table:formula="of:=(IF([.AL$2]=&quot;j&quot;;IF([.CE18]&lt;&gt;0;[.CE18];&quot;&quot;);&quot;&quot;))">
            <text:p/>
          </table:table-cell>
          <table:table-cell table:formula="of:=(IF([.AM$2]=&quot;j&quot;;IF([.CF18]&lt;&gt;0;[.CF18];&quot;&quot;);&quot;&quot;))">
            <text:p/>
          </table:table-cell>
          <table:table-cell table:formula="of:=(IF([.AN$2]=&quot;j&quot;;IF([.CG18]&lt;&gt;0;[.CG18];&quot;&quot;);&quot;&quot;))">
            <text:p/>
          </table:table-cell>
          <table:table-cell table:formula="of:=(IF([.AO$2]=&quot;j&quot;;IF([.CH18]&lt;&gt;0;[.CH18];&quot;&quot;);&quot;&quot;))">
            <text:p/>
          </table:table-cell>
          <table:table-cell table:formula="of:=(IF([.AP$2]=&quot;j&quot;;IF([.CI18]&lt;&gt;0;[.CI18];&quot;&quot;);&quot;&quot;))">
            <text:p/>
          </table:table-cell>
          <table:table-cell table:formula="of:=(IF([.AQ$2]=&quot;j&quot;;IF([.CJ18]&lt;&gt;0;[.CJ18];&quot;&quot;);&quot;&quot;))">
            <text:p/>
          </table:table-cell>
          <table:table-cell table:formula="of:=(IF([.AR$2]=&quot;j&quot;;IF([.CK18]&lt;&gt;0;[.CK18];&quot;&quot;);&quot;&quot;))">
            <text:p/>
          </table:table-cell>
          <table:table-cell table:formula="of:=(IF([.AS$2]=&quot;j&quot;;IF([.CL18]&lt;&gt;0;[.CL18];&quot;&quot;);&quot;&quot;))">
            <text:p/>
          </table:table-cell>
          <table:table-cell table:formula="of:=(IF([.AT$2]=&quot;j&quot;;IF([.CM18]&lt;&gt;0;[.CM18];&quot;&quot;);&quot;&quot;))">
            <text:p/>
          </table:table-cell>
          <table:table-cell table:formula="of:=(IF([.AU$2]=&quot;j&quot;;IF([.CN18]&lt;&gt;0;[.CN18];&quot;&quot;);&quot;&quot;))">
            <text:p/>
          </table:table-cell>
          <table:table-cell table:formula="of:=(IF([.AV$2]=&quot;j&quot;;IF([.CO18]&lt;&gt;0;[.CO18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31082" calcext:value-type="float">
            <text:p>31082</text:p>
          </table:table-cell>
          <table:table-cell office:value-type="string" calcext:value-type="string">
            <text:p>Rastritzel Z28 m=0,5</text:p>
          </table:table-cell>
          <table:table-cell table:formula="of:=IF(SUM([.F19:.AV19])&lt;&gt;0;SUM([.F19:.AV19]);&quot;&quot;)" office:value-type="float" office:value="1" calcext:value-type="float">
            <text:p>1</text:p>
          </table:table-cell>
          <table:table-cell table:formula="of:=IF(MAX([.F19:.AV19])&lt;&gt;0;MAX([.F19:.AV19]);&quot;&quot;)" office:value-type="float" office:value="1" calcext:value-type="float">
            <text:p>1</text:p>
          </table:table-cell>
          <table:table-cell/>
          <table:table-cell table:formula="of:=(IF([.F$2]=&quot;j&quot;;IF([.AY19]&lt;&gt;0;[.AY19];&quot;&quot;);&quot;&quot;))">
            <text:p/>
          </table:table-cell>
          <table:table-cell table:formula="of:=(IF([.G$2]=&quot;j&quot;;IF([.AZ19]&lt;&gt;0;[.AZ19];&quot;&quot;);&quot;&quot;))">
            <text:p/>
          </table:table-cell>
          <table:table-cell table:formula="of:=(IF([.H$2]=&quot;j&quot;;IF([.BA19]&lt;&gt;0;[.BA19];&quot;&quot;);&quot;&quot;))">
            <text:p/>
          </table:table-cell>
          <table:table-cell table:formula="of:=(IF([.I$2]=&quot;j&quot;;IF([.BB19]&lt;&gt;0;[.BB19];&quot;&quot;);&quot;&quot;))">
            <text:p/>
          </table:table-cell>
          <table:table-cell table:formula="of:=(IF([.J$2]=&quot;j&quot;;IF([.BC19]&lt;&gt;0;[.BC19];&quot;&quot;);&quot;&quot;))">
            <text:p/>
          </table:table-cell>
          <table:table-cell table:formula="of:=(IF([.K$2]=&quot;j&quot;;IF([.BD19]&lt;&gt;0;[.BD19];&quot;&quot;);&quot;&quot;))">
            <text:p/>
          </table:table-cell>
          <table:table-cell table:formula="of:=(IF([.L$2]=&quot;j&quot;;IF([.BE19]&lt;&gt;0;[.BE19];&quot;&quot;);&quot;&quot;))">
            <text:p/>
          </table:table-cell>
          <table:table-cell table:formula="of:=(IF([.M$2]=&quot;j&quot;;IF([.BF19]&lt;&gt;0;[.BF19];&quot;&quot;);&quot;&quot;))">
            <text:p/>
          </table:table-cell>
          <table:table-cell table:formula="of:=(IF([.N$2]=&quot;j&quot;;IF([.BG19]&lt;&gt;0;[.BG19];&quot;&quot;);&quot;&quot;))">
            <text:p/>
          </table:table-cell>
          <table:table-cell table:formula="of:=(IF([.O$2]=&quot;j&quot;;IF([.BH19]&lt;&gt;0;[.BH19];&quot;&quot;);&quot;&quot;))">
            <text:p/>
          </table:table-cell>
          <table:table-cell table:formula="of:=(IF([.P$2]=&quot;j&quot;;IF([.BI19]&lt;&gt;0;[.BI19];&quot;&quot;);&quot;&quot;))">
            <text:p/>
          </table:table-cell>
          <table:table-cell table:formula="of:=(IF([.Q$2]=&quot;j&quot;;IF([.BJ19]&lt;&gt;0;[.BJ19];&quot;&quot;);&quot;&quot;))">
            <text:p/>
          </table:table-cell>
          <table:table-cell table:formula="of:=(IF([.R$2]=&quot;j&quot;;IF([.BK19]&lt;&gt;0;[.BK19];&quot;&quot;);&quot;&quot;))" office:value-type="float" office:value="1" calcext:value-type="float">
            <text:p>1</text:p>
          </table:table-cell>
          <table:table-cell table:formula="of:=(IF([.S$2]=&quot;j&quot;;IF([.BL19]&lt;&gt;0;[.BL19];&quot;&quot;);&quot;&quot;))">
            <text:p/>
          </table:table-cell>
          <table:table-cell table:formula="of:=(IF([.T$2]=&quot;j&quot;;IF([.BM19]&lt;&gt;0;[.BM19];&quot;&quot;);&quot;&quot;))">
            <text:p/>
          </table:table-cell>
          <table:table-cell table:formula="of:=(IF([.U$2]=&quot;j&quot;;IF([.BN19]&lt;&gt;0;[.BN19];&quot;&quot;);&quot;&quot;))">
            <text:p/>
          </table:table-cell>
          <table:table-cell table:formula="of:=(IF([.V$2]=&quot;j&quot;;IF([.BO19]&lt;&gt;0;[.BO19];&quot;&quot;);&quot;&quot;))">
            <text:p/>
          </table:table-cell>
          <table:table-cell table:formula="of:=(IF([.W$2]=&quot;j&quot;;IF([.BP19]&lt;&gt;0;[.BP19];&quot;&quot;);&quot;&quot;))">
            <text:p/>
          </table:table-cell>
          <table:table-cell table:formula="of:=(IF([.X$2]=&quot;j&quot;;IF([.BQ19]&lt;&gt;0;[.BQ19];&quot;&quot;);&quot;&quot;))">
            <text:p/>
          </table:table-cell>
          <table:table-cell table:formula="of:=(IF([.Y$2]=&quot;j&quot;;IF([.BR19]&lt;&gt;0;[.BR19];&quot;&quot;);&quot;&quot;))">
            <text:p/>
          </table:table-cell>
          <table:table-cell table:formula="of:=(IF([.Z$2]=&quot;j&quot;;IF([.BS19]&lt;&gt;0;[.BS19];&quot;&quot;);&quot;&quot;))">
            <text:p/>
          </table:table-cell>
          <table:table-cell table:formula="of:=(IF([.AA$2]=&quot;j&quot;;IF([.BT19]&lt;&gt;0;[.BT19];&quot;&quot;);&quot;&quot;))">
            <text:p/>
          </table:table-cell>
          <table:table-cell table:formula="of:=(IF([.AB$2]=&quot;j&quot;;IF([.BU19]&lt;&gt;0;[.BU19];&quot;&quot;);&quot;&quot;))">
            <text:p/>
          </table:table-cell>
          <table:table-cell table:formula="of:=(IF([.AC$2]=&quot;j&quot;;IF([.BV19]&lt;&gt;0;[.BV19];&quot;&quot;);&quot;&quot;))">
            <text:p/>
          </table:table-cell>
          <table:table-cell table:formula="of:=(IF([.AD$2]=&quot;j&quot;;IF([.BW19]&lt;&gt;0;[.BW19];&quot;&quot;);&quot;&quot;))">
            <text:p/>
          </table:table-cell>
          <table:table-cell table:formula="of:=(IF([.AE$2]=&quot;j&quot;;IF([.BX19]&lt;&gt;0;[.BX19];&quot;&quot;);&quot;&quot;))">
            <text:p/>
          </table:table-cell>
          <table:table-cell table:formula="of:=(IF([.AF$2]=&quot;j&quot;;IF([.BY19]&lt;&gt;0;[.BY19];&quot;&quot;);&quot;&quot;))">
            <text:p/>
          </table:table-cell>
          <table:table-cell table:formula="of:=(IF([.AG$2]=&quot;j&quot;;IF([.BZ19]&lt;&gt;0;[.BZ19];&quot;&quot;);&quot;&quot;))">
            <text:p/>
          </table:table-cell>
          <table:table-cell table:formula="of:=(IF([.AH$2]=&quot;j&quot;;IF([.CA19]&lt;&gt;0;[.CA19];&quot;&quot;);&quot;&quot;))">
            <text:p/>
          </table:table-cell>
          <table:table-cell table:formula="of:=(IF([.AI$2]=&quot;j&quot;;IF([.CB19]&lt;&gt;0;[.CB19];&quot;&quot;);&quot;&quot;))">
            <text:p/>
          </table:table-cell>
          <table:table-cell table:formula="of:=(IF([.AJ$2]=&quot;j&quot;;IF([.CC19]&lt;&gt;0;[.CC19];&quot;&quot;);&quot;&quot;))">
            <text:p/>
          </table:table-cell>
          <table:table-cell table:formula="of:=(IF([.AK$2]=&quot;j&quot;;IF([.CD19]&lt;&gt;0;[.CD19];&quot;&quot;);&quot;&quot;))">
            <text:p/>
          </table:table-cell>
          <table:table-cell table:formula="of:=(IF([.AL$2]=&quot;j&quot;;IF([.CE19]&lt;&gt;0;[.CE19];&quot;&quot;);&quot;&quot;))">
            <text:p/>
          </table:table-cell>
          <table:table-cell table:formula="of:=(IF([.AM$2]=&quot;j&quot;;IF([.CF19]&lt;&gt;0;[.CF19];&quot;&quot;);&quot;&quot;))">
            <text:p/>
          </table:table-cell>
          <table:table-cell table:formula="of:=(IF([.AN$2]=&quot;j&quot;;IF([.CG19]&lt;&gt;0;[.CG19];&quot;&quot;);&quot;&quot;))">
            <text:p/>
          </table:table-cell>
          <table:table-cell table:formula="of:=(IF([.AO$2]=&quot;j&quot;;IF([.CH19]&lt;&gt;0;[.CH19];&quot;&quot;);&quot;&quot;))">
            <text:p/>
          </table:table-cell>
          <table:table-cell table:formula="of:=(IF([.AP$2]=&quot;j&quot;;IF([.CI19]&lt;&gt;0;[.CI19];&quot;&quot;);&quot;&quot;))">
            <text:p/>
          </table:table-cell>
          <table:table-cell table:formula="of:=(IF([.AQ$2]=&quot;j&quot;;IF([.CJ19]&lt;&gt;0;[.CJ19];&quot;&quot;);&quot;&quot;))">
            <text:p/>
          </table:table-cell>
          <table:table-cell table:formula="of:=(IF([.AR$2]=&quot;j&quot;;IF([.CK19]&lt;&gt;0;[.CK19];&quot;&quot;);&quot;&quot;))">
            <text:p/>
          </table:table-cell>
          <table:table-cell table:formula="of:=(IF([.AS$2]=&quot;j&quot;;IF([.CL19]&lt;&gt;0;[.CL19];&quot;&quot;);&quot;&quot;))">
            <text:p/>
          </table:table-cell>
          <table:table-cell table:formula="of:=(IF([.AT$2]=&quot;j&quot;;IF([.CM19]&lt;&gt;0;[.CM19];&quot;&quot;);&quot;&quot;))">
            <text:p/>
          </table:table-cell>
          <table:table-cell table:formula="of:=(IF([.AU$2]=&quot;j&quot;;IF([.CN19]&lt;&gt;0;[.CN19];&quot;&quot;);&quot;&quot;))">
            <text:p/>
          </table:table-cell>
          <table:table-cell table:formula="of:=(IF([.AV$2]=&quot;j&quot;;IF([.CO19]&lt;&gt;0;[.CO19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31124" calcext:value-type="float">
            <text:p>31124</text:p>
          </table:table-cell>
          <table:table-cell office:value-type="string" calcext:value-type="string">
            <text:p>Aufnahmeachse</text:p>
          </table:table-cell>
          <table:table-cell table:formula="of:=IF(SUM([.F20:.AV20])&lt;&gt;0;SUM([.F20:.AV20]);&quot;&quot;)" office:value-type="float" office:value="102" calcext:value-type="float">
            <text:p>102</text:p>
          </table:table-cell>
          <table:table-cell table:formula="of:=IF(MAX([.F20:.AV20])&lt;&gt;0;MAX([.F20:.AV20]);&quot;&quot;)" office:value-type="float" office:value="24" calcext:value-type="float">
            <text:p>24</text:p>
          </table:table-cell>
          <table:table-cell/>
          <table:table-cell table:formula="of:=(IF([.F$2]=&quot;j&quot;;IF([.AY20]&lt;&gt;0;[.AY20];&quot;&quot;);&quot;&quot;))">
            <text:p/>
          </table:table-cell>
          <table:table-cell table:formula="of:=(IF([.G$2]=&quot;j&quot;;IF([.AZ20]&lt;&gt;0;[.AZ20];&quot;&quot;);&quot;&quot;))" office:value-type="float" office:value="1" calcext:value-type="float">
            <text:p>1</text:p>
          </table:table-cell>
          <table:table-cell table:style-name="ce12" table:formula="of:=(IF([.H$2]=&quot;j&quot;;IF([.BA20]&lt;&gt;0;[.BA20];&quot;&quot;);&quot;&quot;))" office:value-type="float" office:value="2" calcext:value-type="float">
            <text:p>2</text:p>
          </table:table-cell>
          <table:table-cell table:formula="of:=(IF([.I$2]=&quot;j&quot;;IF([.BB20]&lt;&gt;0;[.BB20];&quot;&quot;);&quot;&quot;))">
            <text:p/>
          </table:table-cell>
          <table:table-cell table:formula="of:=(IF([.J$2]=&quot;j&quot;;IF([.BC20]&lt;&gt;0;[.BC20];&quot;&quot;);&quot;&quot;))" office:value-type="float" office:value="2" calcext:value-type="float">
            <text:p>2</text:p>
          </table:table-cell>
          <table:table-cell table:formula="of:=(IF([.K$2]=&quot;j&quot;;IF([.BD20]&lt;&gt;0;[.BD20];&quot;&quot;);&quot;&quot;))">
            <text:p/>
          </table:table-cell>
          <table:table-cell table:formula="of:=(IF([.L$2]=&quot;j&quot;;IF([.BE20]&lt;&gt;0;[.BE20];&quot;&quot;);&quot;&quot;))" office:value-type="float" office:value="1" calcext:value-type="float">
            <text:p>1</text:p>
          </table:table-cell>
          <table:table-cell table:formula="of:=(IF([.M$2]=&quot;j&quot;;IF([.BF20]&lt;&gt;0;[.BF20];&quot;&quot;);&quot;&quot;))">
            <text:p/>
          </table:table-cell>
          <table:table-cell table:formula="of:=(IF([.N$2]=&quot;j&quot;;IF([.BG20]&lt;&gt;0;[.BG20];&quot;&quot;);&quot;&quot;))">
            <text:p/>
          </table:table-cell>
          <table:table-cell table:formula="of:=(IF([.O$2]=&quot;j&quot;;IF([.BH20]&lt;&gt;0;[.BH20];&quot;&quot;);&quot;&quot;))">
            <text:p/>
          </table:table-cell>
          <table:table-cell table:style-name="ce12" table:formula="of:=(IF([.P$2]=&quot;j&quot;;IF([.BI20]&lt;&gt;0;[.BI20];&quot;&quot;);&quot;&quot;))" office:value-type="float" office:value="1" calcext:value-type="float">
            <text:p>1</text:p>
          </table:table-cell>
          <table:table-cell table:formula="of:=(IF([.Q$2]=&quot;j&quot;;IF([.BJ20]&lt;&gt;0;[.BJ20];&quot;&quot;);&quot;&quot;))">
            <text:p/>
          </table:table-cell>
          <table:table-cell table:formula="of:=(IF([.R$2]=&quot;j&quot;;IF([.BK20]&lt;&gt;0;[.BK20];&quot;&quot;);&quot;&quot;))">
            <text:p/>
          </table:table-cell>
          <table:table-cell table:formula="of:=(IF([.S$2]=&quot;j&quot;;IF([.BL20]&lt;&gt;0;[.BL20];&quot;&quot;);&quot;&quot;))">
            <text:p/>
          </table:table-cell>
          <table:table-cell table:formula="of:=(IF([.T$2]=&quot;j&quot;;IF([.BM20]&lt;&gt;0;[.BM20];&quot;&quot;);&quot;&quot;))">
            <text:p/>
          </table:table-cell>
          <table:table-cell table:formula="of:=(IF([.U$2]=&quot;j&quot;;IF([.BN20]&lt;&gt;0;[.BN20];&quot;&quot;);&quot;&quot;))">
            <text:p/>
          </table:table-cell>
          <table:table-cell table:formula="of:=(IF([.V$2]=&quot;j&quot;;IF([.BO20]&lt;&gt;0;[.BO20];&quot;&quot;);&quot;&quot;))">
            <text:p/>
          </table:table-cell>
          <table:table-cell table:formula="of:=(IF([.W$2]=&quot;j&quot;;IF([.BP20]&lt;&gt;0;[.BP20];&quot;&quot;);&quot;&quot;))">
            <text:p/>
          </table:table-cell>
          <table:table-cell table:formula="of:=(IF([.X$2]=&quot;j&quot;;IF([.BQ20]&lt;&gt;0;[.BQ20];&quot;&quot;);&quot;&quot;))">
            <text:p/>
          </table:table-cell>
          <table:table-cell table:formula="of:=(IF([.Y$2]=&quot;j&quot;;IF([.BR20]&lt;&gt;0;[.BR20];&quot;&quot;);&quot;&quot;))">
            <text:p/>
          </table:table-cell>
          <table:table-cell table:formula="of:=(IF([.Z$2]=&quot;j&quot;;IF([.BS20]&lt;&gt;0;[.BS20];&quot;&quot;);&quot;&quot;))">
            <text:p/>
          </table:table-cell>
          <table:table-cell table:formula="of:=(IF([.AA$2]=&quot;j&quot;;IF([.BT20]&lt;&gt;0;[.BT20];&quot;&quot;);&quot;&quot;))">
            <text:p/>
          </table:table-cell>
          <table:table-cell table:formula="of:=(IF([.AB$2]=&quot;j&quot;;IF([.BU20]&lt;&gt;0;[.BU20];&quot;&quot;);&quot;&quot;))">
            <text:p/>
          </table:table-cell>
          <table:table-cell table:formula="of:=(IF([.AC$2]=&quot;j&quot;;IF([.BV20]&lt;&gt;0;[.BV20];&quot;&quot;);&quot;&quot;))">
            <text:p/>
          </table:table-cell>
          <table:table-cell table:formula="of:=(IF([.AD$2]=&quot;j&quot;;IF([.BW20]&lt;&gt;0;[.BW20];&quot;&quot;);&quot;&quot;))">
            <text:p/>
          </table:table-cell>
          <table:table-cell table:formula="of:=(IF([.AE$2]=&quot;j&quot;;IF([.BX20]&lt;&gt;0;[.BX20];&quot;&quot;);&quot;&quot;))">
            <text:p/>
          </table:table-cell>
          <table:table-cell table:formula="of:=(IF([.AF$2]=&quot;j&quot;;IF([.BY20]&lt;&gt;0;[.BY20];&quot;&quot;);&quot;&quot;))">
            <text:p/>
          </table:table-cell>
          <table:table-cell table:formula="of:=(IF([.AG$2]=&quot;j&quot;;IF([.BZ20]&lt;&gt;0;[.BZ20];&quot;&quot;);&quot;&quot;))" office:value-type="float" office:value="3" calcext:value-type="float">
            <text:p>3</text:p>
          </table:table-cell>
          <table:table-cell table:formula="of:=(IF([.AH$2]=&quot;j&quot;;IF([.CA20]&lt;&gt;0;[.CA20];&quot;&quot;);&quot;&quot;))">
            <text:p/>
          </table:table-cell>
          <table:table-cell table:formula="of:=(IF([.AI$2]=&quot;j&quot;;IF([.CB20]&lt;&gt;0;[.CB20];&quot;&quot;);&quot;&quot;))">
            <text:p/>
          </table:table-cell>
          <table:table-cell table:formula="of:=(IF([.AJ$2]=&quot;j&quot;;IF([.CC20]&lt;&gt;0;[.CC20];&quot;&quot;);&quot;&quot;))">
            <text:p/>
          </table:table-cell>
          <table:table-cell table:formula="of:=(IF([.AK$2]=&quot;j&quot;;IF([.CD20]&lt;&gt;0;[.CD20];&quot;&quot;);&quot;&quot;))" office:value-type="float" office:value="8" calcext:value-type="float">
            <text:p>8</text:p>
          </table:table-cell>
          <table:table-cell table:formula="of:=(IF([.AL$2]=&quot;j&quot;;IF([.CE20]&lt;&gt;0;[.CE20];&quot;&quot;);&quot;&quot;))" office:value-type="float" office:value="8" calcext:value-type="float">
            <text:p>8</text:p>
          </table:table-cell>
          <table:table-cell table:formula="of:=(IF([.AM$2]=&quot;j&quot;;IF([.CF20]&lt;&gt;0;[.CF20];&quot;&quot;);&quot;&quot;))" office:value-type="float" office:value="1" calcext:value-type="float">
            <text:p>1</text:p>
          </table:table-cell>
          <table:table-cell table:formula="of:=(IF([.AN$2]=&quot;j&quot;;IF([.CG20]&lt;&gt;0;[.CG20];&quot;&quot;);&quot;&quot;))" office:value-type="float" office:value="9" calcext:value-type="float">
            <text:p>9</text:p>
          </table:table-cell>
          <table:table-cell table:formula="of:=(IF([.AO$2]=&quot;j&quot;;IF([.CH20]&lt;&gt;0;[.CH20];&quot;&quot;);&quot;&quot;))" office:value-type="float" office:value="9" calcext:value-type="float">
            <text:p>9</text:p>
          </table:table-cell>
          <table:table-cell table:formula="of:=(IF([.AP$2]=&quot;j&quot;;IF([.CI20]&lt;&gt;0;[.CI20];&quot;&quot;);&quot;&quot;))" office:value-type="float" office:value="17" calcext:value-type="float">
            <text:p>17</text:p>
          </table:table-cell>
          <table:table-cell table:formula="of:=(IF([.AQ$2]=&quot;j&quot;;IF([.CJ20]&lt;&gt;0;[.CJ20];&quot;&quot;);&quot;&quot;))" office:value-type="float" office:value="16" calcext:value-type="float">
            <text:p>16</text:p>
          </table:table-cell>
          <table:table-cell table:formula="of:=(IF([.AR$2]=&quot;j&quot;;IF([.CK20]&lt;&gt;0;[.CK20];&quot;&quot;);&quot;&quot;))" office:value-type="float" office:value="24" calcext:value-type="float">
            <text:p>24</text:p>
          </table:table-cell>
          <table:table-cell table:formula="of:=(IF([.AS$2]=&quot;j&quot;;IF([.CL20]&lt;&gt;0;[.CL20];&quot;&quot;);&quot;&quot;))">
            <text:p/>
          </table:table-cell>
          <table:table-cell table:formula="of:=(IF([.AT$2]=&quot;j&quot;;IF([.CM20]&lt;&gt;0;[.CM20];&quot;&quot;);&quot;&quot;))">
            <text:p/>
          </table:table-cell>
          <table:table-cell table:formula="of:=(IF([.AU$2]=&quot;j&quot;;IF([.CN20]&lt;&gt;0;[.CN20];&quot;&quot;);&quot;&quot;))">
            <text:p/>
          </table:table-cell>
          <table:table-cell table:formula="of:=(IF([.AV$2]=&quot;j&quot;;IF([.CO20]&lt;&gt;0;[.CO20];&quot;&quot;);&quot;&quot;))">
            <text:p/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935"/>
        </table:table-row>
        <table:table-row table:style-name="ro5">
          <table:table-cell table:style-name="ce4" office:value-type="float" office:value="31330" calcext:value-type="float">
            <text:p>31330</text:p>
          </table:table-cell>
          <table:table-cell office:value-type="string" calcext:value-type="string">
            <text:p>Verbindungsstück 45</text:p>
          </table:table-cell>
          <table:table-cell table:formula="of:=IF(SUM([.F21:.AV21])&lt;&gt;0;SUM([.F21:.AV21]);&quot;&quot;)" office:value-type="float" office:value="3" calcext:value-type="float">
            <text:p>3</text:p>
          </table:table-cell>
          <table:table-cell table:formula="of:=IF(MAX([.F21:.AV21])&lt;&gt;0;MAX([.F21:.AV21]);&quot;&quot;)" office:value-type="float" office:value="2" calcext:value-type="float">
            <text:p>2</text:p>
          </table:table-cell>
          <table:table-cell/>
          <table:table-cell table:formula="of:=(IF([.F$2]=&quot;j&quot;;IF([.AY21]&lt;&gt;0;[.AY21];&quot;&quot;);&quot;&quot;))">
            <text:p/>
          </table:table-cell>
          <table:table-cell table:formula="of:=(IF([.G$2]=&quot;j&quot;;IF([.AZ21]&lt;&gt;0;[.AZ21];&quot;&quot;);&quot;&quot;))">
            <text:p/>
          </table:table-cell>
          <table:table-cell table:formula="of:=(IF([.H$2]=&quot;j&quot;;IF([.BA21]&lt;&gt;0;[.BA21];&quot;&quot;);&quot;&quot;))">
            <text:p/>
          </table:table-cell>
          <table:table-cell table:formula="of:=(IF([.I$2]=&quot;j&quot;;IF([.BB21]&lt;&gt;0;[.BB21];&quot;&quot;);&quot;&quot;))" office:value-type="float" office:value="2" calcext:value-type="float">
            <text:p>2</text:p>
          </table:table-cell>
          <table:table-cell table:formula="of:=(IF([.J$2]=&quot;j&quot;;IF([.BC21]&lt;&gt;0;[.BC21];&quot;&quot;);&quot;&quot;))">
            <text:p/>
          </table:table-cell>
          <table:table-cell table:formula="of:=(IF([.K$2]=&quot;j&quot;;IF([.BD21]&lt;&gt;0;[.BD21];&quot;&quot;);&quot;&quot;))">
            <text:p/>
          </table:table-cell>
          <table:table-cell table:formula="of:=(IF([.L$2]=&quot;j&quot;;IF([.BE21]&lt;&gt;0;[.BE21];&quot;&quot;);&quot;&quot;))">
            <text:p/>
          </table:table-cell>
          <table:table-cell table:formula="of:=(IF([.M$2]=&quot;j&quot;;IF([.BF21]&lt;&gt;0;[.BF21];&quot;&quot;);&quot;&quot;))">
            <text:p/>
          </table:table-cell>
          <table:table-cell table:formula="of:=(IF([.N$2]=&quot;j&quot;;IF([.BG21]&lt;&gt;0;[.BG21];&quot;&quot;);&quot;&quot;))">
            <text:p/>
          </table:table-cell>
          <table:table-cell table:formula="of:=(IF([.O$2]=&quot;j&quot;;IF([.BH21]&lt;&gt;0;[.BH21];&quot;&quot;);&quot;&quot;))">
            <text:p/>
          </table:table-cell>
          <table:table-cell table:formula="of:=(IF([.P$2]=&quot;j&quot;;IF([.BI21]&lt;&gt;0;[.BI21];&quot;&quot;);&quot;&quot;))">
            <text:p/>
          </table:table-cell>
          <table:table-cell table:formula="of:=(IF([.Q$2]=&quot;j&quot;;IF([.BJ21]&lt;&gt;0;[.BJ21];&quot;&quot;);&quot;&quot;))">
            <text:p/>
          </table:table-cell>
          <table:table-cell table:formula="of:=(IF([.R$2]=&quot;j&quot;;IF([.BK21]&lt;&gt;0;[.BK21];&quot;&quot;);&quot;&quot;))">
            <text:p/>
          </table:table-cell>
          <table:table-cell table:formula="of:=(IF([.S$2]=&quot;j&quot;;IF([.BL21]&lt;&gt;0;[.BL21];&quot;&quot;);&quot;&quot;))">
            <text:p/>
          </table:table-cell>
          <table:table-cell table:formula="of:=(IF([.T$2]=&quot;j&quot;;IF([.BM21]&lt;&gt;0;[.BM21];&quot;&quot;);&quot;&quot;))">
            <text:p/>
          </table:table-cell>
          <table:table-cell table:formula="of:=(IF([.U$2]=&quot;j&quot;;IF([.BN21]&lt;&gt;0;[.BN21];&quot;&quot;);&quot;&quot;))">
            <text:p/>
          </table:table-cell>
          <table:table-cell table:formula="of:=(IF([.V$2]=&quot;j&quot;;IF([.BO21]&lt;&gt;0;[.BO21];&quot;&quot;);&quot;&quot;))">
            <text:p/>
          </table:table-cell>
          <table:table-cell table:formula="of:=(IF([.W$2]=&quot;j&quot;;IF([.BP21]&lt;&gt;0;[.BP21];&quot;&quot;);&quot;&quot;))">
            <text:p/>
          </table:table-cell>
          <table:table-cell table:formula="of:=(IF([.X$2]=&quot;j&quot;;IF([.BQ21]&lt;&gt;0;[.BQ21];&quot;&quot;);&quot;&quot;))">
            <text:p/>
          </table:table-cell>
          <table:table-cell table:formula="of:=(IF([.Y$2]=&quot;j&quot;;IF([.BR21]&lt;&gt;0;[.BR21];&quot;&quot;);&quot;&quot;))">
            <text:p/>
          </table:table-cell>
          <table:table-cell table:formula="of:=(IF([.Z$2]=&quot;j&quot;;IF([.BS21]&lt;&gt;0;[.BS21];&quot;&quot;);&quot;&quot;))">
            <text:p/>
          </table:table-cell>
          <table:table-cell table:formula="of:=(IF([.AA$2]=&quot;j&quot;;IF([.BT21]&lt;&gt;0;[.BT21];&quot;&quot;);&quot;&quot;))">
            <text:p/>
          </table:table-cell>
          <table:table-cell table:formula="of:=(IF([.AB$2]=&quot;j&quot;;IF([.BU21]&lt;&gt;0;[.BU21];&quot;&quot;);&quot;&quot;))">
            <text:p/>
          </table:table-cell>
          <table:table-cell table:formula="of:=(IF([.AC$2]=&quot;j&quot;;IF([.BV21]&lt;&gt;0;[.BV21];&quot;&quot;);&quot;&quot;))">
            <text:p/>
          </table:table-cell>
          <table:table-cell table:formula="of:=(IF([.AD$2]=&quot;j&quot;;IF([.BW21]&lt;&gt;0;[.BW21];&quot;&quot;);&quot;&quot;))" office:value-type="float" office:value="1" calcext:value-type="float">
            <text:p>1</text:p>
          </table:table-cell>
          <table:table-cell table:formula="of:=(IF([.AE$2]=&quot;j&quot;;IF([.BX21]&lt;&gt;0;[.BX21];&quot;&quot;);&quot;&quot;))">
            <text:p/>
          </table:table-cell>
          <table:table-cell table:formula="of:=(IF([.AF$2]=&quot;j&quot;;IF([.BY21]&lt;&gt;0;[.BY21];&quot;&quot;);&quot;&quot;))">
            <text:p/>
          </table:table-cell>
          <table:table-cell table:formula="of:=(IF([.AG$2]=&quot;j&quot;;IF([.BZ21]&lt;&gt;0;[.BZ21];&quot;&quot;);&quot;&quot;))">
            <text:p/>
          </table:table-cell>
          <table:table-cell table:formula="of:=(IF([.AH$2]=&quot;j&quot;;IF([.CA21]&lt;&gt;0;[.CA21];&quot;&quot;);&quot;&quot;))">
            <text:p/>
          </table:table-cell>
          <table:table-cell table:formula="of:=(IF([.AI$2]=&quot;j&quot;;IF([.CB21]&lt;&gt;0;[.CB21];&quot;&quot;);&quot;&quot;))">
            <text:p/>
          </table:table-cell>
          <table:table-cell table:formula="of:=(IF([.AJ$2]=&quot;j&quot;;IF([.CC21]&lt;&gt;0;[.CC21];&quot;&quot;);&quot;&quot;))">
            <text:p/>
          </table:table-cell>
          <table:table-cell table:formula="of:=(IF([.AK$2]=&quot;j&quot;;IF([.CD21]&lt;&gt;0;[.CD21];&quot;&quot;);&quot;&quot;))">
            <text:p/>
          </table:table-cell>
          <table:table-cell table:formula="of:=(IF([.AL$2]=&quot;j&quot;;IF([.CE21]&lt;&gt;0;[.CE21];&quot;&quot;);&quot;&quot;))">
            <text:p/>
          </table:table-cell>
          <table:table-cell table:formula="of:=(IF([.AM$2]=&quot;j&quot;;IF([.CF21]&lt;&gt;0;[.CF21];&quot;&quot;);&quot;&quot;))">
            <text:p/>
          </table:table-cell>
          <table:table-cell table:formula="of:=(IF([.AN$2]=&quot;j&quot;;IF([.CG21]&lt;&gt;0;[.CG21];&quot;&quot;);&quot;&quot;))">
            <text:p/>
          </table:table-cell>
          <table:table-cell table:formula="of:=(IF([.AO$2]=&quot;j&quot;;IF([.CH21]&lt;&gt;0;[.CH21];&quot;&quot;);&quot;&quot;))">
            <text:p/>
          </table:table-cell>
          <table:table-cell table:formula="of:=(IF([.AP$2]=&quot;j&quot;;IF([.CI21]&lt;&gt;0;[.CI21];&quot;&quot;);&quot;&quot;))">
            <text:p/>
          </table:table-cell>
          <table:table-cell table:formula="of:=(IF([.AQ$2]=&quot;j&quot;;IF([.CJ21]&lt;&gt;0;[.CJ21];&quot;&quot;);&quot;&quot;))">
            <text:p/>
          </table:table-cell>
          <table:table-cell table:formula="of:=(IF([.AR$2]=&quot;j&quot;;IF([.CK21]&lt;&gt;0;[.CK21];&quot;&quot;);&quot;&quot;))">
            <text:p/>
          </table:table-cell>
          <table:table-cell table:formula="of:=(IF([.AS$2]=&quot;j&quot;;IF([.CL21]&lt;&gt;0;[.CL21];&quot;&quot;);&quot;&quot;))">
            <text:p/>
          </table:table-cell>
          <table:table-cell table:formula="of:=(IF([.AT$2]=&quot;j&quot;;IF([.CM21]&lt;&gt;0;[.CM21];&quot;&quot;);&quot;&quot;))">
            <text:p/>
          </table:table-cell>
          <table:table-cell table:formula="of:=(IF([.AU$2]=&quot;j&quot;;IF([.CN21]&lt;&gt;0;[.CN21];&quot;&quot;);&quot;&quot;))">
            <text:p/>
          </table:table-cell>
          <table:table-cell table:formula="of:=(IF([.AV$2]=&quot;j&quot;;IF([.CO21]&lt;&gt;0;[.CO21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949"/>
        </table:table-row>
        <table:table-row table:style-name="ro5">
          <table:table-cell table:style-name="ce4" office:value-type="float" office:value="31336" calcext:value-type="float">
            <text:p>31336</text:p>
          </table:table-cell>
          <table:table-cell office:value-type="string" calcext:value-type="string">
            <text:p>Stecker grün</text:p>
          </table:table-cell>
          <table:table-cell table:formula="of:=IF(SUM([.F22:.AV22])&lt;&gt;0;SUM([.F22:.AV22]);&quot;&quot;)" office:value-type="float" office:value="44" calcext:value-type="float">
            <text:p>44</text:p>
          </table:table-cell>
          <table:table-cell table:formula="of:=IF(MAX([.F22:.AV22])&lt;&gt;0;MAX([.F22:.AV22]);&quot;&quot;)" office:value-type="float" office:value="20" calcext:value-type="float">
            <text:p>20</text:p>
          </table:table-cell>
          <table:table-cell/>
          <table:table-cell table:formula="of:=(IF([.F$2]=&quot;j&quot;;IF([.AY22]&lt;&gt;0;[.AY22];&quot;&quot;);&quot;&quot;))">
            <text:p/>
          </table:table-cell>
          <table:table-cell table:formula="of:=(IF([.G$2]=&quot;j&quot;;IF([.AZ22]&lt;&gt;0;[.AZ22];&quot;&quot;);&quot;&quot;))">
            <text:p/>
          </table:table-cell>
          <table:table-cell table:formula="of:=(IF([.H$2]=&quot;j&quot;;IF([.BA22]&lt;&gt;0;[.BA22];&quot;&quot;);&quot;&quot;))">
            <text:p/>
          </table:table-cell>
          <table:table-cell table:formula="of:=(IF([.I$2]=&quot;j&quot;;IF([.BB22]&lt;&gt;0;[.BB22];&quot;&quot;);&quot;&quot;))">
            <text:p/>
          </table:table-cell>
          <table:table-cell table:formula="of:=(IF([.J$2]=&quot;j&quot;;IF([.BC22]&lt;&gt;0;[.BC22];&quot;&quot;);&quot;&quot;))">
            <text:p/>
          </table:table-cell>
          <table:table-cell table:formula="of:=(IF([.K$2]=&quot;j&quot;;IF([.BD22]&lt;&gt;0;[.BD22];&quot;&quot;);&quot;&quot;))">
            <text:p/>
          </table:table-cell>
          <table:table-cell table:formula="of:=(IF([.L$2]=&quot;j&quot;;IF([.BE22]&lt;&gt;0;[.BE22];&quot;&quot;);&quot;&quot;))">
            <text:p/>
          </table:table-cell>
          <table:table-cell table:formula="of:=(IF([.M$2]=&quot;j&quot;;IF([.BF22]&lt;&gt;0;[.BF22];&quot;&quot;);&quot;&quot;))">
            <text:p/>
          </table:table-cell>
          <table:table-cell table:formula="of:=(IF([.N$2]=&quot;j&quot;;IF([.BG22]&lt;&gt;0;[.BG22];&quot;&quot;);&quot;&quot;))">
            <text:p/>
          </table:table-cell>
          <table:table-cell table:formula="of:=(IF([.O$2]=&quot;j&quot;;IF([.BH22]&lt;&gt;0;[.BH22];&quot;&quot;);&quot;&quot;))">
            <text:p/>
          </table:table-cell>
          <table:table-cell table:formula="of:=(IF([.P$2]=&quot;j&quot;;IF([.BI22]&lt;&gt;0;[.BI22];&quot;&quot;);&quot;&quot;))">
            <text:p/>
          </table:table-cell>
          <table:table-cell table:formula="of:=(IF([.Q$2]=&quot;j&quot;;IF([.BJ22]&lt;&gt;0;[.BJ22];&quot;&quot;);&quot;&quot;))">
            <text:p/>
          </table:table-cell>
          <table:table-cell table:formula="of:=(IF([.R$2]=&quot;j&quot;;IF([.BK22]&lt;&gt;0;[.BK22];&quot;&quot;);&quot;&quot;))" office:value-type="float" office:value="4" calcext:value-type="float">
            <text:p>4</text:p>
          </table:table-cell>
          <table:table-cell table:formula="of:=(IF([.S$2]=&quot;j&quot;;IF([.BL22]&lt;&gt;0;[.BL22];&quot;&quot;);&quot;&quot;))">
            <text:p/>
          </table:table-cell>
          <table:table-cell table:formula="of:=(IF([.T$2]=&quot;j&quot;;IF([.BM22]&lt;&gt;0;[.BM22];&quot;&quot;);&quot;&quot;))">
            <text:p/>
          </table:table-cell>
          <table:table-cell table:formula="of:=(IF([.U$2]=&quot;j&quot;;IF([.BN22]&lt;&gt;0;[.BN22];&quot;&quot;);&quot;&quot;))">
            <text:p/>
          </table:table-cell>
          <table:table-cell table:formula="of:=(IF([.V$2]=&quot;j&quot;;IF([.BO22]&lt;&gt;0;[.BO22];&quot;&quot;);&quot;&quot;))">
            <text:p/>
          </table:table-cell>
          <table:table-cell table:formula="of:=(IF([.W$2]=&quot;j&quot;;IF([.BP22]&lt;&gt;0;[.BP22];&quot;&quot;);&quot;&quot;))">
            <text:p/>
          </table:table-cell>
          <table:table-cell table:formula="of:=(IF([.X$2]=&quot;j&quot;;IF([.BQ22]&lt;&gt;0;[.BQ22];&quot;&quot;);&quot;&quot;))">
            <text:p/>
          </table:table-cell>
          <table:table-cell table:formula="of:=(IF([.Y$2]=&quot;j&quot;;IF([.BR22]&lt;&gt;0;[.BR22];&quot;&quot;);&quot;&quot;))">
            <text:p/>
          </table:table-cell>
          <table:table-cell table:formula="of:=(IF([.Z$2]=&quot;j&quot;;IF([.BS22]&lt;&gt;0;[.BS22];&quot;&quot;);&quot;&quot;))">
            <text:p/>
          </table:table-cell>
          <table:table-cell table:formula="of:=(IF([.AA$2]=&quot;j&quot;;IF([.BT22]&lt;&gt;0;[.BT22];&quot;&quot;);&quot;&quot;))">
            <text:p/>
          </table:table-cell>
          <table:table-cell table:formula="of:=(IF([.AB$2]=&quot;j&quot;;IF([.BU22]&lt;&gt;0;[.BU22];&quot;&quot;);&quot;&quot;))">
            <text:p/>
          </table:table-cell>
          <table:table-cell table:formula="of:=(IF([.AC$2]=&quot;j&quot;;IF([.BV22]&lt;&gt;0;[.BV22];&quot;&quot;);&quot;&quot;))">
            <text:p/>
          </table:table-cell>
          <table:table-cell table:formula="of:=(IF([.AD$2]=&quot;j&quot;;IF([.BW22]&lt;&gt;0;[.BW22];&quot;&quot;);&quot;&quot;))">
            <text:p/>
          </table:table-cell>
          <table:table-cell table:formula="of:=(IF([.AE$2]=&quot;j&quot;;IF([.BX22]&lt;&gt;0;[.BX22];&quot;&quot;);&quot;&quot;))">
            <text:p/>
          </table:table-cell>
          <table:table-cell table:formula="of:=(IF([.AF$2]=&quot;j&quot;;IF([.BY22]&lt;&gt;0;[.BY22];&quot;&quot;);&quot;&quot;))">
            <text:p/>
          </table:table-cell>
          <table:table-cell table:formula="of:=(IF([.AG$2]=&quot;j&quot;;IF([.BZ22]&lt;&gt;0;[.BZ22];&quot;&quot;);&quot;&quot;))">
            <text:p/>
          </table:table-cell>
          <table:table-cell table:formula="of:=(IF([.AH$2]=&quot;j&quot;;IF([.CA22]&lt;&gt;0;[.CA22];&quot;&quot;);&quot;&quot;))">
            <text:p/>
          </table:table-cell>
          <table:table-cell table:formula="of:=(IF([.AI$2]=&quot;j&quot;;IF([.CB22]&lt;&gt;0;[.CB22];&quot;&quot;);&quot;&quot;))">
            <text:p/>
          </table:table-cell>
          <table:table-cell table:formula="of:=(IF([.AJ$2]=&quot;j&quot;;IF([.CC22]&lt;&gt;0;[.CC22];&quot;&quot;);&quot;&quot;))">
            <text:p/>
          </table:table-cell>
          <table:table-cell table:formula="of:=(IF([.AK$2]=&quot;j&quot;;IF([.CD22]&lt;&gt;0;[.CD22];&quot;&quot;);&quot;&quot;))">
            <text:p/>
          </table:table-cell>
          <table:table-cell table:formula="of:=(IF([.AL$2]=&quot;j&quot;;IF([.CE22]&lt;&gt;0;[.CE22];&quot;&quot;);&quot;&quot;))">
            <text:p/>
          </table:table-cell>
          <table:table-cell table:formula="of:=(IF([.AM$2]=&quot;j&quot;;IF([.CF22]&lt;&gt;0;[.CF22];&quot;&quot;);&quot;&quot;))">
            <text:p/>
          </table:table-cell>
          <table:table-cell table:formula="of:=(IF([.AN$2]=&quot;j&quot;;IF([.CG22]&lt;&gt;0;[.CG22];&quot;&quot;);&quot;&quot;))">
            <text:p/>
          </table:table-cell>
          <table:table-cell table:formula="of:=(IF([.AO$2]=&quot;j&quot;;IF([.CH22]&lt;&gt;0;[.CH22];&quot;&quot;);&quot;&quot;))">
            <text:p/>
          </table:table-cell>
          <table:table-cell table:formula="of:=(IF([.AP$2]=&quot;j&quot;;IF([.CI22]&lt;&gt;0;[.CI22];&quot;&quot;);&quot;&quot;))">
            <text:p/>
          </table:table-cell>
          <table:table-cell table:formula="of:=(IF([.AQ$2]=&quot;j&quot;;IF([.CJ22]&lt;&gt;0;[.CJ22];&quot;&quot;);&quot;&quot;))">
            <text:p/>
          </table:table-cell>
          <table:table-cell table:formula="of:=(IF([.AR$2]=&quot;j&quot;;IF([.CK22]&lt;&gt;0;[.CK22];&quot;&quot;);&quot;&quot;))">
            <text:p/>
          </table:table-cell>
          <table:table-cell table:formula="of:=(IF([.AS$2]=&quot;j&quot;;IF([.CL22]&lt;&gt;0;[.CL22];&quot;&quot;);&quot;&quot;))">
            <text:p/>
          </table:table-cell>
          <table:table-cell table:formula="of:=(IF([.AT$2]=&quot;j&quot;;IF([.CM22]&lt;&gt;0;[.CM22];&quot;&quot;);&quot;&quot;))">
            <text:p/>
          </table:table-cell>
          <table:table-cell table:formula="of:=(IF([.AU$2]=&quot;j&quot;;IF([.CN22]&lt;&gt;0;[.CN22];&quot;&quot;);&quot;&quot;))" office:value-type="float" office:value="20" calcext:value-type="float">
            <text:p>20</text:p>
          </table:table-cell>
          <table:table-cell table:formula="of:=(IF([.AV$2]=&quot;j&quot;;IF([.CO22]&lt;&gt;0;[.CO22];&quot;&quot;);&quot;&quot;))" office:value-type="float" office:value="20" calcext:value-type="float">
            <text:p>20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table:number-columns-repeated="28"/>
          <table:table-cell table:number-columns-repeated="2" office:value-type="float" office:value="20" calcext:value-type="float">
            <text:p>20</text:p>
          </table:table-cell>
          <table:table-cell table:number-columns-repeated="931"/>
        </table:table-row>
        <table:table-row table:style-name="ro5">
          <table:table-cell table:style-name="ce4" office:value-type="float" office:value="31337" calcext:value-type="float">
            <text:p>31337</text:p>
          </table:table-cell>
          <table:table-cell office:value-type="string" calcext:value-type="string">
            <text:p>Stecker rot</text:p>
          </table:table-cell>
          <table:table-cell table:formula="of:=IF(SUM([.F23:.AV23])&lt;&gt;0;SUM([.F23:.AV23]);&quot;&quot;)" office:value-type="float" office:value="44" calcext:value-type="float">
            <text:p>44</text:p>
          </table:table-cell>
          <table:table-cell table:formula="of:=IF(MAX([.F23:.AV23])&lt;&gt;0;MAX([.F23:.AV23]);&quot;&quot;)" office:value-type="float" office:value="20" calcext:value-type="float">
            <text:p>20</text:p>
          </table:table-cell>
          <table:table-cell/>
          <table:table-cell table:formula="of:=(IF([.F$2]=&quot;j&quot;;IF([.AY23]&lt;&gt;0;[.AY23];&quot;&quot;);&quot;&quot;))">
            <text:p/>
          </table:table-cell>
          <table:table-cell table:formula="of:=(IF([.G$2]=&quot;j&quot;;IF([.AZ23]&lt;&gt;0;[.AZ23];&quot;&quot;);&quot;&quot;))">
            <text:p/>
          </table:table-cell>
          <table:table-cell table:formula="of:=(IF([.H$2]=&quot;j&quot;;IF([.BA23]&lt;&gt;0;[.BA23];&quot;&quot;);&quot;&quot;))">
            <text:p/>
          </table:table-cell>
          <table:table-cell table:formula="of:=(IF([.I$2]=&quot;j&quot;;IF([.BB23]&lt;&gt;0;[.BB23];&quot;&quot;);&quot;&quot;))">
            <text:p/>
          </table:table-cell>
          <table:table-cell table:formula="of:=(IF([.J$2]=&quot;j&quot;;IF([.BC23]&lt;&gt;0;[.BC23];&quot;&quot;);&quot;&quot;))">
            <text:p/>
          </table:table-cell>
          <table:table-cell table:formula="of:=(IF([.K$2]=&quot;j&quot;;IF([.BD23]&lt;&gt;0;[.BD23];&quot;&quot;);&quot;&quot;))">
            <text:p/>
          </table:table-cell>
          <table:table-cell table:formula="of:=(IF([.L$2]=&quot;j&quot;;IF([.BE23]&lt;&gt;0;[.BE23];&quot;&quot;);&quot;&quot;))">
            <text:p/>
          </table:table-cell>
          <table:table-cell table:formula="of:=(IF([.M$2]=&quot;j&quot;;IF([.BF23]&lt;&gt;0;[.BF23];&quot;&quot;);&quot;&quot;))">
            <text:p/>
          </table:table-cell>
          <table:table-cell table:formula="of:=(IF([.N$2]=&quot;j&quot;;IF([.BG23]&lt;&gt;0;[.BG23];&quot;&quot;);&quot;&quot;))">
            <text:p/>
          </table:table-cell>
          <table:table-cell table:formula="of:=(IF([.O$2]=&quot;j&quot;;IF([.BH23]&lt;&gt;0;[.BH23];&quot;&quot;);&quot;&quot;))">
            <text:p/>
          </table:table-cell>
          <table:table-cell table:formula="of:=(IF([.P$2]=&quot;j&quot;;IF([.BI23]&lt;&gt;0;[.BI23];&quot;&quot;);&quot;&quot;))">
            <text:p/>
          </table:table-cell>
          <table:table-cell table:formula="of:=(IF([.Q$2]=&quot;j&quot;;IF([.BJ23]&lt;&gt;0;[.BJ23];&quot;&quot;);&quot;&quot;))">
            <text:p/>
          </table:table-cell>
          <table:table-cell table:formula="of:=(IF([.R$2]=&quot;j&quot;;IF([.BK23]&lt;&gt;0;[.BK23];&quot;&quot;);&quot;&quot;))" office:value-type="float" office:value="4" calcext:value-type="float">
            <text:p>4</text:p>
          </table:table-cell>
          <table:table-cell table:formula="of:=(IF([.S$2]=&quot;j&quot;;IF([.BL23]&lt;&gt;0;[.BL23];&quot;&quot;);&quot;&quot;))">
            <text:p/>
          </table:table-cell>
          <table:table-cell table:formula="of:=(IF([.T$2]=&quot;j&quot;;IF([.BM23]&lt;&gt;0;[.BM23];&quot;&quot;);&quot;&quot;))">
            <text:p/>
          </table:table-cell>
          <table:table-cell table:formula="of:=(IF([.U$2]=&quot;j&quot;;IF([.BN23]&lt;&gt;0;[.BN23];&quot;&quot;);&quot;&quot;))">
            <text:p/>
          </table:table-cell>
          <table:table-cell table:formula="of:=(IF([.V$2]=&quot;j&quot;;IF([.BO23]&lt;&gt;0;[.BO23];&quot;&quot;);&quot;&quot;))">
            <text:p/>
          </table:table-cell>
          <table:table-cell table:formula="of:=(IF([.W$2]=&quot;j&quot;;IF([.BP23]&lt;&gt;0;[.BP23];&quot;&quot;);&quot;&quot;))">
            <text:p/>
          </table:table-cell>
          <table:table-cell table:formula="of:=(IF([.X$2]=&quot;j&quot;;IF([.BQ23]&lt;&gt;0;[.BQ23];&quot;&quot;);&quot;&quot;))">
            <text:p/>
          </table:table-cell>
          <table:table-cell table:formula="of:=(IF([.Y$2]=&quot;j&quot;;IF([.BR23]&lt;&gt;0;[.BR23];&quot;&quot;);&quot;&quot;))">
            <text:p/>
          </table:table-cell>
          <table:table-cell table:formula="of:=(IF([.Z$2]=&quot;j&quot;;IF([.BS23]&lt;&gt;0;[.BS23];&quot;&quot;);&quot;&quot;))">
            <text:p/>
          </table:table-cell>
          <table:table-cell table:formula="of:=(IF([.AA$2]=&quot;j&quot;;IF([.BT23]&lt;&gt;0;[.BT23];&quot;&quot;);&quot;&quot;))">
            <text:p/>
          </table:table-cell>
          <table:table-cell table:formula="of:=(IF([.AB$2]=&quot;j&quot;;IF([.BU23]&lt;&gt;0;[.BU23];&quot;&quot;);&quot;&quot;))">
            <text:p/>
          </table:table-cell>
          <table:table-cell table:formula="of:=(IF([.AC$2]=&quot;j&quot;;IF([.BV23]&lt;&gt;0;[.BV23];&quot;&quot;);&quot;&quot;))">
            <text:p/>
          </table:table-cell>
          <table:table-cell table:formula="of:=(IF([.AD$2]=&quot;j&quot;;IF([.BW23]&lt;&gt;0;[.BW23];&quot;&quot;);&quot;&quot;))">
            <text:p/>
          </table:table-cell>
          <table:table-cell table:formula="of:=(IF([.AE$2]=&quot;j&quot;;IF([.BX23]&lt;&gt;0;[.BX23];&quot;&quot;);&quot;&quot;))">
            <text:p/>
          </table:table-cell>
          <table:table-cell table:formula="of:=(IF([.AF$2]=&quot;j&quot;;IF([.BY23]&lt;&gt;0;[.BY23];&quot;&quot;);&quot;&quot;))">
            <text:p/>
          </table:table-cell>
          <table:table-cell table:formula="of:=(IF([.AG$2]=&quot;j&quot;;IF([.BZ23]&lt;&gt;0;[.BZ23];&quot;&quot;);&quot;&quot;))">
            <text:p/>
          </table:table-cell>
          <table:table-cell table:formula="of:=(IF([.AH$2]=&quot;j&quot;;IF([.CA23]&lt;&gt;0;[.CA23];&quot;&quot;);&quot;&quot;))">
            <text:p/>
          </table:table-cell>
          <table:table-cell table:formula="of:=(IF([.AI$2]=&quot;j&quot;;IF([.CB23]&lt;&gt;0;[.CB23];&quot;&quot;);&quot;&quot;))">
            <text:p/>
          </table:table-cell>
          <table:table-cell table:formula="of:=(IF([.AJ$2]=&quot;j&quot;;IF([.CC23]&lt;&gt;0;[.CC23];&quot;&quot;);&quot;&quot;))">
            <text:p/>
          </table:table-cell>
          <table:table-cell table:formula="of:=(IF([.AK$2]=&quot;j&quot;;IF([.CD23]&lt;&gt;0;[.CD23];&quot;&quot;);&quot;&quot;))">
            <text:p/>
          </table:table-cell>
          <table:table-cell table:formula="of:=(IF([.AL$2]=&quot;j&quot;;IF([.CE23]&lt;&gt;0;[.CE23];&quot;&quot;);&quot;&quot;))">
            <text:p/>
          </table:table-cell>
          <table:table-cell table:formula="of:=(IF([.AM$2]=&quot;j&quot;;IF([.CF23]&lt;&gt;0;[.CF23];&quot;&quot;);&quot;&quot;))">
            <text:p/>
          </table:table-cell>
          <table:table-cell table:formula="of:=(IF([.AN$2]=&quot;j&quot;;IF([.CG23]&lt;&gt;0;[.CG23];&quot;&quot;);&quot;&quot;))">
            <text:p/>
          </table:table-cell>
          <table:table-cell table:formula="of:=(IF([.AO$2]=&quot;j&quot;;IF([.CH23]&lt;&gt;0;[.CH23];&quot;&quot;);&quot;&quot;))">
            <text:p/>
          </table:table-cell>
          <table:table-cell table:formula="of:=(IF([.AP$2]=&quot;j&quot;;IF([.CI23]&lt;&gt;0;[.CI23];&quot;&quot;);&quot;&quot;))">
            <text:p/>
          </table:table-cell>
          <table:table-cell table:formula="of:=(IF([.AQ$2]=&quot;j&quot;;IF([.CJ23]&lt;&gt;0;[.CJ23];&quot;&quot;);&quot;&quot;))">
            <text:p/>
          </table:table-cell>
          <table:table-cell table:formula="of:=(IF([.AR$2]=&quot;j&quot;;IF([.CK23]&lt;&gt;0;[.CK23];&quot;&quot;);&quot;&quot;))">
            <text:p/>
          </table:table-cell>
          <table:table-cell table:formula="of:=(IF([.AS$2]=&quot;j&quot;;IF([.CL23]&lt;&gt;0;[.CL23];&quot;&quot;);&quot;&quot;))">
            <text:p/>
          </table:table-cell>
          <table:table-cell table:formula="of:=(IF([.AT$2]=&quot;j&quot;;IF([.CM23]&lt;&gt;0;[.CM23];&quot;&quot;);&quot;&quot;))">
            <text:p/>
          </table:table-cell>
          <table:table-cell table:formula="of:=(IF([.AU$2]=&quot;j&quot;;IF([.CN23]&lt;&gt;0;[.CN23];&quot;&quot;);&quot;&quot;))" office:value-type="float" office:value="20" calcext:value-type="float">
            <text:p>20</text:p>
          </table:table-cell>
          <table:table-cell table:formula="of:=(IF([.AV$2]=&quot;j&quot;;IF([.CO23]&lt;&gt;0;[.CO23];&quot;&quot;);&quot;&quot;))" office:value-type="float" office:value="20" calcext:value-type="float">
            <text:p>20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table:number-columns-repeated="28"/>
          <table:table-cell table:number-columns-repeated="2" office:value-type="float" office:value="20" calcext:value-type="float">
            <text:p>20</text:p>
          </table:table-cell>
          <table:table-cell table:number-columns-repeated="931"/>
        </table:table-row>
        <table:table-row table:style-name="ro5">
          <table:table-cell table:style-name="ce4" office:value-type="float" office:value="31360" calcext:value-type="float">
            <text:p>31360</text:p>
          </table:table-cell>
          <table:table-cell office:value-type="string" calcext:value-type="string">
            <text:p>Litze 2 adrig, 200 cm</text:p>
          </table:table-cell>
          <table:table-cell table:formula="of:=IF(SUM([.F24:.AV24])&lt;&gt;0;SUM([.F24:.AV24]);&quot;&quot;)" office:value-type="float" office:value="1" calcext:value-type="float">
            <text:p>1</text:p>
          </table:table-cell>
          <table:table-cell table:formula="of:=IF(MAX([.F24:.AV24])&lt;&gt;0;MAX([.F24:.AV24]);&quot;&quot;)" office:value-type="float" office:value="1" calcext:value-type="float">
            <text:p>1</text:p>
          </table:table-cell>
          <table:table-cell/>
          <table:table-cell table:formula="of:=(IF([.F$2]=&quot;j&quot;;IF([.AY24]&lt;&gt;0;[.AY24];&quot;&quot;);&quot;&quot;))">
            <text:p/>
          </table:table-cell>
          <table:table-cell table:formula="of:=(IF([.G$2]=&quot;j&quot;;IF([.AZ24]&lt;&gt;0;[.AZ24];&quot;&quot;);&quot;&quot;))">
            <text:p/>
          </table:table-cell>
          <table:table-cell table:formula="of:=(IF([.H$2]=&quot;j&quot;;IF([.BA24]&lt;&gt;0;[.BA24];&quot;&quot;);&quot;&quot;))">
            <text:p/>
          </table:table-cell>
          <table:table-cell table:formula="of:=(IF([.I$2]=&quot;j&quot;;IF([.BB24]&lt;&gt;0;[.BB24];&quot;&quot;);&quot;&quot;))">
            <text:p/>
          </table:table-cell>
          <table:table-cell table:formula="of:=(IF([.J$2]=&quot;j&quot;;IF([.BC24]&lt;&gt;0;[.BC24];&quot;&quot;);&quot;&quot;))">
            <text:p/>
          </table:table-cell>
          <table:table-cell table:formula="of:=(IF([.K$2]=&quot;j&quot;;IF([.BD24]&lt;&gt;0;[.BD24];&quot;&quot;);&quot;&quot;))">
            <text:p/>
          </table:table-cell>
          <table:table-cell table:formula="of:=(IF([.L$2]=&quot;j&quot;;IF([.BE24]&lt;&gt;0;[.BE24];&quot;&quot;);&quot;&quot;))">
            <text:p/>
          </table:table-cell>
          <table:table-cell table:formula="of:=(IF([.M$2]=&quot;j&quot;;IF([.BF24]&lt;&gt;0;[.BF24];&quot;&quot;);&quot;&quot;))">
            <text:p/>
          </table:table-cell>
          <table:table-cell table:formula="of:=(IF([.N$2]=&quot;j&quot;;IF([.BG24]&lt;&gt;0;[.BG24];&quot;&quot;);&quot;&quot;))">
            <text:p/>
          </table:table-cell>
          <table:table-cell table:formula="of:=(IF([.O$2]=&quot;j&quot;;IF([.BH24]&lt;&gt;0;[.BH24];&quot;&quot;);&quot;&quot;))">
            <text:p/>
          </table:table-cell>
          <table:table-cell table:formula="of:=(IF([.P$2]=&quot;j&quot;;IF([.BI24]&lt;&gt;0;[.BI24];&quot;&quot;);&quot;&quot;))">
            <text:p/>
          </table:table-cell>
          <table:table-cell table:formula="of:=(IF([.Q$2]=&quot;j&quot;;IF([.BJ24]&lt;&gt;0;[.BJ24];&quot;&quot;);&quot;&quot;))">
            <text:p/>
          </table:table-cell>
          <table:table-cell table:formula="of:=(IF([.R$2]=&quot;j&quot;;IF([.BK24]&lt;&gt;0;[.BK24];&quot;&quot;);&quot;&quot;))" office:value-type="float" office:value="1" calcext:value-type="float">
            <text:p>1</text:p>
          </table:table-cell>
          <table:table-cell table:formula="of:=(IF([.S$2]=&quot;j&quot;;IF([.BL24]&lt;&gt;0;[.BL24];&quot;&quot;);&quot;&quot;))">
            <text:p/>
          </table:table-cell>
          <table:table-cell table:formula="of:=(IF([.T$2]=&quot;j&quot;;IF([.BM24]&lt;&gt;0;[.BM24];&quot;&quot;);&quot;&quot;))">
            <text:p/>
          </table:table-cell>
          <table:table-cell table:formula="of:=(IF([.U$2]=&quot;j&quot;;IF([.BN24]&lt;&gt;0;[.BN24];&quot;&quot;);&quot;&quot;))">
            <text:p/>
          </table:table-cell>
          <table:table-cell table:formula="of:=(IF([.V$2]=&quot;j&quot;;IF([.BO24]&lt;&gt;0;[.BO24];&quot;&quot;);&quot;&quot;))">
            <text:p/>
          </table:table-cell>
          <table:table-cell table:formula="of:=(IF([.W$2]=&quot;j&quot;;IF([.BP24]&lt;&gt;0;[.BP24];&quot;&quot;);&quot;&quot;))">
            <text:p/>
          </table:table-cell>
          <table:table-cell table:formula="of:=(IF([.X$2]=&quot;j&quot;;IF([.BQ24]&lt;&gt;0;[.BQ24];&quot;&quot;);&quot;&quot;))">
            <text:p/>
          </table:table-cell>
          <table:table-cell table:formula="of:=(IF([.Y$2]=&quot;j&quot;;IF([.BR24]&lt;&gt;0;[.BR24];&quot;&quot;);&quot;&quot;))">
            <text:p/>
          </table:table-cell>
          <table:table-cell table:formula="of:=(IF([.Z$2]=&quot;j&quot;;IF([.BS24]&lt;&gt;0;[.BS24];&quot;&quot;);&quot;&quot;))">
            <text:p/>
          </table:table-cell>
          <table:table-cell table:formula="of:=(IF([.AA$2]=&quot;j&quot;;IF([.BT24]&lt;&gt;0;[.BT24];&quot;&quot;);&quot;&quot;))">
            <text:p/>
          </table:table-cell>
          <table:table-cell table:formula="of:=(IF([.AB$2]=&quot;j&quot;;IF([.BU24]&lt;&gt;0;[.BU24];&quot;&quot;);&quot;&quot;))">
            <text:p/>
          </table:table-cell>
          <table:table-cell table:formula="of:=(IF([.AC$2]=&quot;j&quot;;IF([.BV24]&lt;&gt;0;[.BV24];&quot;&quot;);&quot;&quot;))">
            <text:p/>
          </table:table-cell>
          <table:table-cell table:formula="of:=(IF([.AD$2]=&quot;j&quot;;IF([.BW24]&lt;&gt;0;[.BW24];&quot;&quot;);&quot;&quot;))">
            <text:p/>
          </table:table-cell>
          <table:table-cell table:formula="of:=(IF([.AE$2]=&quot;j&quot;;IF([.BX24]&lt;&gt;0;[.BX24];&quot;&quot;);&quot;&quot;))">
            <text:p/>
          </table:table-cell>
          <table:table-cell table:formula="of:=(IF([.AF$2]=&quot;j&quot;;IF([.BY24]&lt;&gt;0;[.BY24];&quot;&quot;);&quot;&quot;))">
            <text:p/>
          </table:table-cell>
          <table:table-cell table:formula="of:=(IF([.AG$2]=&quot;j&quot;;IF([.BZ24]&lt;&gt;0;[.BZ24];&quot;&quot;);&quot;&quot;))">
            <text:p/>
          </table:table-cell>
          <table:table-cell table:formula="of:=(IF([.AH$2]=&quot;j&quot;;IF([.CA24]&lt;&gt;0;[.CA24];&quot;&quot;);&quot;&quot;))">
            <text:p/>
          </table:table-cell>
          <table:table-cell table:formula="of:=(IF([.AI$2]=&quot;j&quot;;IF([.CB24]&lt;&gt;0;[.CB24];&quot;&quot;);&quot;&quot;))">
            <text:p/>
          </table:table-cell>
          <table:table-cell table:formula="of:=(IF([.AJ$2]=&quot;j&quot;;IF([.CC24]&lt;&gt;0;[.CC24];&quot;&quot;);&quot;&quot;))">
            <text:p/>
          </table:table-cell>
          <table:table-cell table:formula="of:=(IF([.AK$2]=&quot;j&quot;;IF([.CD24]&lt;&gt;0;[.CD24];&quot;&quot;);&quot;&quot;))">
            <text:p/>
          </table:table-cell>
          <table:table-cell table:formula="of:=(IF([.AL$2]=&quot;j&quot;;IF([.CE24]&lt;&gt;0;[.CE24];&quot;&quot;);&quot;&quot;))">
            <text:p/>
          </table:table-cell>
          <table:table-cell table:formula="of:=(IF([.AM$2]=&quot;j&quot;;IF([.CF24]&lt;&gt;0;[.CF24];&quot;&quot;);&quot;&quot;))">
            <text:p/>
          </table:table-cell>
          <table:table-cell table:formula="of:=(IF([.AN$2]=&quot;j&quot;;IF([.CG24]&lt;&gt;0;[.CG24];&quot;&quot;);&quot;&quot;))">
            <text:p/>
          </table:table-cell>
          <table:table-cell table:formula="of:=(IF([.AO$2]=&quot;j&quot;;IF([.CH24]&lt;&gt;0;[.CH24];&quot;&quot;);&quot;&quot;))">
            <text:p/>
          </table:table-cell>
          <table:table-cell table:formula="of:=(IF([.AP$2]=&quot;j&quot;;IF([.CI24]&lt;&gt;0;[.CI24];&quot;&quot;);&quot;&quot;))">
            <text:p/>
          </table:table-cell>
          <table:table-cell table:formula="of:=(IF([.AQ$2]=&quot;j&quot;;IF([.CJ24]&lt;&gt;0;[.CJ24];&quot;&quot;);&quot;&quot;))">
            <text:p/>
          </table:table-cell>
          <table:table-cell table:formula="of:=(IF([.AR$2]=&quot;j&quot;;IF([.CK24]&lt;&gt;0;[.CK24];&quot;&quot;);&quot;&quot;))">
            <text:p/>
          </table:table-cell>
          <table:table-cell table:formula="of:=(IF([.AS$2]=&quot;j&quot;;IF([.CL24]&lt;&gt;0;[.CL24];&quot;&quot;);&quot;&quot;))">
            <text:p/>
          </table:table-cell>
          <table:table-cell table:formula="of:=(IF([.AT$2]=&quot;j&quot;;IF([.CM24]&lt;&gt;0;[.CM24];&quot;&quot;);&quot;&quot;))">
            <text:p/>
          </table:table-cell>
          <table:table-cell table:formula="of:=(IF([.AU$2]=&quot;j&quot;;IF([.CN24]&lt;&gt;0;[.CN24];&quot;&quot;);&quot;&quot;))">
            <text:p/>
          </table:table-cell>
          <table:table-cell table:formula="of:=(IF([.AV$2]=&quot;j&quot;;IF([.CO24]&lt;&gt;0;[.CO24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31422" calcext:value-type="float">
            <text:p>31422</text:p>
          </table:table-cell>
          <table:table-cell office:value-type="string" calcext:value-type="string">
            <text:p>Achsadapter</text:p>
          </table:table-cell>
          <table:table-cell table:formula="of:=IF(SUM([.F25:.AV25])&lt;&gt;0;SUM([.F25:.AV25]);&quot;&quot;)" office:value-type="float" office:value="7" calcext:value-type="float">
            <text:p>7</text:p>
          </table:table-cell>
          <table:table-cell table:formula="of:=IF(MAX([.F25:.AV25])&lt;&gt;0;MAX([.F25:.AV25]);&quot;&quot;)" office:value-type="float" office:value="4" calcext:value-type="float">
            <text:p>4</text:p>
          </table:table-cell>
          <table:table-cell/>
          <table:table-cell table:formula="of:=(IF([.F$2]=&quot;j&quot;;IF([.AY25]&lt;&gt;0;[.AY25];&quot;&quot;);&quot;&quot;))">
            <text:p/>
          </table:table-cell>
          <table:table-cell table:formula="of:=(IF([.G$2]=&quot;j&quot;;IF([.AZ25]&lt;&gt;0;[.AZ25];&quot;&quot;);&quot;&quot;))">
            <text:p/>
          </table:table-cell>
          <table:table-cell table:formula="of:=(IF([.H$2]=&quot;j&quot;;IF([.BA25]&lt;&gt;0;[.BA25];&quot;&quot;);&quot;&quot;))">
            <text:p/>
          </table:table-cell>
          <table:table-cell table:formula="of:=(IF([.I$2]=&quot;j&quot;;IF([.BB25]&lt;&gt;0;[.BB25];&quot;&quot;);&quot;&quot;))">
            <text:p/>
          </table:table-cell>
          <table:table-cell table:formula="of:=(IF([.J$2]=&quot;j&quot;;IF([.BC25]&lt;&gt;0;[.BC25];&quot;&quot;);&quot;&quot;))" office:value-type="float" office:value="2" calcext:value-type="float">
            <text:p>2</text:p>
          </table:table-cell>
          <table:table-cell table:formula="of:=(IF([.K$2]=&quot;j&quot;;IF([.BD25]&lt;&gt;0;[.BD25];&quot;&quot;);&quot;&quot;))">
            <text:p/>
          </table:table-cell>
          <table:table-cell table:formula="of:=(IF([.L$2]=&quot;j&quot;;IF([.BE25]&lt;&gt;0;[.BE25];&quot;&quot;);&quot;&quot;))" office:value-type="float" office:value="1" calcext:value-type="float">
            <text:p>1</text:p>
          </table:table-cell>
          <table:table-cell table:formula="of:=(IF([.M$2]=&quot;j&quot;;IF([.BF25]&lt;&gt;0;[.BF25];&quot;&quot;);&quot;&quot;))">
            <text:p/>
          </table:table-cell>
          <table:table-cell table:formula="of:=(IF([.N$2]=&quot;j&quot;;IF([.BG25]&lt;&gt;0;[.BG25];&quot;&quot;);&quot;&quot;))">
            <text:p/>
          </table:table-cell>
          <table:table-cell table:formula="of:=(IF([.O$2]=&quot;j&quot;;IF([.BH25]&lt;&gt;0;[.BH25];&quot;&quot;);&quot;&quot;))">
            <text:p/>
          </table:table-cell>
          <table:table-cell table:formula="of:=(IF([.P$2]=&quot;j&quot;;IF([.BI25]&lt;&gt;0;[.BI25];&quot;&quot;);&quot;&quot;))">
            <text:p/>
          </table:table-cell>
          <table:table-cell table:formula="of:=(IF([.Q$2]=&quot;j&quot;;IF([.BJ25]&lt;&gt;0;[.BJ25];&quot;&quot;);&quot;&quot;))">
            <text:p/>
          </table:table-cell>
          <table:table-cell table:formula="of:=(IF([.R$2]=&quot;j&quot;;IF([.BK25]&lt;&gt;0;[.BK25];&quot;&quot;);&quot;&quot;))">
            <text:p/>
          </table:table-cell>
          <table:table-cell table:formula="of:=(IF([.S$2]=&quot;j&quot;;IF([.BL25]&lt;&gt;0;[.BL25];&quot;&quot;);&quot;&quot;))">
            <text:p/>
          </table:table-cell>
          <table:table-cell table:formula="of:=(IF([.T$2]=&quot;j&quot;;IF([.BM25]&lt;&gt;0;[.BM25];&quot;&quot;);&quot;&quot;))">
            <text:p/>
          </table:table-cell>
          <table:table-cell table:formula="of:=(IF([.U$2]=&quot;j&quot;;IF([.BN25]&lt;&gt;0;[.BN25];&quot;&quot;);&quot;&quot;))">
            <text:p/>
          </table:table-cell>
          <table:table-cell table:formula="of:=(IF([.V$2]=&quot;j&quot;;IF([.BO25]&lt;&gt;0;[.BO25];&quot;&quot;);&quot;&quot;))">
            <text:p/>
          </table:table-cell>
          <table:table-cell table:formula="of:=(IF([.W$2]=&quot;j&quot;;IF([.BP25]&lt;&gt;0;[.BP25];&quot;&quot;);&quot;&quot;))">
            <text:p/>
          </table:table-cell>
          <table:table-cell table:formula="of:=(IF([.X$2]=&quot;j&quot;;IF([.BQ25]&lt;&gt;0;[.BQ25];&quot;&quot;);&quot;&quot;))">
            <text:p/>
          </table:table-cell>
          <table:table-cell table:formula="of:=(IF([.Y$2]=&quot;j&quot;;IF([.BR25]&lt;&gt;0;[.BR25];&quot;&quot;);&quot;&quot;))">
            <text:p/>
          </table:table-cell>
          <table:table-cell table:formula="of:=(IF([.Z$2]=&quot;j&quot;;IF([.BS25]&lt;&gt;0;[.BS25];&quot;&quot;);&quot;&quot;))">
            <text:p/>
          </table:table-cell>
          <table:table-cell table:formula="of:=(IF([.AA$2]=&quot;j&quot;;IF([.BT25]&lt;&gt;0;[.BT25];&quot;&quot;);&quot;&quot;))">
            <text:p/>
          </table:table-cell>
          <table:table-cell table:formula="of:=(IF([.AB$2]=&quot;j&quot;;IF([.BU25]&lt;&gt;0;[.BU25];&quot;&quot;);&quot;&quot;))">
            <text:p/>
          </table:table-cell>
          <table:table-cell table:formula="of:=(IF([.AC$2]=&quot;j&quot;;IF([.BV25]&lt;&gt;0;[.BV25];&quot;&quot;);&quot;&quot;))">
            <text:p/>
          </table:table-cell>
          <table:table-cell table:formula="of:=(IF([.AD$2]=&quot;j&quot;;IF([.BW25]&lt;&gt;0;[.BW25];&quot;&quot;);&quot;&quot;))" office:value-type="float" office:value="4" calcext:value-type="float">
            <text:p>4</text:p>
          </table:table-cell>
          <table:table-cell table:formula="of:=(IF([.AE$2]=&quot;j&quot;;IF([.BX25]&lt;&gt;0;[.BX25];&quot;&quot;);&quot;&quot;))">
            <text:p/>
          </table:table-cell>
          <table:table-cell table:formula="of:=(IF([.AF$2]=&quot;j&quot;;IF([.BY25]&lt;&gt;0;[.BY25];&quot;&quot;);&quot;&quot;))">
            <text:p/>
          </table:table-cell>
          <table:table-cell table:formula="of:=(IF([.AG$2]=&quot;j&quot;;IF([.BZ25]&lt;&gt;0;[.BZ25];&quot;&quot;);&quot;&quot;))">
            <text:p/>
          </table:table-cell>
          <table:table-cell table:formula="of:=(IF([.AH$2]=&quot;j&quot;;IF([.CA25]&lt;&gt;0;[.CA25];&quot;&quot;);&quot;&quot;))">
            <text:p/>
          </table:table-cell>
          <table:table-cell table:formula="of:=(IF([.AI$2]=&quot;j&quot;;IF([.CB25]&lt;&gt;0;[.CB25];&quot;&quot;);&quot;&quot;))">
            <text:p/>
          </table:table-cell>
          <table:table-cell table:formula="of:=(IF([.AJ$2]=&quot;j&quot;;IF([.CC25]&lt;&gt;0;[.CC25];&quot;&quot;);&quot;&quot;))">
            <text:p/>
          </table:table-cell>
          <table:table-cell table:formula="of:=(IF([.AK$2]=&quot;j&quot;;IF([.CD25]&lt;&gt;0;[.CD25];&quot;&quot;);&quot;&quot;))">
            <text:p/>
          </table:table-cell>
          <table:table-cell table:formula="of:=(IF([.AL$2]=&quot;j&quot;;IF([.CE25]&lt;&gt;0;[.CE25];&quot;&quot;);&quot;&quot;))">
            <text:p/>
          </table:table-cell>
          <table:table-cell table:formula="of:=(IF([.AM$2]=&quot;j&quot;;IF([.CF25]&lt;&gt;0;[.CF25];&quot;&quot;);&quot;&quot;))">
            <text:p/>
          </table:table-cell>
          <table:table-cell table:formula="of:=(IF([.AN$2]=&quot;j&quot;;IF([.CG25]&lt;&gt;0;[.CG25];&quot;&quot;);&quot;&quot;))">
            <text:p/>
          </table:table-cell>
          <table:table-cell table:formula="of:=(IF([.AO$2]=&quot;j&quot;;IF([.CH25]&lt;&gt;0;[.CH25];&quot;&quot;);&quot;&quot;))">
            <text:p/>
          </table:table-cell>
          <table:table-cell table:formula="of:=(IF([.AP$2]=&quot;j&quot;;IF([.CI25]&lt;&gt;0;[.CI25];&quot;&quot;);&quot;&quot;))">
            <text:p/>
          </table:table-cell>
          <table:table-cell table:formula="of:=(IF([.AQ$2]=&quot;j&quot;;IF([.CJ25]&lt;&gt;0;[.CJ25];&quot;&quot;);&quot;&quot;))">
            <text:p/>
          </table:table-cell>
          <table:table-cell table:formula="of:=(IF([.AR$2]=&quot;j&quot;;IF([.CK25]&lt;&gt;0;[.CK25];&quot;&quot;);&quot;&quot;))">
            <text:p/>
          </table:table-cell>
          <table:table-cell table:formula="of:=(IF([.AS$2]=&quot;j&quot;;IF([.CL25]&lt;&gt;0;[.CL25];&quot;&quot;);&quot;&quot;))">
            <text:p/>
          </table:table-cell>
          <table:table-cell table:formula="of:=(IF([.AT$2]=&quot;j&quot;;IF([.CM25]&lt;&gt;0;[.CM25];&quot;&quot;);&quot;&quot;))">
            <text:p/>
          </table:table-cell>
          <table:table-cell table:formula="of:=(IF([.AU$2]=&quot;j&quot;;IF([.CN25]&lt;&gt;0;[.CN25];&quot;&quot;);&quot;&quot;))">
            <text:p/>
          </table:table-cell>
          <table:table-cell table:formula="of:=(IF([.AV$2]=&quot;j&quot;;IF([.CO25]&lt;&gt;0;[.CO25];&quot;&quot;);&quot;&quot;)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4" calcext:value-type="float">
            <text:p>4</text:p>
          </table:table-cell>
          <table:table-cell table:number-columns-repeated="949"/>
        </table:table-row>
        <table:table-row table:style-name="ro5">
          <table:table-cell table:style-name="ce4" office:value-type="float" office:value="31426" calcext:value-type="float">
            <text:p>31426</text:p>
          </table:table-cell>
          <table:table-cell office:value-type="string" calcext:value-type="string">
            <text:p>Gelenkwürfelzunge</text:p>
          </table:table-cell>
          <table:table-cell table:formula="of:=IF(SUM([.F26:.AV26])&lt;&gt;0;SUM([.F26:.AV26]);&quot;&quot;)" office:value-type="float" office:value="231" calcext:value-type="float">
            <text:p>231</text:p>
          </table:table-cell>
          <table:table-cell table:formula="of:=IF(MAX([.F26:.AV26])&lt;&gt;0;MAX([.F26:.AV26]);&quot;&quot;)" office:value-type="float" office:value="60" calcext:value-type="float">
            <text:p>60</text:p>
          </table:table-cell>
          <table:table-cell/>
          <table:table-cell table:formula="of:=(IF([.F$2]=&quot;j&quot;;IF([.AY26]&lt;&gt;0;[.AY26];&quot;&quot;);&quot;&quot;))">
            <text:p/>
          </table:table-cell>
          <table:table-cell table:formula="of:=(IF([.G$2]=&quot;j&quot;;IF([.AZ26]&lt;&gt;0;[.AZ26];&quot;&quot;);&quot;&quot;))">
            <text:p/>
          </table:table-cell>
          <table:table-cell table:formula="of:=(IF([.H$2]=&quot;j&quot;;IF([.BA26]&lt;&gt;0;[.BA26];&quot;&quot;);&quot;&quot;))">
            <text:p/>
          </table:table-cell>
          <table:table-cell table:formula="of:=(IF([.I$2]=&quot;j&quot;;IF([.BB26]&lt;&gt;0;[.BB26];&quot;&quot;);&quot;&quot;))">
            <text:p/>
          </table:table-cell>
          <table:table-cell table:formula="of:=(IF([.J$2]=&quot;j&quot;;IF([.BC26]&lt;&gt;0;[.BC26];&quot;&quot;);&quot;&quot;))">
            <text:p/>
          </table:table-cell>
          <table:table-cell table:formula="of:=(IF([.K$2]=&quot;j&quot;;IF([.BD26]&lt;&gt;0;[.BD26];&quot;&quot;);&quot;&quot;))">
            <text:p/>
          </table:table-cell>
          <table:table-cell table:formula="of:=(IF([.L$2]=&quot;j&quot;;IF([.BE26]&lt;&gt;0;[.BE26];&quot;&quot;);&quot;&quot;))">
            <text:p/>
          </table:table-cell>
          <table:table-cell table:formula="of:=(IF([.M$2]=&quot;j&quot;;IF([.BF26]&lt;&gt;0;[.BF26];&quot;&quot;);&quot;&quot;))">
            <text:p/>
          </table:table-cell>
          <table:table-cell table:formula="of:=(IF([.N$2]=&quot;j&quot;;IF([.BG26]&lt;&gt;0;[.BG26];&quot;&quot;);&quot;&quot;))">
            <text:p/>
          </table:table-cell>
          <table:table-cell table:formula="of:=(IF([.O$2]=&quot;j&quot;;IF([.BH26]&lt;&gt;0;[.BH26];&quot;&quot;);&quot;&quot;))">
            <text:p/>
          </table:table-cell>
          <table:table-cell table:formula="of:=(IF([.P$2]=&quot;j&quot;;IF([.BI26]&lt;&gt;0;[.BI26];&quot;&quot;);&quot;&quot;))">
            <text:p/>
          </table:table-cell>
          <table:table-cell table:formula="of:=(IF([.Q$2]=&quot;j&quot;;IF([.BJ26]&lt;&gt;0;[.BJ26];&quot;&quot;);&quot;&quot;))">
            <text:p/>
          </table:table-cell>
          <table:table-cell table:formula="of:=(IF([.R$2]=&quot;j&quot;;IF([.BK26]&lt;&gt;0;[.BK26];&quot;&quot;);&quot;&quot;))">
            <text:p/>
          </table:table-cell>
          <table:table-cell table:formula="of:=(IF([.S$2]=&quot;j&quot;;IF([.BL26]&lt;&gt;0;[.BL26];&quot;&quot;);&quot;&quot;))">
            <text:p/>
          </table:table-cell>
          <table:table-cell table:formula="of:=(IF([.T$2]=&quot;j&quot;;IF([.BM26]&lt;&gt;0;[.BM26];&quot;&quot;);&quot;&quot;))" office:value-type="float" office:value="12" calcext:value-type="float">
            <text:p>12</text:p>
          </table:table-cell>
          <table:table-cell table:formula="of:=(IF([.U$2]=&quot;j&quot;;IF([.BN26]&lt;&gt;0;[.BN26];&quot;&quot;);&quot;&quot;))" office:value-type="float" office:value="24" calcext:value-type="float">
            <text:p>24</text:p>
          </table:table-cell>
          <table:table-cell table:formula="of:=(IF([.V$2]=&quot;j&quot;;IF([.BO26]&lt;&gt;0;[.BO26];&quot;&quot;);&quot;&quot;))">
            <text:p/>
          </table:table-cell>
          <table:table-cell table:formula="of:=(IF([.W$2]=&quot;j&quot;;IF([.BP26]&lt;&gt;0;[.BP26];&quot;&quot;);&quot;&quot;))">
            <text:p/>
          </table:table-cell>
          <table:table-cell table:formula="of:=(IF([.X$2]=&quot;j&quot;;IF([.BQ26]&lt;&gt;0;[.BQ26];&quot;&quot;);&quot;&quot;))" office:value-type="float" office:value="60" calcext:value-type="float">
            <text:p>60</text:p>
          </table:table-cell>
          <table:table-cell table:formula="of:=(IF([.Y$2]=&quot;j&quot;;IF([.BR26]&lt;&gt;0;[.BR26];&quot;&quot;);&quot;&quot;))" office:value-type="float" office:value="12" calcext:value-type="float">
            <text:p>12</text:p>
          </table:table-cell>
          <table:table-cell table:formula="of:=(IF([.Z$2]=&quot;j&quot;;IF([.BS26]&lt;&gt;0;[.BS26];&quot;&quot;);&quot;&quot;))" office:value-type="float" office:value="24" calcext:value-type="float">
            <text:p>24</text:p>
          </table:table-cell>
          <table:table-cell table:formula="of:=(IF([.AA$2]=&quot;j&quot;;IF([.BT26]&lt;&gt;0;[.BT26];&quot;&quot;);&quot;&quot;))" office:value-type="float" office:value="30" calcext:value-type="float">
            <text:p>30</text:p>
          </table:table-cell>
          <table:table-cell table:formula="of:=(IF([.AB$2]=&quot;j&quot;;IF([.BU26]&lt;&gt;0;[.BU26];&quot;&quot;);&quot;&quot;))" office:value-type="float" office:value="60" calcext:value-type="float">
            <text:p>60</text:p>
          </table:table-cell>
          <table:table-cell table:formula="of:=(IF([.AC$2]=&quot;j&quot;;IF([.BV26]&lt;&gt;0;[.BV26];&quot;&quot;);&quot;&quot;))">
            <text:p/>
          </table:table-cell>
          <table:table-cell table:formula="of:=(IF([.AD$2]=&quot;j&quot;;IF([.BW26]&lt;&gt;0;[.BW26];&quot;&quot;);&quot;&quot;))">
            <text:p/>
          </table:table-cell>
          <table:table-cell table:formula="of:=(IF([.AE$2]=&quot;j&quot;;IF([.BX26]&lt;&gt;0;[.BX26];&quot;&quot;);&quot;&quot;))">
            <text:p/>
          </table:table-cell>
          <table:table-cell table:formula="of:=(IF([.AF$2]=&quot;j&quot;;IF([.BY26]&lt;&gt;0;[.BY26];&quot;&quot;);&quot;&quot;))" office:value-type="float" office:value="3" calcext:value-type="float">
            <text:p>3</text:p>
          </table:table-cell>
          <table:table-cell table:formula="of:=(IF([.AG$2]=&quot;j&quot;;IF([.BZ26]&lt;&gt;0;[.BZ26];&quot;&quot;);&quot;&quot;))">
            <text:p/>
          </table:table-cell>
          <table:table-cell table:formula="of:=(IF([.AH$2]=&quot;j&quot;;IF([.CA26]&lt;&gt;0;[.CA26];&quot;&quot;);&quot;&quot;))">
            <text:p/>
          </table:table-cell>
          <table:table-cell table:formula="of:=(IF([.AI$2]=&quot;j&quot;;IF([.CB26]&lt;&gt;0;[.CB26];&quot;&quot;);&quot;&quot;))">
            <text:p/>
          </table:table-cell>
          <table:table-cell table:formula="of:=(IF([.AJ$2]=&quot;j&quot;;IF([.CC26]&lt;&gt;0;[.CC26];&quot;&quot;);&quot;&quot;))">
            <text:p/>
          </table:table-cell>
          <table:table-cell table:formula="of:=(IF([.AK$2]=&quot;j&quot;;IF([.CD26]&lt;&gt;0;[.CD26];&quot;&quot;);&quot;&quot;))">
            <text:p/>
          </table:table-cell>
          <table:table-cell table:formula="of:=(IF([.AL$2]=&quot;j&quot;;IF([.CE26]&lt;&gt;0;[.CE26];&quot;&quot;);&quot;&quot;))">
            <text:p/>
          </table:table-cell>
          <table:table-cell table:formula="of:=(IF([.AM$2]=&quot;j&quot;;IF([.CF26]&lt;&gt;0;[.CF26];&quot;&quot;);&quot;&quot;))">
            <text:p/>
          </table:table-cell>
          <table:table-cell table:formula="of:=(IF([.AN$2]=&quot;j&quot;;IF([.CG26]&lt;&gt;0;[.CG26];&quot;&quot;);&quot;&quot;))">
            <text:p/>
          </table:table-cell>
          <table:table-cell table:formula="of:=(IF([.AO$2]=&quot;j&quot;;IF([.CH26]&lt;&gt;0;[.CH26];&quot;&quot;);&quot;&quot;))">
            <text:p/>
          </table:table-cell>
          <table:table-cell table:formula="of:=(IF([.AP$2]=&quot;j&quot;;IF([.CI26]&lt;&gt;0;[.CI26];&quot;&quot;);&quot;&quot;))">
            <text:p/>
          </table:table-cell>
          <table:table-cell table:formula="of:=(IF([.AQ$2]=&quot;j&quot;;IF([.CJ26]&lt;&gt;0;[.CJ26];&quot;&quot;);&quot;&quot;))">
            <text:p/>
          </table:table-cell>
          <table:table-cell table:formula="of:=(IF([.AR$2]=&quot;j&quot;;IF([.CK26]&lt;&gt;0;[.CK26];&quot;&quot;);&quot;&quot;))">
            <text:p/>
          </table:table-cell>
          <table:table-cell table:formula="of:=(IF([.AS$2]=&quot;j&quot;;IF([.CL26]&lt;&gt;0;[.CL26];&quot;&quot;);&quot;&quot;))">
            <text:p/>
          </table:table-cell>
          <table:table-cell table:formula="of:=(IF([.AT$2]=&quot;j&quot;;IF([.CM26]&lt;&gt;0;[.CM26];&quot;&quot;);&quot;&quot;))" office:value-type="float" office:value="3" calcext:value-type="float">
            <text:p>3</text:p>
          </table:table-cell>
          <table:table-cell table:formula="of:=(IF([.AU$2]=&quot;j&quot;;IF([.CN26]&lt;&gt;0;[.CN26];&quot;&quot;);&quot;&quot;))">
            <text:p/>
          </table:table-cell>
          <table:table-cell table:formula="of:=(IF([.AV$2]=&quot;j&quot;;IF([.CO26]&lt;&gt;0;[.CO26];&quot;&quot;);&quot;&quot;))" office:value-type="float" office:value="3" calcext:value-type="float">
            <text:p>3</text:p>
          </table:table-cell>
          <table:table-cell table:number-columns-repeated="16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1436" calcext:value-type="float">
            <text:p>31436</text:p>
          </table:table-cell>
          <table:table-cell office:value-type="string" calcext:value-type="string">
            <text:p>Gelenkwürfelklaue</text:p>
          </table:table-cell>
          <table:table-cell table:formula="of:=IF(SUM([.F27:.AV27])&lt;&gt;0;SUM([.F27:.AV27]);&quot;&quot;)" office:value-type="float" office:value="285" calcext:value-type="float">
            <text:p>285</text:p>
          </table:table-cell>
          <table:table-cell table:formula="of:=IF(MAX([.F27:.AV27])&lt;&gt;0;MAX([.F27:.AV27]);&quot;&quot;)" office:value-type="float" office:value="60" calcext:value-type="float">
            <text:p>60</text:p>
          </table:table-cell>
          <table:table-cell/>
          <table:table-cell table:formula="of:=(IF([.F$2]=&quot;j&quot;;IF([.AY27]&lt;&gt;0;[.AY27];&quot;&quot;);&quot;&quot;))">
            <text:p/>
          </table:table-cell>
          <table:table-cell table:formula="of:=(IF([.G$2]=&quot;j&quot;;IF([.AZ27]&lt;&gt;0;[.AZ27];&quot;&quot;);&quot;&quot;))" office:value-type="float" office:value="2" calcext:value-type="float">
            <text:p>2</text:p>
          </table:table-cell>
          <table:table-cell table:formula="of:=(IF([.H$2]=&quot;j&quot;;IF([.BA27]&lt;&gt;0;[.BA27];&quot;&quot;);&quot;&quot;))">
            <text:p/>
          </table:table-cell>
          <table:table-cell table:formula="of:=(IF([.I$2]=&quot;j&quot;;IF([.BB27]&lt;&gt;0;[.BB27];&quot;&quot;);&quot;&quot;))">
            <text:p/>
          </table:table-cell>
          <table:table-cell table:formula="of:=(IF([.J$2]=&quot;j&quot;;IF([.BC27]&lt;&gt;0;[.BC27];&quot;&quot;);&quot;&quot;))">
            <text:p/>
          </table:table-cell>
          <table:table-cell table:formula="of:=(IF([.K$2]=&quot;j&quot;;IF([.BD27]&lt;&gt;0;[.BD27];&quot;&quot;);&quot;&quot;))">
            <text:p/>
          </table:table-cell>
          <table:table-cell table:formula="of:=(IF([.L$2]=&quot;j&quot;;IF([.BE27]&lt;&gt;0;[.BE27];&quot;&quot;);&quot;&quot;))">
            <text:p/>
          </table:table-cell>
          <table:table-cell table:formula="of:=(IF([.M$2]=&quot;j&quot;;IF([.BF27]&lt;&gt;0;[.BF27];&quot;&quot;);&quot;&quot;))">
            <text:p/>
          </table:table-cell>
          <table:table-cell table:formula="of:=(IF([.N$2]=&quot;j&quot;;IF([.BG27]&lt;&gt;0;[.BG27];&quot;&quot;);&quot;&quot;))">
            <text:p/>
          </table:table-cell>
          <table:table-cell table:formula="of:=(IF([.O$2]=&quot;j&quot;;IF([.BH27]&lt;&gt;0;[.BH27];&quot;&quot;);&quot;&quot;))">
            <text:p/>
          </table:table-cell>
          <table:table-cell table:formula="of:=(IF([.P$2]=&quot;j&quot;;IF([.BI27]&lt;&gt;0;[.BI27];&quot;&quot;);&quot;&quot;))">
            <text:p/>
          </table:table-cell>
          <table:table-cell table:formula="of:=(IF([.Q$2]=&quot;j&quot;;IF([.BJ27]&lt;&gt;0;[.BJ27];&quot;&quot;);&quot;&quot;))" office:value-type="float" office:value="1" calcext:value-type="float">
            <text:p>1</text:p>
          </table:table-cell>
          <table:table-cell table:formula="of:=(IF([.R$2]=&quot;j&quot;;IF([.BK27]&lt;&gt;0;[.BK27];&quot;&quot;);&quot;&quot;))">
            <text:p/>
          </table:table-cell>
          <table:table-cell table:formula="of:=(IF([.S$2]=&quot;j&quot;;IF([.BL27]&lt;&gt;0;[.BL27];&quot;&quot;);&quot;&quot;))">
            <text:p/>
          </table:table-cell>
          <table:table-cell table:formula="of:=(IF([.T$2]=&quot;j&quot;;IF([.BM27]&lt;&gt;0;[.BM27];&quot;&quot;);&quot;&quot;))" office:value-type="float" office:value="12" calcext:value-type="float">
            <text:p>12</text:p>
          </table:table-cell>
          <table:table-cell table:formula="of:=(IF([.U$2]=&quot;j&quot;;IF([.BN27]&lt;&gt;0;[.BN27];&quot;&quot;);&quot;&quot;))" office:value-type="float" office:value="24" calcext:value-type="float">
            <text:p>24</text:p>
          </table:table-cell>
          <table:table-cell table:formula="of:=(IF([.V$2]=&quot;j&quot;;IF([.BO27]&lt;&gt;0;[.BO27];&quot;&quot;);&quot;&quot;))">
            <text:p/>
          </table:table-cell>
          <table:table-cell table:formula="of:=(IF([.W$2]=&quot;j&quot;;IF([.BP27]&lt;&gt;0;[.BP27];&quot;&quot;);&quot;&quot;))">
            <text:p/>
          </table:table-cell>
          <table:table-cell table:formula="of:=(IF([.X$2]=&quot;j&quot;;IF([.BQ27]&lt;&gt;0;[.BQ27];&quot;&quot;);&quot;&quot;))" office:value-type="float" office:value="60" calcext:value-type="float">
            <text:p>60</text:p>
          </table:table-cell>
          <table:table-cell table:formula="of:=(IF([.Y$2]=&quot;j&quot;;IF([.BR27]&lt;&gt;0;[.BR27];&quot;&quot;);&quot;&quot;))" office:value-type="float" office:value="12" calcext:value-type="float">
            <text:p>12</text:p>
          </table:table-cell>
          <table:table-cell table:formula="of:=(IF([.Z$2]=&quot;j&quot;;IF([.BS27]&lt;&gt;0;[.BS27];&quot;&quot;);&quot;&quot;))" office:value-type="float" office:value="24" calcext:value-type="float">
            <text:p>24</text:p>
          </table:table-cell>
          <table:table-cell table:formula="of:=(IF([.AA$2]=&quot;j&quot;;IF([.BT27]&lt;&gt;0;[.BT27];&quot;&quot;);&quot;&quot;))" office:value-type="float" office:value="30" calcext:value-type="float">
            <text:p>30</text:p>
          </table:table-cell>
          <table:table-cell table:formula="of:=(IF([.AB$2]=&quot;j&quot;;IF([.BU27]&lt;&gt;0;[.BU27];&quot;&quot;);&quot;&quot;))" office:value-type="float" office:value="60" calcext:value-type="float">
            <text:p>60</text:p>
          </table:table-cell>
          <table:table-cell table:formula="of:=(IF([.AC$2]=&quot;j&quot;;IF([.BV27]&lt;&gt;0;[.BV27];&quot;&quot;);&quot;&quot;))">
            <text:p/>
          </table:table-cell>
          <table:table-cell table:formula="of:=(IF([.AD$2]=&quot;j&quot;;IF([.BW27]&lt;&gt;0;[.BW27];&quot;&quot;);&quot;&quot;))">
            <text:p/>
          </table:table-cell>
          <table:table-cell table:formula="of:=(IF([.AE$2]=&quot;j&quot;;IF([.BX27]&lt;&gt;0;[.BX27];&quot;&quot;);&quot;&quot;))">
            <text:p/>
          </table:table-cell>
          <table:table-cell table:formula="of:=(IF([.AF$2]=&quot;j&quot;;IF([.BY27]&lt;&gt;0;[.BY27];&quot;&quot;);&quot;&quot;))" office:value-type="float" office:value="8" calcext:value-type="float">
            <text:p>8</text:p>
          </table:table-cell>
          <table:table-cell table:formula="of:=(IF([.AG$2]=&quot;j&quot;;IF([.BZ27]&lt;&gt;0;[.BZ27];&quot;&quot;);&quot;&quot;))" office:value-type="float" office:value="6" calcext:value-type="float">
            <text:p>6</text:p>
          </table:table-cell>
          <table:table-cell table:formula="of:=(IF([.AH$2]=&quot;j&quot;;IF([.CA27]&lt;&gt;0;[.CA27];&quot;&quot;);&quot;&quot;))">
            <text:p/>
          </table:table-cell>
          <table:table-cell table:formula="of:=(IF([.AI$2]=&quot;j&quot;;IF([.CB27]&lt;&gt;0;[.CB27];&quot;&quot;);&quot;&quot;))">
            <text:p/>
          </table:table-cell>
          <table:table-cell table:formula="of:=(IF([.AJ$2]=&quot;j&quot;;IF([.CC27]&lt;&gt;0;[.CC27];&quot;&quot;);&quot;&quot;))" office:value-type="float" office:value="6" calcext:value-type="float">
            <text:p>6</text:p>
          </table:table-cell>
          <table:table-cell table:formula="of:=(IF([.AK$2]=&quot;j&quot;;IF([.CD27]&lt;&gt;0;[.CD27];&quot;&quot;);&quot;&quot;))">
            <text:p/>
          </table:table-cell>
          <table:table-cell table:formula="of:=(IF([.AL$2]=&quot;j&quot;;IF([.CE27]&lt;&gt;0;[.CE27];&quot;&quot;);&quot;&quot;))">
            <text:p/>
          </table:table-cell>
          <table:table-cell table:formula="of:=(IF([.AM$2]=&quot;j&quot;;IF([.CF27]&lt;&gt;0;[.CF27];&quot;&quot;);&quot;&quot;))">
            <text:p/>
          </table:table-cell>
          <table:table-cell table:formula="of:=(IF([.AN$2]=&quot;j&quot;;IF([.CG27]&lt;&gt;0;[.CG27];&quot;&quot;);&quot;&quot;))">
            <text:p/>
          </table:table-cell>
          <table:table-cell table:formula="of:=(IF([.AO$2]=&quot;j&quot;;IF([.CH27]&lt;&gt;0;[.CH27];&quot;&quot;);&quot;&quot;))" office:value-type="float" office:value="4" calcext:value-type="float">
            <text:p>4</text:p>
          </table:table-cell>
          <table:table-cell table:formula="of:=(IF([.AP$2]=&quot;j&quot;;IF([.CI27]&lt;&gt;0;[.CI27];&quot;&quot;);&quot;&quot;))" office:value-type="float" office:value="4" calcext:value-type="float">
            <text:p>4</text:p>
          </table:table-cell>
          <table:table-cell table:formula="of:=(IF([.AQ$2]=&quot;j&quot;;IF([.CJ27]&lt;&gt;0;[.CJ27];&quot;&quot;);&quot;&quot;))" office:value-type="float" office:value="8" calcext:value-type="float">
            <text:p>8</text:p>
          </table:table-cell>
          <table:table-cell table:formula="of:=(IF([.AR$2]=&quot;j&quot;;IF([.CK27]&lt;&gt;0;[.CK27];&quot;&quot;);&quot;&quot;))" office:value-type="float" office:value="8" calcext:value-type="float">
            <text:p>8</text:p>
          </table:table-cell>
          <table:table-cell table:formula="of:=(IF([.AS$2]=&quot;j&quot;;IF([.CL27]&lt;&gt;0;[.CL27];&quot;&quot;);&quot;&quot;))">
            <text:p/>
          </table:table-cell>
          <table:table-cell table:formula="of:=(IF([.AT$2]=&quot;j&quot;;IF([.CM27]&lt;&gt;0;[.CM27];&quot;&quot;);&quot;&quot;))" office:value-type="float" office:value="8" calcext:value-type="float">
            <text:p>8</text:p>
          </table:table-cell>
          <table:table-cell table:formula="of:=(IF([.AU$2]=&quot;j&quot;;IF([.CN27]&lt;&gt;0;[.CN27];&quot;&quot;);&quot;&quot;))">
            <text:p/>
          </table:table-cell>
          <table:table-cell table:formula="of:=(IF([.AV$2]=&quot;j&quot;;IF([.CO27]&lt;&gt;0;[.CO27];&quot;&quot;);&quot;&quot;))"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31"/>
        </table:table-row>
        <table:table-row table:style-name="ro5">
          <table:table-cell table:style-name="ce4" office:value-type="float" office:value="31597" calcext:value-type="float">
            <text:p>31597</text:p>
          </table:table-cell>
          <table:table-cell office:value-type="string" calcext:value-type="string">
            <text:p>Abstandsring 2 mm</text:p>
          </table:table-cell>
          <table:table-cell table:formula="of:=IF(SUM([.F28:.AV28])&lt;&gt;0;SUM([.F28:.AV28]);&quot;&quot;)" office:value-type="float" office:value="25" calcext:value-type="float">
            <text:p>25</text:p>
          </table:table-cell>
          <table:table-cell table:formula="of:=IF(MAX([.F28:.AV28])&lt;&gt;0;MAX([.F28:.AV28]);&quot;&quot;)" office:value-type="float" office:value="6" calcext:value-type="float">
            <text:p>6</text:p>
          </table:table-cell>
          <table:table-cell/>
          <table:table-cell table:formula="of:=(IF([.F$2]=&quot;j&quot;;IF([.AY28]&lt;&gt;0;[.AY28];&quot;&quot;);&quot;&quot;))">
            <text:p/>
          </table:table-cell>
          <table:table-cell table:formula="of:=(IF([.G$2]=&quot;j&quot;;IF([.AZ28]&lt;&gt;0;[.AZ28];&quot;&quot;);&quot;&quot;))">
            <text:p/>
          </table:table-cell>
          <table:table-cell table:formula="of:=(IF([.H$2]=&quot;j&quot;;IF([.BA28]&lt;&gt;0;[.BA28];&quot;&quot;);&quot;&quot;))">
            <text:p/>
          </table:table-cell>
          <table:table-cell table:formula="of:=(IF([.I$2]=&quot;j&quot;;IF([.BB28]&lt;&gt;0;[.BB28];&quot;&quot;);&quot;&quot;))">
            <text:p/>
          </table:table-cell>
          <table:table-cell table:formula="of:=(IF([.J$2]=&quot;j&quot;;IF([.BC28]&lt;&gt;0;[.BC28];&quot;&quot;);&quot;&quot;))">
            <text:p/>
          </table:table-cell>
          <table:table-cell table:formula="of:=(IF([.K$2]=&quot;j&quot;;IF([.BD28]&lt;&gt;0;[.BD28];&quot;&quot;);&quot;&quot;))">
            <text:p/>
          </table:table-cell>
          <table:table-cell table:formula="of:=(IF([.L$2]=&quot;j&quot;;IF([.BE28]&lt;&gt;0;[.BE28];&quot;&quot;);&quot;&quot;))">
            <text:p/>
          </table:table-cell>
          <table:table-cell table:formula="of:=(IF([.M$2]=&quot;j&quot;;IF([.BF28]&lt;&gt;0;[.BF28];&quot;&quot;);&quot;&quot;))">
            <text:p/>
          </table:table-cell>
          <table:table-cell table:formula="of:=(IF([.N$2]=&quot;j&quot;;IF([.BG28]&lt;&gt;0;[.BG28];&quot;&quot;);&quot;&quot;))">
            <text:p/>
          </table:table-cell>
          <table:table-cell table:formula="of:=(IF([.O$2]=&quot;j&quot;;IF([.BH28]&lt;&gt;0;[.BH28];&quot;&quot;);&quot;&quot;))" office:value-type="float" office:value="2" calcext:value-type="float">
            <text:p>2</text:p>
          </table:table-cell>
          <table:table-cell table:formula="of:=(IF([.P$2]=&quot;j&quot;;IF([.BI28]&lt;&gt;0;[.BI28];&quot;&quot;);&quot;&quot;))">
            <text:p/>
          </table:table-cell>
          <table:table-cell table:formula="of:=(IF([.Q$2]=&quot;j&quot;;IF([.BJ28]&lt;&gt;0;[.BJ28];&quot;&quot;);&quot;&quot;))">
            <text:p/>
          </table:table-cell>
          <table:table-cell table:formula="of:=(IF([.R$2]=&quot;j&quot;;IF([.BK28]&lt;&gt;0;[.BK28];&quot;&quot;);&quot;&quot;))">
            <text:p/>
          </table:table-cell>
          <table:table-cell table:formula="of:=(IF([.S$2]=&quot;j&quot;;IF([.BL28]&lt;&gt;0;[.BL28];&quot;&quot;);&quot;&quot;))">
            <text:p/>
          </table:table-cell>
          <table:table-cell table:formula="of:=(IF([.T$2]=&quot;j&quot;;IF([.BM28]&lt;&gt;0;[.BM28];&quot;&quot;);&quot;&quot;))">
            <text:p/>
          </table:table-cell>
          <table:table-cell table:formula="of:=(IF([.U$2]=&quot;j&quot;;IF([.BN28]&lt;&gt;0;[.BN28];&quot;&quot;);&quot;&quot;))">
            <text:p/>
          </table:table-cell>
          <table:table-cell table:formula="of:=(IF([.V$2]=&quot;j&quot;;IF([.BO28]&lt;&gt;0;[.BO28];&quot;&quot;);&quot;&quot;))">
            <text:p/>
          </table:table-cell>
          <table:table-cell table:formula="of:=(IF([.W$2]=&quot;j&quot;;IF([.BP28]&lt;&gt;0;[.BP28];&quot;&quot;);&quot;&quot;))">
            <text:p/>
          </table:table-cell>
          <table:table-cell table:formula="of:=(IF([.X$2]=&quot;j&quot;;IF([.BQ28]&lt;&gt;0;[.BQ28];&quot;&quot;);&quot;&quot;))">
            <text:p/>
          </table:table-cell>
          <table:table-cell table:formula="of:=(IF([.Y$2]=&quot;j&quot;;IF([.BR28]&lt;&gt;0;[.BR28];&quot;&quot;);&quot;&quot;))">
            <text:p/>
          </table:table-cell>
          <table:table-cell table:formula="of:=(IF([.Z$2]=&quot;j&quot;;IF([.BS28]&lt;&gt;0;[.BS28];&quot;&quot;);&quot;&quot;))">
            <text:p/>
          </table:table-cell>
          <table:table-cell table:formula="of:=(IF([.AA$2]=&quot;j&quot;;IF([.BT28]&lt;&gt;0;[.BT28];&quot;&quot;);&quot;&quot;))">
            <text:p/>
          </table:table-cell>
          <table:table-cell table:formula="of:=(IF([.AB$2]=&quot;j&quot;;IF([.BU28]&lt;&gt;0;[.BU28];&quot;&quot;);&quot;&quot;))">
            <text:p/>
          </table:table-cell>
          <table:table-cell table:formula="of:=(IF([.AC$2]=&quot;j&quot;;IF([.BV28]&lt;&gt;0;[.BV28];&quot;&quot;);&quot;&quot;))">
            <text:p/>
          </table:table-cell>
          <table:table-cell table:formula="of:=(IF([.AD$2]=&quot;j&quot;;IF([.BW28]&lt;&gt;0;[.BW28];&quot;&quot;);&quot;&quot;))">
            <text:p/>
          </table:table-cell>
          <table:table-cell table:formula="of:=(IF([.AE$2]=&quot;j&quot;;IF([.BX28]&lt;&gt;0;[.BX28];&quot;&quot;);&quot;&quot;))" office:value-type="float" office:value="6" calcext:value-type="float">
            <text:p>6</text:p>
          </table:table-cell>
          <table:table-cell table:formula="of:=(IF([.AF$2]=&quot;j&quot;;IF([.BY28]&lt;&gt;0;[.BY28];&quot;&quot;);&quot;&quot;))" office:value-type="float" office:value="3" calcext:value-type="float">
            <text:p>3</text:p>
          </table:table-cell>
          <table:table-cell table:formula="of:=(IF([.AG$2]=&quot;j&quot;;IF([.BZ28]&lt;&gt;0;[.BZ28];&quot;&quot;);&quot;&quot;))" office:value-type="float" office:value="6" calcext:value-type="float">
            <text:p>6</text:p>
          </table:table-cell>
          <table:table-cell table:formula="of:=(IF([.AH$2]=&quot;j&quot;;IF([.CA28]&lt;&gt;0;[.CA28];&quot;&quot;);&quot;&quot;))">
            <text:p/>
          </table:table-cell>
          <table:table-cell table:formula="of:=(IF([.AI$2]=&quot;j&quot;;IF([.CB28]&lt;&gt;0;[.CB28];&quot;&quot;);&quot;&quot;))">
            <text:p/>
          </table:table-cell>
          <table:table-cell table:formula="of:=(IF([.AJ$2]=&quot;j&quot;;IF([.CC28]&lt;&gt;0;[.CC28];&quot;&quot;);&quot;&quot;))">
            <text:p/>
          </table:table-cell>
          <table:table-cell table:formula="of:=(IF([.AK$2]=&quot;j&quot;;IF([.CD28]&lt;&gt;0;[.CD28];&quot;&quot;);&quot;&quot;))">
            <text:p/>
          </table:table-cell>
          <table:table-cell table:formula="of:=(IF([.AL$2]=&quot;j&quot;;IF([.CE28]&lt;&gt;0;[.CE28];&quot;&quot;);&quot;&quot;))">
            <text:p/>
          </table:table-cell>
          <table:table-cell table:formula="of:=(IF([.AM$2]=&quot;j&quot;;IF([.CF28]&lt;&gt;0;[.CF28];&quot;&quot;);&quot;&quot;))" office:value-type="float" office:value="1" calcext:value-type="float">
            <text:p>1</text:p>
          </table:table-cell>
          <table:table-cell table:formula="of:=(IF([.AN$2]=&quot;j&quot;;IF([.CG28]&lt;&gt;0;[.CG28];&quot;&quot;);&quot;&quot;))" office:value-type="float" office:value="1" calcext:value-type="float">
            <text:p>1</text:p>
          </table:table-cell>
          <table:table-cell table:formula="of:=(IF([.AO$2]=&quot;j&quot;;IF([.CH28]&lt;&gt;0;[.CH28];&quot;&quot;);&quot;&quot;))">
            <text:p/>
          </table:table-cell>
          <table:table-cell table:formula="of:=(IF([.AP$2]=&quot;j&quot;;IF([.CI28]&lt;&gt;0;[.CI28];&quot;&quot;);&quot;&quot;))">
            <text:p/>
          </table:table-cell>
          <table:table-cell table:formula="of:=(IF([.AQ$2]=&quot;j&quot;;IF([.CJ28]&lt;&gt;0;[.CJ28];&quot;&quot;);&quot;&quot;))">
            <text:p/>
          </table:table-cell>
          <table:table-cell table:formula="of:=(IF([.AR$2]=&quot;j&quot;;IF([.CK28]&lt;&gt;0;[.CK28];&quot;&quot;);&quot;&quot;))">
            <text:p/>
          </table:table-cell>
          <table:table-cell table:formula="of:=(IF([.AS$2]=&quot;j&quot;;IF([.CL28]&lt;&gt;0;[.CL28];&quot;&quot;);&quot;&quot;))">
            <text:p/>
          </table:table-cell>
          <table:table-cell table:formula="of:=(IF([.AT$2]=&quot;j&quot;;IF([.CM28]&lt;&gt;0;[.CM28];&quot;&quot;);&quot;&quot;))" office:value-type="float" office:value="3" calcext:value-type="float">
            <text:p>3</text:p>
          </table:table-cell>
          <table:table-cell table:formula="of:=(IF([.AU$2]=&quot;j&quot;;IF([.CN28]&lt;&gt;0;[.CN28];&quot;&quot;);&quot;&quot;))">
            <text:p/>
          </table:table-cell>
          <table:table-cell table:formula="of:=(IF([.AV$2]=&quot;j&quot;;IF([.CO28]&lt;&gt;0;[.CO28];&quot;&quot;);&quot;&quot;))" office:value-type="float" office:value="3" calcext:value-type="float">
            <text:p>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1602" calcext:value-type="float">
            <text:p>31602</text:p>
          </table:table-cell>
          <table:table-cell office:value-type="string" calcext:value-type="string">
            <text:p>Kufe</text:p>
          </table:table-cell>
          <table:table-cell table:formula="of:=IF(SUM([.F29:.AV29])&lt;&gt;0;SUM([.F29:.AV29]);&quot;&quot;)" office:value-type="float" office:value="3" calcext:value-type="float">
            <text:p>3</text:p>
          </table:table-cell>
          <table:table-cell table:formula="of:=IF(MAX([.F29:.AV29])&lt;&gt;0;MAX([.F29:.AV29]);&quot;&quot;)" office:value-type="float" office:value="3" calcext:value-type="float">
            <text:p>3</text:p>
          </table:table-cell>
          <table:table-cell/>
          <table:table-cell table:formula="of:=(IF([.F$2]=&quot;j&quot;;IF([.AY29]&lt;&gt;0;[.AY29];&quot;&quot;);&quot;&quot;))">
            <text:p/>
          </table:table-cell>
          <table:table-cell table:formula="of:=(IF([.G$2]=&quot;j&quot;;IF([.AZ29]&lt;&gt;0;[.AZ29];&quot;&quot;);&quot;&quot;))">
            <text:p/>
          </table:table-cell>
          <table:table-cell table:formula="of:=(IF([.H$2]=&quot;j&quot;;IF([.BA29]&lt;&gt;0;[.BA29];&quot;&quot;);&quot;&quot;))">
            <text:p/>
          </table:table-cell>
          <table:table-cell table:formula="of:=(IF([.I$2]=&quot;j&quot;;IF([.BB29]&lt;&gt;0;[.BB29];&quot;&quot;);&quot;&quot;))">
            <text:p/>
          </table:table-cell>
          <table:table-cell table:formula="of:=(IF([.J$2]=&quot;j&quot;;IF([.BC29]&lt;&gt;0;[.BC29];&quot;&quot;);&quot;&quot;))">
            <text:p/>
          </table:table-cell>
          <table:table-cell table:formula="of:=(IF([.K$2]=&quot;j&quot;;IF([.BD29]&lt;&gt;0;[.BD29];&quot;&quot;);&quot;&quot;))">
            <text:p/>
          </table:table-cell>
          <table:table-cell table:formula="of:=(IF([.L$2]=&quot;j&quot;;IF([.BE29]&lt;&gt;0;[.BE29];&quot;&quot;);&quot;&quot;))">
            <text:p/>
          </table:table-cell>
          <table:table-cell table:formula="of:=(IF([.M$2]=&quot;j&quot;;IF([.BF29]&lt;&gt;0;[.BF29];&quot;&quot;);&quot;&quot;))">
            <text:p/>
          </table:table-cell>
          <table:table-cell table:formula="of:=(IF([.N$2]=&quot;j&quot;;IF([.BG29]&lt;&gt;0;[.BG29];&quot;&quot;);&quot;&quot;))">
            <text:p/>
          </table:table-cell>
          <table:table-cell table:formula="of:=(IF([.O$2]=&quot;j&quot;;IF([.BH29]&lt;&gt;0;[.BH29];&quot;&quot;);&quot;&quot;))">
            <text:p/>
          </table:table-cell>
          <table:table-cell table:formula="of:=(IF([.P$2]=&quot;j&quot;;IF([.BI29]&lt;&gt;0;[.BI29];&quot;&quot;);&quot;&quot;))">
            <text:p/>
          </table:table-cell>
          <table:table-cell table:formula="of:=(IF([.Q$2]=&quot;j&quot;;IF([.BJ29]&lt;&gt;0;[.BJ29];&quot;&quot;);&quot;&quot;))">
            <text:p/>
          </table:table-cell>
          <table:table-cell table:formula="of:=(IF([.R$2]=&quot;j&quot;;IF([.BK29]&lt;&gt;0;[.BK29];&quot;&quot;);&quot;&quot;))">
            <text:p/>
          </table:table-cell>
          <table:table-cell table:formula="of:=(IF([.S$2]=&quot;j&quot;;IF([.BL29]&lt;&gt;0;[.BL29];&quot;&quot;);&quot;&quot;))">
            <text:p/>
          </table:table-cell>
          <table:table-cell table:formula="of:=(IF([.T$2]=&quot;j&quot;;IF([.BM29]&lt;&gt;0;[.BM29];&quot;&quot;);&quot;&quot;))">
            <text:p/>
          </table:table-cell>
          <table:table-cell table:formula="of:=(IF([.U$2]=&quot;j&quot;;IF([.BN29]&lt;&gt;0;[.BN29];&quot;&quot;);&quot;&quot;))">
            <text:p/>
          </table:table-cell>
          <table:table-cell table:formula="of:=(IF([.V$2]=&quot;j&quot;;IF([.BO29]&lt;&gt;0;[.BO29];&quot;&quot;);&quot;&quot;))">
            <text:p/>
          </table:table-cell>
          <table:table-cell table:formula="of:=(IF([.W$2]=&quot;j&quot;;IF([.BP29]&lt;&gt;0;[.BP29];&quot;&quot;);&quot;&quot;))">
            <text:p/>
          </table:table-cell>
          <table:table-cell table:formula="of:=(IF([.X$2]=&quot;j&quot;;IF([.BQ29]&lt;&gt;0;[.BQ29];&quot;&quot;);&quot;&quot;))">
            <text:p/>
          </table:table-cell>
          <table:table-cell table:formula="of:=(IF([.Y$2]=&quot;j&quot;;IF([.BR29]&lt;&gt;0;[.BR29];&quot;&quot;);&quot;&quot;))">
            <text:p/>
          </table:table-cell>
          <table:table-cell table:formula="of:=(IF([.Z$2]=&quot;j&quot;;IF([.BS29]&lt;&gt;0;[.BS29];&quot;&quot;);&quot;&quot;))">
            <text:p/>
          </table:table-cell>
          <table:table-cell table:formula="of:=(IF([.AA$2]=&quot;j&quot;;IF([.BT29]&lt;&gt;0;[.BT29];&quot;&quot;);&quot;&quot;))">
            <text:p/>
          </table:table-cell>
          <table:table-cell table:formula="of:=(IF([.AB$2]=&quot;j&quot;;IF([.BU29]&lt;&gt;0;[.BU29];&quot;&quot;);&quot;&quot;))">
            <text:p/>
          </table:table-cell>
          <table:table-cell table:formula="of:=(IF([.AC$2]=&quot;j&quot;;IF([.BV29]&lt;&gt;0;[.BV29];&quot;&quot;);&quot;&quot;))">
            <text:p/>
          </table:table-cell>
          <table:table-cell table:formula="of:=(IF([.AD$2]=&quot;j&quot;;IF([.BW29]&lt;&gt;0;[.BW29];&quot;&quot;);&quot;&quot;))">
            <text:p/>
          </table:table-cell>
          <table:table-cell table:formula="of:=(IF([.AE$2]=&quot;j&quot;;IF([.BX29]&lt;&gt;0;[.BX29];&quot;&quot;);&quot;&quot;))">
            <text:p/>
          </table:table-cell>
          <table:table-cell table:formula="of:=(IF([.AF$2]=&quot;j&quot;;IF([.BY29]&lt;&gt;0;[.BY29];&quot;&quot;);&quot;&quot;))">
            <text:p/>
          </table:table-cell>
          <table:table-cell table:formula="of:=(IF([.AG$2]=&quot;j&quot;;IF([.BZ29]&lt;&gt;0;[.BZ29];&quot;&quot;);&quot;&quot;))" office:value-type="float" office:value="3" calcext:value-type="float">
            <text:p>3</text:p>
          </table:table-cell>
          <table:table-cell table:formula="of:=(IF([.AH$2]=&quot;j&quot;;IF([.CA29]&lt;&gt;0;[.CA29];&quot;&quot;);&quot;&quot;))">
            <text:p/>
          </table:table-cell>
          <table:table-cell table:formula="of:=(IF([.AI$2]=&quot;j&quot;;IF([.CB29]&lt;&gt;0;[.CB29];&quot;&quot;);&quot;&quot;))">
            <text:p/>
          </table:table-cell>
          <table:table-cell table:formula="of:=(IF([.AJ$2]=&quot;j&quot;;IF([.CC29]&lt;&gt;0;[.CC29];&quot;&quot;);&quot;&quot;))">
            <text:p/>
          </table:table-cell>
          <table:table-cell table:formula="of:=(IF([.AK$2]=&quot;j&quot;;IF([.CD29]&lt;&gt;0;[.CD29];&quot;&quot;);&quot;&quot;))">
            <text:p/>
          </table:table-cell>
          <table:table-cell table:formula="of:=(IF([.AL$2]=&quot;j&quot;;IF([.CE29]&lt;&gt;0;[.CE29];&quot;&quot;);&quot;&quot;))">
            <text:p/>
          </table:table-cell>
          <table:table-cell table:formula="of:=(IF([.AM$2]=&quot;j&quot;;IF([.CF29]&lt;&gt;0;[.CF29];&quot;&quot;);&quot;&quot;))">
            <text:p/>
          </table:table-cell>
          <table:table-cell table:formula="of:=(IF([.AN$2]=&quot;j&quot;;IF([.CG29]&lt;&gt;0;[.CG29];&quot;&quot;);&quot;&quot;))">
            <text:p/>
          </table:table-cell>
          <table:table-cell table:formula="of:=(IF([.AO$2]=&quot;j&quot;;IF([.CH29]&lt;&gt;0;[.CH29];&quot;&quot;);&quot;&quot;))">
            <text:p/>
          </table:table-cell>
          <table:table-cell table:formula="of:=(IF([.AP$2]=&quot;j&quot;;IF([.CI29]&lt;&gt;0;[.CI29];&quot;&quot;);&quot;&quot;))">
            <text:p/>
          </table:table-cell>
          <table:table-cell table:formula="of:=(IF([.AQ$2]=&quot;j&quot;;IF([.CJ29]&lt;&gt;0;[.CJ29];&quot;&quot;);&quot;&quot;))">
            <text:p/>
          </table:table-cell>
          <table:table-cell table:formula="of:=(IF([.AR$2]=&quot;j&quot;;IF([.CK29]&lt;&gt;0;[.CK29];&quot;&quot;);&quot;&quot;))">
            <text:p/>
          </table:table-cell>
          <table:table-cell table:formula="of:=(IF([.AS$2]=&quot;j&quot;;IF([.CL29]&lt;&gt;0;[.CL29];&quot;&quot;);&quot;&quot;))">
            <text:p/>
          </table:table-cell>
          <table:table-cell table:formula="of:=(IF([.AT$2]=&quot;j&quot;;IF([.CM29]&lt;&gt;0;[.CM29];&quot;&quot;);&quot;&quot;))">
            <text:p/>
          </table:table-cell>
          <table:table-cell table:formula="of:=(IF([.AU$2]=&quot;j&quot;;IF([.CN29]&lt;&gt;0;[.CN29];&quot;&quot;);&quot;&quot;))">
            <text:p/>
          </table:table-cell>
          <table:table-cell table:formula="of:=(IF([.AV$2]=&quot;j&quot;;IF([.CO29]&lt;&gt;0;[.CO29];&quot;&quot;);&quot;&quot;))">
            <text:p/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31671" calcext:value-type="float">
            <text:p>31671</text:p>
          </table:table-cell>
          <table:table-cell office:value-type="string" calcext:value-type="string">
            <text:p>L-Lasche</text:p>
          </table:table-cell>
          <table:table-cell table:formula="of:=IF(SUM([.F30:.AV30])&lt;&gt;0;SUM([.F30:.AV30]);&quot;&quot;)" office:value-type="float" office:value="2" calcext:value-type="float">
            <text:p>2</text:p>
          </table:table-cell>
          <table:table-cell table:formula="of:=IF(MAX([.F30:.AV30])&lt;&gt;0;MAX([.F30:.AV30]);&quot;&quot;)" office:value-type="float" office:value="2" calcext:value-type="float">
            <text:p>2</text:p>
          </table:table-cell>
          <table:table-cell/>
          <table:table-cell table:formula="of:=(IF([.F$2]=&quot;j&quot;;IF([.AY30]&lt;&gt;0;[.AY30];&quot;&quot;);&quot;&quot;))">
            <text:p/>
          </table:table-cell>
          <table:table-cell table:formula="of:=(IF([.G$2]=&quot;j&quot;;IF([.AZ30]&lt;&gt;0;[.AZ30];&quot;&quot;);&quot;&quot;))">
            <text:p/>
          </table:table-cell>
          <table:table-cell table:formula="of:=(IF([.H$2]=&quot;j&quot;;IF([.BA30]&lt;&gt;0;[.BA30];&quot;&quot;);&quot;&quot;))">
            <text:p/>
          </table:table-cell>
          <table:table-cell table:formula="of:=(IF([.I$2]=&quot;j&quot;;IF([.BB30]&lt;&gt;0;[.BB30];&quot;&quot;);&quot;&quot;))">
            <text:p/>
          </table:table-cell>
          <table:table-cell table:formula="of:=(IF([.J$2]=&quot;j&quot;;IF([.BC30]&lt;&gt;0;[.BC30];&quot;&quot;);&quot;&quot;))" office:value-type="float" office:value="2" calcext:value-type="float">
            <text:p>2</text:p>
          </table:table-cell>
          <table:table-cell table:formula="of:=(IF([.K$2]=&quot;j&quot;;IF([.BD30]&lt;&gt;0;[.BD30];&quot;&quot;);&quot;&quot;))">
            <text:p/>
          </table:table-cell>
          <table:table-cell table:formula="of:=(IF([.L$2]=&quot;j&quot;;IF([.BE30]&lt;&gt;0;[.BE30];&quot;&quot;);&quot;&quot;))">
            <text:p/>
          </table:table-cell>
          <table:table-cell table:formula="of:=(IF([.M$2]=&quot;j&quot;;IF([.BF30]&lt;&gt;0;[.BF30];&quot;&quot;);&quot;&quot;))">
            <text:p/>
          </table:table-cell>
          <table:table-cell table:formula="of:=(IF([.N$2]=&quot;j&quot;;IF([.BG30]&lt;&gt;0;[.BG30];&quot;&quot;);&quot;&quot;))">
            <text:p/>
          </table:table-cell>
          <table:table-cell table:formula="of:=(IF([.O$2]=&quot;j&quot;;IF([.BH30]&lt;&gt;0;[.BH30];&quot;&quot;);&quot;&quot;))">
            <text:p/>
          </table:table-cell>
          <table:table-cell table:formula="of:=(IF([.P$2]=&quot;j&quot;;IF([.BI30]&lt;&gt;0;[.BI30];&quot;&quot;);&quot;&quot;))">
            <text:p/>
          </table:table-cell>
          <table:table-cell table:formula="of:=(IF([.Q$2]=&quot;j&quot;;IF([.BJ30]&lt;&gt;0;[.BJ30];&quot;&quot;);&quot;&quot;))">
            <text:p/>
          </table:table-cell>
          <table:table-cell table:formula="of:=(IF([.R$2]=&quot;j&quot;;IF([.BK30]&lt;&gt;0;[.BK30];&quot;&quot;);&quot;&quot;))">
            <text:p/>
          </table:table-cell>
          <table:table-cell table:formula="of:=(IF([.S$2]=&quot;j&quot;;IF([.BL30]&lt;&gt;0;[.BL30];&quot;&quot;);&quot;&quot;))">
            <text:p/>
          </table:table-cell>
          <table:table-cell table:formula="of:=(IF([.T$2]=&quot;j&quot;;IF([.BM30]&lt;&gt;0;[.BM30];&quot;&quot;);&quot;&quot;))">
            <text:p/>
          </table:table-cell>
          <table:table-cell table:formula="of:=(IF([.U$2]=&quot;j&quot;;IF([.BN30]&lt;&gt;0;[.BN30];&quot;&quot;);&quot;&quot;))">
            <text:p/>
          </table:table-cell>
          <table:table-cell table:formula="of:=(IF([.V$2]=&quot;j&quot;;IF([.BO30]&lt;&gt;0;[.BO30];&quot;&quot;);&quot;&quot;))">
            <text:p/>
          </table:table-cell>
          <table:table-cell table:formula="of:=(IF([.W$2]=&quot;j&quot;;IF([.BP30]&lt;&gt;0;[.BP30];&quot;&quot;);&quot;&quot;))">
            <text:p/>
          </table:table-cell>
          <table:table-cell table:formula="of:=(IF([.X$2]=&quot;j&quot;;IF([.BQ30]&lt;&gt;0;[.BQ30];&quot;&quot;);&quot;&quot;))">
            <text:p/>
          </table:table-cell>
          <table:table-cell table:formula="of:=(IF([.Y$2]=&quot;j&quot;;IF([.BR30]&lt;&gt;0;[.BR30];&quot;&quot;);&quot;&quot;))">
            <text:p/>
          </table:table-cell>
          <table:table-cell table:formula="of:=(IF([.Z$2]=&quot;j&quot;;IF([.BS30]&lt;&gt;0;[.BS30];&quot;&quot;);&quot;&quot;))">
            <text:p/>
          </table:table-cell>
          <table:table-cell table:formula="of:=(IF([.AA$2]=&quot;j&quot;;IF([.BT30]&lt;&gt;0;[.BT30];&quot;&quot;);&quot;&quot;))">
            <text:p/>
          </table:table-cell>
          <table:table-cell table:formula="of:=(IF([.AB$2]=&quot;j&quot;;IF([.BU30]&lt;&gt;0;[.BU30];&quot;&quot;);&quot;&quot;))">
            <text:p/>
          </table:table-cell>
          <table:table-cell table:formula="of:=(IF([.AC$2]=&quot;j&quot;;IF([.BV30]&lt;&gt;0;[.BV30];&quot;&quot;);&quot;&quot;))">
            <text:p/>
          </table:table-cell>
          <table:table-cell table:formula="of:=(IF([.AD$2]=&quot;j&quot;;IF([.BW30]&lt;&gt;0;[.BW30];&quot;&quot;);&quot;&quot;))">
            <text:p/>
          </table:table-cell>
          <table:table-cell table:formula="of:=(IF([.AE$2]=&quot;j&quot;;IF([.BX30]&lt;&gt;0;[.BX30];&quot;&quot;);&quot;&quot;))">
            <text:p/>
          </table:table-cell>
          <table:table-cell table:formula="of:=(IF([.AF$2]=&quot;j&quot;;IF([.BY30]&lt;&gt;0;[.BY30];&quot;&quot;);&quot;&quot;))">
            <text:p/>
          </table:table-cell>
          <table:table-cell table:formula="of:=(IF([.AG$2]=&quot;j&quot;;IF([.BZ30]&lt;&gt;0;[.BZ30];&quot;&quot;);&quot;&quot;))">
            <text:p/>
          </table:table-cell>
          <table:table-cell table:formula="of:=(IF([.AH$2]=&quot;j&quot;;IF([.CA30]&lt;&gt;0;[.CA30];&quot;&quot;);&quot;&quot;))">
            <text:p/>
          </table:table-cell>
          <table:table-cell table:formula="of:=(IF([.AI$2]=&quot;j&quot;;IF([.CB30]&lt;&gt;0;[.CB30];&quot;&quot;);&quot;&quot;))">
            <text:p/>
          </table:table-cell>
          <table:table-cell table:formula="of:=(IF([.AJ$2]=&quot;j&quot;;IF([.CC30]&lt;&gt;0;[.CC30];&quot;&quot;);&quot;&quot;))">
            <text:p/>
          </table:table-cell>
          <table:table-cell table:formula="of:=(IF([.AK$2]=&quot;j&quot;;IF([.CD30]&lt;&gt;0;[.CD30];&quot;&quot;);&quot;&quot;))">
            <text:p/>
          </table:table-cell>
          <table:table-cell table:formula="of:=(IF([.AL$2]=&quot;j&quot;;IF([.CE30]&lt;&gt;0;[.CE30];&quot;&quot;);&quot;&quot;))">
            <text:p/>
          </table:table-cell>
          <table:table-cell table:formula="of:=(IF([.AM$2]=&quot;j&quot;;IF([.CF30]&lt;&gt;0;[.CF30];&quot;&quot;);&quot;&quot;))">
            <text:p/>
          </table:table-cell>
          <table:table-cell table:formula="of:=(IF([.AN$2]=&quot;j&quot;;IF([.CG30]&lt;&gt;0;[.CG30];&quot;&quot;);&quot;&quot;))">
            <text:p/>
          </table:table-cell>
          <table:table-cell table:formula="of:=(IF([.AO$2]=&quot;j&quot;;IF([.CH30]&lt;&gt;0;[.CH30];&quot;&quot;);&quot;&quot;))">
            <text:p/>
          </table:table-cell>
          <table:table-cell table:formula="of:=(IF([.AP$2]=&quot;j&quot;;IF([.CI30]&lt;&gt;0;[.CI30];&quot;&quot;);&quot;&quot;))">
            <text:p/>
          </table:table-cell>
          <table:table-cell table:formula="of:=(IF([.AQ$2]=&quot;j&quot;;IF([.CJ30]&lt;&gt;0;[.CJ30];&quot;&quot;);&quot;&quot;))">
            <text:p/>
          </table:table-cell>
          <table:table-cell table:formula="of:=(IF([.AR$2]=&quot;j&quot;;IF([.CK30]&lt;&gt;0;[.CK30];&quot;&quot;);&quot;&quot;))">
            <text:p/>
          </table:table-cell>
          <table:table-cell table:formula="of:=(IF([.AS$2]=&quot;j&quot;;IF([.CL30]&lt;&gt;0;[.CL30];&quot;&quot;);&quot;&quot;))">
            <text:p/>
          </table:table-cell>
          <table:table-cell table:formula="of:=(IF([.AT$2]=&quot;j&quot;;IF([.CM30]&lt;&gt;0;[.CM30];&quot;&quot;);&quot;&quot;))">
            <text:p/>
          </table:table-cell>
          <table:table-cell table:formula="of:=(IF([.AU$2]=&quot;j&quot;;IF([.CN30]&lt;&gt;0;[.CN30];&quot;&quot;);&quot;&quot;))">
            <text:p/>
          </table:table-cell>
          <table:table-cell table:formula="of:=(IF([.AV$2]=&quot;j&quot;;IF([.CO30]&lt;&gt;0;[.CO30];&quot;&quot;);&quot;&quot;))">
            <text:p/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5">
          <table:table-cell table:style-name="ce4" office:value-type="float" office:value="31674" calcext:value-type="float">
            <text:p>31674</text:p>
          </table:table-cell>
          <table:table-cell office:value-type="string" calcext:value-type="string">
            <text:p>Statik-Adapterlasche</text:p>
          </table:table-cell>
          <table:table-cell table:formula="of:=IF(SUM([.F31:.AV31])&lt;&gt;0;SUM([.F31:.AV31]);&quot;&quot;)" office:value-type="float" office:value="6" calcext:value-type="float">
            <text:p>6</text:p>
          </table:table-cell>
          <table:table-cell table:formula="of:=IF(MAX([.F31:.AV31])&lt;&gt;0;MAX([.F31:.AV31]);&quot;&quot;)" office:value-type="float" office:value="2" calcext:value-type="float">
            <text:p>2</text:p>
          </table:table-cell>
          <table:table-cell/>
          <table:table-cell table:formula="of:=(IF([.F$2]=&quot;j&quot;;IF([.AY31]&lt;&gt;0;[.AY31];&quot;&quot;);&quot;&quot;))">
            <text:p/>
          </table:table-cell>
          <table:table-cell table:formula="of:=(IF([.G$2]=&quot;j&quot;;IF([.AZ31]&lt;&gt;0;[.AZ31];&quot;&quot;);&quot;&quot;))">
            <text:p/>
          </table:table-cell>
          <table:table-cell table:formula="of:=(IF([.H$2]=&quot;j&quot;;IF([.BA31]&lt;&gt;0;[.BA31];&quot;&quot;);&quot;&quot;))">
            <text:p/>
          </table:table-cell>
          <table:table-cell table:formula="of:=(IF([.I$2]=&quot;j&quot;;IF([.BB31]&lt;&gt;0;[.BB31];&quot;&quot;);&quot;&quot;))">
            <text:p/>
          </table:table-cell>
          <table:table-cell table:formula="of:=(IF([.J$2]=&quot;j&quot;;IF([.BC31]&lt;&gt;0;[.BC31];&quot;&quot;);&quot;&quot;))">
            <text:p/>
          </table:table-cell>
          <table:table-cell table:formula="of:=(IF([.K$2]=&quot;j&quot;;IF([.BD31]&lt;&gt;0;[.BD31];&quot;&quot;);&quot;&quot;))">
            <text:p/>
          </table:table-cell>
          <table:table-cell table:formula="of:=(IF([.L$2]=&quot;j&quot;;IF([.BE31]&lt;&gt;0;[.BE31];&quot;&quot;);&quot;&quot;))">
            <text:p/>
          </table:table-cell>
          <table:table-cell table:formula="of:=(IF([.M$2]=&quot;j&quot;;IF([.BF31]&lt;&gt;0;[.BF31];&quot;&quot;);&quot;&quot;))">
            <text:p/>
          </table:table-cell>
          <table:table-cell table:formula="of:=(IF([.N$2]=&quot;j&quot;;IF([.BG31]&lt;&gt;0;[.BG31];&quot;&quot;);&quot;&quot;))">
            <text:p/>
          </table:table-cell>
          <table:table-cell table:formula="of:=(IF([.O$2]=&quot;j&quot;;IF([.BH31]&lt;&gt;0;[.BH31];&quot;&quot;);&quot;&quot;))">
            <text:p/>
          </table:table-cell>
          <table:table-cell table:formula="of:=(IF([.P$2]=&quot;j&quot;;IF([.BI31]&lt;&gt;0;[.BI31];&quot;&quot;);&quot;&quot;))">
            <text:p/>
          </table:table-cell>
          <table:table-cell table:formula="of:=(IF([.Q$2]=&quot;j&quot;;IF([.BJ31]&lt;&gt;0;[.BJ31];&quot;&quot;);&quot;&quot;))">
            <text:p/>
          </table:table-cell>
          <table:table-cell table:formula="of:=(IF([.R$2]=&quot;j&quot;;IF([.BK31]&lt;&gt;0;[.BK31];&quot;&quot;);&quot;&quot;))">
            <text:p/>
          </table:table-cell>
          <table:table-cell table:formula="of:=(IF([.S$2]=&quot;j&quot;;IF([.BL31]&lt;&gt;0;[.BL31];&quot;&quot;);&quot;&quot;))">
            <text:p/>
          </table:table-cell>
          <table:table-cell table:formula="of:=(IF([.T$2]=&quot;j&quot;;IF([.BM31]&lt;&gt;0;[.BM31];&quot;&quot;);&quot;&quot;))">
            <text:p/>
          </table:table-cell>
          <table:table-cell table:formula="of:=(IF([.U$2]=&quot;j&quot;;IF([.BN31]&lt;&gt;0;[.BN31];&quot;&quot;);&quot;&quot;))">
            <text:p/>
          </table:table-cell>
          <table:table-cell table:formula="of:=(IF([.V$2]=&quot;j&quot;;IF([.BO31]&lt;&gt;0;[.BO31];&quot;&quot;);&quot;&quot;))">
            <text:p/>
          </table:table-cell>
          <table:table-cell table:formula="of:=(IF([.W$2]=&quot;j&quot;;IF([.BP31]&lt;&gt;0;[.BP31];&quot;&quot;);&quot;&quot;))">
            <text:p/>
          </table:table-cell>
          <table:table-cell table:formula="of:=(IF([.X$2]=&quot;j&quot;;IF([.BQ31]&lt;&gt;0;[.BQ31];&quot;&quot;);&quot;&quot;))">
            <text:p/>
          </table:table-cell>
          <table:table-cell table:formula="of:=(IF([.Y$2]=&quot;j&quot;;IF([.BR31]&lt;&gt;0;[.BR31];&quot;&quot;);&quot;&quot;))">
            <text:p/>
          </table:table-cell>
          <table:table-cell table:formula="of:=(IF([.Z$2]=&quot;j&quot;;IF([.BS31]&lt;&gt;0;[.BS31];&quot;&quot;);&quot;&quot;))">
            <text:p/>
          </table:table-cell>
          <table:table-cell table:formula="of:=(IF([.AA$2]=&quot;j&quot;;IF([.BT31]&lt;&gt;0;[.BT31];&quot;&quot;);&quot;&quot;))">
            <text:p/>
          </table:table-cell>
          <table:table-cell table:formula="of:=(IF([.AB$2]=&quot;j&quot;;IF([.BU31]&lt;&gt;0;[.BU31];&quot;&quot;);&quot;&quot;))">
            <text:p/>
          </table:table-cell>
          <table:table-cell table:formula="of:=(IF([.AC$2]=&quot;j&quot;;IF([.BV31]&lt;&gt;0;[.BV31];&quot;&quot;);&quot;&quot;))">
            <text:p/>
          </table:table-cell>
          <table:table-cell table:formula="of:=(IF([.AD$2]=&quot;j&quot;;IF([.BW31]&lt;&gt;0;[.BW31];&quot;&quot;);&quot;&quot;))">
            <text:p/>
          </table:table-cell>
          <table:table-cell table:formula="of:=(IF([.AE$2]=&quot;j&quot;;IF([.BX31]&lt;&gt;0;[.BX31];&quot;&quot;);&quot;&quot;))">
            <text:p/>
          </table:table-cell>
          <table:table-cell table:formula="of:=(IF([.AF$2]=&quot;j&quot;;IF([.BY31]&lt;&gt;0;[.BY31];&quot;&quot;);&quot;&quot;))" office:value-type="float" office:value="2" calcext:value-type="float">
            <text:p>2</text:p>
          </table:table-cell>
          <table:table-cell table:formula="of:=(IF([.AG$2]=&quot;j&quot;;IF([.BZ31]&lt;&gt;0;[.BZ31];&quot;&quot;);&quot;&quot;))">
            <text:p/>
          </table:table-cell>
          <table:table-cell table:formula="of:=(IF([.AH$2]=&quot;j&quot;;IF([.CA31]&lt;&gt;0;[.CA31];&quot;&quot;);&quot;&quot;))">
            <text:p/>
          </table:table-cell>
          <table:table-cell table:formula="of:=(IF([.AI$2]=&quot;j&quot;;IF([.CB31]&lt;&gt;0;[.CB31];&quot;&quot;);&quot;&quot;))">
            <text:p/>
          </table:table-cell>
          <table:table-cell table:formula="of:=(IF([.AJ$2]=&quot;j&quot;;IF([.CC31]&lt;&gt;0;[.CC31];&quot;&quot;);&quot;&quot;))">
            <text:p/>
          </table:table-cell>
          <table:table-cell table:formula="of:=(IF([.AK$2]=&quot;j&quot;;IF([.CD31]&lt;&gt;0;[.CD31];&quot;&quot;);&quot;&quot;))">
            <text:p/>
          </table:table-cell>
          <table:table-cell table:formula="of:=(IF([.AL$2]=&quot;j&quot;;IF([.CE31]&lt;&gt;0;[.CE31];&quot;&quot;);&quot;&quot;))">
            <text:p/>
          </table:table-cell>
          <table:table-cell table:formula="of:=(IF([.AM$2]=&quot;j&quot;;IF([.CF31]&lt;&gt;0;[.CF31];&quot;&quot;);&quot;&quot;))">
            <text:p/>
          </table:table-cell>
          <table:table-cell table:formula="of:=(IF([.AN$2]=&quot;j&quot;;IF([.CG31]&lt;&gt;0;[.CG31];&quot;&quot;);&quot;&quot;))">
            <text:p/>
          </table:table-cell>
          <table:table-cell table:formula="of:=(IF([.AO$2]=&quot;j&quot;;IF([.CH31]&lt;&gt;0;[.CH31];&quot;&quot;);&quot;&quot;))">
            <text:p/>
          </table:table-cell>
          <table:table-cell table:formula="of:=(IF([.AP$2]=&quot;j&quot;;IF([.CI31]&lt;&gt;0;[.CI31];&quot;&quot;);&quot;&quot;))">
            <text:p/>
          </table:table-cell>
          <table:table-cell table:formula="of:=(IF([.AQ$2]=&quot;j&quot;;IF([.CJ31]&lt;&gt;0;[.CJ31];&quot;&quot;);&quot;&quot;))">
            <text:p/>
          </table:table-cell>
          <table:table-cell table:formula="of:=(IF([.AR$2]=&quot;j&quot;;IF([.CK31]&lt;&gt;0;[.CK31];&quot;&quot;);&quot;&quot;))">
            <text:p/>
          </table:table-cell>
          <table:table-cell table:formula="of:=(IF([.AS$2]=&quot;j&quot;;IF([.CL31]&lt;&gt;0;[.CL31];&quot;&quot;);&quot;&quot;))">
            <text:p/>
          </table:table-cell>
          <table:table-cell table:formula="of:=(IF([.AT$2]=&quot;j&quot;;IF([.CM31]&lt;&gt;0;[.CM31];&quot;&quot;);&quot;&quot;))" office:value-type="float" office:value="2" calcext:value-type="float">
            <text:p>2</text:p>
          </table:table-cell>
          <table:table-cell table:formula="of:=(IF([.AU$2]=&quot;j&quot;;IF([.CN31]&lt;&gt;0;[.CN31];&quot;&quot;);&quot;&quot;))">
            <text:p/>
          </table:table-cell>
          <table:table-cell table:formula="of:=(IF([.AV$2]=&quot;j&quot;;IF([.CO31]&lt;&gt;0;[.CO31];&quot;&quot;);&quot;&quot;))" office:value-type="float" office:value="2" calcext:value-type="float">
            <text:p>2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1690" calcext:value-type="float">
            <text:p>31690</text:p>
          </table:table-cell>
          <table:table-cell office:value-type="string" calcext:value-type="string">
            <text:p>Rastachse 20 rot</text:p>
          </table:table-cell>
          <table:table-cell table:formula="of:=IF(SUM([.F32:.AV32])&lt;&gt;0;SUM([.F32:.AV32]);&quot;&quot;)" office:value-type="float" office:value="21" calcext:value-type="float">
            <text:p>21</text:p>
          </table:table-cell>
          <table:table-cell table:formula="of:=IF(MAX([.F32:.AV32])&lt;&gt;0;MAX([.F32:.AV32]);&quot;&quot;)" office:value-type="float" office:value="8" calcext:value-type="float">
            <text:p>8</text:p>
          </table:table-cell>
          <table:table-cell/>
          <table:table-cell table:formula="of:=(IF([.F$2]=&quot;j&quot;;IF([.AY32]&lt;&gt;0;[.AY32];&quot;&quot;);&quot;&quot;))">
            <text:p/>
          </table:table-cell>
          <table:table-cell table:formula="of:=(IF([.G$2]=&quot;j&quot;;IF([.AZ32]&lt;&gt;0;[.AZ32];&quot;&quot;);&quot;&quot;))">
            <text:p/>
          </table:table-cell>
          <table:table-cell table:formula="of:=(IF([.H$2]=&quot;j&quot;;IF([.BA32]&lt;&gt;0;[.BA32];&quot;&quot;);&quot;&quot;))">
            <text:p/>
          </table:table-cell>
          <table:table-cell table:formula="of:=(IF([.I$2]=&quot;j&quot;;IF([.BB32]&lt;&gt;0;[.BB32];&quot;&quot;);&quot;&quot;))">
            <text:p/>
          </table:table-cell>
          <table:table-cell table:formula="of:=(IF([.J$2]=&quot;j&quot;;IF([.BC32]&lt;&gt;0;[.BC32];&quot;&quot;);&quot;&quot;))">
            <text:p/>
          </table:table-cell>
          <table:table-cell table:formula="of:=(IF([.K$2]=&quot;j&quot;;IF([.BD32]&lt;&gt;0;[.BD32];&quot;&quot;);&quot;&quot;))">
            <text:p/>
          </table:table-cell>
          <table:table-cell table:formula="of:=(IF([.L$2]=&quot;j&quot;;IF([.BE32]&lt;&gt;0;[.BE32];&quot;&quot;);&quot;&quot;))">
            <text:p/>
          </table:table-cell>
          <table:table-cell table:formula="of:=(IF([.M$2]=&quot;j&quot;;IF([.BF32]&lt;&gt;0;[.BF32];&quot;&quot;);&quot;&quot;))">
            <text:p/>
          </table:table-cell>
          <table:table-cell table:formula="of:=(IF([.N$2]=&quot;j&quot;;IF([.BG32]&lt;&gt;0;[.BG32];&quot;&quot;);&quot;&quot;))">
            <text:p/>
          </table:table-cell>
          <table:table-cell table:formula="of:=(IF([.O$2]=&quot;j&quot;;IF([.BH32]&lt;&gt;0;[.BH32];&quot;&quot;);&quot;&quot;))">
            <text:p/>
          </table:table-cell>
          <table:table-cell table:formula="of:=(IF([.P$2]=&quot;j&quot;;IF([.BI32]&lt;&gt;0;[.BI32];&quot;&quot;);&quot;&quot;))">
            <text:p/>
          </table:table-cell>
          <table:table-cell table:formula="of:=(IF([.Q$2]=&quot;j&quot;;IF([.BJ32]&lt;&gt;0;[.BJ32];&quot;&quot;);&quot;&quot;))">
            <text:p/>
          </table:table-cell>
          <table:table-cell table:formula="of:=(IF([.R$2]=&quot;j&quot;;IF([.BK32]&lt;&gt;0;[.BK32];&quot;&quot;);&quot;&quot;))">
            <text:p/>
          </table:table-cell>
          <table:table-cell table:formula="of:=(IF([.S$2]=&quot;j&quot;;IF([.BL32]&lt;&gt;0;[.BL32];&quot;&quot;);&quot;&quot;))">
            <text:p/>
          </table:table-cell>
          <table:table-cell table:formula="of:=(IF([.T$2]=&quot;j&quot;;IF([.BM32]&lt;&gt;0;[.BM32];&quot;&quot;);&quot;&quot;))">
            <text:p/>
          </table:table-cell>
          <table:table-cell table:formula="of:=(IF([.U$2]=&quot;j&quot;;IF([.BN32]&lt;&gt;0;[.BN32];&quot;&quot;);&quot;&quot;))">
            <text:p/>
          </table:table-cell>
          <table:table-cell table:formula="of:=(IF([.V$2]=&quot;j&quot;;IF([.BO32]&lt;&gt;0;[.BO32];&quot;&quot;);&quot;&quot;))">
            <text:p/>
          </table:table-cell>
          <table:table-cell table:formula="of:=(IF([.W$2]=&quot;j&quot;;IF([.BP32]&lt;&gt;0;[.BP32];&quot;&quot;);&quot;&quot;))">
            <text:p/>
          </table:table-cell>
          <table:table-cell table:formula="of:=(IF([.X$2]=&quot;j&quot;;IF([.BQ32]&lt;&gt;0;[.BQ32];&quot;&quot;);&quot;&quot;))">
            <text:p/>
          </table:table-cell>
          <table:table-cell table:formula="of:=(IF([.Y$2]=&quot;j&quot;;IF([.BR32]&lt;&gt;0;[.BR32];&quot;&quot;);&quot;&quot;))">
            <text:p/>
          </table:table-cell>
          <table:table-cell table:formula="of:=(IF([.Z$2]=&quot;j&quot;;IF([.BS32]&lt;&gt;0;[.BS32];&quot;&quot;);&quot;&quot;))">
            <text:p/>
          </table:table-cell>
          <table:table-cell table:formula="of:=(IF([.AA$2]=&quot;j&quot;;IF([.BT32]&lt;&gt;0;[.BT32];&quot;&quot;);&quot;&quot;))">
            <text:p/>
          </table:table-cell>
          <table:table-cell table:formula="of:=(IF([.AB$2]=&quot;j&quot;;IF([.BU32]&lt;&gt;0;[.BU32];&quot;&quot;);&quot;&quot;))">
            <text:p/>
          </table:table-cell>
          <table:table-cell table:formula="of:=(IF([.AC$2]=&quot;j&quot;;IF([.BV32]&lt;&gt;0;[.BV32];&quot;&quot;);&quot;&quot;))">
            <text:p/>
          </table:table-cell>
          <table:table-cell table:formula="of:=(IF([.AD$2]=&quot;j&quot;;IF([.BW32]&lt;&gt;0;[.BW32];&quot;&quot;);&quot;&quot;))" office:value-type="float" office:value="2" calcext:value-type="float">
            <text:p>2</text:p>
          </table:table-cell>
          <table:table-cell table:formula="of:=(IF([.AE$2]=&quot;j&quot;;IF([.BX32]&lt;&gt;0;[.BX32];&quot;&quot;);&quot;&quot;))">
            <text:p/>
          </table:table-cell>
          <table:table-cell table:formula="of:=(IF([.AF$2]=&quot;j&quot;;IF([.BY32]&lt;&gt;0;[.BY32];&quot;&quot;);&quot;&quot;))">
            <text:p/>
          </table:table-cell>
          <table:table-cell table:formula="of:=(IF([.AG$2]=&quot;j&quot;;IF([.BZ32]&lt;&gt;0;[.BZ32];&quot;&quot;);&quot;&quot;))">
            <text:p/>
          </table:table-cell>
          <table:table-cell table:formula="of:=(IF([.AH$2]=&quot;j&quot;;IF([.CA32]&lt;&gt;0;[.CA32];&quot;&quot;);&quot;&quot;))">
            <text:p/>
          </table:table-cell>
          <table:table-cell table:formula="of:=(IF([.AI$2]=&quot;j&quot;;IF([.CB32]&lt;&gt;0;[.CB32];&quot;&quot;);&quot;&quot;))" office:value-type="float" office:value="5" calcext:value-type="float">
            <text:p>5</text:p>
          </table:table-cell>
          <table:table-cell table:formula="of:=(IF([.AJ$2]=&quot;j&quot;;IF([.CC32]&lt;&gt;0;[.CC32];&quot;&quot;);&quot;&quot;))" office:value-type="float" office:value="8" calcext:value-type="float">
            <text:p>8</text:p>
          </table:table-cell>
          <table:table-cell table:formula="of:=(IF([.AK$2]=&quot;j&quot;;IF([.CD32]&lt;&gt;0;[.CD32];&quot;&quot;);&quot;&quot;))">
            <text:p/>
          </table:table-cell>
          <table:table-cell table:formula="of:=(IF([.AL$2]=&quot;j&quot;;IF([.CE32]&lt;&gt;0;[.CE32];&quot;&quot;);&quot;&quot;))">
            <text:p/>
          </table:table-cell>
          <table:table-cell table:formula="of:=(IF([.AM$2]=&quot;j&quot;;IF([.CF32]&lt;&gt;0;[.CF32];&quot;&quot;);&quot;&quot;))">
            <text:p/>
          </table:table-cell>
          <table:table-cell table:formula="of:=(IF([.AN$2]=&quot;j&quot;;IF([.CG32]&lt;&gt;0;[.CG32];&quot;&quot;);&quot;&quot;))">
            <text:p/>
          </table:table-cell>
          <table:table-cell table:formula="of:=(IF([.AO$2]=&quot;j&quot;;IF([.CH32]&lt;&gt;0;[.CH32];&quot;&quot;);&quot;&quot;))">
            <text:p/>
          </table:table-cell>
          <table:table-cell table:formula="of:=(IF([.AP$2]=&quot;j&quot;;IF([.CI32]&lt;&gt;0;[.CI32];&quot;&quot;);&quot;&quot;))">
            <text:p/>
          </table:table-cell>
          <table:table-cell table:formula="of:=(IF([.AQ$2]=&quot;j&quot;;IF([.CJ32]&lt;&gt;0;[.CJ32];&quot;&quot;);&quot;&quot;))">
            <text:p/>
          </table:table-cell>
          <table:table-cell table:formula="of:=(IF([.AR$2]=&quot;j&quot;;IF([.CK32]&lt;&gt;0;[.CK32];&quot;&quot;);&quot;&quot;))">
            <text:p/>
          </table:table-cell>
          <table:table-cell table:formula="of:=(IF([.AS$2]=&quot;j&quot;;IF([.CL32]&lt;&gt;0;[.CL32];&quot;&quot;);&quot;&quot;))">
            <text:p/>
          </table:table-cell>
          <table:table-cell table:formula="of:=(IF([.AT$2]=&quot;j&quot;;IF([.CM32]&lt;&gt;0;[.CM32];&quot;&quot;);&quot;&quot;))">
            <text:p/>
          </table:table-cell>
          <table:table-cell table:formula="of:=(IF([.AU$2]=&quot;j&quot;;IF([.CN32]&lt;&gt;0;[.CN32];&quot;&quot;);&quot;&quot;))" office:value-type="float" office:value="3" calcext:value-type="float">
            <text:p>3</text:p>
          </table:table-cell>
          <table:table-cell table:formula="of:=(IF([.AV$2]=&quot;j&quot;;IF([.CO32]&lt;&gt;0;[.CO32];&quot;&quot;);&quot;&quot;))" office:value-type="float" office:value="3" calcext:value-type="float">
            <text:p>3</text:p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"/>
          <table:table-cell table:number-columns-repeated="2"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1779" calcext:value-type="float">
            <text:p>31779</text:p>
          </table:table-cell>
          <table:table-cell office:value-type="string" calcext:value-type="string">
            <text:p>Kettenrad 20</text:p>
          </table:table-cell>
          <table:table-cell table:formula="of:=IF(SUM([.F33:.AV33])&lt;&gt;0;SUM([.F33:.AV33]);&quot;&quot;)" office:value-type="float" office:value="1" calcext:value-type="float">
            <text:p>1</text:p>
          </table:table-cell>
          <table:table-cell table:formula="of:=IF(MAX([.F33:.AV33])&lt;&gt;0;MAX([.F33:.AV33]);&quot;&quot;)" office:value-type="float" office:value="1" calcext:value-type="float">
            <text:p>1</text:p>
          </table:table-cell>
          <table:table-cell/>
          <table:table-cell table:formula="of:=(IF([.F$2]=&quot;j&quot;;IF([.AY33]&lt;&gt;0;[.AY33];&quot;&quot;);&quot;&quot;))">
            <text:p/>
          </table:table-cell>
          <table:table-cell table:formula="of:=(IF([.G$2]=&quot;j&quot;;IF([.AZ33]&lt;&gt;0;[.AZ33];&quot;&quot;);&quot;&quot;))">
            <text:p/>
          </table:table-cell>
          <table:table-cell table:formula="of:=(IF([.H$2]=&quot;j&quot;;IF([.BA33]&lt;&gt;0;[.BA33];&quot;&quot;);&quot;&quot;))">
            <text:p/>
          </table:table-cell>
          <table:table-cell table:formula="of:=(IF([.I$2]=&quot;j&quot;;IF([.BB33]&lt;&gt;0;[.BB33];&quot;&quot;);&quot;&quot;))">
            <text:p/>
          </table:table-cell>
          <table:table-cell table:formula="of:=(IF([.J$2]=&quot;j&quot;;IF([.BC33]&lt;&gt;0;[.BC33];&quot;&quot;);&quot;&quot;))">
            <text:p/>
          </table:table-cell>
          <table:table-cell table:formula="of:=(IF([.K$2]=&quot;j&quot;;IF([.BD33]&lt;&gt;0;[.BD33];&quot;&quot;);&quot;&quot;))">
            <text:p/>
          </table:table-cell>
          <table:table-cell table:formula="of:=(IF([.L$2]=&quot;j&quot;;IF([.BE33]&lt;&gt;0;[.BE33];&quot;&quot;);&quot;&quot;))" office:value-type="float" office:value="1" calcext:value-type="float">
            <text:p>1</text:p>
          </table:table-cell>
          <table:table-cell table:formula="of:=(IF([.M$2]=&quot;j&quot;;IF([.BF33]&lt;&gt;0;[.BF33];&quot;&quot;);&quot;&quot;))">
            <text:p/>
          </table:table-cell>
          <table:table-cell table:formula="of:=(IF([.N$2]=&quot;j&quot;;IF([.BG33]&lt;&gt;0;[.BG33];&quot;&quot;);&quot;&quot;))">
            <text:p/>
          </table:table-cell>
          <table:table-cell table:formula="of:=(IF([.O$2]=&quot;j&quot;;IF([.BH33]&lt;&gt;0;[.BH33];&quot;&quot;);&quot;&quot;))">
            <text:p/>
          </table:table-cell>
          <table:table-cell table:formula="of:=(IF([.P$2]=&quot;j&quot;;IF([.BI33]&lt;&gt;0;[.BI33];&quot;&quot;);&quot;&quot;))">
            <text:p/>
          </table:table-cell>
          <table:table-cell table:formula="of:=(IF([.Q$2]=&quot;j&quot;;IF([.BJ33]&lt;&gt;0;[.BJ33];&quot;&quot;);&quot;&quot;))">
            <text:p/>
          </table:table-cell>
          <table:table-cell table:formula="of:=(IF([.R$2]=&quot;j&quot;;IF([.BK33]&lt;&gt;0;[.BK33];&quot;&quot;);&quot;&quot;))">
            <text:p/>
          </table:table-cell>
          <table:table-cell table:formula="of:=(IF([.S$2]=&quot;j&quot;;IF([.BL33]&lt;&gt;0;[.BL33];&quot;&quot;);&quot;&quot;))">
            <text:p/>
          </table:table-cell>
          <table:table-cell table:formula="of:=(IF([.T$2]=&quot;j&quot;;IF([.BM33]&lt;&gt;0;[.BM33];&quot;&quot;);&quot;&quot;))">
            <text:p/>
          </table:table-cell>
          <table:table-cell table:formula="of:=(IF([.U$2]=&quot;j&quot;;IF([.BN33]&lt;&gt;0;[.BN33];&quot;&quot;);&quot;&quot;))">
            <text:p/>
          </table:table-cell>
          <table:table-cell table:formula="of:=(IF([.V$2]=&quot;j&quot;;IF([.BO33]&lt;&gt;0;[.BO33];&quot;&quot;);&quot;&quot;))">
            <text:p/>
          </table:table-cell>
          <table:table-cell table:formula="of:=(IF([.W$2]=&quot;j&quot;;IF([.BP33]&lt;&gt;0;[.BP33];&quot;&quot;);&quot;&quot;))">
            <text:p/>
          </table:table-cell>
          <table:table-cell table:formula="of:=(IF([.X$2]=&quot;j&quot;;IF([.BQ33]&lt;&gt;0;[.BQ33];&quot;&quot;);&quot;&quot;))">
            <text:p/>
          </table:table-cell>
          <table:table-cell table:formula="of:=(IF([.Y$2]=&quot;j&quot;;IF([.BR33]&lt;&gt;0;[.BR33];&quot;&quot;);&quot;&quot;))">
            <text:p/>
          </table:table-cell>
          <table:table-cell table:formula="of:=(IF([.Z$2]=&quot;j&quot;;IF([.BS33]&lt;&gt;0;[.BS33];&quot;&quot;);&quot;&quot;))">
            <text:p/>
          </table:table-cell>
          <table:table-cell table:formula="of:=(IF([.AA$2]=&quot;j&quot;;IF([.BT33]&lt;&gt;0;[.BT33];&quot;&quot;);&quot;&quot;))">
            <text:p/>
          </table:table-cell>
          <table:table-cell table:formula="of:=(IF([.AB$2]=&quot;j&quot;;IF([.BU33]&lt;&gt;0;[.BU33];&quot;&quot;);&quot;&quot;))">
            <text:p/>
          </table:table-cell>
          <table:table-cell table:formula="of:=(IF([.AC$2]=&quot;j&quot;;IF([.BV33]&lt;&gt;0;[.BV33];&quot;&quot;);&quot;&quot;))">
            <text:p/>
          </table:table-cell>
          <table:table-cell table:formula="of:=(IF([.AD$2]=&quot;j&quot;;IF([.BW33]&lt;&gt;0;[.BW33];&quot;&quot;);&quot;&quot;))">
            <text:p/>
          </table:table-cell>
          <table:table-cell table:formula="of:=(IF([.AE$2]=&quot;j&quot;;IF([.BX33]&lt;&gt;0;[.BX33];&quot;&quot;);&quot;&quot;))">
            <text:p/>
          </table:table-cell>
          <table:table-cell table:formula="of:=(IF([.AF$2]=&quot;j&quot;;IF([.BY33]&lt;&gt;0;[.BY33];&quot;&quot;);&quot;&quot;))">
            <text:p/>
          </table:table-cell>
          <table:table-cell table:formula="of:=(IF([.AG$2]=&quot;j&quot;;IF([.BZ33]&lt;&gt;0;[.BZ33];&quot;&quot;);&quot;&quot;))">
            <text:p/>
          </table:table-cell>
          <table:table-cell table:formula="of:=(IF([.AH$2]=&quot;j&quot;;IF([.CA33]&lt;&gt;0;[.CA33];&quot;&quot;);&quot;&quot;))">
            <text:p/>
          </table:table-cell>
          <table:table-cell table:formula="of:=(IF([.AI$2]=&quot;j&quot;;IF([.CB33]&lt;&gt;0;[.CB33];&quot;&quot;);&quot;&quot;))">
            <text:p/>
          </table:table-cell>
          <table:table-cell table:formula="of:=(IF([.AJ$2]=&quot;j&quot;;IF([.CC33]&lt;&gt;0;[.CC33];&quot;&quot;);&quot;&quot;))">
            <text:p/>
          </table:table-cell>
          <table:table-cell table:formula="of:=(IF([.AK$2]=&quot;j&quot;;IF([.CD33]&lt;&gt;0;[.CD33];&quot;&quot;);&quot;&quot;))">
            <text:p/>
          </table:table-cell>
          <table:table-cell table:formula="of:=(IF([.AL$2]=&quot;j&quot;;IF([.CE33]&lt;&gt;0;[.CE33];&quot;&quot;);&quot;&quot;))">
            <text:p/>
          </table:table-cell>
          <table:table-cell table:formula="of:=(IF([.AM$2]=&quot;j&quot;;IF([.CF33]&lt;&gt;0;[.CF33];&quot;&quot;);&quot;&quot;))">
            <text:p/>
          </table:table-cell>
          <table:table-cell table:formula="of:=(IF([.AN$2]=&quot;j&quot;;IF([.CG33]&lt;&gt;0;[.CG33];&quot;&quot;);&quot;&quot;))">
            <text:p/>
          </table:table-cell>
          <table:table-cell table:formula="of:=(IF([.AO$2]=&quot;j&quot;;IF([.CH33]&lt;&gt;0;[.CH33];&quot;&quot;);&quot;&quot;))">
            <text:p/>
          </table:table-cell>
          <table:table-cell table:formula="of:=(IF([.AP$2]=&quot;j&quot;;IF([.CI33]&lt;&gt;0;[.CI33];&quot;&quot;);&quot;&quot;))">
            <text:p/>
          </table:table-cell>
          <table:table-cell table:formula="of:=(IF([.AQ$2]=&quot;j&quot;;IF([.CJ33]&lt;&gt;0;[.CJ33];&quot;&quot;);&quot;&quot;))">
            <text:p/>
          </table:table-cell>
          <table:table-cell table:formula="of:=(IF([.AR$2]=&quot;j&quot;;IF([.CK33]&lt;&gt;0;[.CK33];&quot;&quot;);&quot;&quot;))">
            <text:p/>
          </table:table-cell>
          <table:table-cell table:formula="of:=(IF([.AS$2]=&quot;j&quot;;IF([.CL33]&lt;&gt;0;[.CL33];&quot;&quot;);&quot;&quot;))">
            <text:p/>
          </table:table-cell>
          <table:table-cell table:formula="of:=(IF([.AT$2]=&quot;j&quot;;IF([.CM33]&lt;&gt;0;[.CM33];&quot;&quot;);&quot;&quot;))">
            <text:p/>
          </table:table-cell>
          <table:table-cell table:formula="of:=(IF([.AU$2]=&quot;j&quot;;IF([.CN33]&lt;&gt;0;[.CN33];&quot;&quot;);&quot;&quot;))">
            <text:p/>
          </table:table-cell>
          <table:table-cell table:formula="of:=(IF([.AV$2]=&quot;j&quot;;IF([.CO33]&lt;&gt;0;[.CO33];&quot;&quot;);&quot;&quot;)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67"/>
        </table:table-row>
        <table:table-row table:style-name="ro5">
          <table:table-cell table:style-name="ce4" office:value-type="float" office:value="31790" calcext:value-type="float">
            <text:p>31790</text:p>
          </table:table-cell>
          <table:table-cell office:value-type="string" calcext:value-type="string">
            <text:p>Rastraupenbelag</text:p>
          </table:table-cell>
          <table:table-cell table:formula="of:=IF(SUM([.F34:.AV34])&lt;&gt;0;SUM([.F34:.AV34]);&quot;&quot;)" office:value-type="float" office:value="460" calcext:value-type="float">
            <text:p>460</text:p>
          </table:table-cell>
          <table:table-cell table:formula="of:=IF(MAX([.F34:.AV34])&lt;&gt;0;MAX([.F34:.AV34]);&quot;&quot;)" office:value-type="float" office:value="213" calcext:value-type="float">
            <text:p>213</text:p>
          </table:table-cell>
          <table:table-cell/>
          <table:table-cell table:formula="of:=(IF([.F$2]=&quot;j&quot;;IF([.AY34]&lt;&gt;0;[.AY34];&quot;&quot;);&quot;&quot;))">
            <text:p/>
          </table:table-cell>
          <table:table-cell table:formula="of:=(IF([.G$2]=&quot;j&quot;;IF([.AZ34]&lt;&gt;0;[.AZ34];&quot;&quot;);&quot;&quot;))">
            <text:p/>
          </table:table-cell>
          <table:table-cell table:formula="of:=(IF([.H$2]=&quot;j&quot;;IF([.BA34]&lt;&gt;0;[.BA34];&quot;&quot;);&quot;&quot;))">
            <text:p/>
          </table:table-cell>
          <table:table-cell table:formula="of:=(IF([.I$2]=&quot;j&quot;;IF([.BB34]&lt;&gt;0;[.BB34];&quot;&quot;);&quot;&quot;))">
            <text:p/>
          </table:table-cell>
          <table:table-cell table:formula="of:=(IF([.J$2]=&quot;j&quot;;IF([.BC34]&lt;&gt;0;[.BC34];&quot;&quot;);&quot;&quot;))">
            <text:p/>
          </table:table-cell>
          <table:table-cell table:formula="of:=(IF([.K$2]=&quot;j&quot;;IF([.BD34]&lt;&gt;0;[.BD34];&quot;&quot;);&quot;&quot;))">
            <text:p/>
          </table:table-cell>
          <table:table-cell table:formula="of:=(IF([.L$2]=&quot;j&quot;;IF([.BE34]&lt;&gt;0;[.BE34];&quot;&quot;);&quot;&quot;))">
            <text:p/>
          </table:table-cell>
          <table:table-cell table:formula="of:=(IF([.M$2]=&quot;j&quot;;IF([.BF34]&lt;&gt;0;[.BF34];&quot;&quot;);&quot;&quot;))">
            <text:p/>
          </table:table-cell>
          <table:table-cell table:formula="of:=(IF([.N$2]=&quot;j&quot;;IF([.BG34]&lt;&gt;0;[.BG34];&quot;&quot;);&quot;&quot;))">
            <text:p/>
          </table:table-cell>
          <table:table-cell table:formula="of:=(IF([.O$2]=&quot;j&quot;;IF([.BH34]&lt;&gt;0;[.BH34];&quot;&quot;);&quot;&quot;))">
            <text:p/>
          </table:table-cell>
          <table:table-cell table:formula="of:=(IF([.P$2]=&quot;j&quot;;IF([.BI34]&lt;&gt;0;[.BI34];&quot;&quot;);&quot;&quot;))">
            <text:p/>
          </table:table-cell>
          <table:table-cell table:formula="of:=(IF([.Q$2]=&quot;j&quot;;IF([.BJ34]&lt;&gt;0;[.BJ34];&quot;&quot;);&quot;&quot;))">
            <text:p/>
          </table:table-cell>
          <table:table-cell table:formula="of:=(IF([.R$2]=&quot;j&quot;;IF([.BK34]&lt;&gt;0;[.BK34];&quot;&quot;);&quot;&quot;))">
            <text:p/>
          </table:table-cell>
          <table:table-cell table:formula="of:=(IF([.S$2]=&quot;j&quot;;IF([.BL34]&lt;&gt;0;[.BL34];&quot;&quot;);&quot;&quot;))">
            <text:p/>
          </table:table-cell>
          <table:table-cell table:formula="of:=(IF([.T$2]=&quot;j&quot;;IF([.BM34]&lt;&gt;0;[.BM34];&quot;&quot;);&quot;&quot;))">
            <text:p/>
          </table:table-cell>
          <table:table-cell table:formula="of:=(IF([.U$2]=&quot;j&quot;;IF([.BN34]&lt;&gt;0;[.BN34];&quot;&quot;);&quot;&quot;))">
            <text:p/>
          </table:table-cell>
          <table:table-cell table:formula="of:=(IF([.V$2]=&quot;j&quot;;IF([.BO34]&lt;&gt;0;[.BO34];&quot;&quot;);&quot;&quot;))">
            <text:p/>
          </table:table-cell>
          <table:table-cell table:formula="of:=(IF([.W$2]=&quot;j&quot;;IF([.BP34]&lt;&gt;0;[.BP34];&quot;&quot;);&quot;&quot;))">
            <text:p/>
          </table:table-cell>
          <table:table-cell table:formula="of:=(IF([.X$2]=&quot;j&quot;;IF([.BQ34]&lt;&gt;0;[.BQ34];&quot;&quot;);&quot;&quot;))">
            <text:p/>
          </table:table-cell>
          <table:table-cell table:formula="of:=(IF([.Y$2]=&quot;j&quot;;IF([.BR34]&lt;&gt;0;[.BR34];&quot;&quot;);&quot;&quot;))">
            <text:p/>
          </table:table-cell>
          <table:table-cell table:formula="of:=(IF([.Z$2]=&quot;j&quot;;IF([.BS34]&lt;&gt;0;[.BS34];&quot;&quot;);&quot;&quot;))">
            <text:p/>
          </table:table-cell>
          <table:table-cell table:formula="of:=(IF([.AA$2]=&quot;j&quot;;IF([.BT34]&lt;&gt;0;[.BT34];&quot;&quot;);&quot;&quot;))">
            <text:p/>
          </table:table-cell>
          <table:table-cell table:formula="of:=(IF([.AB$2]=&quot;j&quot;;IF([.BU34]&lt;&gt;0;[.BU34];&quot;&quot;);&quot;&quot;))">
            <text:p/>
          </table:table-cell>
          <table:table-cell table:formula="of:=(IF([.AC$2]=&quot;j&quot;;IF([.BV34]&lt;&gt;0;[.BV34];&quot;&quot;);&quot;&quot;))">
            <text:p/>
          </table:table-cell>
          <table:table-cell table:formula="of:=(IF([.AD$2]=&quot;j&quot;;IF([.BW34]&lt;&gt;0;[.BW34];&quot;&quot;);&quot;&quot;))">
            <text:p/>
          </table:table-cell>
          <table:table-cell table:formula="of:=(IF([.AE$2]=&quot;j&quot;;IF([.BX34]&lt;&gt;0;[.BX34];&quot;&quot;);&quot;&quot;))">
            <text:p/>
          </table:table-cell>
          <table:table-cell table:formula="of:=(IF([.AF$2]=&quot;j&quot;;IF([.BY34]&lt;&gt;0;[.BY34];&quot;&quot;);&quot;&quot;))">
            <text:p/>
          </table:table-cell>
          <table:table-cell table:formula="of:=(IF([.AG$2]=&quot;j&quot;;IF([.BZ34]&lt;&gt;0;[.BZ34];&quot;&quot;);&quot;&quot;))">
            <text:p/>
          </table:table-cell>
          <table:table-cell table:formula="of:=(IF([.AH$2]=&quot;j&quot;;IF([.CA34]&lt;&gt;0;[.CA34];&quot;&quot;);&quot;&quot;))">
            <text:p/>
          </table:table-cell>
          <table:table-cell table:formula="of:=(IF([.AI$2]=&quot;j&quot;;IF([.CB34]&lt;&gt;0;[.CB34];&quot;&quot;);&quot;&quot;))">
            <text:p/>
          </table:table-cell>
          <table:table-cell table:formula="of:=(IF([.AJ$2]=&quot;j&quot;;IF([.CC34]&lt;&gt;0;[.CC34];&quot;&quot;);&quot;&quot;))">
            <text:p/>
          </table:table-cell>
          <table:table-cell table:formula="of:=(IF([.AK$2]=&quot;j&quot;;IF([.CD34]&lt;&gt;0;[.CD34];&quot;&quot;);&quot;&quot;))">
            <text:p/>
          </table:table-cell>
          <table:table-cell table:formula="of:=(IF([.AL$2]=&quot;j&quot;;IF([.CE34]&lt;&gt;0;[.CE34];&quot;&quot;);&quot;&quot;))">
            <text:p/>
          </table:table-cell>
          <table:table-cell table:formula="of:=(IF([.AM$2]=&quot;j&quot;;IF([.CF34]&lt;&gt;0;[.CF34];&quot;&quot;);&quot;&quot;))">
            <text:p/>
          </table:table-cell>
          <table:table-cell table:formula="of:=(IF([.AN$2]=&quot;j&quot;;IF([.CG34]&lt;&gt;0;[.CG34];&quot;&quot;);&quot;&quot;))">
            <text:p/>
          </table:table-cell>
          <table:table-cell table:formula="of:=(IF([.AO$2]=&quot;j&quot;;IF([.CH34]&lt;&gt;0;[.CH34];&quot;&quot;);&quot;&quot;))">
            <text:p/>
          </table:table-cell>
          <table:table-cell table:formula="of:=(IF([.AP$2]=&quot;j&quot;;IF([.CI34]&lt;&gt;0;[.CI34];&quot;&quot;);&quot;&quot;))">
            <text:p/>
          </table:table-cell>
          <table:table-cell table:formula="of:=(IF([.AQ$2]=&quot;j&quot;;IF([.CJ34]&lt;&gt;0;[.CJ34];&quot;&quot;);&quot;&quot;))">
            <text:p/>
          </table:table-cell>
          <table:table-cell table:formula="of:=(IF([.AR$2]=&quot;j&quot;;IF([.CK34]&lt;&gt;0;[.CK34];&quot;&quot;);&quot;&quot;))">
            <text:p/>
          </table:table-cell>
          <table:table-cell table:formula="of:=(IF([.AS$2]=&quot;j&quot;;IF([.CL34]&lt;&gt;0;[.CL34];&quot;&quot;);&quot;&quot;))" office:value-type="float" office:value="17" calcext:value-type="float">
            <text:p>17</text:p>
          </table:table-cell>
          <table:table-cell table:formula="of:=(IF([.AT$2]=&quot;j&quot;;IF([.CM34]&lt;&gt;0;[.CM34];&quot;&quot;);&quot;&quot;))" office:value-type="float" office:value="17" calcext:value-type="float">
            <text:p>17</text:p>
          </table:table-cell>
          <table:table-cell table:formula="of:=(IF([.AU$2]=&quot;j&quot;;IF([.CN34]&lt;&gt;0;[.CN34];&quot;&quot;);&quot;&quot;))" office:value-type="float" office:value="213" calcext:value-type="float">
            <text:p>213</text:p>
          </table:table-cell>
          <table:table-cell table:formula="of:=(IF([.AV$2]=&quot;j&quot;;IF([.CO34]&lt;&gt;0;[.CO34];&quot;&quot;);&quot;&quot;))" office:value-type="float" office:value="213" calcext:value-type="float">
            <text:p>213</text:p>
          </table:table-cell>
          <table:table-cell table:number-columns-repeated="41"/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931"/>
        </table:table-row>
        <table:table-row table:style-name="ro5">
          <table:table-cell table:style-name="ce4" office:value-type="float" office:value="31848" calcext:value-type="float">
            <text:p>31848</text:p>
          </table:table-cell>
          <table:table-cell office:value-type="string" calcext:value-type="string">
            <text:p>Strebenadapter</text:p>
          </table:table-cell>
          <table:table-cell table:formula="of:=IF(SUM([.F35:.AV35])&lt;&gt;0;SUM([.F35:.AV35]);&quot;&quot;)" office:value-type="float" office:value="22" calcext:value-type="float">
            <text:p>22</text:p>
          </table:table-cell>
          <table:table-cell table:formula="of:=IF(MAX([.F35:.AV35])&lt;&gt;0;MAX([.F35:.AV35]);&quot;&quot;)" office:value-type="float" office:value="22" calcext:value-type="float">
            <text:p>22</text:p>
          </table:table-cell>
          <table:table-cell/>
          <table:table-cell table:formula="of:=(IF([.F$2]=&quot;j&quot;;IF([.AY35]&lt;&gt;0;[.AY35];&quot;&quot;);&quot;&quot;))">
            <text:p/>
          </table:table-cell>
          <table:table-cell table:formula="of:=(IF([.G$2]=&quot;j&quot;;IF([.AZ35]&lt;&gt;0;[.AZ35];&quot;&quot;);&quot;&quot;))">
            <text:p/>
          </table:table-cell>
          <table:table-cell table:formula="of:=(IF([.H$2]=&quot;j&quot;;IF([.BA35]&lt;&gt;0;[.BA35];&quot;&quot;);&quot;&quot;))">
            <text:p/>
          </table:table-cell>
          <table:table-cell table:formula="of:=(IF([.I$2]=&quot;j&quot;;IF([.BB35]&lt;&gt;0;[.BB35];&quot;&quot;);&quot;&quot;))">
            <text:p/>
          </table:table-cell>
          <table:table-cell table:formula="of:=(IF([.J$2]=&quot;j&quot;;IF([.BC35]&lt;&gt;0;[.BC35];&quot;&quot;);&quot;&quot;))">
            <text:p/>
          </table:table-cell>
          <table:table-cell table:formula="of:=(IF([.K$2]=&quot;j&quot;;IF([.BD35]&lt;&gt;0;[.BD35];&quot;&quot;);&quot;&quot;))">
            <text:p/>
          </table:table-cell>
          <table:table-cell table:formula="of:=(IF([.L$2]=&quot;j&quot;;IF([.BE35]&lt;&gt;0;[.BE35];&quot;&quot;);&quot;&quot;))">
            <text:p/>
          </table:table-cell>
          <table:table-cell table:formula="of:=(IF([.M$2]=&quot;j&quot;;IF([.BF35]&lt;&gt;0;[.BF35];&quot;&quot;);&quot;&quot;))">
            <text:p/>
          </table:table-cell>
          <table:table-cell table:formula="of:=(IF([.N$2]=&quot;j&quot;;IF([.BG35]&lt;&gt;0;[.BG35];&quot;&quot;);&quot;&quot;))">
            <text:p/>
          </table:table-cell>
          <table:table-cell table:formula="of:=(IF([.O$2]=&quot;j&quot;;IF([.BH35]&lt;&gt;0;[.BH35];&quot;&quot;);&quot;&quot;))">
            <text:p/>
          </table:table-cell>
          <table:table-cell table:formula="of:=(IF([.P$2]=&quot;j&quot;;IF([.BI35]&lt;&gt;0;[.BI35];&quot;&quot;);&quot;&quot;))">
            <text:p/>
          </table:table-cell>
          <table:table-cell table:formula="of:=(IF([.Q$2]=&quot;j&quot;;IF([.BJ35]&lt;&gt;0;[.BJ35];&quot;&quot;);&quot;&quot;))">
            <text:p/>
          </table:table-cell>
          <table:table-cell table:formula="of:=(IF([.R$2]=&quot;j&quot;;IF([.BK35]&lt;&gt;0;[.BK35];&quot;&quot;);&quot;&quot;))">
            <text:p/>
          </table:table-cell>
          <table:table-cell table:formula="of:=(IF([.S$2]=&quot;j&quot;;IF([.BL35]&lt;&gt;0;[.BL35];&quot;&quot;);&quot;&quot;))" office:value-type="float" office:value="22" calcext:value-type="float">
            <text:p>22</text:p>
          </table:table-cell>
          <table:table-cell table:formula="of:=(IF([.T$2]=&quot;j&quot;;IF([.BM35]&lt;&gt;0;[.BM35];&quot;&quot;);&quot;&quot;))">
            <text:p/>
          </table:table-cell>
          <table:table-cell table:formula="of:=(IF([.U$2]=&quot;j&quot;;IF([.BN35]&lt;&gt;0;[.BN35];&quot;&quot;);&quot;&quot;))">
            <text:p/>
          </table:table-cell>
          <table:table-cell table:formula="of:=(IF([.V$2]=&quot;j&quot;;IF([.BO35]&lt;&gt;0;[.BO35];&quot;&quot;);&quot;&quot;))">
            <text:p/>
          </table:table-cell>
          <table:table-cell table:formula="of:=(IF([.W$2]=&quot;j&quot;;IF([.BP35]&lt;&gt;0;[.BP35];&quot;&quot;);&quot;&quot;))">
            <text:p/>
          </table:table-cell>
          <table:table-cell table:formula="of:=(IF([.X$2]=&quot;j&quot;;IF([.BQ35]&lt;&gt;0;[.BQ35];&quot;&quot;);&quot;&quot;))">
            <text:p/>
          </table:table-cell>
          <table:table-cell table:formula="of:=(IF([.Y$2]=&quot;j&quot;;IF([.BR35]&lt;&gt;0;[.BR35];&quot;&quot;);&quot;&quot;))">
            <text:p/>
          </table:table-cell>
          <table:table-cell table:formula="of:=(IF([.Z$2]=&quot;j&quot;;IF([.BS35]&lt;&gt;0;[.BS35];&quot;&quot;);&quot;&quot;))">
            <text:p/>
          </table:table-cell>
          <table:table-cell table:formula="of:=(IF([.AA$2]=&quot;j&quot;;IF([.BT35]&lt;&gt;0;[.BT35];&quot;&quot;);&quot;&quot;))">
            <text:p/>
          </table:table-cell>
          <table:table-cell table:formula="of:=(IF([.AB$2]=&quot;j&quot;;IF([.BU35]&lt;&gt;0;[.BU35];&quot;&quot;);&quot;&quot;))">
            <text:p/>
          </table:table-cell>
          <table:table-cell table:formula="of:=(IF([.AC$2]=&quot;j&quot;;IF([.BV35]&lt;&gt;0;[.BV35];&quot;&quot;);&quot;&quot;))">
            <text:p/>
          </table:table-cell>
          <table:table-cell table:formula="of:=(IF([.AD$2]=&quot;j&quot;;IF([.BW35]&lt;&gt;0;[.BW35];&quot;&quot;);&quot;&quot;))">
            <text:p/>
          </table:table-cell>
          <table:table-cell table:formula="of:=(IF([.AE$2]=&quot;j&quot;;IF([.BX35]&lt;&gt;0;[.BX35];&quot;&quot;);&quot;&quot;))">
            <text:p/>
          </table:table-cell>
          <table:table-cell table:formula="of:=(IF([.AF$2]=&quot;j&quot;;IF([.BY35]&lt;&gt;0;[.BY35];&quot;&quot;);&quot;&quot;))">
            <text:p/>
          </table:table-cell>
          <table:table-cell table:formula="of:=(IF([.AG$2]=&quot;j&quot;;IF([.BZ35]&lt;&gt;0;[.BZ35];&quot;&quot;);&quot;&quot;))">
            <text:p/>
          </table:table-cell>
          <table:table-cell table:formula="of:=(IF([.AH$2]=&quot;j&quot;;IF([.CA35]&lt;&gt;0;[.CA35];&quot;&quot;);&quot;&quot;))">
            <text:p/>
          </table:table-cell>
          <table:table-cell table:formula="of:=(IF([.AI$2]=&quot;j&quot;;IF([.CB35]&lt;&gt;0;[.CB35];&quot;&quot;);&quot;&quot;))">
            <text:p/>
          </table:table-cell>
          <table:table-cell table:formula="of:=(IF([.AJ$2]=&quot;j&quot;;IF([.CC35]&lt;&gt;0;[.CC35];&quot;&quot;);&quot;&quot;))">
            <text:p/>
          </table:table-cell>
          <table:table-cell table:formula="of:=(IF([.AK$2]=&quot;j&quot;;IF([.CD35]&lt;&gt;0;[.CD35];&quot;&quot;);&quot;&quot;))">
            <text:p/>
          </table:table-cell>
          <table:table-cell table:formula="of:=(IF([.AL$2]=&quot;j&quot;;IF([.CE35]&lt;&gt;0;[.CE35];&quot;&quot;);&quot;&quot;))">
            <text:p/>
          </table:table-cell>
          <table:table-cell table:formula="of:=(IF([.AM$2]=&quot;j&quot;;IF([.CF35]&lt;&gt;0;[.CF35];&quot;&quot;);&quot;&quot;))">
            <text:p/>
          </table:table-cell>
          <table:table-cell table:formula="of:=(IF([.AN$2]=&quot;j&quot;;IF([.CG35]&lt;&gt;0;[.CG35];&quot;&quot;);&quot;&quot;))">
            <text:p/>
          </table:table-cell>
          <table:table-cell table:formula="of:=(IF([.AO$2]=&quot;j&quot;;IF([.CH35]&lt;&gt;0;[.CH35];&quot;&quot;);&quot;&quot;))">
            <text:p/>
          </table:table-cell>
          <table:table-cell table:formula="of:=(IF([.AP$2]=&quot;j&quot;;IF([.CI35]&lt;&gt;0;[.CI35];&quot;&quot;);&quot;&quot;))">
            <text:p/>
          </table:table-cell>
          <table:table-cell table:formula="of:=(IF([.AQ$2]=&quot;j&quot;;IF([.CJ35]&lt;&gt;0;[.CJ35];&quot;&quot;);&quot;&quot;))">
            <text:p/>
          </table:table-cell>
          <table:table-cell table:formula="of:=(IF([.AR$2]=&quot;j&quot;;IF([.CK35]&lt;&gt;0;[.CK35];&quot;&quot;);&quot;&quot;))">
            <text:p/>
          </table:table-cell>
          <table:table-cell table:formula="of:=(IF([.AS$2]=&quot;j&quot;;IF([.CL35]&lt;&gt;0;[.CL35];&quot;&quot;);&quot;&quot;))">
            <text:p/>
          </table:table-cell>
          <table:table-cell table:formula="of:=(IF([.AT$2]=&quot;j&quot;;IF([.CM35]&lt;&gt;0;[.CM35];&quot;&quot;);&quot;&quot;))">
            <text:p/>
          </table:table-cell>
          <table:table-cell table:formula="of:=(IF([.AU$2]=&quot;j&quot;;IF([.CN35]&lt;&gt;0;[.CN35];&quot;&quot;);&quot;&quot;))">
            <text:p/>
          </table:table-cell>
          <table:table-cell table:formula="of:=(IF([.AV$2]=&quot;j&quot;;IF([.CO35]&lt;&gt;0;[.CO35];&quot;&quot;);&quot;&quot;))">
            <text:p/>
          </table:table-cell>
          <table:table-cell table:number-columns-repeated="15"/>
          <table:table-cell office:value-type="float" office:value="22" calcext:value-type="float">
            <text:p>22</text:p>
          </table:table-cell>
          <table:table-cell table:number-columns-repeated="960"/>
        </table:table-row>
        <table:table-row table:style-name="ro5">
          <table:table-cell table:style-name="ce4" office:value-type="float" office:value="31915" calcext:value-type="float">
            <text:p>31915</text:p>
          </table:table-cell>
          <table:table-cell office:value-type="string" calcext:value-type="string">
            <text:p>Zangenmutter</text:p>
          </table:table-cell>
          <table:table-cell table:formula="of:=IF(SUM([.F36:.AV36])&lt;&gt;0;SUM([.F36:.AV36]);&quot;&quot;)" office:value-type="float" office:value="9" calcext:value-type="float">
            <text:p>9</text:p>
          </table:table-cell>
          <table:table-cell table:formula="of:=IF(MAX([.F36:.AV36])&lt;&gt;0;MAX([.F36:.AV36]);&quot;&quot;)" office:value-type="float" office:value="3" calcext:value-type="float">
            <text:p>3</text:p>
          </table:table-cell>
          <table:table-cell/>
          <table:table-cell table:formula="of:=(IF([.F$2]=&quot;j&quot;;IF([.AY36]&lt;&gt;0;[.AY36];&quot;&quot;);&quot;&quot;))">
            <text:p/>
          </table:table-cell>
          <table:table-cell table:formula="of:=(IF([.G$2]=&quot;j&quot;;IF([.AZ36]&lt;&gt;0;[.AZ36];&quot;&quot;);&quot;&quot;))">
            <text:p/>
          </table:table-cell>
          <table:table-cell table:formula="of:=(IF([.H$2]=&quot;j&quot;;IF([.BA36]&lt;&gt;0;[.BA36];&quot;&quot;);&quot;&quot;))">
            <text:p/>
          </table:table-cell>
          <table:table-cell table:formula="of:=(IF([.I$2]=&quot;j&quot;;IF([.BB36]&lt;&gt;0;[.BB36];&quot;&quot;);&quot;&quot;))">
            <text:p/>
          </table:table-cell>
          <table:table-cell table:formula="of:=(IF([.J$2]=&quot;j&quot;;IF([.BC36]&lt;&gt;0;[.BC36];&quot;&quot;);&quot;&quot;))">
            <text:p/>
          </table:table-cell>
          <table:table-cell table:formula="of:=(IF([.K$2]=&quot;j&quot;;IF([.BD36]&lt;&gt;0;[.BD36];&quot;&quot;);&quot;&quot;))">
            <text:p/>
          </table:table-cell>
          <table:table-cell table:formula="of:=(IF([.L$2]=&quot;j&quot;;IF([.BE36]&lt;&gt;0;[.BE36];&quot;&quot;);&quot;&quot;))">
            <text:p/>
          </table:table-cell>
          <table:table-cell table:formula="of:=(IF([.M$2]=&quot;j&quot;;IF([.BF36]&lt;&gt;0;[.BF36];&quot;&quot;);&quot;&quot;))">
            <text:p/>
          </table:table-cell>
          <table:table-cell table:formula="of:=(IF([.N$2]=&quot;j&quot;;IF([.BG36]&lt;&gt;0;[.BG36];&quot;&quot;);&quot;&quot;))">
            <text:p/>
          </table:table-cell>
          <table:table-cell table:formula="of:=(IF([.O$2]=&quot;j&quot;;IF([.BH36]&lt;&gt;0;[.BH36];&quot;&quot;);&quot;&quot;))">
            <text:p/>
          </table:table-cell>
          <table:table-cell table:formula="of:=(IF([.P$2]=&quot;j&quot;;IF([.BI36]&lt;&gt;0;[.BI36];&quot;&quot;);&quot;&quot;))">
            <text:p/>
          </table:table-cell>
          <table:table-cell table:formula="of:=(IF([.Q$2]=&quot;j&quot;;IF([.BJ36]&lt;&gt;0;[.BJ36];&quot;&quot;);&quot;&quot;))">
            <text:p/>
          </table:table-cell>
          <table:table-cell table:formula="of:=(IF([.R$2]=&quot;j&quot;;IF([.BK36]&lt;&gt;0;[.BK36];&quot;&quot;);&quot;&quot;))">
            <text:p/>
          </table:table-cell>
          <table:table-cell table:formula="of:=(IF([.S$2]=&quot;j&quot;;IF([.BL36]&lt;&gt;0;[.BL36];&quot;&quot;);&quot;&quot;))">
            <text:p/>
          </table:table-cell>
          <table:table-cell table:formula="of:=(IF([.T$2]=&quot;j&quot;;IF([.BM36]&lt;&gt;0;[.BM36];&quot;&quot;);&quot;&quot;))">
            <text:p/>
          </table:table-cell>
          <table:table-cell table:formula="of:=(IF([.U$2]=&quot;j&quot;;IF([.BN36]&lt;&gt;0;[.BN36];&quot;&quot;);&quot;&quot;))">
            <text:p/>
          </table:table-cell>
          <table:table-cell table:formula="of:=(IF([.V$2]=&quot;j&quot;;IF([.BO36]&lt;&gt;0;[.BO36];&quot;&quot;);&quot;&quot;))">
            <text:p/>
          </table:table-cell>
          <table:table-cell table:formula="of:=(IF([.W$2]=&quot;j&quot;;IF([.BP36]&lt;&gt;0;[.BP36];&quot;&quot;);&quot;&quot;))">
            <text:p/>
          </table:table-cell>
          <table:table-cell table:formula="of:=(IF([.X$2]=&quot;j&quot;;IF([.BQ36]&lt;&gt;0;[.BQ36];&quot;&quot;);&quot;&quot;))">
            <text:p/>
          </table:table-cell>
          <table:table-cell table:formula="of:=(IF([.Y$2]=&quot;j&quot;;IF([.BR36]&lt;&gt;0;[.BR36];&quot;&quot;);&quot;&quot;))">
            <text:p/>
          </table:table-cell>
          <table:table-cell table:formula="of:=(IF([.Z$2]=&quot;j&quot;;IF([.BS36]&lt;&gt;0;[.BS36];&quot;&quot;);&quot;&quot;))">
            <text:p/>
          </table:table-cell>
          <table:table-cell table:formula="of:=(IF([.AA$2]=&quot;j&quot;;IF([.BT36]&lt;&gt;0;[.BT36];&quot;&quot;);&quot;&quot;))">
            <text:p/>
          </table:table-cell>
          <table:table-cell table:formula="of:=(IF([.AB$2]=&quot;j&quot;;IF([.BU36]&lt;&gt;0;[.BU36];&quot;&quot;);&quot;&quot;))">
            <text:p/>
          </table:table-cell>
          <table:table-cell table:formula="of:=(IF([.AC$2]=&quot;j&quot;;IF([.BV36]&lt;&gt;0;[.BV36];&quot;&quot;);&quot;&quot;))">
            <text:p/>
          </table:table-cell>
          <table:table-cell table:formula="of:=(IF([.AD$2]=&quot;j&quot;;IF([.BW36]&lt;&gt;0;[.BW36];&quot;&quot;);&quot;&quot;))">
            <text:p/>
          </table:table-cell>
          <table:table-cell table:formula="of:=(IF([.AE$2]=&quot;j&quot;;IF([.BX36]&lt;&gt;0;[.BX36];&quot;&quot;);&quot;&quot;))">
            <text:p/>
          </table:table-cell>
          <table:table-cell table:formula="of:=(IF([.AF$2]=&quot;j&quot;;IF([.BY36]&lt;&gt;0;[.BY36];&quot;&quot;);&quot;&quot;))" office:value-type="float" office:value="3" calcext:value-type="float">
            <text:p>3</text:p>
          </table:table-cell>
          <table:table-cell table:formula="of:=(IF([.AG$2]=&quot;j&quot;;IF([.BZ36]&lt;&gt;0;[.BZ36];&quot;&quot;);&quot;&quot;))">
            <text:p/>
          </table:table-cell>
          <table:table-cell table:formula="of:=(IF([.AH$2]=&quot;j&quot;;IF([.CA36]&lt;&gt;0;[.CA36];&quot;&quot;);&quot;&quot;))">
            <text:p/>
          </table:table-cell>
          <table:table-cell table:formula="of:=(IF([.AI$2]=&quot;j&quot;;IF([.CB36]&lt;&gt;0;[.CB36];&quot;&quot;);&quot;&quot;))">
            <text:p/>
          </table:table-cell>
          <table:table-cell table:formula="of:=(IF([.AJ$2]=&quot;j&quot;;IF([.CC36]&lt;&gt;0;[.CC36];&quot;&quot;);&quot;&quot;))">
            <text:p/>
          </table:table-cell>
          <table:table-cell table:formula="of:=(IF([.AK$2]=&quot;j&quot;;IF([.CD36]&lt;&gt;0;[.CD36];&quot;&quot;);&quot;&quot;))">
            <text:p/>
          </table:table-cell>
          <table:table-cell table:formula="of:=(IF([.AL$2]=&quot;j&quot;;IF([.CE36]&lt;&gt;0;[.CE36];&quot;&quot;);&quot;&quot;))">
            <text:p/>
          </table:table-cell>
          <table:table-cell table:formula="of:=(IF([.AM$2]=&quot;j&quot;;IF([.CF36]&lt;&gt;0;[.CF36];&quot;&quot;);&quot;&quot;))">
            <text:p/>
          </table:table-cell>
          <table:table-cell table:formula="of:=(IF([.AN$2]=&quot;j&quot;;IF([.CG36]&lt;&gt;0;[.CG36];&quot;&quot;);&quot;&quot;))">
            <text:p/>
          </table:table-cell>
          <table:table-cell table:formula="of:=(IF([.AO$2]=&quot;j&quot;;IF([.CH36]&lt;&gt;0;[.CH36];&quot;&quot;);&quot;&quot;))">
            <text:p/>
          </table:table-cell>
          <table:table-cell table:formula="of:=(IF([.AP$2]=&quot;j&quot;;IF([.CI36]&lt;&gt;0;[.CI36];&quot;&quot;);&quot;&quot;))">
            <text:p/>
          </table:table-cell>
          <table:table-cell table:formula="of:=(IF([.AQ$2]=&quot;j&quot;;IF([.CJ36]&lt;&gt;0;[.CJ36];&quot;&quot;);&quot;&quot;))">
            <text:p/>
          </table:table-cell>
          <table:table-cell table:formula="of:=(IF([.AR$2]=&quot;j&quot;;IF([.CK36]&lt;&gt;0;[.CK36];&quot;&quot;);&quot;&quot;))">
            <text:p/>
          </table:table-cell>
          <table:table-cell table:formula="of:=(IF([.AS$2]=&quot;j&quot;;IF([.CL36]&lt;&gt;0;[.CL36];&quot;&quot;);&quot;&quot;))">
            <text:p/>
          </table:table-cell>
          <table:table-cell table:formula="of:=(IF([.AT$2]=&quot;j&quot;;IF([.CM36]&lt;&gt;0;[.CM36];&quot;&quot;);&quot;&quot;))" office:value-type="float" office:value="3" calcext:value-type="float">
            <text:p>3</text:p>
          </table:table-cell>
          <table:table-cell table:formula="of:=(IF([.AU$2]=&quot;j&quot;;IF([.CN36]&lt;&gt;0;[.CN36];&quot;&quot;);&quot;&quot;))">
            <text:p/>
          </table:table-cell>
          <table:table-cell table:formula="of:=(IF([.AV$2]=&quot;j&quot;;IF([.CO36]&lt;&gt;0;[.CO36];&quot;&quot;);&quot;&quot;))" office:value-type="float" office:value="3" calcext:value-type="float">
            <text:p>3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1918" calcext:value-type="float">
            <text:p>31918</text:p>
          </table:table-cell>
          <table:table-cell office:value-type="string" calcext:value-type="string">
            <text:p>Winkelstein 60° m. 3 Nuten</text:p>
          </table:table-cell>
          <table:table-cell table:formula="of:=IF(SUM([.F37:.AV37])&lt;&gt;0;SUM([.F37:.AV37]);&quot;&quot;)" office:value-type="float" office:value="51" calcext:value-type="float">
            <text:p>51</text:p>
          </table:table-cell>
          <table:table-cell table:formula="of:=IF(MAX([.F37:.AV37])&lt;&gt;0;MAX([.F37:.AV37]);&quot;&quot;)" office:value-type="float" office:value="20" calcext:value-type="float">
            <text:p>20</text:p>
          </table:table-cell>
          <table:table-cell/>
          <table:table-cell table:formula="of:=(IF([.F$2]=&quot;j&quot;;IF([.AY37]&lt;&gt;0;[.AY37];&quot;&quot;);&quot;&quot;))">
            <text:p/>
          </table:table-cell>
          <table:table-cell table:formula="of:=(IF([.G$2]=&quot;j&quot;;IF([.AZ37]&lt;&gt;0;[.AZ37];&quot;&quot;);&quot;&quot;))">
            <text:p/>
          </table:table-cell>
          <table:table-cell table:formula="of:=(IF([.H$2]=&quot;j&quot;;IF([.BA37]&lt;&gt;0;[.BA37];&quot;&quot;);&quot;&quot;))">
            <text:p/>
          </table:table-cell>
          <table:table-cell table:formula="of:=(IF([.I$2]=&quot;j&quot;;IF([.BB37]&lt;&gt;0;[.BB37];&quot;&quot;);&quot;&quot;))">
            <text:p/>
          </table:table-cell>
          <table:table-cell table:formula="of:=(IF([.J$2]=&quot;j&quot;;IF([.BC37]&lt;&gt;0;[.BC37];&quot;&quot;);&quot;&quot;))">
            <text:p/>
          </table:table-cell>
          <table:table-cell table:formula="of:=(IF([.K$2]=&quot;j&quot;;IF([.BD37]&lt;&gt;0;[.BD37];&quot;&quot;);&quot;&quot;))">
            <text:p/>
          </table:table-cell>
          <table:table-cell table:formula="of:=(IF([.L$2]=&quot;j&quot;;IF([.BE37]&lt;&gt;0;[.BE37];&quot;&quot;);&quot;&quot;))">
            <text:p/>
          </table:table-cell>
          <table:table-cell table:formula="of:=(IF([.M$2]=&quot;j&quot;;IF([.BF37]&lt;&gt;0;[.BF37];&quot;&quot;);&quot;&quot;))">
            <text:p/>
          </table:table-cell>
          <table:table-cell table:formula="of:=(IF([.N$2]=&quot;j&quot;;IF([.BG37]&lt;&gt;0;[.BG37];&quot;&quot;);&quot;&quot;))">
            <text:p/>
          </table:table-cell>
          <table:table-cell table:formula="of:=(IF([.O$2]=&quot;j&quot;;IF([.BH37]&lt;&gt;0;[.BH37];&quot;&quot;);&quot;&quot;))">
            <text:p/>
          </table:table-cell>
          <table:table-cell table:formula="of:=(IF([.P$2]=&quot;j&quot;;IF([.BI37]&lt;&gt;0;[.BI37];&quot;&quot;);&quot;&quot;))">
            <text:p/>
          </table:table-cell>
          <table:table-cell table:formula="of:=(IF([.Q$2]=&quot;j&quot;;IF([.BJ37]&lt;&gt;0;[.BJ37];&quot;&quot;);&quot;&quot;))">
            <text:p/>
          </table:table-cell>
          <table:table-cell table:formula="of:=(IF([.R$2]=&quot;j&quot;;IF([.BK37]&lt;&gt;0;[.BK37];&quot;&quot;);&quot;&quot;))">
            <text:p/>
          </table:table-cell>
          <table:table-cell table:formula="of:=(IF([.S$2]=&quot;j&quot;;IF([.BL37]&lt;&gt;0;[.BL37];&quot;&quot;);&quot;&quot;))">
            <text:p/>
          </table:table-cell>
          <table:table-cell table:formula="of:=(IF([.T$2]=&quot;j&quot;;IF([.BM37]&lt;&gt;0;[.BM37];&quot;&quot;);&quot;&quot;))">
            <text:p/>
          </table:table-cell>
          <table:table-cell table:formula="of:=(IF([.U$2]=&quot;j&quot;;IF([.BN37]&lt;&gt;0;[.BN37];&quot;&quot;);&quot;&quot;))">
            <text:p/>
          </table:table-cell>
          <table:table-cell table:formula="of:=(IF([.V$2]=&quot;j&quot;;IF([.BO37]&lt;&gt;0;[.BO37];&quot;&quot;);&quot;&quot;))">
            <text:p/>
          </table:table-cell>
          <table:table-cell table:formula="of:=(IF([.W$2]=&quot;j&quot;;IF([.BP37]&lt;&gt;0;[.BP37];&quot;&quot;);&quot;&quot;))">
            <text:p/>
          </table:table-cell>
          <table:table-cell table:formula="of:=(IF([.X$2]=&quot;j&quot;;IF([.BQ37]&lt;&gt;0;[.BQ37];&quot;&quot;);&quot;&quot;))">
            <text:p/>
          </table:table-cell>
          <table:table-cell table:formula="of:=(IF([.Y$2]=&quot;j&quot;;IF([.BR37]&lt;&gt;0;[.BR37];&quot;&quot;);&quot;&quot;))" office:value-type="float" office:value="4" calcext:value-type="float">
            <text:p>4</text:p>
          </table:table-cell>
          <table:table-cell table:formula="of:=(IF([.Z$2]=&quot;j&quot;;IF([.BS37]&lt;&gt;0;[.BS37];&quot;&quot;);&quot;&quot;))" office:value-type="float" office:value="8" calcext:value-type="float">
            <text:p>8</text:p>
          </table:table-cell>
          <table:table-cell table:formula="of:=(IF([.AA$2]=&quot;j&quot;;IF([.BT37]&lt;&gt;0;[.BT37];&quot;&quot;);&quot;&quot;))" office:value-type="float" office:value="15" calcext:value-type="float">
            <text:p>15</text:p>
          </table:table-cell>
          <table:table-cell table:formula="of:=(IF([.AB$2]=&quot;j&quot;;IF([.BU37]&lt;&gt;0;[.BU37];&quot;&quot;);&quot;&quot;))" office:value-type="float" office:value="20" calcext:value-type="float">
            <text:p>20</text:p>
          </table:table-cell>
          <table:table-cell table:formula="of:=(IF([.AC$2]=&quot;j&quot;;IF([.BV37]&lt;&gt;0;[.BV37];&quot;&quot;);&quot;&quot;))">
            <text:p/>
          </table:table-cell>
          <table:table-cell table:formula="of:=(IF([.AD$2]=&quot;j&quot;;IF([.BW37]&lt;&gt;0;[.BW37];&quot;&quot;);&quot;&quot;))">
            <text:p/>
          </table:table-cell>
          <table:table-cell table:formula="of:=(IF([.AE$2]=&quot;j&quot;;IF([.BX37]&lt;&gt;0;[.BX37];&quot;&quot;);&quot;&quot;))">
            <text:p/>
          </table:table-cell>
          <table:table-cell table:formula="of:=(IF([.AF$2]=&quot;j&quot;;IF([.BY37]&lt;&gt;0;[.BY37];&quot;&quot;);&quot;&quot;))">
            <text:p/>
          </table:table-cell>
          <table:table-cell table:formula="of:=(IF([.AG$2]=&quot;j&quot;;IF([.BZ37]&lt;&gt;0;[.BZ37];&quot;&quot;);&quot;&quot;))">
            <text:p/>
          </table:table-cell>
          <table:table-cell table:formula="of:=(IF([.AH$2]=&quot;j&quot;;IF([.CA37]&lt;&gt;0;[.CA37];&quot;&quot;);&quot;&quot;))" office:value-type="float" office:value="4" calcext:value-type="float">
            <text:p>4</text:p>
          </table:table-cell>
          <table:table-cell table:formula="of:=(IF([.AI$2]=&quot;j&quot;;IF([.CB37]&lt;&gt;0;[.CB37];&quot;&quot;);&quot;&quot;))">
            <text:p/>
          </table:table-cell>
          <table:table-cell table:formula="of:=(IF([.AJ$2]=&quot;j&quot;;IF([.CC37]&lt;&gt;0;[.CC37];&quot;&quot;);&quot;&quot;))">
            <text:p/>
          </table:table-cell>
          <table:table-cell table:formula="of:=(IF([.AK$2]=&quot;j&quot;;IF([.CD37]&lt;&gt;0;[.CD37];&quot;&quot;);&quot;&quot;))">
            <text:p/>
          </table:table-cell>
          <table:table-cell table:formula="of:=(IF([.AL$2]=&quot;j&quot;;IF([.CE37]&lt;&gt;0;[.CE37];&quot;&quot;);&quot;&quot;))">
            <text:p/>
          </table:table-cell>
          <table:table-cell table:formula="of:=(IF([.AM$2]=&quot;j&quot;;IF([.CF37]&lt;&gt;0;[.CF37];&quot;&quot;);&quot;&quot;))">
            <text:p/>
          </table:table-cell>
          <table:table-cell table:formula="of:=(IF([.AN$2]=&quot;j&quot;;IF([.CG37]&lt;&gt;0;[.CG37];&quot;&quot;);&quot;&quot;))">
            <text:p/>
          </table:table-cell>
          <table:table-cell table:formula="of:=(IF([.AO$2]=&quot;j&quot;;IF([.CH37]&lt;&gt;0;[.CH37];&quot;&quot;);&quot;&quot;))">
            <text:p/>
          </table:table-cell>
          <table:table-cell table:formula="of:=(IF([.AP$2]=&quot;j&quot;;IF([.CI37]&lt;&gt;0;[.CI37];&quot;&quot;);&quot;&quot;))">
            <text:p/>
          </table:table-cell>
          <table:table-cell table:formula="of:=(IF([.AQ$2]=&quot;j&quot;;IF([.CJ37]&lt;&gt;0;[.CJ37];&quot;&quot;);&quot;&quot;))">
            <text:p/>
          </table:table-cell>
          <table:table-cell table:formula="of:=(IF([.AR$2]=&quot;j&quot;;IF([.CK37]&lt;&gt;0;[.CK37];&quot;&quot;);&quot;&quot;))">
            <text:p/>
          </table:table-cell>
          <table:table-cell table:formula="of:=(IF([.AS$2]=&quot;j&quot;;IF([.CL37]&lt;&gt;0;[.CL37];&quot;&quot;);&quot;&quot;))">
            <text:p/>
          </table:table-cell>
          <table:table-cell table:formula="of:=(IF([.AT$2]=&quot;j&quot;;IF([.CM37]&lt;&gt;0;[.CM37];&quot;&quot;);&quot;&quot;))">
            <text:p/>
          </table:table-cell>
          <table:table-cell table:formula="of:=(IF([.AU$2]=&quot;j&quot;;IF([.CN37]&lt;&gt;0;[.CN37];&quot;&quot;);&quot;&quot;))">
            <text:p/>
          </table:table-cell>
          <table:table-cell table:formula="of:=(IF([.AV$2]=&quot;j&quot;;IF([.CO37]&lt;&gt;0;[.CO37];&quot;&quot;);&quot;&quot;))">
            <text:p/>
          </table:table-cell>
          <table:table-cell table:number-columns-repeated="21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945"/>
        </table:table-row>
        <table:table-row table:style-name="ro5">
          <table:table-cell table:style-name="ce4" office:value-type="float" office:value="31981" calcext:value-type="float">
            <text:p>31981</text:p>
          </table:table-cell>
          <table:table-cell office:value-type="string" calcext:value-type="string">
            <text:p>Winkelstein 15°</text:p>
          </table:table-cell>
          <table:table-cell table:formula="of:=IF(SUM([.F38:.AV38])&lt;&gt;0;SUM([.F38:.AV38]);&quot;&quot;)" office:value-type="float" office:value="241" calcext:value-type="float">
            <text:p>241</text:p>
          </table:table-cell>
          <table:table-cell table:formula="of:=IF(MAX([.F38:.AV38])&lt;&gt;0;MAX([.F38:.AV38]);&quot;&quot;)" office:value-type="float" office:value="60" calcext:value-type="float">
            <text:p>60</text:p>
          </table:table-cell>
          <table:table-cell/>
          <table:table-cell table:formula="of:=(IF([.F$2]=&quot;j&quot;;IF([.AY38]&lt;&gt;0;[.AY38];&quot;&quot;);&quot;&quot;))" office:value-type="float" office:value="2" calcext:value-type="float">
            <text:p>2</text:p>
          </table:table-cell>
          <table:table-cell table:formula="of:=(IF([.G$2]=&quot;j&quot;;IF([.AZ38]&lt;&gt;0;[.AZ38];&quot;&quot;);&quot;&quot;))">
            <text:p/>
          </table:table-cell>
          <table:table-cell table:formula="of:=(IF([.H$2]=&quot;j&quot;;IF([.BA38]&lt;&gt;0;[.BA38];&quot;&quot;);&quot;&quot;))">
            <text:p/>
          </table:table-cell>
          <table:table-cell table:formula="of:=(IF([.I$2]=&quot;j&quot;;IF([.BB38]&lt;&gt;0;[.BB38];&quot;&quot;);&quot;&quot;))">
            <text:p/>
          </table:table-cell>
          <table:table-cell table:formula="of:=(IF([.J$2]=&quot;j&quot;;IF([.BC38]&lt;&gt;0;[.BC38];&quot;&quot;);&quot;&quot;))">
            <text:p/>
          </table:table-cell>
          <table:table-cell table:formula="of:=(IF([.K$2]=&quot;j&quot;;IF([.BD38]&lt;&gt;0;[.BD38];&quot;&quot;);&quot;&quot;))">
            <text:p/>
          </table:table-cell>
          <table:table-cell table:formula="of:=(IF([.L$2]=&quot;j&quot;;IF([.BE38]&lt;&gt;0;[.BE38];&quot;&quot;);&quot;&quot;))">
            <text:p/>
          </table:table-cell>
          <table:table-cell table:formula="of:=(IF([.M$2]=&quot;j&quot;;IF([.BF38]&lt;&gt;0;[.BF38];&quot;&quot;);&quot;&quot;))">
            <text:p/>
          </table:table-cell>
          <table:table-cell table:formula="of:=(IF([.N$2]=&quot;j&quot;;IF([.BG38]&lt;&gt;0;[.BG38];&quot;&quot;);&quot;&quot;))">
            <text:p/>
          </table:table-cell>
          <table:table-cell table:formula="of:=(IF([.O$2]=&quot;j&quot;;IF([.BH38]&lt;&gt;0;[.BH38];&quot;&quot;);&quot;&quot;))">
            <text:p/>
          </table:table-cell>
          <table:table-cell table:formula="of:=(IF([.P$2]=&quot;j&quot;;IF([.BI38]&lt;&gt;0;[.BI38];&quot;&quot;);&quot;&quot;))">
            <text:p/>
          </table:table-cell>
          <table:table-cell table:formula="of:=(IF([.Q$2]=&quot;j&quot;;IF([.BJ38]&lt;&gt;0;[.BJ38];&quot;&quot;);&quot;&quot;))">
            <text:p/>
          </table:table-cell>
          <table:table-cell table:formula="of:=(IF([.R$2]=&quot;j&quot;;IF([.BK38]&lt;&gt;0;[.BK38];&quot;&quot;);&quot;&quot;))">
            <text:p/>
          </table:table-cell>
          <table:table-cell table:formula="of:=(IF([.S$2]=&quot;j&quot;;IF([.BL38]&lt;&gt;0;[.BL38];&quot;&quot;);&quot;&quot;))" office:value-type="float" office:value="12" calcext:value-type="float">
            <text:p>12</text:p>
          </table:table-cell>
          <table:table-cell table:formula="of:=(IF([.T$2]=&quot;j&quot;;IF([.BM38]&lt;&gt;0;[.BM38];&quot;&quot;);&quot;&quot;))">
            <text:p/>
          </table:table-cell>
          <table:table-cell table:formula="of:=(IF([.U$2]=&quot;j&quot;;IF([.BN38]&lt;&gt;0;[.BN38];&quot;&quot;);&quot;&quot;))">
            <text:p/>
          </table:table-cell>
          <table:table-cell table:formula="of:=(IF([.V$2]=&quot;j&quot;;IF([.BO38]&lt;&gt;0;[.BO38];&quot;&quot;);&quot;&quot;))">
            <text:p/>
          </table:table-cell>
          <table:table-cell table:formula="of:=(IF([.W$2]=&quot;j&quot;;IF([.BP38]&lt;&gt;0;[.BP38];&quot;&quot;);&quot;&quot;))" office:value-type="float" office:value="60" calcext:value-type="float">
            <text:p>60</text:p>
          </table:table-cell>
          <table:table-cell table:formula="of:=(IF([.X$2]=&quot;j&quot;;IF([.BQ38]&lt;&gt;0;[.BQ38];&quot;&quot;);&quot;&quot;))" office:value-type="float" office:value="60" calcext:value-type="float">
            <text:p>60</text:p>
          </table:table-cell>
          <table:table-cell table:formula="of:=(IF([.Y$2]=&quot;j&quot;;IF([.BR38]&lt;&gt;0;[.BR38];&quot;&quot;);&quot;&quot;))" office:value-type="float" office:value="24" calcext:value-type="float">
            <text:p>24</text:p>
          </table:table-cell>
          <table:table-cell table:formula="of:=(IF([.Z$2]=&quot;j&quot;;IF([.BS38]&lt;&gt;0;[.BS38];&quot;&quot;);&quot;&quot;))">
            <text:p/>
          </table:table-cell>
          <table:table-cell table:formula="of:=(IF([.AA$2]=&quot;j&quot;;IF([.BT38]&lt;&gt;0;[.BT38];&quot;&quot;);&quot;&quot;))" office:value-type="float" office:value="60" calcext:value-type="float">
            <text:p>60</text:p>
          </table:table-cell>
          <table:table-cell table:formula="of:=(IF([.AB$2]=&quot;j&quot;;IF([.BU38]&lt;&gt;0;[.BU38];&quot;&quot;);&quot;&quot;))">
            <text:p/>
          </table:table-cell>
          <table:table-cell table:formula="of:=(IF([.AC$2]=&quot;j&quot;;IF([.BV38]&lt;&gt;0;[.BV38];&quot;&quot;);&quot;&quot;))">
            <text:p/>
          </table:table-cell>
          <table:table-cell table:formula="of:=(IF([.AD$2]=&quot;j&quot;;IF([.BW38]&lt;&gt;0;[.BW38];&quot;&quot;);&quot;&quot;))">
            <text:p/>
          </table:table-cell>
          <table:table-cell table:formula="of:=(IF([.AE$2]=&quot;j&quot;;IF([.BX38]&lt;&gt;0;[.BX38];&quot;&quot;);&quot;&quot;))" office:value-type="float" office:value="2" calcext:value-type="float">
            <text:p>2</text:p>
          </table:table-cell>
          <table:table-cell table:formula="of:=(IF([.AF$2]=&quot;j&quot;;IF([.BY38]&lt;&gt;0;[.BY38];&quot;&quot;);&quot;&quot;))">
            <text:p/>
          </table:table-cell>
          <table:table-cell table:formula="of:=(IF([.AG$2]=&quot;j&quot;;IF([.BZ38]&lt;&gt;0;[.BZ38];&quot;&quot;);&quot;&quot;))">
            <text:p/>
          </table:table-cell>
          <table:table-cell table:formula="of:=(IF([.AH$2]=&quot;j&quot;;IF([.CA38]&lt;&gt;0;[.CA38];&quot;&quot;);&quot;&quot;))" office:value-type="float" office:value="7" calcext:value-type="float">
            <text:p>7</text:p>
          </table:table-cell>
          <table:table-cell table:formula="of:=(IF([.AI$2]=&quot;j&quot;;IF([.CB38]&lt;&gt;0;[.CB38];&quot;&quot;);&quot;&quot;))">
            <text:p/>
          </table:table-cell>
          <table:table-cell table:formula="of:=(IF([.AJ$2]=&quot;j&quot;;IF([.CC38]&lt;&gt;0;[.CC38];&quot;&quot;);&quot;&quot;))">
            <text:p/>
          </table:table-cell>
          <table:table-cell table:formula="of:=(IF([.AK$2]=&quot;j&quot;;IF([.CD38]&lt;&gt;0;[.CD38];&quot;&quot;);&quot;&quot;))">
            <text:p/>
          </table:table-cell>
          <table:table-cell table:formula="of:=(IF([.AL$2]=&quot;j&quot;;IF([.CE38]&lt;&gt;0;[.CE38];&quot;&quot;);&quot;&quot;))" office:value-type="float" office:value="14" calcext:value-type="float">
            <text:p>14</text:p>
          </table:table-cell>
          <table:table-cell table:formula="of:=(IF([.AM$2]=&quot;j&quot;;IF([.CF38]&lt;&gt;0;[.CF38];&quot;&quot;);&quot;&quot;))">
            <text:p/>
          </table:table-cell>
          <table:table-cell table:formula="of:=(IF([.AN$2]=&quot;j&quot;;IF([.CG38]&lt;&gt;0;[.CG38];&quot;&quot;);&quot;&quot;))">
            <text:p/>
          </table:table-cell>
          <table:table-cell table:formula="of:=(IF([.AO$2]=&quot;j&quot;;IF([.CH38]&lt;&gt;0;[.CH38];&quot;&quot;);&quot;&quot;))">
            <text:p/>
          </table:table-cell>
          <table:table-cell table:formula="of:=(IF([.AP$2]=&quot;j&quot;;IF([.CI38]&lt;&gt;0;[.CI38];&quot;&quot;);&quot;&quot;))">
            <text:p/>
          </table:table-cell>
          <table:table-cell table:formula="of:=(IF([.AQ$2]=&quot;j&quot;;IF([.CJ38]&lt;&gt;0;[.CJ38];&quot;&quot;);&quot;&quot;))">
            <text:p/>
          </table:table-cell>
          <table:table-cell table:formula="of:=(IF([.AR$2]=&quot;j&quot;;IF([.CK38]&lt;&gt;0;[.CK38];&quot;&quot;);&quot;&quot;))">
            <text:p/>
          </table:table-cell>
          <table:table-cell table:formula="of:=(IF([.AS$2]=&quot;j&quot;;IF([.CL38]&lt;&gt;0;[.CL38];&quot;&quot;);&quot;&quot;))">
            <text:p/>
          </table:table-cell>
          <table:table-cell table:formula="of:=(IF([.AT$2]=&quot;j&quot;;IF([.CM38]&lt;&gt;0;[.CM38];&quot;&quot;);&quot;&quot;))">
            <text:p/>
          </table:table-cell>
          <table:table-cell table:formula="of:=(IF([.AU$2]=&quot;j&quot;;IF([.CN38]&lt;&gt;0;[.CN38];&quot;&quot;);&quot;&quot;))">
            <text:p/>
          </table:table-cell>
          <table:table-cell table:formula="of:=(IF([.AV$2]=&quot;j&quot;;IF([.CO38]&lt;&gt;0;[.CO38];&quot;&quot;);&quot;&quot;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2" calcext:value-type="float">
            <text:p>12</text:p>
          </table:table-cell>
          <table:table-cell table:number-columns-repeated="3"/>
          <table:table-cell table:number-columns-repeated="2"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941"/>
        </table:table-row>
        <table:table-row table:style-name="ro5">
          <table:table-cell table:style-name="ce4" office:value-type="float" office:value="31982" calcext:value-type="float">
            <text:p>31982</text:p>
          </table:table-cell>
          <table:table-cell office:value-type="string" calcext:value-type="string">
            <text:p>Federnocken</text:p>
          </table:table-cell>
          <table:table-cell table:formula="of:=IF(SUM([.F39:.AV39])&lt;&gt;0;SUM([.F39:.AV39]);&quot;&quot;)" office:value-type="float" office:value="147" calcext:value-type="float">
            <text:p>147</text:p>
          </table:table-cell>
          <table:table-cell table:formula="of:=IF(MAX([.F39:.AV39])&lt;&gt;0;MAX([.F39:.AV39]);&quot;&quot;)" office:value-type="float" office:value="24" calcext:value-type="float">
            <text:p>24</text:p>
          </table:table-cell>
          <table:table-cell/>
          <table:table-cell table:formula="of:=(IF([.F$2]=&quot;j&quot;;IF([.AY39]&lt;&gt;0;[.AY39];&quot;&quot;);&quot;&quot;))" office:value-type="float" office:value="1" calcext:value-type="float">
            <text:p>1</text:p>
          </table:table-cell>
          <table:table-cell table:formula="of:=(IF([.G$2]=&quot;j&quot;;IF([.AZ39]&lt;&gt;0;[.AZ39];&quot;&quot;);&quot;&quot;))">
            <text:p/>
          </table:table-cell>
          <table:table-cell table:style-name="ce12" table:formula="of:=(IF([.H$2]=&quot;j&quot;;IF([.BA39]&lt;&gt;0;[.BA39];&quot;&quot;);&quot;&quot;))" office:value-type="float" office:value="2" calcext:value-type="float">
            <text:p>2</text:p>
          </table:table-cell>
          <table:table-cell table:formula="of:=(IF([.I$2]=&quot;j&quot;;IF([.BB39]&lt;&gt;0;[.BB39];&quot;&quot;);&quot;&quot;))">
            <text:p/>
          </table:table-cell>
          <table:table-cell table:formula="of:=(IF([.J$2]=&quot;j&quot;;IF([.BC39]&lt;&gt;0;[.BC39];&quot;&quot;);&quot;&quot;))">
            <text:p/>
          </table:table-cell>
          <table:table-cell table:formula="of:=(IF([.K$2]=&quot;j&quot;;IF([.BD39]&lt;&gt;0;[.BD39];&quot;&quot;);&quot;&quot;))">
            <text:p/>
          </table:table-cell>
          <table:table-cell table:formula="of:=(IF([.L$2]=&quot;j&quot;;IF([.BE39]&lt;&gt;0;[.BE39];&quot;&quot;);&quot;&quot;))" office:value-type="float" office:value="2" calcext:value-type="float">
            <text:p>2</text:p>
          </table:table-cell>
          <table:table-cell table:formula="of:=(IF([.M$2]=&quot;j&quot;;IF([.BF39]&lt;&gt;0;[.BF39];&quot;&quot;);&quot;&quot;))">
            <text:p/>
          </table:table-cell>
          <table:table-cell table:formula="of:=(IF([.N$2]=&quot;j&quot;;IF([.BG39]&lt;&gt;0;[.BG39];&quot;&quot;);&quot;&quot;))" office:value-type="float" office:value="1" calcext:value-type="float">
            <text:p>1</text:p>
          </table:table-cell>
          <table:table-cell table:formula="of:=(IF([.O$2]=&quot;j&quot;;IF([.BH39]&lt;&gt;0;[.BH39];&quot;&quot;);&quot;&quot;))" office:value-type="float" office:value="1" calcext:value-type="float">
            <text:p>1</text:p>
          </table:table-cell>
          <table:table-cell table:formula="of:=(IF([.P$2]=&quot;j&quot;;IF([.BI39]&lt;&gt;0;[.BI39];&quot;&quot;);&quot;&quot;))">
            <text:p/>
          </table:table-cell>
          <table:table-cell table:formula="of:=(IF([.Q$2]=&quot;j&quot;;IF([.BJ39]&lt;&gt;0;[.BJ39];&quot;&quot;);&quot;&quot;))" office:value-type="float" office:value="2" calcext:value-type="float">
            <text:p>2</text:p>
          </table:table-cell>
          <table:table-cell table:formula="of:=(IF([.R$2]=&quot;j&quot;;IF([.BK39]&lt;&gt;0;[.BK39];&quot;&quot;);&quot;&quot;))" office:value-type="float" office:value="1" calcext:value-type="float">
            <text:p>1</text:p>
          </table:table-cell>
          <table:table-cell table:formula="of:=(IF([.S$2]=&quot;j&quot;;IF([.BL39]&lt;&gt;0;[.BL39];&quot;&quot;);&quot;&quot;))">
            <text:p/>
          </table:table-cell>
          <table:table-cell table:formula="of:=(IF([.T$2]=&quot;j&quot;;IF([.BM39]&lt;&gt;0;[.BM39];&quot;&quot;);&quot;&quot;))" office:value-type="float" office:value="4" calcext:value-type="float">
            <text:p>4</text:p>
          </table:table-cell>
          <table:table-cell table:formula="of:=(IF([.U$2]=&quot;j&quot;;IF([.BN39]&lt;&gt;0;[.BN39];&quot;&quot;);&quot;&quot;))" office:value-type="float" office:value="24" calcext:value-type="float">
            <text:p>24</text:p>
          </table:table-cell>
          <table:table-cell table:formula="of:=(IF([.V$2]=&quot;j&quot;;IF([.BO39]&lt;&gt;0;[.BO39];&quot;&quot;);&quot;&quot;))" office:value-type="float" office:value="16" calcext:value-type="float">
            <text:p>16</text:p>
          </table:table-cell>
          <table:table-cell table:formula="of:=(IF([.W$2]=&quot;j&quot;;IF([.BP39]&lt;&gt;0;[.BP39];&quot;&quot;);&quot;&quot;))" office:value-type="float" office:value="20" calcext:value-type="float">
            <text:p>20</text:p>
          </table:table-cell>
          <table:table-cell table:formula="of:=(IF([.X$2]=&quot;j&quot;;IF([.BQ39]&lt;&gt;0;[.BQ39];&quot;&quot;);&quot;&quot;))">
            <text:p/>
          </table:table-cell>
          <table:table-cell table:formula="of:=(IF([.Y$2]=&quot;j&quot;;IF([.BR39]&lt;&gt;0;[.BR39];&quot;&quot;);&quot;&quot;))">
            <text:p/>
          </table:table-cell>
          <table:table-cell table:formula="of:=(IF([.Z$2]=&quot;j&quot;;IF([.BS39]&lt;&gt;0;[.BS39];&quot;&quot;);&quot;&quot;))">
            <text:p/>
          </table:table-cell>
          <table:table-cell table:formula="of:=(IF([.AA$2]=&quot;j&quot;;IF([.BT39]&lt;&gt;0;[.BT39];&quot;&quot;);&quot;&quot;))">
            <text:p/>
          </table:table-cell>
          <table:table-cell table:formula="of:=(IF([.AB$2]=&quot;j&quot;;IF([.BU39]&lt;&gt;0;[.BU39];&quot;&quot;);&quot;&quot;))">
            <text:p/>
          </table:table-cell>
          <table:table-cell table:formula="of:=(IF([.AC$2]=&quot;j&quot;;IF([.BV39]&lt;&gt;0;[.BV39];&quot;&quot;);&quot;&quot;))">
            <text:p/>
          </table:table-cell>
          <table:table-cell table:formula="of:=(IF([.AD$2]=&quot;j&quot;;IF([.BW39]&lt;&gt;0;[.BW39];&quot;&quot;);&quot;&quot;))" office:value-type="float" office:value="4" calcext:value-type="float">
            <text:p>4</text:p>
          </table:table-cell>
          <table:table-cell table:formula="of:=(IF([.AE$2]=&quot;j&quot;;IF([.BX39]&lt;&gt;0;[.BX39];&quot;&quot;);&quot;&quot;))" office:value-type="float" office:value="7" calcext:value-type="float">
            <text:p>7</text:p>
          </table:table-cell>
          <table:table-cell table:formula="of:=(IF([.AF$2]=&quot;j&quot;;IF([.BY39]&lt;&gt;0;[.BY39];&quot;&quot;);&quot;&quot;))">
            <text:p/>
          </table:table-cell>
          <table:table-cell table:formula="of:=(IF([.AG$2]=&quot;j&quot;;IF([.BZ39]&lt;&gt;0;[.BZ39];&quot;&quot;);&quot;&quot;))" office:value-type="float" office:value="13" calcext:value-type="float">
            <text:p>13</text:p>
          </table:table-cell>
          <table:table-cell table:formula="of:=(IF([.AH$2]=&quot;j&quot;;IF([.CA39]&lt;&gt;0;[.CA39];&quot;&quot;);&quot;&quot;))">
            <text:p/>
          </table:table-cell>
          <table:table-cell table:formula="of:=(IF([.AI$2]=&quot;j&quot;;IF([.CB39]&lt;&gt;0;[.CB39];&quot;&quot;);&quot;&quot;))">
            <text:p/>
          </table:table-cell>
          <table:table-cell table:formula="of:=(IF([.AJ$2]=&quot;j&quot;;IF([.CC39]&lt;&gt;0;[.CC39];&quot;&quot;);&quot;&quot;))" office:value-type="float" office:value="8" calcext:value-type="float">
            <text:p>8</text:p>
          </table:table-cell>
          <table:table-cell table:formula="of:=(IF([.AK$2]=&quot;j&quot;;IF([.CD39]&lt;&gt;0;[.CD39];&quot;&quot;);&quot;&quot;))" office:value-type="float" office:value="5" calcext:value-type="float">
            <text:p>5</text:p>
          </table:table-cell>
          <table:table-cell table:formula="of:=(IF([.AL$2]=&quot;j&quot;;IF([.CE39]&lt;&gt;0;[.CE39];&quot;&quot;);&quot;&quot;))" office:value-type="float" office:value="9" calcext:value-type="float">
            <text:p>9</text:p>
          </table:table-cell>
          <table:table-cell table:formula="of:=(IF([.AM$2]=&quot;j&quot;;IF([.CF39]&lt;&gt;0;[.CF39];&quot;&quot;);&quot;&quot;))">
            <text:p/>
          </table:table-cell>
          <table:table-cell table:formula="of:=(IF([.AN$2]=&quot;j&quot;;IF([.CG39]&lt;&gt;0;[.CG39];&quot;&quot;);&quot;&quot;))" office:value-type="float" office:value="5" calcext:value-type="float">
            <text:p>5</text:p>
          </table:table-cell>
          <table:table-cell table:formula="of:=(IF([.AO$2]=&quot;j&quot;;IF([.CH39]&lt;&gt;0;[.CH39];&quot;&quot;);&quot;&quot;))" office:value-type="float" office:value="3" calcext:value-type="float">
            <text:p>3</text:p>
          </table:table-cell>
          <table:table-cell table:formula="of:=(IF([.AP$2]=&quot;j&quot;;IF([.CI39]&lt;&gt;0;[.CI39];&quot;&quot;);&quot;&quot;))" office:value-type="float" office:value="8" calcext:value-type="float">
            <text:p>8</text:p>
          </table:table-cell>
          <table:table-cell table:formula="of:=(IF([.AQ$2]=&quot;j&quot;;IF([.CJ39]&lt;&gt;0;[.CJ39];&quot;&quot;);&quot;&quot;))" office:value-type="float" office:value="2" calcext:value-type="float">
            <text:p>2</text:p>
          </table:table-cell>
          <table:table-cell table:formula="of:=(IF([.AR$2]=&quot;j&quot;;IF([.CK39]&lt;&gt;0;[.CK39];&quot;&quot;);&quot;&quot;))" office:value-type="float" office:value="7" calcext:value-type="float">
            <text:p>7</text:p>
          </table:table-cell>
          <table:table-cell table:formula="of:=(IF([.AS$2]=&quot;j&quot;;IF([.CL39]&lt;&gt;0;[.CL39];&quot;&quot;);&quot;&quot;))">
            <text:p/>
          </table:table-cell>
          <table:table-cell table:formula="of:=(IF([.AT$2]=&quot;j&quot;;IF([.CM39]&lt;&gt;0;[.CM39];&quot;&quot;);&quot;&quot;))">
            <text:p/>
          </table:table-cell>
          <table:table-cell table:formula="of:=(IF([.AU$2]=&quot;j&quot;;IF([.CN39]&lt;&gt;0;[.CN39];&quot;&quot;);&quot;&quot;))" office:value-type="float" office:value="1" calcext:value-type="float">
            <text:p>1</text:p>
          </table:table-cell>
          <table:table-cell table:formula="of:=(IF([.AV$2]=&quot;j&quot;;IF([.CO39]&lt;&gt;0;[.CO39];&quot;&quot;);&quot;&quot;)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1997" calcext:value-type="float">
            <text:p>31997</text:p>
          </table:table-cell>
          <table:table-cell office:value-type="string" calcext:value-type="string">
            <text:p>Seilwindengestell</text:p>
          </table:table-cell>
          <table:table-cell table:formula="of:=IF(SUM([.F40:.AV40])&lt;&gt;0;SUM([.F40:.AV40]);&quot;&quot;)" office:value-type="float" office:value="2" calcext:value-type="float">
            <text:p>2</text:p>
          </table:table-cell>
          <table:table-cell table:formula="of:=IF(MAX([.F40:.AV40])&lt;&gt;0;MAX([.F40:.AV40]);&quot;&quot;)" office:value-type="float" office:value="2" calcext:value-type="float">
            <text:p>2</text:p>
          </table:table-cell>
          <table:table-cell/>
          <table:table-cell table:formula="of:=(IF([.F$2]=&quot;j&quot;;IF([.AY40]&lt;&gt;0;[.AY40];&quot;&quot;);&quot;&quot;))">
            <text:p/>
          </table:table-cell>
          <table:table-cell table:formula="of:=(IF([.G$2]=&quot;j&quot;;IF([.AZ40]&lt;&gt;0;[.AZ40];&quot;&quot;);&quot;&quot;))">
            <text:p/>
          </table:table-cell>
          <table:table-cell table:formula="of:=(IF([.H$2]=&quot;j&quot;;IF([.BA40]&lt;&gt;0;[.BA40];&quot;&quot;);&quot;&quot;))">
            <text:p/>
          </table:table-cell>
          <table:table-cell table:formula="of:=(IF([.I$2]=&quot;j&quot;;IF([.BB40]&lt;&gt;0;[.BB40];&quot;&quot;);&quot;&quot;))">
            <text:p/>
          </table:table-cell>
          <table:table-cell table:formula="of:=(IF([.J$2]=&quot;j&quot;;IF([.BC40]&lt;&gt;0;[.BC40];&quot;&quot;);&quot;&quot;))">
            <text:p/>
          </table:table-cell>
          <table:table-cell table:formula="of:=(IF([.K$2]=&quot;j&quot;;IF([.BD40]&lt;&gt;0;[.BD40];&quot;&quot;);&quot;&quot;))">
            <text:p/>
          </table:table-cell>
          <table:table-cell table:formula="of:=(IF([.L$2]=&quot;j&quot;;IF([.BE40]&lt;&gt;0;[.BE40];&quot;&quot;);&quot;&quot;))">
            <text:p/>
          </table:table-cell>
          <table:table-cell table:formula="of:=(IF([.M$2]=&quot;j&quot;;IF([.BF40]&lt;&gt;0;[.BF40];&quot;&quot;);&quot;&quot;))">
            <text:p/>
          </table:table-cell>
          <table:table-cell table:formula="of:=(IF([.N$2]=&quot;j&quot;;IF([.BG40]&lt;&gt;0;[.BG40];&quot;&quot;);&quot;&quot;))">
            <text:p/>
          </table:table-cell>
          <table:table-cell table:formula="of:=(IF([.O$2]=&quot;j&quot;;IF([.BH40]&lt;&gt;0;[.BH40];&quot;&quot;);&quot;&quot;))">
            <text:p/>
          </table:table-cell>
          <table:table-cell table:formula="of:=(IF([.P$2]=&quot;j&quot;;IF([.BI40]&lt;&gt;0;[.BI40];&quot;&quot;);&quot;&quot;))">
            <text:p/>
          </table:table-cell>
          <table:table-cell table:formula="of:=(IF([.Q$2]=&quot;j&quot;;IF([.BJ40]&lt;&gt;0;[.BJ40];&quot;&quot;);&quot;&quot;))">
            <text:p/>
          </table:table-cell>
          <table:table-cell table:formula="of:=(IF([.R$2]=&quot;j&quot;;IF([.BK40]&lt;&gt;0;[.BK40];&quot;&quot;);&quot;&quot;))">
            <text:p/>
          </table:table-cell>
          <table:table-cell table:formula="of:=(IF([.S$2]=&quot;j&quot;;IF([.BL40]&lt;&gt;0;[.BL40];&quot;&quot;);&quot;&quot;))">
            <text:p/>
          </table:table-cell>
          <table:table-cell table:formula="of:=(IF([.T$2]=&quot;j&quot;;IF([.BM40]&lt;&gt;0;[.BM40];&quot;&quot;);&quot;&quot;))">
            <text:p/>
          </table:table-cell>
          <table:table-cell table:formula="of:=(IF([.U$2]=&quot;j&quot;;IF([.BN40]&lt;&gt;0;[.BN40];&quot;&quot;);&quot;&quot;))">
            <text:p/>
          </table:table-cell>
          <table:table-cell table:formula="of:=(IF([.V$2]=&quot;j&quot;;IF([.BO40]&lt;&gt;0;[.BO40];&quot;&quot;);&quot;&quot;))">
            <text:p/>
          </table:table-cell>
          <table:table-cell table:formula="of:=(IF([.W$2]=&quot;j&quot;;IF([.BP40]&lt;&gt;0;[.BP40];&quot;&quot;);&quot;&quot;))">
            <text:p/>
          </table:table-cell>
          <table:table-cell table:formula="of:=(IF([.X$2]=&quot;j&quot;;IF([.BQ40]&lt;&gt;0;[.BQ40];&quot;&quot;);&quot;&quot;))">
            <text:p/>
          </table:table-cell>
          <table:table-cell table:formula="of:=(IF([.Y$2]=&quot;j&quot;;IF([.BR40]&lt;&gt;0;[.BR40];&quot;&quot;);&quot;&quot;))">
            <text:p/>
          </table:table-cell>
          <table:table-cell table:formula="of:=(IF([.Z$2]=&quot;j&quot;;IF([.BS40]&lt;&gt;0;[.BS40];&quot;&quot;);&quot;&quot;))">
            <text:p/>
          </table:table-cell>
          <table:table-cell table:formula="of:=(IF([.AA$2]=&quot;j&quot;;IF([.BT40]&lt;&gt;0;[.BT40];&quot;&quot;);&quot;&quot;))">
            <text:p/>
          </table:table-cell>
          <table:table-cell table:formula="of:=(IF([.AB$2]=&quot;j&quot;;IF([.BU40]&lt;&gt;0;[.BU40];&quot;&quot;);&quot;&quot;))">
            <text:p/>
          </table:table-cell>
          <table:table-cell table:formula="of:=(IF([.AC$2]=&quot;j&quot;;IF([.BV40]&lt;&gt;0;[.BV40];&quot;&quot;);&quot;&quot;))">
            <text:p/>
          </table:table-cell>
          <table:table-cell table:formula="of:=(IF([.AD$2]=&quot;j&quot;;IF([.BW40]&lt;&gt;0;[.BW40];&quot;&quot;);&quot;&quot;))">
            <text:p/>
          </table:table-cell>
          <table:table-cell table:formula="of:=(IF([.AE$2]=&quot;j&quot;;IF([.BX40]&lt;&gt;0;[.BX40];&quot;&quot;);&quot;&quot;))">
            <text:p/>
          </table:table-cell>
          <table:table-cell table:formula="of:=(IF([.AF$2]=&quot;j&quot;;IF([.BY40]&lt;&gt;0;[.BY40];&quot;&quot;);&quot;&quot;))">
            <text:p/>
          </table:table-cell>
          <table:table-cell table:formula="of:=(IF([.AG$2]=&quot;j&quot;;IF([.BZ40]&lt;&gt;0;[.BZ40];&quot;&quot;);&quot;&quot;))">
            <text:p/>
          </table:table-cell>
          <table:table-cell table:formula="of:=(IF([.AH$2]=&quot;j&quot;;IF([.CA40]&lt;&gt;0;[.CA40];&quot;&quot;);&quot;&quot;))">
            <text:p/>
          </table:table-cell>
          <table:table-cell table:formula="of:=(IF([.AI$2]=&quot;j&quot;;IF([.CB40]&lt;&gt;0;[.CB40];&quot;&quot;);&quot;&quot;))">
            <text:p/>
          </table:table-cell>
          <table:table-cell table:formula="of:=(IF([.AJ$2]=&quot;j&quot;;IF([.CC40]&lt;&gt;0;[.CC40];&quot;&quot;);&quot;&quot;))" office:value-type="float" office:value="2" calcext:value-type="float">
            <text:p>2</text:p>
          </table:table-cell>
          <table:table-cell table:formula="of:=(IF([.AK$2]=&quot;j&quot;;IF([.CD40]&lt;&gt;0;[.CD40];&quot;&quot;);&quot;&quot;))">
            <text:p/>
          </table:table-cell>
          <table:table-cell table:formula="of:=(IF([.AL$2]=&quot;j&quot;;IF([.CE40]&lt;&gt;0;[.CE40];&quot;&quot;);&quot;&quot;))">
            <text:p/>
          </table:table-cell>
          <table:table-cell table:formula="of:=(IF([.AM$2]=&quot;j&quot;;IF([.CF40]&lt;&gt;0;[.CF40];&quot;&quot;);&quot;&quot;))">
            <text:p/>
          </table:table-cell>
          <table:table-cell table:formula="of:=(IF([.AN$2]=&quot;j&quot;;IF([.CG40]&lt;&gt;0;[.CG40];&quot;&quot;);&quot;&quot;))">
            <text:p/>
          </table:table-cell>
          <table:table-cell table:formula="of:=(IF([.AO$2]=&quot;j&quot;;IF([.CH40]&lt;&gt;0;[.CH40];&quot;&quot;);&quot;&quot;))">
            <text:p/>
          </table:table-cell>
          <table:table-cell table:formula="of:=(IF([.AP$2]=&quot;j&quot;;IF([.CI40]&lt;&gt;0;[.CI40];&quot;&quot;);&quot;&quot;))">
            <text:p/>
          </table:table-cell>
          <table:table-cell table:formula="of:=(IF([.AQ$2]=&quot;j&quot;;IF([.CJ40]&lt;&gt;0;[.CJ40];&quot;&quot;);&quot;&quot;))">
            <text:p/>
          </table:table-cell>
          <table:table-cell table:formula="of:=(IF([.AR$2]=&quot;j&quot;;IF([.CK40]&lt;&gt;0;[.CK40];&quot;&quot;);&quot;&quot;))">
            <text:p/>
          </table:table-cell>
          <table:table-cell table:formula="of:=(IF([.AS$2]=&quot;j&quot;;IF([.CL40]&lt;&gt;0;[.CL40];&quot;&quot;);&quot;&quot;))">
            <text:p/>
          </table:table-cell>
          <table:table-cell table:formula="of:=(IF([.AT$2]=&quot;j&quot;;IF([.CM40]&lt;&gt;0;[.CM40];&quot;&quot;);&quot;&quot;))">
            <text:p/>
          </table:table-cell>
          <table:table-cell table:formula="of:=(IF([.AU$2]=&quot;j&quot;;IF([.CN40]&lt;&gt;0;[.CN40];&quot;&quot;);&quot;&quot;))">
            <text:p/>
          </table:table-cell>
          <table:table-cell table:formula="of:=(IF([.AV$2]=&quot;j&quot;;IF([.CO40]&lt;&gt;0;[.CO40];&quot;&quot;);&quot;&quot;))">
            <text:p/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1998" calcext:value-type="float">
            <text:p>31998</text:p>
          </table:table-cell>
          <table:table-cell office:value-type="string" calcext:value-type="string">
            <text:p>Seilwindentrommel</text:p>
          </table:table-cell>
          <table:table-cell table:formula="of:=IF(SUM([.F41:.AV41])&lt;&gt;0;SUM([.F41:.AV41]);&quot;&quot;)" office:value-type="float" office:value="2" calcext:value-type="float">
            <text:p>2</text:p>
          </table:table-cell>
          <table:table-cell table:formula="of:=IF(MAX([.F41:.AV41])&lt;&gt;0;MAX([.F41:.AV41]);&quot;&quot;)" office:value-type="float" office:value="2" calcext:value-type="float">
            <text:p>2</text:p>
          </table:table-cell>
          <table:table-cell/>
          <table:table-cell table:formula="of:=(IF([.F$2]=&quot;j&quot;;IF([.AY41]&lt;&gt;0;[.AY41];&quot;&quot;);&quot;&quot;))">
            <text:p/>
          </table:table-cell>
          <table:table-cell table:formula="of:=(IF([.G$2]=&quot;j&quot;;IF([.AZ41]&lt;&gt;0;[.AZ41];&quot;&quot;);&quot;&quot;))">
            <text:p/>
          </table:table-cell>
          <table:table-cell table:formula="of:=(IF([.H$2]=&quot;j&quot;;IF([.BA41]&lt;&gt;0;[.BA41];&quot;&quot;);&quot;&quot;))">
            <text:p/>
          </table:table-cell>
          <table:table-cell table:formula="of:=(IF([.I$2]=&quot;j&quot;;IF([.BB41]&lt;&gt;0;[.BB41];&quot;&quot;);&quot;&quot;))">
            <text:p/>
          </table:table-cell>
          <table:table-cell table:formula="of:=(IF([.J$2]=&quot;j&quot;;IF([.BC41]&lt;&gt;0;[.BC41];&quot;&quot;);&quot;&quot;))">
            <text:p/>
          </table:table-cell>
          <table:table-cell table:formula="of:=(IF([.K$2]=&quot;j&quot;;IF([.BD41]&lt;&gt;0;[.BD41];&quot;&quot;);&quot;&quot;))">
            <text:p/>
          </table:table-cell>
          <table:table-cell table:formula="of:=(IF([.L$2]=&quot;j&quot;;IF([.BE41]&lt;&gt;0;[.BE41];&quot;&quot;);&quot;&quot;))">
            <text:p/>
          </table:table-cell>
          <table:table-cell table:formula="of:=(IF([.M$2]=&quot;j&quot;;IF([.BF41]&lt;&gt;0;[.BF41];&quot;&quot;);&quot;&quot;))">
            <text:p/>
          </table:table-cell>
          <table:table-cell table:formula="of:=(IF([.N$2]=&quot;j&quot;;IF([.BG41]&lt;&gt;0;[.BG41];&quot;&quot;);&quot;&quot;))">
            <text:p/>
          </table:table-cell>
          <table:table-cell table:formula="of:=(IF([.O$2]=&quot;j&quot;;IF([.BH41]&lt;&gt;0;[.BH41];&quot;&quot;);&quot;&quot;))">
            <text:p/>
          </table:table-cell>
          <table:table-cell table:formula="of:=(IF([.P$2]=&quot;j&quot;;IF([.BI41]&lt;&gt;0;[.BI41];&quot;&quot;);&quot;&quot;))">
            <text:p/>
          </table:table-cell>
          <table:table-cell table:formula="of:=(IF([.Q$2]=&quot;j&quot;;IF([.BJ41]&lt;&gt;0;[.BJ41];&quot;&quot;);&quot;&quot;))">
            <text:p/>
          </table:table-cell>
          <table:table-cell table:formula="of:=(IF([.R$2]=&quot;j&quot;;IF([.BK41]&lt;&gt;0;[.BK41];&quot;&quot;);&quot;&quot;))">
            <text:p/>
          </table:table-cell>
          <table:table-cell table:formula="of:=(IF([.S$2]=&quot;j&quot;;IF([.BL41]&lt;&gt;0;[.BL41];&quot;&quot;);&quot;&quot;))">
            <text:p/>
          </table:table-cell>
          <table:table-cell table:formula="of:=(IF([.T$2]=&quot;j&quot;;IF([.BM41]&lt;&gt;0;[.BM41];&quot;&quot;);&quot;&quot;))">
            <text:p/>
          </table:table-cell>
          <table:table-cell table:formula="of:=(IF([.U$2]=&quot;j&quot;;IF([.BN41]&lt;&gt;0;[.BN41];&quot;&quot;);&quot;&quot;))">
            <text:p/>
          </table:table-cell>
          <table:table-cell table:formula="of:=(IF([.V$2]=&quot;j&quot;;IF([.BO41]&lt;&gt;0;[.BO41];&quot;&quot;);&quot;&quot;))">
            <text:p/>
          </table:table-cell>
          <table:table-cell table:formula="of:=(IF([.W$2]=&quot;j&quot;;IF([.BP41]&lt;&gt;0;[.BP41];&quot;&quot;);&quot;&quot;))">
            <text:p/>
          </table:table-cell>
          <table:table-cell table:formula="of:=(IF([.X$2]=&quot;j&quot;;IF([.BQ41]&lt;&gt;0;[.BQ41];&quot;&quot;);&quot;&quot;))">
            <text:p/>
          </table:table-cell>
          <table:table-cell table:formula="of:=(IF([.Y$2]=&quot;j&quot;;IF([.BR41]&lt;&gt;0;[.BR41];&quot;&quot;);&quot;&quot;))">
            <text:p/>
          </table:table-cell>
          <table:table-cell table:formula="of:=(IF([.Z$2]=&quot;j&quot;;IF([.BS41]&lt;&gt;0;[.BS41];&quot;&quot;);&quot;&quot;))">
            <text:p/>
          </table:table-cell>
          <table:table-cell table:formula="of:=(IF([.AA$2]=&quot;j&quot;;IF([.BT41]&lt;&gt;0;[.BT41];&quot;&quot;);&quot;&quot;))">
            <text:p/>
          </table:table-cell>
          <table:table-cell table:formula="of:=(IF([.AB$2]=&quot;j&quot;;IF([.BU41]&lt;&gt;0;[.BU41];&quot;&quot;);&quot;&quot;))">
            <text:p/>
          </table:table-cell>
          <table:table-cell table:formula="of:=(IF([.AC$2]=&quot;j&quot;;IF([.BV41]&lt;&gt;0;[.BV41];&quot;&quot;);&quot;&quot;))">
            <text:p/>
          </table:table-cell>
          <table:table-cell table:formula="of:=(IF([.AD$2]=&quot;j&quot;;IF([.BW41]&lt;&gt;0;[.BW41];&quot;&quot;);&quot;&quot;))">
            <text:p/>
          </table:table-cell>
          <table:table-cell table:formula="of:=(IF([.AE$2]=&quot;j&quot;;IF([.BX41]&lt;&gt;0;[.BX41];&quot;&quot;);&quot;&quot;))">
            <text:p/>
          </table:table-cell>
          <table:table-cell table:formula="of:=(IF([.AF$2]=&quot;j&quot;;IF([.BY41]&lt;&gt;0;[.BY41];&quot;&quot;);&quot;&quot;))">
            <text:p/>
          </table:table-cell>
          <table:table-cell table:formula="of:=(IF([.AG$2]=&quot;j&quot;;IF([.BZ41]&lt;&gt;0;[.BZ41];&quot;&quot;);&quot;&quot;))">
            <text:p/>
          </table:table-cell>
          <table:table-cell table:formula="of:=(IF([.AH$2]=&quot;j&quot;;IF([.CA41]&lt;&gt;0;[.CA41];&quot;&quot;);&quot;&quot;))">
            <text:p/>
          </table:table-cell>
          <table:table-cell table:formula="of:=(IF([.AI$2]=&quot;j&quot;;IF([.CB41]&lt;&gt;0;[.CB41];&quot;&quot;);&quot;&quot;))">
            <text:p/>
          </table:table-cell>
          <table:table-cell table:formula="of:=(IF([.AJ$2]=&quot;j&quot;;IF([.CC41]&lt;&gt;0;[.CC41];&quot;&quot;);&quot;&quot;))" office:value-type="float" office:value="2" calcext:value-type="float">
            <text:p>2</text:p>
          </table:table-cell>
          <table:table-cell table:formula="of:=(IF([.AK$2]=&quot;j&quot;;IF([.CD41]&lt;&gt;0;[.CD41];&quot;&quot;);&quot;&quot;))">
            <text:p/>
          </table:table-cell>
          <table:table-cell table:formula="of:=(IF([.AL$2]=&quot;j&quot;;IF([.CE41]&lt;&gt;0;[.CE41];&quot;&quot;);&quot;&quot;))">
            <text:p/>
          </table:table-cell>
          <table:table-cell table:formula="of:=(IF([.AM$2]=&quot;j&quot;;IF([.CF41]&lt;&gt;0;[.CF41];&quot;&quot;);&quot;&quot;))">
            <text:p/>
          </table:table-cell>
          <table:table-cell table:formula="of:=(IF([.AN$2]=&quot;j&quot;;IF([.CG41]&lt;&gt;0;[.CG41];&quot;&quot;);&quot;&quot;))">
            <text:p/>
          </table:table-cell>
          <table:table-cell table:formula="of:=(IF([.AO$2]=&quot;j&quot;;IF([.CH41]&lt;&gt;0;[.CH41];&quot;&quot;);&quot;&quot;))">
            <text:p/>
          </table:table-cell>
          <table:table-cell table:formula="of:=(IF([.AP$2]=&quot;j&quot;;IF([.CI41]&lt;&gt;0;[.CI41];&quot;&quot;);&quot;&quot;))">
            <text:p/>
          </table:table-cell>
          <table:table-cell table:formula="of:=(IF([.AQ$2]=&quot;j&quot;;IF([.CJ41]&lt;&gt;0;[.CJ41];&quot;&quot;);&quot;&quot;))">
            <text:p/>
          </table:table-cell>
          <table:table-cell table:formula="of:=(IF([.AR$2]=&quot;j&quot;;IF([.CK41]&lt;&gt;0;[.CK41];&quot;&quot;);&quot;&quot;))">
            <text:p/>
          </table:table-cell>
          <table:table-cell table:formula="of:=(IF([.AS$2]=&quot;j&quot;;IF([.CL41]&lt;&gt;0;[.CL41];&quot;&quot;);&quot;&quot;))">
            <text:p/>
          </table:table-cell>
          <table:table-cell table:formula="of:=(IF([.AT$2]=&quot;j&quot;;IF([.CM41]&lt;&gt;0;[.CM41];&quot;&quot;);&quot;&quot;))">
            <text:p/>
          </table:table-cell>
          <table:table-cell table:formula="of:=(IF([.AU$2]=&quot;j&quot;;IF([.CN41]&lt;&gt;0;[.CN41];&quot;&quot;);&quot;&quot;))">
            <text:p/>
          </table:table-cell>
          <table:table-cell table:formula="of:=(IF([.AV$2]=&quot;j&quot;;IF([.CO41]&lt;&gt;0;[.CO41];&quot;&quot;);&quot;&quot;))">
            <text:p/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1999" calcext:value-type="float">
            <text:p>31999</text:p>
          </table:table-cell>
          <table:table-cell office:value-type="string" calcext:value-type="string">
            <text:p>Seilwindenbremse</text:p>
          </table:table-cell>
          <table:table-cell table:formula="of:=IF(SUM([.F42:.AV42])&lt;&gt;0;SUM([.F42:.AV42]);&quot;&quot;)" office:value-type="float" office:value="2" calcext:value-type="float">
            <text:p>2</text:p>
          </table:table-cell>
          <table:table-cell table:formula="of:=IF(MAX([.F42:.AV42])&lt;&gt;0;MAX([.F42:.AV42]);&quot;&quot;)" office:value-type="float" office:value="2" calcext:value-type="float">
            <text:p>2</text:p>
          </table:table-cell>
          <table:table-cell/>
          <table:table-cell table:formula="of:=(IF([.F$2]=&quot;j&quot;;IF([.AY42]&lt;&gt;0;[.AY42];&quot;&quot;);&quot;&quot;))">
            <text:p/>
          </table:table-cell>
          <table:table-cell table:formula="of:=(IF([.G$2]=&quot;j&quot;;IF([.AZ42]&lt;&gt;0;[.AZ42];&quot;&quot;);&quot;&quot;))">
            <text:p/>
          </table:table-cell>
          <table:table-cell table:formula="of:=(IF([.H$2]=&quot;j&quot;;IF([.BA42]&lt;&gt;0;[.BA42];&quot;&quot;);&quot;&quot;))">
            <text:p/>
          </table:table-cell>
          <table:table-cell table:formula="of:=(IF([.I$2]=&quot;j&quot;;IF([.BB42]&lt;&gt;0;[.BB42];&quot;&quot;);&quot;&quot;))">
            <text:p/>
          </table:table-cell>
          <table:table-cell table:formula="of:=(IF([.J$2]=&quot;j&quot;;IF([.BC42]&lt;&gt;0;[.BC42];&quot;&quot;);&quot;&quot;))">
            <text:p/>
          </table:table-cell>
          <table:table-cell table:formula="of:=(IF([.K$2]=&quot;j&quot;;IF([.BD42]&lt;&gt;0;[.BD42];&quot;&quot;);&quot;&quot;))">
            <text:p/>
          </table:table-cell>
          <table:table-cell table:formula="of:=(IF([.L$2]=&quot;j&quot;;IF([.BE42]&lt;&gt;0;[.BE42];&quot;&quot;);&quot;&quot;))">
            <text:p/>
          </table:table-cell>
          <table:table-cell table:formula="of:=(IF([.M$2]=&quot;j&quot;;IF([.BF42]&lt;&gt;0;[.BF42];&quot;&quot;);&quot;&quot;))">
            <text:p/>
          </table:table-cell>
          <table:table-cell table:formula="of:=(IF([.N$2]=&quot;j&quot;;IF([.BG42]&lt;&gt;0;[.BG42];&quot;&quot;);&quot;&quot;))">
            <text:p/>
          </table:table-cell>
          <table:table-cell table:formula="of:=(IF([.O$2]=&quot;j&quot;;IF([.BH42]&lt;&gt;0;[.BH42];&quot;&quot;);&quot;&quot;))">
            <text:p/>
          </table:table-cell>
          <table:table-cell table:formula="of:=(IF([.P$2]=&quot;j&quot;;IF([.BI42]&lt;&gt;0;[.BI42];&quot;&quot;);&quot;&quot;))">
            <text:p/>
          </table:table-cell>
          <table:table-cell table:formula="of:=(IF([.Q$2]=&quot;j&quot;;IF([.BJ42]&lt;&gt;0;[.BJ42];&quot;&quot;);&quot;&quot;))">
            <text:p/>
          </table:table-cell>
          <table:table-cell table:formula="of:=(IF([.R$2]=&quot;j&quot;;IF([.BK42]&lt;&gt;0;[.BK42];&quot;&quot;);&quot;&quot;))">
            <text:p/>
          </table:table-cell>
          <table:table-cell table:formula="of:=(IF([.S$2]=&quot;j&quot;;IF([.BL42]&lt;&gt;0;[.BL42];&quot;&quot;);&quot;&quot;))">
            <text:p/>
          </table:table-cell>
          <table:table-cell table:formula="of:=(IF([.T$2]=&quot;j&quot;;IF([.BM42]&lt;&gt;0;[.BM42];&quot;&quot;);&quot;&quot;))">
            <text:p/>
          </table:table-cell>
          <table:table-cell table:formula="of:=(IF([.U$2]=&quot;j&quot;;IF([.BN42]&lt;&gt;0;[.BN42];&quot;&quot;);&quot;&quot;))">
            <text:p/>
          </table:table-cell>
          <table:table-cell table:formula="of:=(IF([.V$2]=&quot;j&quot;;IF([.BO42]&lt;&gt;0;[.BO42];&quot;&quot;);&quot;&quot;))">
            <text:p/>
          </table:table-cell>
          <table:table-cell table:formula="of:=(IF([.W$2]=&quot;j&quot;;IF([.BP42]&lt;&gt;0;[.BP42];&quot;&quot;);&quot;&quot;))">
            <text:p/>
          </table:table-cell>
          <table:table-cell table:formula="of:=(IF([.X$2]=&quot;j&quot;;IF([.BQ42]&lt;&gt;0;[.BQ42];&quot;&quot;);&quot;&quot;))">
            <text:p/>
          </table:table-cell>
          <table:table-cell table:formula="of:=(IF([.Y$2]=&quot;j&quot;;IF([.BR42]&lt;&gt;0;[.BR42];&quot;&quot;);&quot;&quot;))">
            <text:p/>
          </table:table-cell>
          <table:table-cell table:formula="of:=(IF([.Z$2]=&quot;j&quot;;IF([.BS42]&lt;&gt;0;[.BS42];&quot;&quot;);&quot;&quot;))">
            <text:p/>
          </table:table-cell>
          <table:table-cell table:formula="of:=(IF([.AA$2]=&quot;j&quot;;IF([.BT42]&lt;&gt;0;[.BT42];&quot;&quot;);&quot;&quot;))">
            <text:p/>
          </table:table-cell>
          <table:table-cell table:formula="of:=(IF([.AB$2]=&quot;j&quot;;IF([.BU42]&lt;&gt;0;[.BU42];&quot;&quot;);&quot;&quot;))">
            <text:p/>
          </table:table-cell>
          <table:table-cell table:formula="of:=(IF([.AC$2]=&quot;j&quot;;IF([.BV42]&lt;&gt;0;[.BV42];&quot;&quot;);&quot;&quot;))">
            <text:p/>
          </table:table-cell>
          <table:table-cell table:formula="of:=(IF([.AD$2]=&quot;j&quot;;IF([.BW42]&lt;&gt;0;[.BW42];&quot;&quot;);&quot;&quot;))">
            <text:p/>
          </table:table-cell>
          <table:table-cell table:formula="of:=(IF([.AE$2]=&quot;j&quot;;IF([.BX42]&lt;&gt;0;[.BX42];&quot;&quot;);&quot;&quot;))">
            <text:p/>
          </table:table-cell>
          <table:table-cell table:formula="of:=(IF([.AF$2]=&quot;j&quot;;IF([.BY42]&lt;&gt;0;[.BY42];&quot;&quot;);&quot;&quot;))">
            <text:p/>
          </table:table-cell>
          <table:table-cell table:formula="of:=(IF([.AG$2]=&quot;j&quot;;IF([.BZ42]&lt;&gt;0;[.BZ42];&quot;&quot;);&quot;&quot;))">
            <text:p/>
          </table:table-cell>
          <table:table-cell table:formula="of:=(IF([.AH$2]=&quot;j&quot;;IF([.CA42]&lt;&gt;0;[.CA42];&quot;&quot;);&quot;&quot;))">
            <text:p/>
          </table:table-cell>
          <table:table-cell table:formula="of:=(IF([.AI$2]=&quot;j&quot;;IF([.CB42]&lt;&gt;0;[.CB42];&quot;&quot;);&quot;&quot;))">
            <text:p/>
          </table:table-cell>
          <table:table-cell table:formula="of:=(IF([.AJ$2]=&quot;j&quot;;IF([.CC42]&lt;&gt;0;[.CC42];&quot;&quot;);&quot;&quot;))" office:value-type="float" office:value="2" calcext:value-type="float">
            <text:p>2</text:p>
          </table:table-cell>
          <table:table-cell table:formula="of:=(IF([.AK$2]=&quot;j&quot;;IF([.CD42]&lt;&gt;0;[.CD42];&quot;&quot;);&quot;&quot;))">
            <text:p/>
          </table:table-cell>
          <table:table-cell table:formula="of:=(IF([.AL$2]=&quot;j&quot;;IF([.CE42]&lt;&gt;0;[.CE42];&quot;&quot;);&quot;&quot;))">
            <text:p/>
          </table:table-cell>
          <table:table-cell table:formula="of:=(IF([.AM$2]=&quot;j&quot;;IF([.CF42]&lt;&gt;0;[.CF42];&quot;&quot;);&quot;&quot;))">
            <text:p/>
          </table:table-cell>
          <table:table-cell table:formula="of:=(IF([.AN$2]=&quot;j&quot;;IF([.CG42]&lt;&gt;0;[.CG42];&quot;&quot;);&quot;&quot;))">
            <text:p/>
          </table:table-cell>
          <table:table-cell table:formula="of:=(IF([.AO$2]=&quot;j&quot;;IF([.CH42]&lt;&gt;0;[.CH42];&quot;&quot;);&quot;&quot;))">
            <text:p/>
          </table:table-cell>
          <table:table-cell table:formula="of:=(IF([.AP$2]=&quot;j&quot;;IF([.CI42]&lt;&gt;0;[.CI42];&quot;&quot;);&quot;&quot;))">
            <text:p/>
          </table:table-cell>
          <table:table-cell table:formula="of:=(IF([.AQ$2]=&quot;j&quot;;IF([.CJ42]&lt;&gt;0;[.CJ42];&quot;&quot;);&quot;&quot;))">
            <text:p/>
          </table:table-cell>
          <table:table-cell table:formula="of:=(IF([.AR$2]=&quot;j&quot;;IF([.CK42]&lt;&gt;0;[.CK42];&quot;&quot;);&quot;&quot;))">
            <text:p/>
          </table:table-cell>
          <table:table-cell table:formula="of:=(IF([.AS$2]=&quot;j&quot;;IF([.CL42]&lt;&gt;0;[.CL42];&quot;&quot;);&quot;&quot;))">
            <text:p/>
          </table:table-cell>
          <table:table-cell table:formula="of:=(IF([.AT$2]=&quot;j&quot;;IF([.CM42]&lt;&gt;0;[.CM42];&quot;&quot;);&quot;&quot;))">
            <text:p/>
          </table:table-cell>
          <table:table-cell table:formula="of:=(IF([.AU$2]=&quot;j&quot;;IF([.CN42]&lt;&gt;0;[.CN42];&quot;&quot;);&quot;&quot;))">
            <text:p/>
          </table:table-cell>
          <table:table-cell table:formula="of:=(IF([.AV$2]=&quot;j&quot;;IF([.CO42]&lt;&gt;0;[.CO42];&quot;&quot;);&quot;&quot;))">
            <text:p/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2064" calcext:value-type="float">
            <text:p>32064</text:p>
          </table:table-cell>
          <table:table-cell office:value-type="string" calcext:value-type="string">
            <text:p>Baustein 15 m. Bohrung</text:p>
          </table:table-cell>
          <table:table-cell table:formula="of:=IF(SUM([.F43:.AV43])&lt;&gt;0;SUM([.F43:.AV43]);&quot;&quot;)" office:value-type="float" office:value="152" calcext:value-type="float">
            <text:p>152</text:p>
          </table:table-cell>
          <table:table-cell table:formula="of:=IF(MAX([.F43:.AV43])&lt;&gt;0;MAX([.F43:.AV43]);&quot;&quot;)" office:value-type="float" office:value="20" calcext:value-type="float">
            <text:p>20</text:p>
          </table:table-cell>
          <table:table-cell/>
          <table:table-cell table:formula="of:=(IF([.F$2]=&quot;j&quot;;IF([.AY43]&lt;&gt;0;[.AY43];&quot;&quot;);&quot;&quot;))">
            <text:p/>
          </table:table-cell>
          <table:table-cell table:formula="of:=(IF([.G$2]=&quot;j&quot;;IF([.AZ43]&lt;&gt;0;[.AZ43];&quot;&quot;);&quot;&quot;))" office:value-type="float" office:value="5" calcext:value-type="float">
            <text:p>5</text:p>
          </table:table-cell>
          <table:table-cell table:style-name="ce12" table:formula="of:=(IF([.H$2]=&quot;j&quot;;IF([.BA43]&lt;&gt;0;[.BA43];&quot;&quot;);&quot;&quot;))" office:value-type="float" office:value="4" calcext:value-type="float">
            <text:p>4</text:p>
          </table:table-cell>
          <table:table-cell table:formula="of:=(IF([.I$2]=&quot;j&quot;;IF([.BB43]&lt;&gt;0;[.BB43];&quot;&quot;);&quot;&quot;))" office:value-type="float" office:value="2" calcext:value-type="float">
            <text:p>2</text:p>
          </table:table-cell>
          <table:table-cell table:formula="of:=(IF([.J$2]=&quot;j&quot;;IF([.BC43]&lt;&gt;0;[.BC43];&quot;&quot;);&quot;&quot;))" office:value-type="float" office:value="4" calcext:value-type="float">
            <text:p>4</text:p>
          </table:table-cell>
          <table:table-cell table:formula="of:=(IF([.K$2]=&quot;j&quot;;IF([.BD43]&lt;&gt;0;[.BD43];&quot;&quot;);&quot;&quot;))">
            <text:p/>
          </table:table-cell>
          <table:table-cell table:formula="of:=(IF([.L$2]=&quot;j&quot;;IF([.BE43]&lt;&gt;0;[.BE43];&quot;&quot;);&quot;&quot;))" office:value-type="float" office:value="1" calcext:value-type="float">
            <text:p>1</text:p>
          </table:table-cell>
          <table:table-cell table:formula="of:=(IF([.M$2]=&quot;j&quot;;IF([.BF43]&lt;&gt;0;[.BF43];&quot;&quot;);&quot;&quot;))">
            <text:p/>
          </table:table-cell>
          <table:table-cell table:formula="of:=(IF([.N$2]=&quot;j&quot;;IF([.BG43]&lt;&gt;0;[.BG43];&quot;&quot;);&quot;&quot;))" office:value-type="float" office:value="4" calcext:value-type="float">
            <text:p>4</text:p>
          </table:table-cell>
          <table:table-cell table:formula="of:=(IF([.O$2]=&quot;j&quot;;IF([.BH43]&lt;&gt;0;[.BH43];&quot;&quot;);&quot;&quot;))">
            <text:p/>
          </table:table-cell>
          <table:table-cell table:style-name="ce12" table:formula="of:=(IF([.P$2]=&quot;j&quot;;IF([.BI43]&lt;&gt;0;[.BI43];&quot;&quot;);&quot;&quot;))" office:value-type="float" office:value="5" calcext:value-type="float">
            <text:p>5</text:p>
          </table:table-cell>
          <table:table-cell table:formula="of:=(IF([.Q$2]=&quot;j&quot;;IF([.BJ43]&lt;&gt;0;[.BJ43];&quot;&quot;);&quot;&quot;))" office:value-type="float" office:value="2" calcext:value-type="float">
            <text:p>2</text:p>
          </table:table-cell>
          <table:table-cell table:formula="of:=(IF([.R$2]=&quot;j&quot;;IF([.BK43]&lt;&gt;0;[.BK43];&quot;&quot;);&quot;&quot;))" office:value-type="float" office:value="2" calcext:value-type="float">
            <text:p>2</text:p>
          </table:table-cell>
          <table:table-cell table:formula="of:=(IF([.S$2]=&quot;j&quot;;IF([.BL43]&lt;&gt;0;[.BL43];&quot;&quot;);&quot;&quot;))">
            <text:p/>
          </table:table-cell>
          <table:table-cell table:formula="of:=(IF([.T$2]=&quot;j&quot;;IF([.BM43]&lt;&gt;0;[.BM43];&quot;&quot;);&quot;&quot;))">
            <text:p/>
          </table:table-cell>
          <table:table-cell table:formula="of:=(IF([.U$2]=&quot;j&quot;;IF([.BN43]&lt;&gt;0;[.BN43];&quot;&quot;);&quot;&quot;))">
            <text:p/>
          </table:table-cell>
          <table:table-cell table:formula="of:=(IF([.V$2]=&quot;j&quot;;IF([.BO43]&lt;&gt;0;[.BO43];&quot;&quot;);&quot;&quot;))">
            <text:p/>
          </table:table-cell>
          <table:table-cell table:formula="of:=(IF([.W$2]=&quot;j&quot;;IF([.BP43]&lt;&gt;0;[.BP43];&quot;&quot;);&quot;&quot;))">
            <text:p/>
          </table:table-cell>
          <table:table-cell table:formula="of:=(IF([.X$2]=&quot;j&quot;;IF([.BQ43]&lt;&gt;0;[.BQ43];&quot;&quot;);&quot;&quot;))">
            <text:p/>
          </table:table-cell>
          <table:table-cell table:formula="of:=(IF([.Y$2]=&quot;j&quot;;IF([.BR43]&lt;&gt;0;[.BR43];&quot;&quot;);&quot;&quot;))">
            <text:p/>
          </table:table-cell>
          <table:table-cell table:formula="of:=(IF([.Z$2]=&quot;j&quot;;IF([.BS43]&lt;&gt;0;[.BS43];&quot;&quot;);&quot;&quot;))">
            <text:p/>
          </table:table-cell>
          <table:table-cell table:formula="of:=(IF([.AA$2]=&quot;j&quot;;IF([.BT43]&lt;&gt;0;[.BT43];&quot;&quot;);&quot;&quot;))">
            <text:p/>
          </table:table-cell>
          <table:table-cell table:formula="of:=(IF([.AB$2]=&quot;j&quot;;IF([.BU43]&lt;&gt;0;[.BU43];&quot;&quot;);&quot;&quot;))">
            <text:p/>
          </table:table-cell>
          <table:table-cell table:formula="of:=(IF([.AC$2]=&quot;j&quot;;IF([.BV43]&lt;&gt;0;[.BV43];&quot;&quot;);&quot;&quot;))">
            <text:p/>
          </table:table-cell>
          <table:table-cell table:formula="of:=(IF([.AD$2]=&quot;j&quot;;IF([.BW43]&lt;&gt;0;[.BW43];&quot;&quot;);&quot;&quot;))" office:value-type="float" office:value="4" calcext:value-type="float">
            <text:p>4</text:p>
          </table:table-cell>
          <table:table-cell table:formula="of:=(IF([.AE$2]=&quot;j&quot;;IF([.BX43]&lt;&gt;0;[.BX43];&quot;&quot;);&quot;&quot;))" office:value-type="float" office:value="6" calcext:value-type="float">
            <text:p>6</text:p>
          </table:table-cell>
          <table:table-cell table:formula="of:=(IF([.AF$2]=&quot;j&quot;;IF([.BY43]&lt;&gt;0;[.BY43];&quot;&quot;);&quot;&quot;))">
            <text:p/>
          </table:table-cell>
          <table:table-cell table:formula="of:=(IF([.AG$2]=&quot;j&quot;;IF([.BZ43]&lt;&gt;0;[.BZ43];&quot;&quot;);&quot;&quot;))" office:value-type="float" office:value="15" calcext:value-type="float">
            <text:p>15</text:p>
          </table:table-cell>
          <table:table-cell table:formula="of:=(IF([.AH$2]=&quot;j&quot;;IF([.CA43]&lt;&gt;0;[.CA43];&quot;&quot;);&quot;&quot;))" office:value-type="float" office:value="4" calcext:value-type="float">
            <text:p>4</text:p>
          </table:table-cell>
          <table:table-cell table:formula="of:=(IF([.AI$2]=&quot;j&quot;;IF([.CB43]&lt;&gt;0;[.CB43];&quot;&quot;);&quot;&quot;))" office:value-type="float" office:value="4" calcext:value-type="float">
            <text:p>4</text:p>
          </table:table-cell>
          <table:table-cell table:formula="of:=(IF([.AJ$2]=&quot;j&quot;;IF([.CC43]&lt;&gt;0;[.CC43];&quot;&quot;);&quot;&quot;))" office:value-type="float" office:value="6" calcext:value-type="float">
            <text:p>6</text:p>
          </table:table-cell>
          <table:table-cell table:formula="of:=(IF([.AK$2]=&quot;j&quot;;IF([.CD43]&lt;&gt;0;[.CD43];&quot;&quot;);&quot;&quot;))" office:value-type="float" office:value="4" calcext:value-type="float">
            <text:p>4</text:p>
          </table:table-cell>
          <table:table-cell table:formula="of:=(IF([.AL$2]=&quot;j&quot;;IF([.CE43]&lt;&gt;0;[.CE43];&quot;&quot;);&quot;&quot;))" office:value-type="float" office:value="4" calcext:value-type="float">
            <text:p>4</text:p>
          </table:table-cell>
          <table:table-cell table:formula="of:=(IF([.AM$2]=&quot;j&quot;;IF([.CF43]&lt;&gt;0;[.CF43];&quot;&quot;);&quot;&quot;))" office:value-type="float" office:value="1" calcext:value-type="float">
            <text:p>1</text:p>
          </table:table-cell>
          <table:table-cell table:formula="of:=(IF([.AN$2]=&quot;j&quot;;IF([.CG43]&lt;&gt;0;[.CG43];&quot;&quot;);&quot;&quot;))" office:value-type="float" office:value="5" calcext:value-type="float">
            <text:p>5</text:p>
          </table:table-cell>
          <table:table-cell table:formula="of:=(IF([.AO$2]=&quot;j&quot;;IF([.CH43]&lt;&gt;0;[.CH43];&quot;&quot;);&quot;&quot;))" office:value-type="float" office:value="9" calcext:value-type="float">
            <text:p>9</text:p>
          </table:table-cell>
          <table:table-cell table:formula="of:=(IF([.AP$2]=&quot;j&quot;;IF([.CI43]&lt;&gt;0;[.CI43];&quot;&quot;);&quot;&quot;))" office:value-type="float" office:value="13" calcext:value-type="float">
            <text:p>13</text:p>
          </table:table-cell>
          <table:table-cell table:formula="of:=(IF([.AQ$2]=&quot;j&quot;;IF([.CJ43]&lt;&gt;0;[.CJ43];&quot;&quot;);&quot;&quot;))" office:value-type="float" office:value="16" calcext:value-type="float">
            <text:p>16</text:p>
          </table:table-cell>
          <table:table-cell table:formula="of:=(IF([.AR$2]=&quot;j&quot;;IF([.CK43]&lt;&gt;0;[.CK43];&quot;&quot;);&quot;&quot;))" office:value-type="float" office:value="20" calcext:value-type="float">
            <text:p>20</text:p>
          </table:table-cell>
          <table:table-cell table:formula="of:=(IF([.AS$2]=&quot;j&quot;;IF([.CL43]&lt;&gt;0;[.CL43];&quot;&quot;);&quot;&quot;))" office:value-type="float" office:value="2" calcext:value-type="float">
            <text:p>2</text:p>
          </table:table-cell>
          <table:table-cell table:formula="of:=(IF([.AT$2]=&quot;j&quot;;IF([.CM43]&lt;&gt;0;[.CM43];&quot;&quot;);&quot;&quot;))" office:value-type="float" office:value="2" calcext:value-type="float">
            <text:p>2</text:p>
          </table:table-cell>
          <table:table-cell table:formula="of:=(IF([.AU$2]=&quot;j&quot;;IF([.CN43]&lt;&gt;0;[.CN43];&quot;&quot;);&quot;&quot;))" office:value-type="float" office:value="4" calcext:value-type="float">
            <text:p>4</text:p>
          </table:table-cell>
          <table:table-cell table:formula="of:=(IF([.AV$2]=&quot;j&quot;;IF([.CO43]&lt;&gt;0;[.CO43];&quot;&quot;);&quot;&quot;))"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2071" calcext:value-type="float">
            <text:p>32071</text:p>
          </table:table-cell>
          <table:table-cell office:value-type="string" calcext:value-type="string">
            <text:p>Winkelstein 7,5°</text:p>
          </table:table-cell>
          <table:table-cell table:formula="of:=IF(SUM([.F44:.AV44])&lt;&gt;0;SUM([.F44:.AV44]);&quot;&quot;)" office:value-type="float" office:value="18" calcext:value-type="float">
            <text:p>18</text:p>
          </table:table-cell>
          <table:table-cell table:formula="of:=IF(MAX([.F44:.AV44])&lt;&gt;0;MAX([.F44:.AV44]);&quot;&quot;)" office:value-type="float" office:value="11" calcext:value-type="float">
            <text:p>11</text:p>
          </table:table-cell>
          <table:table-cell/>
          <table:table-cell table:formula="of:=(IF([.F$2]=&quot;j&quot;;IF([.AY44]&lt;&gt;0;[.AY44];&quot;&quot;);&quot;&quot;))">
            <text:p/>
          </table:table-cell>
          <table:table-cell table:formula="of:=(IF([.G$2]=&quot;j&quot;;IF([.AZ44]&lt;&gt;0;[.AZ44];&quot;&quot;);&quot;&quot;))">
            <text:p/>
          </table:table-cell>
          <table:table-cell table:formula="of:=(IF([.H$2]=&quot;j&quot;;IF([.BA44]&lt;&gt;0;[.BA44];&quot;&quot;);&quot;&quot;))">
            <text:p/>
          </table:table-cell>
          <table:table-cell table:formula="of:=(IF([.I$2]=&quot;j&quot;;IF([.BB44]&lt;&gt;0;[.BB44];&quot;&quot;);&quot;&quot;))" office:value-type="float" office:value="1" calcext:value-type="float">
            <text:p>1</text:p>
          </table:table-cell>
          <table:table-cell table:formula="of:=(IF([.J$2]=&quot;j&quot;;IF([.BC44]&lt;&gt;0;[.BC44];&quot;&quot;);&quot;&quot;))">
            <text:p/>
          </table:table-cell>
          <table:table-cell table:formula="of:=(IF([.K$2]=&quot;j&quot;;IF([.BD44]&lt;&gt;0;[.BD44];&quot;&quot;);&quot;&quot;))">
            <text:p/>
          </table:table-cell>
          <table:table-cell table:formula="of:=(IF([.L$2]=&quot;j&quot;;IF([.BE44]&lt;&gt;0;[.BE44];&quot;&quot;);&quot;&quot;))">
            <text:p/>
          </table:table-cell>
          <table:table-cell table:formula="of:=(IF([.M$2]=&quot;j&quot;;IF([.BF44]&lt;&gt;0;[.BF44];&quot;&quot;);&quot;&quot;))">
            <text:p/>
          </table:table-cell>
          <table:table-cell table:formula="of:=(IF([.N$2]=&quot;j&quot;;IF([.BG44]&lt;&gt;0;[.BG44];&quot;&quot;);&quot;&quot;))">
            <text:p/>
          </table:table-cell>
          <table:table-cell table:formula="of:=(IF([.O$2]=&quot;j&quot;;IF([.BH44]&lt;&gt;0;[.BH44];&quot;&quot;);&quot;&quot;))">
            <text:p/>
          </table:table-cell>
          <table:table-cell table:formula="of:=(IF([.P$2]=&quot;j&quot;;IF([.BI44]&lt;&gt;0;[.BI44];&quot;&quot;);&quot;&quot;))">
            <text:p/>
          </table:table-cell>
          <table:table-cell table:formula="of:=(IF([.Q$2]=&quot;j&quot;;IF([.BJ44]&lt;&gt;0;[.BJ44];&quot;&quot;);&quot;&quot;))">
            <text:p/>
          </table:table-cell>
          <table:table-cell table:formula="of:=(IF([.R$2]=&quot;j&quot;;IF([.BK44]&lt;&gt;0;[.BK44];&quot;&quot;);&quot;&quot;))">
            <text:p/>
          </table:table-cell>
          <table:table-cell table:formula="of:=(IF([.S$2]=&quot;j&quot;;IF([.BL44]&lt;&gt;0;[.BL44];&quot;&quot;);&quot;&quot;))">
            <text:p/>
          </table:table-cell>
          <table:table-cell table:formula="of:=(IF([.T$2]=&quot;j&quot;;IF([.BM44]&lt;&gt;0;[.BM44];&quot;&quot;);&quot;&quot;))">
            <text:p/>
          </table:table-cell>
          <table:table-cell table:formula="of:=(IF([.U$2]=&quot;j&quot;;IF([.BN44]&lt;&gt;0;[.BN44];&quot;&quot;);&quot;&quot;))">
            <text:p/>
          </table:table-cell>
          <table:table-cell table:formula="of:=(IF([.V$2]=&quot;j&quot;;IF([.BO44]&lt;&gt;0;[.BO44];&quot;&quot;);&quot;&quot;))">
            <text:p/>
          </table:table-cell>
          <table:table-cell table:formula="of:=(IF([.W$2]=&quot;j&quot;;IF([.BP44]&lt;&gt;0;[.BP44];&quot;&quot;);&quot;&quot;))">
            <text:p/>
          </table:table-cell>
          <table:table-cell table:formula="of:=(IF([.X$2]=&quot;j&quot;;IF([.BQ44]&lt;&gt;0;[.BQ44];&quot;&quot;);&quot;&quot;))">
            <text:p/>
          </table:table-cell>
          <table:table-cell table:formula="of:=(IF([.Y$2]=&quot;j&quot;;IF([.BR44]&lt;&gt;0;[.BR44];&quot;&quot;);&quot;&quot;))">
            <text:p/>
          </table:table-cell>
          <table:table-cell table:formula="of:=(IF([.Z$2]=&quot;j&quot;;IF([.BS44]&lt;&gt;0;[.BS44];&quot;&quot;);&quot;&quot;))">
            <text:p/>
          </table:table-cell>
          <table:table-cell table:formula="of:=(IF([.AA$2]=&quot;j&quot;;IF([.BT44]&lt;&gt;0;[.BT44];&quot;&quot;);&quot;&quot;))">
            <text:p/>
          </table:table-cell>
          <table:table-cell table:formula="of:=(IF([.AB$2]=&quot;j&quot;;IF([.BU44]&lt;&gt;0;[.BU44];&quot;&quot;);&quot;&quot;))">
            <text:p/>
          </table:table-cell>
          <table:table-cell table:formula="of:=(IF([.AC$2]=&quot;j&quot;;IF([.BV44]&lt;&gt;0;[.BV44];&quot;&quot;);&quot;&quot;))">
            <text:p/>
          </table:table-cell>
          <table:table-cell table:formula="of:=(IF([.AD$2]=&quot;j&quot;;IF([.BW44]&lt;&gt;0;[.BW44];&quot;&quot;);&quot;&quot;))">
            <text:p/>
          </table:table-cell>
          <table:table-cell table:formula="of:=(IF([.AE$2]=&quot;j&quot;;IF([.BX44]&lt;&gt;0;[.BX44];&quot;&quot;);&quot;&quot;))">
            <text:p/>
          </table:table-cell>
          <table:table-cell table:formula="of:=(IF([.AF$2]=&quot;j&quot;;IF([.BY44]&lt;&gt;0;[.BY44];&quot;&quot;);&quot;&quot;))">
            <text:p/>
          </table:table-cell>
          <table:table-cell table:formula="of:=(IF([.AG$2]=&quot;j&quot;;IF([.BZ44]&lt;&gt;0;[.BZ44];&quot;&quot;);&quot;&quot;))" office:value-type="float" office:value="11" calcext:value-type="float">
            <text:p>11</text:p>
          </table:table-cell>
          <table:table-cell table:formula="of:=(IF([.AH$2]=&quot;j&quot;;IF([.CA44]&lt;&gt;0;[.CA44];&quot;&quot;);&quot;&quot;))">
            <text:p/>
          </table:table-cell>
          <table:table-cell table:formula="of:=(IF([.AI$2]=&quot;j&quot;;IF([.CB44]&lt;&gt;0;[.CB44];&quot;&quot;);&quot;&quot;))">
            <text:p/>
          </table:table-cell>
          <table:table-cell table:formula="of:=(IF([.AJ$2]=&quot;j&quot;;IF([.CC44]&lt;&gt;0;[.CC44];&quot;&quot;);&quot;&quot;))">
            <text:p/>
          </table:table-cell>
          <table:table-cell table:formula="of:=(IF([.AK$2]=&quot;j&quot;;IF([.CD44]&lt;&gt;0;[.CD44];&quot;&quot;);&quot;&quot;))">
            <text:p/>
          </table:table-cell>
          <table:table-cell table:formula="of:=(IF([.AL$2]=&quot;j&quot;;IF([.CE44]&lt;&gt;0;[.CE44];&quot;&quot;);&quot;&quot;))">
            <text:p/>
          </table:table-cell>
          <table:table-cell table:formula="of:=(IF([.AM$2]=&quot;j&quot;;IF([.CF44]&lt;&gt;0;[.CF44];&quot;&quot;);&quot;&quot;))">
            <text:p/>
          </table:table-cell>
          <table:table-cell table:formula="of:=(IF([.AN$2]=&quot;j&quot;;IF([.CG44]&lt;&gt;0;[.CG44];&quot;&quot;);&quot;&quot;))">
            <text:p/>
          </table:table-cell>
          <table:table-cell table:formula="of:=(IF([.AO$2]=&quot;j&quot;;IF([.CH44]&lt;&gt;0;[.CH44];&quot;&quot;);&quot;&quot;))" office:value-type="float" office:value="2" calcext:value-type="float">
            <text:p>2</text:p>
          </table:table-cell>
          <table:table-cell table:formula="of:=(IF([.AP$2]=&quot;j&quot;;IF([.CI44]&lt;&gt;0;[.CI44];&quot;&quot;);&quot;&quot;))" office:value-type="float" office:value="2" calcext:value-type="float">
            <text:p>2</text:p>
          </table:table-cell>
          <table:table-cell table:formula="of:=(IF([.AQ$2]=&quot;j&quot;;IF([.CJ44]&lt;&gt;0;[.CJ44];&quot;&quot;);&quot;&quot;))" office:value-type="float" office:value="1" calcext:value-type="float">
            <text:p>1</text:p>
          </table:table-cell>
          <table:table-cell table:formula="of:=(IF([.AR$2]=&quot;j&quot;;IF([.CK44]&lt;&gt;0;[.CK44];&quot;&quot;);&quot;&quot;))" office:value-type="float" office:value="1" calcext:value-type="float">
            <text:p>1</text:p>
          </table:table-cell>
          <table:table-cell table:formula="of:=(IF([.AS$2]=&quot;j&quot;;IF([.CL44]&lt;&gt;0;[.CL44];&quot;&quot;);&quot;&quot;))">
            <text:p/>
          </table:table-cell>
          <table:table-cell table:formula="of:=(IF([.AT$2]=&quot;j&quot;;IF([.CM44]&lt;&gt;0;[.CM44];&quot;&quot;);&quot;&quot;))">
            <text:p/>
          </table:table-cell>
          <table:table-cell table:formula="of:=(IF([.AU$2]=&quot;j&quot;;IF([.CN44]&lt;&gt;0;[.CN44];&quot;&quot;);&quot;&quot;))">
            <text:p/>
          </table:table-cell>
          <table:table-cell table:formula="of:=(IF([.AV$2]=&quot;j&quot;;IF([.CO44]&lt;&gt;0;[.CO44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1" calcext:value-type="float">
            <text:p>11</text:p>
          </table:table-cell>
          <table:table-cell table:number-columns-repeated="7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5"/>
        </table:table-row>
        <table:table-row table:style-name="ro5">
          <table:table-cell table:style-name="ce4" office:value-type="float" office:value="32085" calcext:value-type="float">
            <text:p>32085</text:p>
          </table:table-cell>
          <table:table-cell office:value-type="string" calcext:value-type="string">
            <text:p>Rollenbock</text:p>
          </table:table-cell>
          <table:table-cell table:formula="of:=IF(SUM([.F45:.AV45])&lt;&gt;0;SUM([.F45:.AV45]);&quot;&quot;)" office:value-type="float" office:value="5" calcext:value-type="float">
            <text:p>5</text:p>
          </table:table-cell>
          <table:table-cell table:formula="of:=IF(MAX([.F45:.AV45])&lt;&gt;0;MAX([.F45:.AV45]);&quot;&quot;)" office:value-type="float" office:value="4" calcext:value-type="float">
            <text:p>4</text:p>
          </table:table-cell>
          <table:table-cell/>
          <table:table-cell table:formula="of:=(IF([.F$2]=&quot;j&quot;;IF([.AY45]&lt;&gt;0;[.AY45];&quot;&quot;);&quot;&quot;))">
            <text:p/>
          </table:table-cell>
          <table:table-cell table:formula="of:=(IF([.G$2]=&quot;j&quot;;IF([.AZ45]&lt;&gt;0;[.AZ45];&quot;&quot;);&quot;&quot;))">
            <text:p/>
          </table:table-cell>
          <table:table-cell table:formula="of:=(IF([.H$2]=&quot;j&quot;;IF([.BA45]&lt;&gt;0;[.BA45];&quot;&quot;);&quot;&quot;))">
            <text:p/>
          </table:table-cell>
          <table:table-cell table:formula="of:=(IF([.I$2]=&quot;j&quot;;IF([.BB45]&lt;&gt;0;[.BB45];&quot;&quot;);&quot;&quot;))">
            <text:p/>
          </table:table-cell>
          <table:table-cell table:formula="of:=(IF([.J$2]=&quot;j&quot;;IF([.BC45]&lt;&gt;0;[.BC45];&quot;&quot;);&quot;&quot;))">
            <text:p/>
          </table:table-cell>
          <table:table-cell table:formula="of:=(IF([.K$2]=&quot;j&quot;;IF([.BD45]&lt;&gt;0;[.BD45];&quot;&quot;);&quot;&quot;))">
            <text:p/>
          </table:table-cell>
          <table:table-cell table:formula="of:=(IF([.L$2]=&quot;j&quot;;IF([.BE45]&lt;&gt;0;[.BE45];&quot;&quot;);&quot;&quot;))">
            <text:p/>
          </table:table-cell>
          <table:table-cell table:formula="of:=(IF([.M$2]=&quot;j&quot;;IF([.BF45]&lt;&gt;0;[.BF45];&quot;&quot;);&quot;&quot;))">
            <text:p/>
          </table:table-cell>
          <table:table-cell table:formula="of:=(IF([.N$2]=&quot;j&quot;;IF([.BG45]&lt;&gt;0;[.BG45];&quot;&quot;);&quot;&quot;))">
            <text:p/>
          </table:table-cell>
          <table:table-cell table:formula="of:=(IF([.O$2]=&quot;j&quot;;IF([.BH45]&lt;&gt;0;[.BH45];&quot;&quot;);&quot;&quot;))" office:value-type="float" office:value="1" calcext:value-type="float">
            <text:p>1</text:p>
          </table:table-cell>
          <table:table-cell table:formula="of:=(IF([.P$2]=&quot;j&quot;;IF([.BI45]&lt;&gt;0;[.BI45];&quot;&quot;);&quot;&quot;))">
            <text:p/>
          </table:table-cell>
          <table:table-cell table:formula="of:=(IF([.Q$2]=&quot;j&quot;;IF([.BJ45]&lt;&gt;0;[.BJ45];&quot;&quot;);&quot;&quot;))">
            <text:p/>
          </table:table-cell>
          <table:table-cell table:formula="of:=(IF([.R$2]=&quot;j&quot;;IF([.BK45]&lt;&gt;0;[.BK45];&quot;&quot;);&quot;&quot;))">
            <text:p/>
          </table:table-cell>
          <table:table-cell table:formula="of:=(IF([.S$2]=&quot;j&quot;;IF([.BL45]&lt;&gt;0;[.BL45];&quot;&quot;);&quot;&quot;))">
            <text:p/>
          </table:table-cell>
          <table:table-cell table:formula="of:=(IF([.T$2]=&quot;j&quot;;IF([.BM45]&lt;&gt;0;[.BM45];&quot;&quot;);&quot;&quot;))">
            <text:p/>
          </table:table-cell>
          <table:table-cell table:formula="of:=(IF([.U$2]=&quot;j&quot;;IF([.BN45]&lt;&gt;0;[.BN45];&quot;&quot;);&quot;&quot;))">
            <text:p/>
          </table:table-cell>
          <table:table-cell table:formula="of:=(IF([.V$2]=&quot;j&quot;;IF([.BO45]&lt;&gt;0;[.BO45];&quot;&quot;);&quot;&quot;))">
            <text:p/>
          </table:table-cell>
          <table:table-cell table:formula="of:=(IF([.W$2]=&quot;j&quot;;IF([.BP45]&lt;&gt;0;[.BP45];&quot;&quot;);&quot;&quot;))">
            <text:p/>
          </table:table-cell>
          <table:table-cell table:formula="of:=(IF([.X$2]=&quot;j&quot;;IF([.BQ45]&lt;&gt;0;[.BQ45];&quot;&quot;);&quot;&quot;))">
            <text:p/>
          </table:table-cell>
          <table:table-cell table:formula="of:=(IF([.Y$2]=&quot;j&quot;;IF([.BR45]&lt;&gt;0;[.BR45];&quot;&quot;);&quot;&quot;))">
            <text:p/>
          </table:table-cell>
          <table:table-cell table:formula="of:=(IF([.Z$2]=&quot;j&quot;;IF([.BS45]&lt;&gt;0;[.BS45];&quot;&quot;);&quot;&quot;))">
            <text:p/>
          </table:table-cell>
          <table:table-cell table:formula="of:=(IF([.AA$2]=&quot;j&quot;;IF([.BT45]&lt;&gt;0;[.BT45];&quot;&quot;);&quot;&quot;))">
            <text:p/>
          </table:table-cell>
          <table:table-cell table:formula="of:=(IF([.AB$2]=&quot;j&quot;;IF([.BU45]&lt;&gt;0;[.BU45];&quot;&quot;);&quot;&quot;))">
            <text:p/>
          </table:table-cell>
          <table:table-cell table:formula="of:=(IF([.AC$2]=&quot;j&quot;;IF([.BV45]&lt;&gt;0;[.BV45];&quot;&quot;);&quot;&quot;))">
            <text:p/>
          </table:table-cell>
          <table:table-cell table:formula="of:=(IF([.AD$2]=&quot;j&quot;;IF([.BW45]&lt;&gt;0;[.BW45];&quot;&quot;);&quot;&quot;))">
            <text:p/>
          </table:table-cell>
          <table:table-cell table:formula="of:=(IF([.AE$2]=&quot;j&quot;;IF([.BX45]&lt;&gt;0;[.BX45];&quot;&quot;);&quot;&quot;))">
            <text:p/>
          </table:table-cell>
          <table:table-cell table:formula="of:=(IF([.AF$2]=&quot;j&quot;;IF([.BY45]&lt;&gt;0;[.BY45];&quot;&quot;);&quot;&quot;))">
            <text:p/>
          </table:table-cell>
          <table:table-cell table:formula="of:=(IF([.AG$2]=&quot;j&quot;;IF([.BZ45]&lt;&gt;0;[.BZ45];&quot;&quot;);&quot;&quot;))">
            <text:p/>
          </table:table-cell>
          <table:table-cell table:formula="of:=(IF([.AH$2]=&quot;j&quot;;IF([.CA45]&lt;&gt;0;[.CA45];&quot;&quot;);&quot;&quot;))">
            <text:p/>
          </table:table-cell>
          <table:table-cell table:formula="of:=(IF([.AI$2]=&quot;j&quot;;IF([.CB45]&lt;&gt;0;[.CB45];&quot;&quot;);&quot;&quot;))">
            <text:p/>
          </table:table-cell>
          <table:table-cell table:formula="of:=(IF([.AJ$2]=&quot;j&quot;;IF([.CC45]&lt;&gt;0;[.CC45];&quot;&quot;);&quot;&quot;))" office:value-type="float" office:value="4" calcext:value-type="float">
            <text:p>4</text:p>
          </table:table-cell>
          <table:table-cell table:formula="of:=(IF([.AK$2]=&quot;j&quot;;IF([.CD45]&lt;&gt;0;[.CD45];&quot;&quot;);&quot;&quot;))">
            <text:p/>
          </table:table-cell>
          <table:table-cell table:formula="of:=(IF([.AL$2]=&quot;j&quot;;IF([.CE45]&lt;&gt;0;[.CE45];&quot;&quot;);&quot;&quot;))">
            <text:p/>
          </table:table-cell>
          <table:table-cell table:formula="of:=(IF([.AM$2]=&quot;j&quot;;IF([.CF45]&lt;&gt;0;[.CF45];&quot;&quot;);&quot;&quot;))">
            <text:p/>
          </table:table-cell>
          <table:table-cell table:formula="of:=(IF([.AN$2]=&quot;j&quot;;IF([.CG45]&lt;&gt;0;[.CG45];&quot;&quot;);&quot;&quot;))">
            <text:p/>
          </table:table-cell>
          <table:table-cell table:formula="of:=(IF([.AO$2]=&quot;j&quot;;IF([.CH45]&lt;&gt;0;[.CH45];&quot;&quot;);&quot;&quot;))">
            <text:p/>
          </table:table-cell>
          <table:table-cell table:formula="of:=(IF([.AP$2]=&quot;j&quot;;IF([.CI45]&lt;&gt;0;[.CI45];&quot;&quot;);&quot;&quot;))">
            <text:p/>
          </table:table-cell>
          <table:table-cell table:formula="of:=(IF([.AQ$2]=&quot;j&quot;;IF([.CJ45]&lt;&gt;0;[.CJ45];&quot;&quot;);&quot;&quot;))">
            <text:p/>
          </table:table-cell>
          <table:table-cell table:formula="of:=(IF([.AR$2]=&quot;j&quot;;IF([.CK45]&lt;&gt;0;[.CK45];&quot;&quot;);&quot;&quot;))">
            <text:p/>
          </table:table-cell>
          <table:table-cell table:formula="of:=(IF([.AS$2]=&quot;j&quot;;IF([.CL45]&lt;&gt;0;[.CL45];&quot;&quot;);&quot;&quot;))">
            <text:p/>
          </table:table-cell>
          <table:table-cell table:formula="of:=(IF([.AT$2]=&quot;j&quot;;IF([.CM45]&lt;&gt;0;[.CM45];&quot;&quot;);&quot;&quot;))">
            <text:p/>
          </table:table-cell>
          <table:table-cell table:formula="of:=(IF([.AU$2]=&quot;j&quot;;IF([.CN45]&lt;&gt;0;[.CN45];&quot;&quot;);&quot;&quot;))">
            <text:p/>
          </table:table-cell>
          <table:table-cell table:formula="of:=(IF([.AV$2]=&quot;j&quot;;IF([.CO45]&lt;&gt;0;[.CO45];&quot;&quot;);&quot;&quot;))">
            <text:p/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943"/>
        </table:table-row>
        <table:table-row table:style-name="ro5">
          <table:table-cell table:style-name="ce4" office:value-type="float" office:value="32316" calcext:value-type="float">
            <text:p>32316</text:p>
          </table:table-cell>
          <table:table-cell office:value-type="string" calcext:value-type="string">
            <text:p>Verbindungsstopfen</text:p>
          </table:table-cell>
          <table:table-cell table:formula="of:=IF(SUM([.F46:.AV46])&lt;&gt;0;SUM([.F46:.AV46]);&quot;&quot;)" office:value-type="float" office:value="23" calcext:value-type="float">
            <text:p>23</text:p>
          </table:table-cell>
          <table:table-cell table:formula="of:=IF(MAX([.F46:.AV46])&lt;&gt;0;MAX([.F46:.AV46]);&quot;&quot;)" office:value-type="float" office:value="15" calcext:value-type="float">
            <text:p>15</text:p>
          </table:table-cell>
          <table:table-cell/>
          <table:table-cell table:formula="of:=(IF([.F$2]=&quot;j&quot;;IF([.AY46]&lt;&gt;0;[.AY46];&quot;&quot;);&quot;&quot;))">
            <text:p/>
          </table:table-cell>
          <table:table-cell table:formula="of:=(IF([.G$2]=&quot;j&quot;;IF([.AZ46]&lt;&gt;0;[.AZ46];&quot;&quot;);&quot;&quot;))">
            <text:p/>
          </table:table-cell>
          <table:table-cell table:formula="of:=(IF([.H$2]=&quot;j&quot;;IF([.BA46]&lt;&gt;0;[.BA46];&quot;&quot;);&quot;&quot;))">
            <text:p/>
          </table:table-cell>
          <table:table-cell table:formula="of:=(IF([.I$2]=&quot;j&quot;;IF([.BB46]&lt;&gt;0;[.BB46];&quot;&quot;);&quot;&quot;))">
            <text:p/>
          </table:table-cell>
          <table:table-cell table:formula="of:=(IF([.J$2]=&quot;j&quot;;IF([.BC46]&lt;&gt;0;[.BC46];&quot;&quot;);&quot;&quot;))" office:value-type="float" office:value="5" calcext:value-type="float">
            <text:p>5</text:p>
          </table:table-cell>
          <table:table-cell table:formula="of:=(IF([.K$2]=&quot;j&quot;;IF([.BD46]&lt;&gt;0;[.BD46];&quot;&quot;);&quot;&quot;))">
            <text:p/>
          </table:table-cell>
          <table:table-cell table:formula="of:=(IF([.L$2]=&quot;j&quot;;IF([.BE46]&lt;&gt;0;[.BE46];&quot;&quot;);&quot;&quot;))">
            <text:p/>
          </table:table-cell>
          <table:table-cell table:formula="of:=(IF([.M$2]=&quot;j&quot;;IF([.BF46]&lt;&gt;0;[.BF46];&quot;&quot;);&quot;&quot;))">
            <text:p/>
          </table:table-cell>
          <table:table-cell table:formula="of:=(IF([.N$2]=&quot;j&quot;;IF([.BG46]&lt;&gt;0;[.BG46];&quot;&quot;);&quot;&quot;))">
            <text:p/>
          </table:table-cell>
          <table:table-cell table:formula="of:=(IF([.O$2]=&quot;j&quot;;IF([.BH46]&lt;&gt;0;[.BH46];&quot;&quot;);&quot;&quot;))">
            <text:p/>
          </table:table-cell>
          <table:table-cell table:formula="of:=(IF([.P$2]=&quot;j&quot;;IF([.BI46]&lt;&gt;0;[.BI46];&quot;&quot;);&quot;&quot;))">
            <text:p/>
          </table:table-cell>
          <table:table-cell table:formula="of:=(IF([.Q$2]=&quot;j&quot;;IF([.BJ46]&lt;&gt;0;[.BJ46];&quot;&quot;);&quot;&quot;))">
            <text:p/>
          </table:table-cell>
          <table:table-cell table:formula="of:=(IF([.R$2]=&quot;j&quot;;IF([.BK46]&lt;&gt;0;[.BK46];&quot;&quot;);&quot;&quot;))">
            <text:p/>
          </table:table-cell>
          <table:table-cell table:formula="of:=(IF([.S$2]=&quot;j&quot;;IF([.BL46]&lt;&gt;0;[.BL46];&quot;&quot;);&quot;&quot;))">
            <text:p/>
          </table:table-cell>
          <table:table-cell table:formula="of:=(IF([.T$2]=&quot;j&quot;;IF([.BM46]&lt;&gt;0;[.BM46];&quot;&quot;);&quot;&quot;))">
            <text:p/>
          </table:table-cell>
          <table:table-cell table:formula="of:=(IF([.U$2]=&quot;j&quot;;IF([.BN46]&lt;&gt;0;[.BN46];&quot;&quot;);&quot;&quot;))">
            <text:p/>
          </table:table-cell>
          <table:table-cell table:formula="of:=(IF([.V$2]=&quot;j&quot;;IF([.BO46]&lt;&gt;0;[.BO46];&quot;&quot;);&quot;&quot;))">
            <text:p/>
          </table:table-cell>
          <table:table-cell table:formula="of:=(IF([.W$2]=&quot;j&quot;;IF([.BP46]&lt;&gt;0;[.BP46];&quot;&quot;);&quot;&quot;))">
            <text:p/>
          </table:table-cell>
          <table:table-cell table:formula="of:=(IF([.X$2]=&quot;j&quot;;IF([.BQ46]&lt;&gt;0;[.BQ46];&quot;&quot;);&quot;&quot;))">
            <text:p/>
          </table:table-cell>
          <table:table-cell table:formula="of:=(IF([.Y$2]=&quot;j&quot;;IF([.BR46]&lt;&gt;0;[.BR46];&quot;&quot;);&quot;&quot;))">
            <text:p/>
          </table:table-cell>
          <table:table-cell table:formula="of:=(IF([.Z$2]=&quot;j&quot;;IF([.BS46]&lt;&gt;0;[.BS46];&quot;&quot;);&quot;&quot;))">
            <text:p/>
          </table:table-cell>
          <table:table-cell table:formula="of:=(IF([.AA$2]=&quot;j&quot;;IF([.BT46]&lt;&gt;0;[.BT46];&quot;&quot;);&quot;&quot;))">
            <text:p/>
          </table:table-cell>
          <table:table-cell table:formula="of:=(IF([.AB$2]=&quot;j&quot;;IF([.BU46]&lt;&gt;0;[.BU46];&quot;&quot;);&quot;&quot;))">
            <text:p/>
          </table:table-cell>
          <table:table-cell table:formula="of:=(IF([.AC$2]=&quot;j&quot;;IF([.BV46]&lt;&gt;0;[.BV46];&quot;&quot;);&quot;&quot;))">
            <text:p/>
          </table:table-cell>
          <table:table-cell table:formula="of:=(IF([.AD$2]=&quot;j&quot;;IF([.BW46]&lt;&gt;0;[.BW46];&quot;&quot;);&quot;&quot;))" office:value-type="float" office:value="3" calcext:value-type="float">
            <text:p>3</text:p>
          </table:table-cell>
          <table:table-cell table:formula="of:=(IF([.AE$2]=&quot;j&quot;;IF([.BX46]&lt;&gt;0;[.BX46];&quot;&quot;);&quot;&quot;))">
            <text:p/>
          </table:table-cell>
          <table:table-cell table:formula="of:=(IF([.AF$2]=&quot;j&quot;;IF([.BY46]&lt;&gt;0;[.BY46];&quot;&quot;);&quot;&quot;))">
            <text:p/>
          </table:table-cell>
          <table:table-cell table:formula="of:=(IF([.AG$2]=&quot;j&quot;;IF([.BZ46]&lt;&gt;0;[.BZ46];&quot;&quot;);&quot;&quot;))" office:value-type="float" office:value="15" calcext:value-type="float">
            <text:p>15</text:p>
          </table:table-cell>
          <table:table-cell table:formula="of:=(IF([.AH$2]=&quot;j&quot;;IF([.CA46]&lt;&gt;0;[.CA46];&quot;&quot;);&quot;&quot;))">
            <text:p/>
          </table:table-cell>
          <table:table-cell table:formula="of:=(IF([.AI$2]=&quot;j&quot;;IF([.CB46]&lt;&gt;0;[.CB46];&quot;&quot;);&quot;&quot;))">
            <text:p/>
          </table:table-cell>
          <table:table-cell table:formula="of:=(IF([.AJ$2]=&quot;j&quot;;IF([.CC46]&lt;&gt;0;[.CC46];&quot;&quot;);&quot;&quot;))">
            <text:p/>
          </table:table-cell>
          <table:table-cell table:formula="of:=(IF([.AK$2]=&quot;j&quot;;IF([.CD46]&lt;&gt;0;[.CD46];&quot;&quot;);&quot;&quot;))">
            <text:p/>
          </table:table-cell>
          <table:table-cell table:formula="of:=(IF([.AL$2]=&quot;j&quot;;IF([.CE46]&lt;&gt;0;[.CE46];&quot;&quot;);&quot;&quot;))">
            <text:p/>
          </table:table-cell>
          <table:table-cell table:formula="of:=(IF([.AM$2]=&quot;j&quot;;IF([.CF46]&lt;&gt;0;[.CF46];&quot;&quot;);&quot;&quot;))">
            <text:p/>
          </table:table-cell>
          <table:table-cell table:formula="of:=(IF([.AN$2]=&quot;j&quot;;IF([.CG46]&lt;&gt;0;[.CG46];&quot;&quot;);&quot;&quot;))">
            <text:p/>
          </table:table-cell>
          <table:table-cell table:formula="of:=(IF([.AO$2]=&quot;j&quot;;IF([.CH46]&lt;&gt;0;[.CH46];&quot;&quot;);&quot;&quot;))">
            <text:p/>
          </table:table-cell>
          <table:table-cell table:formula="of:=(IF([.AP$2]=&quot;j&quot;;IF([.CI46]&lt;&gt;0;[.CI46];&quot;&quot;);&quot;&quot;))">
            <text:p/>
          </table:table-cell>
          <table:table-cell table:formula="of:=(IF([.AQ$2]=&quot;j&quot;;IF([.CJ46]&lt;&gt;0;[.CJ46];&quot;&quot;);&quot;&quot;))">
            <text:p/>
          </table:table-cell>
          <table:table-cell table:formula="of:=(IF([.AR$2]=&quot;j&quot;;IF([.CK46]&lt;&gt;0;[.CK46];&quot;&quot;);&quot;&quot;))">
            <text:p/>
          </table:table-cell>
          <table:table-cell table:formula="of:=(IF([.AS$2]=&quot;j&quot;;IF([.CL46]&lt;&gt;0;[.CL46];&quot;&quot;);&quot;&quot;))">
            <text:p/>
          </table:table-cell>
          <table:table-cell table:formula="of:=(IF([.AT$2]=&quot;j&quot;;IF([.CM46]&lt;&gt;0;[.CM46];&quot;&quot;);&quot;&quot;))">
            <text:p/>
          </table:table-cell>
          <table:table-cell table:formula="of:=(IF([.AU$2]=&quot;j&quot;;IF([.CN46]&lt;&gt;0;[.CN46];&quot;&quot;);&quot;&quot;))">
            <text:p/>
          </table:table-cell>
          <table:table-cell table:formula="of:=(IF([.AV$2]=&quot;j&quot;;IF([.CO46]&lt;&gt;0;[.CO46];&quot;&quot;);&quot;&quot;))">
            <text:p/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946"/>
        </table:table-row>
        <table:table-row table:style-name="ro5">
          <table:table-cell table:style-name="ce4" office:value-type="float" office:value="32321" calcext:value-type="float">
            <text:p>32321</text:p>
          </table:table-cell>
          <table:table-cell office:value-type="string" calcext:value-type="string">
            <text:p>Baustein 15 m. Ansenkung</text:p>
          </table:table-cell>
          <table:table-cell table:formula="of:=IF(SUM([.F47:.AV47])&lt;&gt;0;SUM([.F47:.AV47]);&quot;&quot;)" office:value-type="float" office:value="1" calcext:value-type="float">
            <text:p>1</text:p>
          </table:table-cell>
          <table:table-cell table:formula="of:=IF(MAX([.F47:.AV47])&lt;&gt;0;MAX([.F47:.AV47]);&quot;&quot;)" office:value-type="float" office:value="1" calcext:value-type="float">
            <text:p>1</text:p>
          </table:table-cell>
          <table:table-cell/>
          <table:table-cell table:formula="of:=(IF([.F$2]=&quot;j&quot;;IF([.AY47]&lt;&gt;0;[.AY47];&quot;&quot;);&quot;&quot;))">
            <text:p/>
          </table:table-cell>
          <table:table-cell table:formula="of:=(IF([.G$2]=&quot;j&quot;;IF([.AZ47]&lt;&gt;0;[.AZ47];&quot;&quot;);&quot;&quot;))">
            <text:p/>
          </table:table-cell>
          <table:table-cell table:formula="of:=(IF([.H$2]=&quot;j&quot;;IF([.BA47]&lt;&gt;0;[.BA47];&quot;&quot;);&quot;&quot;))">
            <text:p/>
          </table:table-cell>
          <table:table-cell table:formula="of:=(IF([.I$2]=&quot;j&quot;;IF([.BB47]&lt;&gt;0;[.BB47];&quot;&quot;);&quot;&quot;))" office:value-type="float" office:value="1" calcext:value-type="float">
            <text:p>1</text:p>
          </table:table-cell>
          <table:table-cell table:formula="of:=(IF([.J$2]=&quot;j&quot;;IF([.BC47]&lt;&gt;0;[.BC47];&quot;&quot;);&quot;&quot;))">
            <text:p/>
          </table:table-cell>
          <table:table-cell table:formula="of:=(IF([.K$2]=&quot;j&quot;;IF([.BD47]&lt;&gt;0;[.BD47];&quot;&quot;);&quot;&quot;))">
            <text:p/>
          </table:table-cell>
          <table:table-cell table:formula="of:=(IF([.L$2]=&quot;j&quot;;IF([.BE47]&lt;&gt;0;[.BE47];&quot;&quot;);&quot;&quot;))">
            <text:p/>
          </table:table-cell>
          <table:table-cell table:formula="of:=(IF([.M$2]=&quot;j&quot;;IF([.BF47]&lt;&gt;0;[.BF47];&quot;&quot;);&quot;&quot;))">
            <text:p/>
          </table:table-cell>
          <table:table-cell table:formula="of:=(IF([.N$2]=&quot;j&quot;;IF([.BG47]&lt;&gt;0;[.BG47];&quot;&quot;);&quot;&quot;))">
            <text:p/>
          </table:table-cell>
          <table:table-cell table:formula="of:=(IF([.O$2]=&quot;j&quot;;IF([.BH47]&lt;&gt;0;[.BH47];&quot;&quot;);&quot;&quot;))">
            <text:p/>
          </table:table-cell>
          <table:table-cell table:formula="of:=(IF([.P$2]=&quot;j&quot;;IF([.BI47]&lt;&gt;0;[.BI47];&quot;&quot;);&quot;&quot;))">
            <text:p/>
          </table:table-cell>
          <table:table-cell table:formula="of:=(IF([.Q$2]=&quot;j&quot;;IF([.BJ47]&lt;&gt;0;[.BJ47];&quot;&quot;);&quot;&quot;))">
            <text:p/>
          </table:table-cell>
          <table:table-cell table:formula="of:=(IF([.R$2]=&quot;j&quot;;IF([.BK47]&lt;&gt;0;[.BK47];&quot;&quot;);&quot;&quot;))">
            <text:p/>
          </table:table-cell>
          <table:table-cell table:formula="of:=(IF([.S$2]=&quot;j&quot;;IF([.BL47]&lt;&gt;0;[.BL47];&quot;&quot;);&quot;&quot;))">
            <text:p/>
          </table:table-cell>
          <table:table-cell table:formula="of:=(IF([.T$2]=&quot;j&quot;;IF([.BM47]&lt;&gt;0;[.BM47];&quot;&quot;);&quot;&quot;))">
            <text:p/>
          </table:table-cell>
          <table:table-cell table:formula="of:=(IF([.U$2]=&quot;j&quot;;IF([.BN47]&lt;&gt;0;[.BN47];&quot;&quot;);&quot;&quot;))">
            <text:p/>
          </table:table-cell>
          <table:table-cell table:formula="of:=(IF([.V$2]=&quot;j&quot;;IF([.BO47]&lt;&gt;0;[.BO47];&quot;&quot;);&quot;&quot;))">
            <text:p/>
          </table:table-cell>
          <table:table-cell table:formula="of:=(IF([.W$2]=&quot;j&quot;;IF([.BP47]&lt;&gt;0;[.BP47];&quot;&quot;);&quot;&quot;))">
            <text:p/>
          </table:table-cell>
          <table:table-cell table:formula="of:=(IF([.X$2]=&quot;j&quot;;IF([.BQ47]&lt;&gt;0;[.BQ47];&quot;&quot;);&quot;&quot;))">
            <text:p/>
          </table:table-cell>
          <table:table-cell table:formula="of:=(IF([.Y$2]=&quot;j&quot;;IF([.BR47]&lt;&gt;0;[.BR47];&quot;&quot;);&quot;&quot;))">
            <text:p/>
          </table:table-cell>
          <table:table-cell table:formula="of:=(IF([.Z$2]=&quot;j&quot;;IF([.BS47]&lt;&gt;0;[.BS47];&quot;&quot;);&quot;&quot;))">
            <text:p/>
          </table:table-cell>
          <table:table-cell table:formula="of:=(IF([.AA$2]=&quot;j&quot;;IF([.BT47]&lt;&gt;0;[.BT47];&quot;&quot;);&quot;&quot;))">
            <text:p/>
          </table:table-cell>
          <table:table-cell table:formula="of:=(IF([.AB$2]=&quot;j&quot;;IF([.BU47]&lt;&gt;0;[.BU47];&quot;&quot;);&quot;&quot;))">
            <text:p/>
          </table:table-cell>
          <table:table-cell table:formula="of:=(IF([.AC$2]=&quot;j&quot;;IF([.BV47]&lt;&gt;0;[.BV47];&quot;&quot;);&quot;&quot;))">
            <text:p/>
          </table:table-cell>
          <table:table-cell table:formula="of:=(IF([.AD$2]=&quot;j&quot;;IF([.BW47]&lt;&gt;0;[.BW47];&quot;&quot;);&quot;&quot;))">
            <text:p/>
          </table:table-cell>
          <table:table-cell table:formula="of:=(IF([.AE$2]=&quot;j&quot;;IF([.BX47]&lt;&gt;0;[.BX47];&quot;&quot;);&quot;&quot;))">
            <text:p/>
          </table:table-cell>
          <table:table-cell table:formula="of:=(IF([.AF$2]=&quot;j&quot;;IF([.BY47]&lt;&gt;0;[.BY47];&quot;&quot;);&quot;&quot;))">
            <text:p/>
          </table:table-cell>
          <table:table-cell table:formula="of:=(IF([.AG$2]=&quot;j&quot;;IF([.BZ47]&lt;&gt;0;[.BZ47];&quot;&quot;);&quot;&quot;))">
            <text:p/>
          </table:table-cell>
          <table:table-cell table:formula="of:=(IF([.AH$2]=&quot;j&quot;;IF([.CA47]&lt;&gt;0;[.CA47];&quot;&quot;);&quot;&quot;))">
            <text:p/>
          </table:table-cell>
          <table:table-cell table:formula="of:=(IF([.AI$2]=&quot;j&quot;;IF([.CB47]&lt;&gt;0;[.CB47];&quot;&quot;);&quot;&quot;))">
            <text:p/>
          </table:table-cell>
          <table:table-cell table:formula="of:=(IF([.AJ$2]=&quot;j&quot;;IF([.CC47]&lt;&gt;0;[.CC47];&quot;&quot;);&quot;&quot;))">
            <text:p/>
          </table:table-cell>
          <table:table-cell table:formula="of:=(IF([.AK$2]=&quot;j&quot;;IF([.CD47]&lt;&gt;0;[.CD47];&quot;&quot;);&quot;&quot;))">
            <text:p/>
          </table:table-cell>
          <table:table-cell table:formula="of:=(IF([.AL$2]=&quot;j&quot;;IF([.CE47]&lt;&gt;0;[.CE47];&quot;&quot;);&quot;&quot;))">
            <text:p/>
          </table:table-cell>
          <table:table-cell table:formula="of:=(IF([.AM$2]=&quot;j&quot;;IF([.CF47]&lt;&gt;0;[.CF47];&quot;&quot;);&quot;&quot;))">
            <text:p/>
          </table:table-cell>
          <table:table-cell table:formula="of:=(IF([.AN$2]=&quot;j&quot;;IF([.CG47]&lt;&gt;0;[.CG47];&quot;&quot;);&quot;&quot;))">
            <text:p/>
          </table:table-cell>
          <table:table-cell table:formula="of:=(IF([.AO$2]=&quot;j&quot;;IF([.CH47]&lt;&gt;0;[.CH47];&quot;&quot;);&quot;&quot;))">
            <text:p/>
          </table:table-cell>
          <table:table-cell table:formula="of:=(IF([.AP$2]=&quot;j&quot;;IF([.CI47]&lt;&gt;0;[.CI47];&quot;&quot;);&quot;&quot;))">
            <text:p/>
          </table:table-cell>
          <table:table-cell table:formula="of:=(IF([.AQ$2]=&quot;j&quot;;IF([.CJ47]&lt;&gt;0;[.CJ47];&quot;&quot;);&quot;&quot;))">
            <text:p/>
          </table:table-cell>
          <table:table-cell table:formula="of:=(IF([.AR$2]=&quot;j&quot;;IF([.CK47]&lt;&gt;0;[.CK47];&quot;&quot;);&quot;&quot;))">
            <text:p/>
          </table:table-cell>
          <table:table-cell table:formula="of:=(IF([.AS$2]=&quot;j&quot;;IF([.CL47]&lt;&gt;0;[.CL47];&quot;&quot;);&quot;&quot;))">
            <text:p/>
          </table:table-cell>
          <table:table-cell table:formula="of:=(IF([.AT$2]=&quot;j&quot;;IF([.CM47]&lt;&gt;0;[.CM47];&quot;&quot;);&quot;&quot;))">
            <text:p/>
          </table:table-cell>
          <table:table-cell table:formula="of:=(IF([.AU$2]=&quot;j&quot;;IF([.CN47]&lt;&gt;0;[.CN47];&quot;&quot;);&quot;&quot;))">
            <text:p/>
          </table:table-cell>
          <table:table-cell table:formula="of:=(IF([.AV$2]=&quot;j&quot;;IF([.CO47]&lt;&gt;0;[.CO47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70"/>
        </table:table-row>
        <table:table-row table:style-name="ro5">
          <table:table-cell table:style-name="ce4" office:value-type="float" office:value="32854" calcext:value-type="float">
            <text:p>32854</text:p>
          </table:table-cell>
          <table:table-cell office:value-type="string" calcext:value-type="string">
            <text:p>U-Träger 150 schwarz</text:p>
          </table:table-cell>
          <table:table-cell table:formula="of:=IF(SUM([.F48:.AV48])&lt;&gt;0;SUM([.F48:.AV48]);&quot;&quot;)" office:value-type="float" office:value="3" calcext:value-type="float">
            <text:p>3</text:p>
          </table:table-cell>
          <table:table-cell table:formula="of:=IF(MAX([.F48:.AV48])&lt;&gt;0;MAX([.F48:.AV48]);&quot;&quot;)" office:value-type="float" office:value="3" calcext:value-type="float">
            <text:p>3</text:p>
          </table:table-cell>
          <table:table-cell/>
          <table:table-cell table:formula="of:=(IF([.F$2]=&quot;j&quot;;IF([.AY48]&lt;&gt;0;[.AY48];&quot;&quot;);&quot;&quot;))">
            <text:p/>
          </table:table-cell>
          <table:table-cell table:formula="of:=(IF([.G$2]=&quot;j&quot;;IF([.AZ48]&lt;&gt;0;[.AZ48];&quot;&quot;);&quot;&quot;))">
            <text:p/>
          </table:table-cell>
          <table:table-cell table:formula="of:=(IF([.H$2]=&quot;j&quot;;IF([.BA48]&lt;&gt;0;[.BA48];&quot;&quot;);&quot;&quot;))">
            <text:p/>
          </table:table-cell>
          <table:table-cell table:formula="of:=(IF([.I$2]=&quot;j&quot;;IF([.BB48]&lt;&gt;0;[.BB48];&quot;&quot;);&quot;&quot;))">
            <text:p/>
          </table:table-cell>
          <table:table-cell table:formula="of:=(IF([.J$2]=&quot;j&quot;;IF([.BC48]&lt;&gt;0;[.BC48];&quot;&quot;);&quot;&quot;))">
            <text:p/>
          </table:table-cell>
          <table:table-cell table:formula="of:=(IF([.K$2]=&quot;j&quot;;IF([.BD48]&lt;&gt;0;[.BD48];&quot;&quot;);&quot;&quot;))">
            <text:p/>
          </table:table-cell>
          <table:table-cell table:formula="of:=(IF([.L$2]=&quot;j&quot;;IF([.BE48]&lt;&gt;0;[.BE48];&quot;&quot;);&quot;&quot;))">
            <text:p/>
          </table:table-cell>
          <table:table-cell table:formula="of:=(IF([.M$2]=&quot;j&quot;;IF([.BF48]&lt;&gt;0;[.BF48];&quot;&quot;);&quot;&quot;))">
            <text:p/>
          </table:table-cell>
          <table:table-cell table:formula="of:=(IF([.N$2]=&quot;j&quot;;IF([.BG48]&lt;&gt;0;[.BG48];&quot;&quot;);&quot;&quot;))">
            <text:p/>
          </table:table-cell>
          <table:table-cell table:formula="of:=(IF([.O$2]=&quot;j&quot;;IF([.BH48]&lt;&gt;0;[.BH48];&quot;&quot;);&quot;&quot;))">
            <text:p/>
          </table:table-cell>
          <table:table-cell table:formula="of:=(IF([.P$2]=&quot;j&quot;;IF([.BI48]&lt;&gt;0;[.BI48];&quot;&quot;);&quot;&quot;))">
            <text:p/>
          </table:table-cell>
          <table:table-cell table:formula="of:=(IF([.Q$2]=&quot;j&quot;;IF([.BJ48]&lt;&gt;0;[.BJ48];&quot;&quot;);&quot;&quot;))">
            <text:p/>
          </table:table-cell>
          <table:table-cell table:formula="of:=(IF([.R$2]=&quot;j&quot;;IF([.BK48]&lt;&gt;0;[.BK48];&quot;&quot;);&quot;&quot;))">
            <text:p/>
          </table:table-cell>
          <table:table-cell table:formula="of:=(IF([.S$2]=&quot;j&quot;;IF([.BL48]&lt;&gt;0;[.BL48];&quot;&quot;);&quot;&quot;))" office:value-type="float" office:value="3" calcext:value-type="float">
            <text:p>3</text:p>
          </table:table-cell>
          <table:table-cell table:formula="of:=(IF([.T$2]=&quot;j&quot;;IF([.BM48]&lt;&gt;0;[.BM48];&quot;&quot;);&quot;&quot;))">
            <text:p/>
          </table:table-cell>
          <table:table-cell table:formula="of:=(IF([.U$2]=&quot;j&quot;;IF([.BN48]&lt;&gt;0;[.BN48];&quot;&quot;);&quot;&quot;))">
            <text:p/>
          </table:table-cell>
          <table:table-cell table:formula="of:=(IF([.V$2]=&quot;j&quot;;IF([.BO48]&lt;&gt;0;[.BO48];&quot;&quot;);&quot;&quot;))">
            <text:p/>
          </table:table-cell>
          <table:table-cell table:formula="of:=(IF([.W$2]=&quot;j&quot;;IF([.BP48]&lt;&gt;0;[.BP48];&quot;&quot;);&quot;&quot;))">
            <text:p/>
          </table:table-cell>
          <table:table-cell table:formula="of:=(IF([.X$2]=&quot;j&quot;;IF([.BQ48]&lt;&gt;0;[.BQ48];&quot;&quot;);&quot;&quot;))">
            <text:p/>
          </table:table-cell>
          <table:table-cell table:formula="of:=(IF([.Y$2]=&quot;j&quot;;IF([.BR48]&lt;&gt;0;[.BR48];&quot;&quot;);&quot;&quot;))">
            <text:p/>
          </table:table-cell>
          <table:table-cell table:formula="of:=(IF([.Z$2]=&quot;j&quot;;IF([.BS48]&lt;&gt;0;[.BS48];&quot;&quot;);&quot;&quot;))">
            <text:p/>
          </table:table-cell>
          <table:table-cell table:formula="of:=(IF([.AA$2]=&quot;j&quot;;IF([.BT48]&lt;&gt;0;[.BT48];&quot;&quot;);&quot;&quot;))">
            <text:p/>
          </table:table-cell>
          <table:table-cell table:formula="of:=(IF([.AB$2]=&quot;j&quot;;IF([.BU48]&lt;&gt;0;[.BU48];&quot;&quot;);&quot;&quot;))">
            <text:p/>
          </table:table-cell>
          <table:table-cell table:formula="of:=(IF([.AC$2]=&quot;j&quot;;IF([.BV48]&lt;&gt;0;[.BV48];&quot;&quot;);&quot;&quot;))">
            <text:p/>
          </table:table-cell>
          <table:table-cell table:formula="of:=(IF([.AD$2]=&quot;j&quot;;IF([.BW48]&lt;&gt;0;[.BW48];&quot;&quot;);&quot;&quot;))">
            <text:p/>
          </table:table-cell>
          <table:table-cell table:formula="of:=(IF([.AE$2]=&quot;j&quot;;IF([.BX48]&lt;&gt;0;[.BX48];&quot;&quot;);&quot;&quot;))">
            <text:p/>
          </table:table-cell>
          <table:table-cell table:formula="of:=(IF([.AF$2]=&quot;j&quot;;IF([.BY48]&lt;&gt;0;[.BY48];&quot;&quot;);&quot;&quot;))">
            <text:p/>
          </table:table-cell>
          <table:table-cell table:formula="of:=(IF([.AG$2]=&quot;j&quot;;IF([.BZ48]&lt;&gt;0;[.BZ48];&quot;&quot;);&quot;&quot;))">
            <text:p/>
          </table:table-cell>
          <table:table-cell table:formula="of:=(IF([.AH$2]=&quot;j&quot;;IF([.CA48]&lt;&gt;0;[.CA48];&quot;&quot;);&quot;&quot;))">
            <text:p/>
          </table:table-cell>
          <table:table-cell table:formula="of:=(IF([.AI$2]=&quot;j&quot;;IF([.CB48]&lt;&gt;0;[.CB48];&quot;&quot;);&quot;&quot;))">
            <text:p/>
          </table:table-cell>
          <table:table-cell table:formula="of:=(IF([.AJ$2]=&quot;j&quot;;IF([.CC48]&lt;&gt;0;[.CC48];&quot;&quot;);&quot;&quot;))">
            <text:p/>
          </table:table-cell>
          <table:table-cell table:formula="of:=(IF([.AK$2]=&quot;j&quot;;IF([.CD48]&lt;&gt;0;[.CD48];&quot;&quot;);&quot;&quot;))">
            <text:p/>
          </table:table-cell>
          <table:table-cell table:formula="of:=(IF([.AL$2]=&quot;j&quot;;IF([.CE48]&lt;&gt;0;[.CE48];&quot;&quot;);&quot;&quot;))">
            <text:p/>
          </table:table-cell>
          <table:table-cell table:formula="of:=(IF([.AM$2]=&quot;j&quot;;IF([.CF48]&lt;&gt;0;[.CF48];&quot;&quot;);&quot;&quot;))">
            <text:p/>
          </table:table-cell>
          <table:table-cell table:formula="of:=(IF([.AN$2]=&quot;j&quot;;IF([.CG48]&lt;&gt;0;[.CG48];&quot;&quot;);&quot;&quot;))">
            <text:p/>
          </table:table-cell>
          <table:table-cell table:formula="of:=(IF([.AO$2]=&quot;j&quot;;IF([.CH48]&lt;&gt;0;[.CH48];&quot;&quot;);&quot;&quot;))">
            <text:p/>
          </table:table-cell>
          <table:table-cell table:formula="of:=(IF([.AP$2]=&quot;j&quot;;IF([.CI48]&lt;&gt;0;[.CI48];&quot;&quot;);&quot;&quot;))">
            <text:p/>
          </table:table-cell>
          <table:table-cell table:formula="of:=(IF([.AQ$2]=&quot;j&quot;;IF([.CJ48]&lt;&gt;0;[.CJ48];&quot;&quot;);&quot;&quot;))">
            <text:p/>
          </table:table-cell>
          <table:table-cell table:formula="of:=(IF([.AR$2]=&quot;j&quot;;IF([.CK48]&lt;&gt;0;[.CK48];&quot;&quot;);&quot;&quot;))">
            <text:p/>
          </table:table-cell>
          <table:table-cell table:formula="of:=(IF([.AS$2]=&quot;j&quot;;IF([.CL48]&lt;&gt;0;[.CL48];&quot;&quot;);&quot;&quot;))">
            <text:p/>
          </table:table-cell>
          <table:table-cell table:formula="of:=(IF([.AT$2]=&quot;j&quot;;IF([.CM48]&lt;&gt;0;[.CM48];&quot;&quot;);&quot;&quot;))">
            <text:p/>
          </table:table-cell>
          <table:table-cell table:formula="of:=(IF([.AU$2]=&quot;j&quot;;IF([.CN48]&lt;&gt;0;[.CN48];&quot;&quot;);&quot;&quot;))">
            <text:p/>
          </table:table-cell>
          <table:table-cell table:formula="of:=(IF([.AV$2]=&quot;j&quot;;IF([.CO48]&lt;&gt;0;[.CO48];&quot;&quot;);&quot;&quot;))">
            <text:p/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5">
          <table:table-cell table:style-name="ce4" office:value-type="float" office:value="32859" calcext:value-type="float">
            <text:p>32859</text:p>
          </table:table-cell>
          <table:table-cell office:value-type="string" calcext:value-type="string">
            <text:p>Bodenplatte 30x90 rot</text:p>
          </table:table-cell>
          <table:table-cell table:formula="of:=IF(SUM([.F49:.AV49])&lt;&gt;0;SUM([.F49:.AV49]);&quot;&quot;)" office:value-type="float" office:value="4" calcext:value-type="float">
            <text:p>4</text:p>
          </table:table-cell>
          <table:table-cell table:formula="of:=IF(MAX([.F49:.AV49])&lt;&gt;0;MAX([.F49:.AV49]);&quot;&quot;)" office:value-type="float" office:value="4" calcext:value-type="float">
            <text:p>4</text:p>
          </table:table-cell>
          <table:table-cell/>
          <table:table-cell table:formula="of:=(IF([.F$2]=&quot;j&quot;;IF([.AY49]&lt;&gt;0;[.AY49];&quot;&quot;);&quot;&quot;))">
            <text:p/>
          </table:table-cell>
          <table:table-cell table:formula="of:=(IF([.G$2]=&quot;j&quot;;IF([.AZ49]&lt;&gt;0;[.AZ49];&quot;&quot;);&quot;&quot;))">
            <text:p/>
          </table:table-cell>
          <table:table-cell table:formula="of:=(IF([.H$2]=&quot;j&quot;;IF([.BA49]&lt;&gt;0;[.BA49];&quot;&quot;);&quot;&quot;))">
            <text:p/>
          </table:table-cell>
          <table:table-cell table:formula="of:=(IF([.I$2]=&quot;j&quot;;IF([.BB49]&lt;&gt;0;[.BB49];&quot;&quot;);&quot;&quot;))">
            <text:p/>
          </table:table-cell>
          <table:table-cell table:formula="of:=(IF([.J$2]=&quot;j&quot;;IF([.BC49]&lt;&gt;0;[.BC49];&quot;&quot;);&quot;&quot;))">
            <text:p/>
          </table:table-cell>
          <table:table-cell table:formula="of:=(IF([.K$2]=&quot;j&quot;;IF([.BD49]&lt;&gt;0;[.BD49];&quot;&quot;);&quot;&quot;))">
            <text:p/>
          </table:table-cell>
          <table:table-cell table:formula="of:=(IF([.L$2]=&quot;j&quot;;IF([.BE49]&lt;&gt;0;[.BE49];&quot;&quot;);&quot;&quot;))">
            <text:p/>
          </table:table-cell>
          <table:table-cell table:formula="of:=(IF([.M$2]=&quot;j&quot;;IF([.BF49]&lt;&gt;0;[.BF49];&quot;&quot;);&quot;&quot;))">
            <text:p/>
          </table:table-cell>
          <table:table-cell table:formula="of:=(IF([.N$2]=&quot;j&quot;;IF([.BG49]&lt;&gt;0;[.BG49];&quot;&quot;);&quot;&quot;))">
            <text:p/>
          </table:table-cell>
          <table:table-cell table:formula="of:=(IF([.O$2]=&quot;j&quot;;IF([.BH49]&lt;&gt;0;[.BH49];&quot;&quot;);&quot;&quot;))">
            <text:p/>
          </table:table-cell>
          <table:table-cell table:formula="of:=(IF([.P$2]=&quot;j&quot;;IF([.BI49]&lt;&gt;0;[.BI49];&quot;&quot;);&quot;&quot;))">
            <text:p/>
          </table:table-cell>
          <table:table-cell table:formula="of:=(IF([.Q$2]=&quot;j&quot;;IF([.BJ49]&lt;&gt;0;[.BJ49];&quot;&quot;);&quot;&quot;))">
            <text:p/>
          </table:table-cell>
          <table:table-cell table:formula="of:=(IF([.R$2]=&quot;j&quot;;IF([.BK49]&lt;&gt;0;[.BK49];&quot;&quot;);&quot;&quot;))">
            <text:p/>
          </table:table-cell>
          <table:table-cell table:formula="of:=(IF([.S$2]=&quot;j&quot;;IF([.BL49]&lt;&gt;0;[.BL49];&quot;&quot;);&quot;&quot;))">
            <text:p/>
          </table:table-cell>
          <table:table-cell table:formula="of:=(IF([.T$2]=&quot;j&quot;;IF([.BM49]&lt;&gt;0;[.BM49];&quot;&quot;);&quot;&quot;))">
            <text:p/>
          </table:table-cell>
          <table:table-cell table:formula="of:=(IF([.U$2]=&quot;j&quot;;IF([.BN49]&lt;&gt;0;[.BN49];&quot;&quot;);&quot;&quot;))">
            <text:p/>
          </table:table-cell>
          <table:table-cell table:formula="of:=(IF([.V$2]=&quot;j&quot;;IF([.BO49]&lt;&gt;0;[.BO49];&quot;&quot;);&quot;&quot;))">
            <text:p/>
          </table:table-cell>
          <table:table-cell table:formula="of:=(IF([.W$2]=&quot;j&quot;;IF([.BP49]&lt;&gt;0;[.BP49];&quot;&quot;);&quot;&quot;))">
            <text:p/>
          </table:table-cell>
          <table:table-cell table:formula="of:=(IF([.X$2]=&quot;j&quot;;IF([.BQ49]&lt;&gt;0;[.BQ49];&quot;&quot;);&quot;&quot;))">
            <text:p/>
          </table:table-cell>
          <table:table-cell table:formula="of:=(IF([.Y$2]=&quot;j&quot;;IF([.BR49]&lt;&gt;0;[.BR49];&quot;&quot;);&quot;&quot;))">
            <text:p/>
          </table:table-cell>
          <table:table-cell table:formula="of:=(IF([.Z$2]=&quot;j&quot;;IF([.BS49]&lt;&gt;0;[.BS49];&quot;&quot;);&quot;&quot;))">
            <text:p/>
          </table:table-cell>
          <table:table-cell table:formula="of:=(IF([.AA$2]=&quot;j&quot;;IF([.BT49]&lt;&gt;0;[.BT49];&quot;&quot;);&quot;&quot;))">
            <text:p/>
          </table:table-cell>
          <table:table-cell table:formula="of:=(IF([.AB$2]=&quot;j&quot;;IF([.BU49]&lt;&gt;0;[.BU49];&quot;&quot;);&quot;&quot;))">
            <text:p/>
          </table:table-cell>
          <table:table-cell table:formula="of:=(IF([.AC$2]=&quot;j&quot;;IF([.BV49]&lt;&gt;0;[.BV49];&quot;&quot;);&quot;&quot;))">
            <text:p/>
          </table:table-cell>
          <table:table-cell table:formula="of:=(IF([.AD$2]=&quot;j&quot;;IF([.BW49]&lt;&gt;0;[.BW49];&quot;&quot;);&quot;&quot;))">
            <text:p/>
          </table:table-cell>
          <table:table-cell table:formula="of:=(IF([.AE$2]=&quot;j&quot;;IF([.BX49]&lt;&gt;0;[.BX49];&quot;&quot;);&quot;&quot;))">
            <text:p/>
          </table:table-cell>
          <table:table-cell table:formula="of:=(IF([.AF$2]=&quot;j&quot;;IF([.BY49]&lt;&gt;0;[.BY49];&quot;&quot;);&quot;&quot;))">
            <text:p/>
          </table:table-cell>
          <table:table-cell table:formula="of:=(IF([.AG$2]=&quot;j&quot;;IF([.BZ49]&lt;&gt;0;[.BZ49];&quot;&quot;);&quot;&quot;))">
            <text:p/>
          </table:table-cell>
          <table:table-cell table:formula="of:=(IF([.AH$2]=&quot;j&quot;;IF([.CA49]&lt;&gt;0;[.CA49];&quot;&quot;);&quot;&quot;))">
            <text:p/>
          </table:table-cell>
          <table:table-cell table:formula="of:=(IF([.AI$2]=&quot;j&quot;;IF([.CB49]&lt;&gt;0;[.CB49];&quot;&quot;);&quot;&quot;))">
            <text:p/>
          </table:table-cell>
          <table:table-cell table:formula="of:=(IF([.AJ$2]=&quot;j&quot;;IF([.CC49]&lt;&gt;0;[.CC49];&quot;&quot;);&quot;&quot;))" office:value-type="float" office:value="4" calcext:value-type="float">
            <text:p>4</text:p>
          </table:table-cell>
          <table:table-cell table:formula="of:=(IF([.AK$2]=&quot;j&quot;;IF([.CD49]&lt;&gt;0;[.CD49];&quot;&quot;);&quot;&quot;))">
            <text:p/>
          </table:table-cell>
          <table:table-cell table:formula="of:=(IF([.AL$2]=&quot;j&quot;;IF([.CE49]&lt;&gt;0;[.CE49];&quot;&quot;);&quot;&quot;))">
            <text:p/>
          </table:table-cell>
          <table:table-cell table:formula="of:=(IF([.AM$2]=&quot;j&quot;;IF([.CF49]&lt;&gt;0;[.CF49];&quot;&quot;);&quot;&quot;))">
            <text:p/>
          </table:table-cell>
          <table:table-cell table:formula="of:=(IF([.AN$2]=&quot;j&quot;;IF([.CG49]&lt;&gt;0;[.CG49];&quot;&quot;);&quot;&quot;))">
            <text:p/>
          </table:table-cell>
          <table:table-cell table:formula="of:=(IF([.AO$2]=&quot;j&quot;;IF([.CH49]&lt;&gt;0;[.CH49];&quot;&quot;);&quot;&quot;))">
            <text:p/>
          </table:table-cell>
          <table:table-cell table:formula="of:=(IF([.AP$2]=&quot;j&quot;;IF([.CI49]&lt;&gt;0;[.CI49];&quot;&quot;);&quot;&quot;))">
            <text:p/>
          </table:table-cell>
          <table:table-cell table:formula="of:=(IF([.AQ$2]=&quot;j&quot;;IF([.CJ49]&lt;&gt;0;[.CJ49];&quot;&quot;);&quot;&quot;))">
            <text:p/>
          </table:table-cell>
          <table:table-cell table:formula="of:=(IF([.AR$2]=&quot;j&quot;;IF([.CK49]&lt;&gt;0;[.CK49];&quot;&quot;);&quot;&quot;))">
            <text:p/>
          </table:table-cell>
          <table:table-cell table:formula="of:=(IF([.AS$2]=&quot;j&quot;;IF([.CL49]&lt;&gt;0;[.CL49];&quot;&quot;);&quot;&quot;))">
            <text:p/>
          </table:table-cell>
          <table:table-cell table:formula="of:=(IF([.AT$2]=&quot;j&quot;;IF([.CM49]&lt;&gt;0;[.CM49];&quot;&quot;);&quot;&quot;))">
            <text:p/>
          </table:table-cell>
          <table:table-cell table:formula="of:=(IF([.AU$2]=&quot;j&quot;;IF([.CN49]&lt;&gt;0;[.CN49];&quot;&quot;);&quot;&quot;))">
            <text:p/>
          </table:table-cell>
          <table:table-cell table:formula="of:=(IF([.AV$2]=&quot;j&quot;;IF([.CO49]&lt;&gt;0;[.CO49];&quot;&quot;);&quot;&quot;))">
            <text:p/>
          </table:table-cell>
          <table:table-cell table:number-columns-repeated="32"/>
          <table:table-cell office:value-type="float" office:value="4" calcext:value-type="float">
            <text:p>4</text:p>
          </table:table-cell>
          <table:table-cell table:number-columns-repeated="943"/>
        </table:table-row>
        <table:table-row table:style-name="ro5">
          <table:table-cell table:style-name="ce4" office:value-type="float" office:value="32870" calcext:value-type="float">
            <text:p>32870</text:p>
          </table:table-cell>
          <table:table-cell office:value-type="string" calcext:value-type="string">
            <text:p>Clipsachse</text:p>
          </table:table-cell>
          <table:table-cell table:formula="of:=IF(SUM([.F50:.AV50])&lt;&gt;0;SUM([.F50:.AV50]);&quot;&quot;)" office:value-type="float" office:value="8" calcext:value-type="float">
            <text:p>8</text:p>
          </table:table-cell>
          <table:table-cell table:formula="of:=IF(MAX([.F50:.AV50])&lt;&gt;0;MAX([.F50:.AV50]);&quot;&quot;)" office:value-type="float" office:value="3" calcext:value-type="float">
            <text:p>3</text:p>
          </table:table-cell>
          <table:table-cell/>
          <table:table-cell table:formula="of:=(IF([.F$2]=&quot;j&quot;;IF([.AY50]&lt;&gt;0;[.AY50];&quot;&quot;);&quot;&quot;))">
            <text:p/>
          </table:table-cell>
          <table:table-cell table:formula="of:=(IF([.G$2]=&quot;j&quot;;IF([.AZ50]&lt;&gt;0;[.AZ50];&quot;&quot;);&quot;&quot;))">
            <text:p/>
          </table:table-cell>
          <table:table-cell table:formula="of:=(IF([.H$2]=&quot;j&quot;;IF([.BA50]&lt;&gt;0;[.BA50];&quot;&quot;);&quot;&quot;))">
            <text:p/>
          </table:table-cell>
          <table:table-cell table:formula="of:=(IF([.I$2]=&quot;j&quot;;IF([.BB50]&lt;&gt;0;[.BB50];&quot;&quot;);&quot;&quot;))">
            <text:p/>
          </table:table-cell>
          <table:table-cell table:formula="of:=(IF([.J$2]=&quot;j&quot;;IF([.BC50]&lt;&gt;0;[.BC50];&quot;&quot;);&quot;&quot;))">
            <text:p/>
          </table:table-cell>
          <table:table-cell table:formula="of:=(IF([.K$2]=&quot;j&quot;;IF([.BD50]&lt;&gt;0;[.BD50];&quot;&quot;);&quot;&quot;))">
            <text:p/>
          </table:table-cell>
          <table:table-cell table:formula="of:=(IF([.L$2]=&quot;j&quot;;IF([.BE50]&lt;&gt;0;[.BE50];&quot;&quot;);&quot;&quot;))">
            <text:p/>
          </table:table-cell>
          <table:table-cell table:formula="of:=(IF([.M$2]=&quot;j&quot;;IF([.BF50]&lt;&gt;0;[.BF50];&quot;&quot;);&quot;&quot;))">
            <text:p/>
          </table:table-cell>
          <table:table-cell table:formula="of:=(IF([.N$2]=&quot;j&quot;;IF([.BG50]&lt;&gt;0;[.BG50];&quot;&quot;);&quot;&quot;))" office:value-type="float" office:value="2" calcext:value-type="float">
            <text:p>2</text:p>
          </table:table-cell>
          <table:table-cell table:formula="of:=(IF([.O$2]=&quot;j&quot;;IF([.BH50]&lt;&gt;0;[.BH50];&quot;&quot;);&quot;&quot;))">
            <text:p/>
          </table:table-cell>
          <table:table-cell table:formula="of:=(IF([.P$2]=&quot;j&quot;;IF([.BI50]&lt;&gt;0;[.BI50];&quot;&quot;);&quot;&quot;))">
            <text:p/>
          </table:table-cell>
          <table:table-cell table:formula="of:=(IF([.Q$2]=&quot;j&quot;;IF([.BJ50]&lt;&gt;0;[.BJ50];&quot;&quot;);&quot;&quot;))">
            <text:p/>
          </table:table-cell>
          <table:table-cell table:formula="of:=(IF([.R$2]=&quot;j&quot;;IF([.BK50]&lt;&gt;0;[.BK50];&quot;&quot;);&quot;&quot;))">
            <text:p/>
          </table:table-cell>
          <table:table-cell table:formula="of:=(IF([.S$2]=&quot;j&quot;;IF([.BL50]&lt;&gt;0;[.BL50];&quot;&quot;);&quot;&quot;))">
            <text:p/>
          </table:table-cell>
          <table:table-cell table:formula="of:=(IF([.T$2]=&quot;j&quot;;IF([.BM50]&lt;&gt;0;[.BM50];&quot;&quot;);&quot;&quot;))">
            <text:p/>
          </table:table-cell>
          <table:table-cell table:formula="of:=(IF([.U$2]=&quot;j&quot;;IF([.BN50]&lt;&gt;0;[.BN50];&quot;&quot;);&quot;&quot;))">
            <text:p/>
          </table:table-cell>
          <table:table-cell table:formula="of:=(IF([.V$2]=&quot;j&quot;;IF([.BO50]&lt;&gt;0;[.BO50];&quot;&quot;);&quot;&quot;))">
            <text:p/>
          </table:table-cell>
          <table:table-cell table:formula="of:=(IF([.W$2]=&quot;j&quot;;IF([.BP50]&lt;&gt;0;[.BP50];&quot;&quot;);&quot;&quot;))">
            <text:p/>
          </table:table-cell>
          <table:table-cell table:formula="of:=(IF([.X$2]=&quot;j&quot;;IF([.BQ50]&lt;&gt;0;[.BQ50];&quot;&quot;);&quot;&quot;))">
            <text:p/>
          </table:table-cell>
          <table:table-cell table:formula="of:=(IF([.Y$2]=&quot;j&quot;;IF([.BR50]&lt;&gt;0;[.BR50];&quot;&quot;);&quot;&quot;))">
            <text:p/>
          </table:table-cell>
          <table:table-cell table:formula="of:=(IF([.Z$2]=&quot;j&quot;;IF([.BS50]&lt;&gt;0;[.BS50];&quot;&quot;);&quot;&quot;))">
            <text:p/>
          </table:table-cell>
          <table:table-cell table:formula="of:=(IF([.AA$2]=&quot;j&quot;;IF([.BT50]&lt;&gt;0;[.BT50];&quot;&quot;);&quot;&quot;))">
            <text:p/>
          </table:table-cell>
          <table:table-cell table:formula="of:=(IF([.AB$2]=&quot;j&quot;;IF([.BU50]&lt;&gt;0;[.BU50];&quot;&quot;);&quot;&quot;))">
            <text:p/>
          </table:table-cell>
          <table:table-cell table:formula="of:=(IF([.AC$2]=&quot;j&quot;;IF([.BV50]&lt;&gt;0;[.BV50];&quot;&quot;);&quot;&quot;))">
            <text:p/>
          </table:table-cell>
          <table:table-cell table:formula="of:=(IF([.AD$2]=&quot;j&quot;;IF([.BW50]&lt;&gt;0;[.BW50];&quot;&quot;);&quot;&quot;))">
            <text:p/>
          </table:table-cell>
          <table:table-cell table:formula="of:=(IF([.AE$2]=&quot;j&quot;;IF([.BX50]&lt;&gt;0;[.BX50];&quot;&quot;);&quot;&quot;))" office:value-type="float" office:value="3" calcext:value-type="float">
            <text:p>3</text:p>
          </table:table-cell>
          <table:table-cell table:formula="of:=(IF([.AF$2]=&quot;j&quot;;IF([.BY50]&lt;&gt;0;[.BY50];&quot;&quot;);&quot;&quot;))">
            <text:p/>
          </table:table-cell>
          <table:table-cell table:formula="of:=(IF([.AG$2]=&quot;j&quot;;IF([.BZ50]&lt;&gt;0;[.BZ50];&quot;&quot;);&quot;&quot;))" office:value-type="float" office:value="3" calcext:value-type="float">
            <text:p>3</text:p>
          </table:table-cell>
          <table:table-cell table:formula="of:=(IF([.AH$2]=&quot;j&quot;;IF([.CA50]&lt;&gt;0;[.CA50];&quot;&quot;);&quot;&quot;))">
            <text:p/>
          </table:table-cell>
          <table:table-cell table:formula="of:=(IF([.AI$2]=&quot;j&quot;;IF([.CB50]&lt;&gt;0;[.CB50];&quot;&quot;);&quot;&quot;))">
            <text:p/>
          </table:table-cell>
          <table:table-cell table:formula="of:=(IF([.AJ$2]=&quot;j&quot;;IF([.CC50]&lt;&gt;0;[.CC50];&quot;&quot;);&quot;&quot;))">
            <text:p/>
          </table:table-cell>
          <table:table-cell table:formula="of:=(IF([.AK$2]=&quot;j&quot;;IF([.CD50]&lt;&gt;0;[.CD50];&quot;&quot;);&quot;&quot;))">
            <text:p/>
          </table:table-cell>
          <table:table-cell table:formula="of:=(IF([.AL$2]=&quot;j&quot;;IF([.CE50]&lt;&gt;0;[.CE50];&quot;&quot;);&quot;&quot;))">
            <text:p/>
          </table:table-cell>
          <table:table-cell table:formula="of:=(IF([.AM$2]=&quot;j&quot;;IF([.CF50]&lt;&gt;0;[.CF50];&quot;&quot;);&quot;&quot;))">
            <text:p/>
          </table:table-cell>
          <table:table-cell table:formula="of:=(IF([.AN$2]=&quot;j&quot;;IF([.CG50]&lt;&gt;0;[.CG50];&quot;&quot;);&quot;&quot;))">
            <text:p/>
          </table:table-cell>
          <table:table-cell table:formula="of:=(IF([.AO$2]=&quot;j&quot;;IF([.CH50]&lt;&gt;0;[.CH50];&quot;&quot;);&quot;&quot;))">
            <text:p/>
          </table:table-cell>
          <table:table-cell table:formula="of:=(IF([.AP$2]=&quot;j&quot;;IF([.CI50]&lt;&gt;0;[.CI50];&quot;&quot;);&quot;&quot;))">
            <text:p/>
          </table:table-cell>
          <table:table-cell table:formula="of:=(IF([.AQ$2]=&quot;j&quot;;IF([.CJ50]&lt;&gt;0;[.CJ50];&quot;&quot;);&quot;&quot;))">
            <text:p/>
          </table:table-cell>
          <table:table-cell table:formula="of:=(IF([.AR$2]=&quot;j&quot;;IF([.CK50]&lt;&gt;0;[.CK50];&quot;&quot;);&quot;&quot;))">
            <text:p/>
          </table:table-cell>
          <table:table-cell table:formula="of:=(IF([.AS$2]=&quot;j&quot;;IF([.CL50]&lt;&gt;0;[.CL50];&quot;&quot;);&quot;&quot;))">
            <text:p/>
          </table:table-cell>
          <table:table-cell table:formula="of:=(IF([.AT$2]=&quot;j&quot;;IF([.CM50]&lt;&gt;0;[.CM50];&quot;&quot;);&quot;&quot;))">
            <text:p/>
          </table:table-cell>
          <table:table-cell table:formula="of:=(IF([.AU$2]=&quot;j&quot;;IF([.CN50]&lt;&gt;0;[.CN50];&quot;&quot;);&quot;&quot;))">
            <text:p/>
          </table:table-cell>
          <table:table-cell table:formula="of:=(IF([.AV$2]=&quot;j&quot;;IF([.CO50]&lt;&gt;0;[.CO50];&quot;&quot;);&quot;&quot;))">
            <text:p/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32879" calcext:value-type="float">
            <text:p>32879</text:p>
          </table:table-cell>
          <table:table-cell office:value-type="string" calcext:value-type="string">
            <text:p>Baustein 30 schwarz</text:p>
          </table:table-cell>
          <table:table-cell table:formula="of:=IF(SUM([.F51:.AV51])&lt;&gt;0;SUM([.F51:.AV51]);&quot;&quot;)" office:value-type="float" office:value="166" calcext:value-type="float">
            <text:p>166</text:p>
          </table:table-cell>
          <table:table-cell table:formula="of:=IF(MAX([.F51:.AV51])&lt;&gt;0;MAX([.F51:.AV51]);&quot;&quot;)" office:value-type="float" office:value="17" calcext:value-type="float">
            <text:p>17</text:p>
          </table:table-cell>
          <table:table-cell/>
          <table:table-cell table:formula="of:=(IF([.F$2]=&quot;j&quot;;IF([.AY51]&lt;&gt;0;[.AY51];&quot;&quot;);&quot;&quot;))">
            <text:p/>
          </table:table-cell>
          <table:table-cell table:formula="of:=(IF([.G$2]=&quot;j&quot;;IF([.AZ51]&lt;&gt;0;[.AZ51];&quot;&quot;);&quot;&quot;))" office:value-type="float" office:value="1" calcext:value-type="float">
            <text:p>1</text:p>
          </table:table-cell>
          <table:table-cell table:formula="of:=(IF([.H$2]=&quot;j&quot;;IF([.BA51]&lt;&gt;0;[.BA51];&quot;&quot;);&quot;&quot;))">
            <text:p/>
          </table:table-cell>
          <table:table-cell table:formula="of:=(IF([.I$2]=&quot;j&quot;;IF([.BB51]&lt;&gt;0;[.BB51];&quot;&quot;);&quot;&quot;))" office:value-type="float" office:value="8" calcext:value-type="float">
            <text:p>8</text:p>
          </table:table-cell>
          <table:table-cell table:formula="of:=(IF([.J$2]=&quot;j&quot;;IF([.BC51]&lt;&gt;0;[.BC51];&quot;&quot;);&quot;&quot;))">
            <text:p/>
          </table:table-cell>
          <table:table-cell table:formula="of:=(IF([.K$2]=&quot;j&quot;;IF([.BD51]&lt;&gt;0;[.BD51];&quot;&quot;);&quot;&quot;))">
            <text:p/>
          </table:table-cell>
          <table:table-cell table:formula="of:=(IF([.L$2]=&quot;j&quot;;IF([.BE51]&lt;&gt;0;[.BE51];&quot;&quot;);&quot;&quot;))">
            <text:p/>
          </table:table-cell>
          <table:table-cell table:formula="of:=(IF([.M$2]=&quot;j&quot;;IF([.BF51]&lt;&gt;0;[.BF51];&quot;&quot;);&quot;&quot;))" office:value-type="float" office:value="2" calcext:value-type="float">
            <text:p>2</text:p>
          </table:table-cell>
          <table:table-cell table:formula="of:=(IF([.N$2]=&quot;j&quot;;IF([.BG51]&lt;&gt;0;[.BG51];&quot;&quot;);&quot;&quot;))">
            <text:p/>
          </table:table-cell>
          <table:table-cell table:formula="of:=(IF([.O$2]=&quot;j&quot;;IF([.BH51]&lt;&gt;0;[.BH51];&quot;&quot;);&quot;&quot;))" office:value-type="float" office:value="4" calcext:value-type="float">
            <text:p>4</text:p>
          </table:table-cell>
          <table:table-cell table:style-name="ce12" table:formula="of:=(IF([.P$2]=&quot;j&quot;;IF([.BI51]&lt;&gt;0;[.BI51];&quot;&quot;);&quot;&quot;))" office:value-type="float" office:value="1" calcext:value-type="float">
            <text:p>1</text:p>
          </table:table-cell>
          <table:table-cell table:formula="of:=(IF([.Q$2]=&quot;j&quot;;IF([.BJ51]&lt;&gt;0;[.BJ51];&quot;&quot;);&quot;&quot;))" office:value-type="float" office:value="2" calcext:value-type="float">
            <text:p>2</text:p>
          </table:table-cell>
          <table:table-cell table:formula="of:=(IF([.R$2]=&quot;j&quot;;IF([.BK51]&lt;&gt;0;[.BK51];&quot;&quot;);&quot;&quot;))" office:value-type="float" office:value="2" calcext:value-type="float">
            <text:p>2</text:p>
          </table:table-cell>
          <table:table-cell table:formula="of:=(IF([.S$2]=&quot;j&quot;;IF([.BL51]&lt;&gt;0;[.BL51];&quot;&quot;);&quot;&quot;))">
            <text:p/>
          </table:table-cell>
          <table:table-cell table:formula="of:=(IF([.T$2]=&quot;j&quot;;IF([.BM51]&lt;&gt;0;[.BM51];&quot;&quot;);&quot;&quot;))">
            <text:p/>
          </table:table-cell>
          <table:table-cell table:formula="of:=(IF([.U$2]=&quot;j&quot;;IF([.BN51]&lt;&gt;0;[.BN51];&quot;&quot;);&quot;&quot;))">
            <text:p/>
          </table:table-cell>
          <table:table-cell table:formula="of:=(IF([.V$2]=&quot;j&quot;;IF([.BO51]&lt;&gt;0;[.BO51];&quot;&quot;);&quot;&quot;))">
            <text:p/>
          </table:table-cell>
          <table:table-cell table:formula="of:=(IF([.W$2]=&quot;j&quot;;IF([.BP51]&lt;&gt;0;[.BP51];&quot;&quot;);&quot;&quot;))">
            <text:p/>
          </table:table-cell>
          <table:table-cell table:formula="of:=(IF([.X$2]=&quot;j&quot;;IF([.BQ51]&lt;&gt;0;[.BQ51];&quot;&quot;);&quot;&quot;))">
            <text:p/>
          </table:table-cell>
          <table:table-cell table:formula="of:=(IF([.Y$2]=&quot;j&quot;;IF([.BR51]&lt;&gt;0;[.BR51];&quot;&quot;);&quot;&quot;))">
            <text:p/>
          </table:table-cell>
          <table:table-cell table:formula="of:=(IF([.Z$2]=&quot;j&quot;;IF([.BS51]&lt;&gt;0;[.BS51];&quot;&quot;);&quot;&quot;))">
            <text:p/>
          </table:table-cell>
          <table:table-cell table:formula="of:=(IF([.AA$2]=&quot;j&quot;;IF([.BT51]&lt;&gt;0;[.BT51];&quot;&quot;);&quot;&quot;))">
            <text:p/>
          </table:table-cell>
          <table:table-cell table:formula="of:=(IF([.AB$2]=&quot;j&quot;;IF([.BU51]&lt;&gt;0;[.BU51];&quot;&quot;);&quot;&quot;))">
            <text:p/>
          </table:table-cell>
          <table:table-cell table:formula="of:=(IF([.AC$2]=&quot;j&quot;;IF([.BV51]&lt;&gt;0;[.BV51];&quot;&quot;);&quot;&quot;))">
            <text:p/>
          </table:table-cell>
          <table:table-cell table:formula="of:=(IF([.AD$2]=&quot;j&quot;;IF([.BW51]&lt;&gt;0;[.BW51];&quot;&quot;);&quot;&quot;))" office:value-type="float" office:value="6" calcext:value-type="float">
            <text:p>6</text:p>
          </table:table-cell>
          <table:table-cell table:formula="of:=(IF([.AE$2]=&quot;j&quot;;IF([.BX51]&lt;&gt;0;[.BX51];&quot;&quot;);&quot;&quot;))" office:value-type="float" office:value="4" calcext:value-type="float">
            <text:p>4</text:p>
          </table:table-cell>
          <table:table-cell table:formula="of:=(IF([.AF$2]=&quot;j&quot;;IF([.BY51]&lt;&gt;0;[.BY51];&quot;&quot;);&quot;&quot;))" office:value-type="float" office:value="6" calcext:value-type="float">
            <text:p>6</text:p>
          </table:table-cell>
          <table:table-cell table:formula="of:=(IF([.AG$2]=&quot;j&quot;;IF([.BZ51]&lt;&gt;0;[.BZ51];&quot;&quot;);&quot;&quot;))" office:value-type="float" office:value="12" calcext:value-type="float">
            <text:p>12</text:p>
          </table:table-cell>
          <table:table-cell table:formula="of:=(IF([.AH$2]=&quot;j&quot;;IF([.CA51]&lt;&gt;0;[.CA51];&quot;&quot;);&quot;&quot;))" office:value-type="float" office:value="5" calcext:value-type="float">
            <text:p>5</text:p>
          </table:table-cell>
          <table:table-cell table:formula="of:=(IF([.AI$2]=&quot;j&quot;;IF([.CB51]&lt;&gt;0;[.CB51];&quot;&quot;);&quot;&quot;))">
            <text:p/>
          </table:table-cell>
          <table:table-cell table:formula="of:=(IF([.AJ$2]=&quot;j&quot;;IF([.CC51]&lt;&gt;0;[.CC51];&quot;&quot;);&quot;&quot;))" office:value-type="float" office:value="14" calcext:value-type="float">
            <text:p>14</text:p>
          </table:table-cell>
          <table:table-cell table:formula="of:=(IF([.AK$2]=&quot;j&quot;;IF([.CD51]&lt;&gt;0;[.CD51];&quot;&quot;);&quot;&quot;))" office:value-type="float" office:value="9" calcext:value-type="float">
            <text:p>9</text:p>
          </table:table-cell>
          <table:table-cell table:formula="of:=(IF([.AL$2]=&quot;j&quot;;IF([.CE51]&lt;&gt;0;[.CE51];&quot;&quot;);&quot;&quot;))" office:value-type="float" office:value="9" calcext:value-type="float">
            <text:p>9</text:p>
          </table:table-cell>
          <table:table-cell table:formula="of:=(IF([.AM$2]=&quot;j&quot;;IF([.CF51]&lt;&gt;0;[.CF51];&quot;&quot;);&quot;&quot;))" office:value-type="float" office:value="1" calcext:value-type="float">
            <text:p>1</text:p>
          </table:table-cell>
          <table:table-cell table:formula="of:=(IF([.AN$2]=&quot;j&quot;;IF([.CG51]&lt;&gt;0;[.CG51];&quot;&quot;);&quot;&quot;))" office:value-type="float" office:value="10" calcext:value-type="float">
            <text:p>10</text:p>
          </table:table-cell>
          <table:table-cell table:formula="of:=(IF([.AO$2]=&quot;j&quot;;IF([.CH51]&lt;&gt;0;[.CH51];&quot;&quot;);&quot;&quot;))" office:value-type="float" office:value="4" calcext:value-type="float">
            <text:p>4</text:p>
          </table:table-cell>
          <table:table-cell table:formula="of:=(IF([.AP$2]=&quot;j&quot;;IF([.CI51]&lt;&gt;0;[.CI51];&quot;&quot;);&quot;&quot;))" office:value-type="float" office:value="13" calcext:value-type="float">
            <text:p>13</text:p>
          </table:table-cell>
          <table:table-cell table:formula="of:=(IF([.AQ$2]=&quot;j&quot;;IF([.CJ51]&lt;&gt;0;[.CJ51];&quot;&quot;);&quot;&quot;))" office:value-type="float" office:value="8" calcext:value-type="float">
            <text:p>8</text:p>
          </table:table-cell>
          <table:table-cell table:formula="of:=(IF([.AR$2]=&quot;j&quot;;IF([.CK51]&lt;&gt;0;[.CK51];&quot;&quot;);&quot;&quot;))" office:value-type="float" office:value="17" calcext:value-type="float">
            <text:p>17</text:p>
          </table:table-cell>
          <table:table-cell table:formula="of:=(IF([.AS$2]=&quot;j&quot;;IF([.CL51]&lt;&gt;0;[.CL51];&quot;&quot;);&quot;&quot;))" office:value-type="float" office:value="2" calcext:value-type="float">
            <text:p>2</text:p>
          </table:table-cell>
          <table:table-cell table:formula="of:=(IF([.AT$2]=&quot;j&quot;;IF([.CM51]&lt;&gt;0;[.CM51];&quot;&quot;);&quot;&quot;))" office:value-type="float" office:value="8" calcext:value-type="float">
            <text:p>8</text:p>
          </table:table-cell>
          <table:table-cell table:formula="of:=(IF([.AU$2]=&quot;j&quot;;IF([.CN51]&lt;&gt;0;[.CN51];&quot;&quot;);&quot;&quot;))" office:value-type="float" office:value="6" calcext:value-type="float">
            <text:p>6</text:p>
          </table:table-cell>
          <table:table-cell table:formula="of:=(IF([.AV$2]=&quot;j&quot;;IF([.CO51]&lt;&gt;0;[.CO51];&quot;&quot;);&quot;&quot;))"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931"/>
        </table:table-row>
        <table:table-row table:style-name="ro5">
          <table:table-cell table:style-name="ce4" office:value-type="float" office:value="32880" calcext:value-type="float">
            <text:p>32880</text:p>
          </table:table-cell>
          <table:table-cell office:value-type="string" calcext:value-type="string">
            <text:p>Baustein 30 mit Loch</text:p>
          </table:table-cell>
          <table:table-cell table:formula="of:=IF(SUM([.F52:.AV52])&lt;&gt;0;SUM([.F52:.AV52]);&quot;&quot;)" office:value-type="float" office:value="2" calcext:value-type="float">
            <text:p>2</text:p>
          </table:table-cell>
          <table:table-cell table:formula="of:=IF(MAX([.F52:.AV52])&lt;&gt;0;MAX([.F52:.AV52]);&quot;&quot;)" office:value-type="float" office:value="1" calcext:value-type="float">
            <text:p>1</text:p>
          </table:table-cell>
          <table:table-cell/>
          <table:table-cell table:formula="of:=(IF([.F$2]=&quot;j&quot;;IF([.AY52]&lt;&gt;0;[.AY52];&quot;&quot;);&quot;&quot;))">
            <text:p/>
          </table:table-cell>
          <table:table-cell table:formula="of:=(IF([.G$2]=&quot;j&quot;;IF([.AZ52]&lt;&gt;0;[.AZ52];&quot;&quot;);&quot;&quot;))">
            <text:p/>
          </table:table-cell>
          <table:table-cell table:formula="of:=(IF([.H$2]=&quot;j&quot;;IF([.BA52]&lt;&gt;0;[.BA52];&quot;&quot;);&quot;&quot;))">
            <text:p/>
          </table:table-cell>
          <table:table-cell table:formula="of:=(IF([.I$2]=&quot;j&quot;;IF([.BB52]&lt;&gt;0;[.BB52];&quot;&quot;);&quot;&quot;))">
            <text:p/>
          </table:table-cell>
          <table:table-cell table:formula="of:=(IF([.J$2]=&quot;j&quot;;IF([.BC52]&lt;&gt;0;[.BC52];&quot;&quot;);&quot;&quot;))">
            <text:p/>
          </table:table-cell>
          <table:table-cell table:formula="of:=(IF([.K$2]=&quot;j&quot;;IF([.BD52]&lt;&gt;0;[.BD52];&quot;&quot;);&quot;&quot;))">
            <text:p/>
          </table:table-cell>
          <table:table-cell table:formula="of:=(IF([.L$2]=&quot;j&quot;;IF([.BE52]&lt;&gt;0;[.BE52];&quot;&quot;);&quot;&quot;))">
            <text:p/>
          </table:table-cell>
          <table:table-cell table:formula="of:=(IF([.M$2]=&quot;j&quot;;IF([.BF52]&lt;&gt;0;[.BF52];&quot;&quot;);&quot;&quot;))">
            <text:p/>
          </table:table-cell>
          <table:table-cell table:formula="of:=(IF([.N$2]=&quot;j&quot;;IF([.BG52]&lt;&gt;0;[.BG52];&quot;&quot;);&quot;&quot;))">
            <text:p/>
          </table:table-cell>
          <table:table-cell table:formula="of:=(IF([.O$2]=&quot;j&quot;;IF([.BH52]&lt;&gt;0;[.BH52];&quot;&quot;);&quot;&quot;))">
            <text:p/>
          </table:table-cell>
          <table:table-cell table:formula="of:=(IF([.P$2]=&quot;j&quot;;IF([.BI52]&lt;&gt;0;[.BI52];&quot;&quot;);&quot;&quot;))">
            <text:p/>
          </table:table-cell>
          <table:table-cell table:formula="of:=(IF([.Q$2]=&quot;j&quot;;IF([.BJ52]&lt;&gt;0;[.BJ52];&quot;&quot;);&quot;&quot;))" office:value-type="float" office:value="1" calcext:value-type="float">
            <text:p>1</text:p>
          </table:table-cell>
          <table:table-cell table:formula="of:=(IF([.R$2]=&quot;j&quot;;IF([.BK52]&lt;&gt;0;[.BK52];&quot;&quot;);&quot;&quot;))" office:value-type="float" office:value="1" calcext:value-type="float">
            <text:p>1</text:p>
          </table:table-cell>
          <table:table-cell table:formula="of:=(IF([.S$2]=&quot;j&quot;;IF([.BL52]&lt;&gt;0;[.BL52];&quot;&quot;);&quot;&quot;))">
            <text:p/>
          </table:table-cell>
          <table:table-cell table:formula="of:=(IF([.T$2]=&quot;j&quot;;IF([.BM52]&lt;&gt;0;[.BM52];&quot;&quot;);&quot;&quot;))">
            <text:p/>
          </table:table-cell>
          <table:table-cell table:formula="of:=(IF([.U$2]=&quot;j&quot;;IF([.BN52]&lt;&gt;0;[.BN52];&quot;&quot;);&quot;&quot;))">
            <text:p/>
          </table:table-cell>
          <table:table-cell table:formula="of:=(IF([.V$2]=&quot;j&quot;;IF([.BO52]&lt;&gt;0;[.BO52];&quot;&quot;);&quot;&quot;))">
            <text:p/>
          </table:table-cell>
          <table:table-cell table:formula="of:=(IF([.W$2]=&quot;j&quot;;IF([.BP52]&lt;&gt;0;[.BP52];&quot;&quot;);&quot;&quot;))">
            <text:p/>
          </table:table-cell>
          <table:table-cell table:formula="of:=(IF([.X$2]=&quot;j&quot;;IF([.BQ52]&lt;&gt;0;[.BQ52];&quot;&quot;);&quot;&quot;))">
            <text:p/>
          </table:table-cell>
          <table:table-cell table:formula="of:=(IF([.Y$2]=&quot;j&quot;;IF([.BR52]&lt;&gt;0;[.BR52];&quot;&quot;);&quot;&quot;))">
            <text:p/>
          </table:table-cell>
          <table:table-cell table:formula="of:=(IF([.Z$2]=&quot;j&quot;;IF([.BS52]&lt;&gt;0;[.BS52];&quot;&quot;);&quot;&quot;))">
            <text:p/>
          </table:table-cell>
          <table:table-cell table:formula="of:=(IF([.AA$2]=&quot;j&quot;;IF([.BT52]&lt;&gt;0;[.BT52];&quot;&quot;);&quot;&quot;))">
            <text:p/>
          </table:table-cell>
          <table:table-cell table:formula="of:=(IF([.AB$2]=&quot;j&quot;;IF([.BU52]&lt;&gt;0;[.BU52];&quot;&quot;);&quot;&quot;))">
            <text:p/>
          </table:table-cell>
          <table:table-cell table:formula="of:=(IF([.AC$2]=&quot;j&quot;;IF([.BV52]&lt;&gt;0;[.BV52];&quot;&quot;);&quot;&quot;))">
            <text:p/>
          </table:table-cell>
          <table:table-cell table:formula="of:=(IF([.AD$2]=&quot;j&quot;;IF([.BW52]&lt;&gt;0;[.BW52];&quot;&quot;);&quot;&quot;))">
            <text:p/>
          </table:table-cell>
          <table:table-cell table:formula="of:=(IF([.AE$2]=&quot;j&quot;;IF([.BX52]&lt;&gt;0;[.BX52];&quot;&quot;);&quot;&quot;))">
            <text:p/>
          </table:table-cell>
          <table:table-cell table:formula="of:=(IF([.AF$2]=&quot;j&quot;;IF([.BY52]&lt;&gt;0;[.BY52];&quot;&quot;);&quot;&quot;))">
            <text:p/>
          </table:table-cell>
          <table:table-cell table:formula="of:=(IF([.AG$2]=&quot;j&quot;;IF([.BZ52]&lt;&gt;0;[.BZ52];&quot;&quot;);&quot;&quot;))">
            <text:p/>
          </table:table-cell>
          <table:table-cell table:formula="of:=(IF([.AH$2]=&quot;j&quot;;IF([.CA52]&lt;&gt;0;[.CA52];&quot;&quot;);&quot;&quot;))">
            <text:p/>
          </table:table-cell>
          <table:table-cell table:formula="of:=(IF([.AI$2]=&quot;j&quot;;IF([.CB52]&lt;&gt;0;[.CB52];&quot;&quot;);&quot;&quot;))">
            <text:p/>
          </table:table-cell>
          <table:table-cell table:formula="of:=(IF([.AJ$2]=&quot;j&quot;;IF([.CC52]&lt;&gt;0;[.CC52];&quot;&quot;);&quot;&quot;))">
            <text:p/>
          </table:table-cell>
          <table:table-cell table:formula="of:=(IF([.AK$2]=&quot;j&quot;;IF([.CD52]&lt;&gt;0;[.CD52];&quot;&quot;);&quot;&quot;))">
            <text:p/>
          </table:table-cell>
          <table:table-cell table:formula="of:=(IF([.AL$2]=&quot;j&quot;;IF([.CE52]&lt;&gt;0;[.CE52];&quot;&quot;);&quot;&quot;))">
            <text:p/>
          </table:table-cell>
          <table:table-cell table:formula="of:=(IF([.AM$2]=&quot;j&quot;;IF([.CF52]&lt;&gt;0;[.CF52];&quot;&quot;);&quot;&quot;))">
            <text:p/>
          </table:table-cell>
          <table:table-cell table:formula="of:=(IF([.AN$2]=&quot;j&quot;;IF([.CG52]&lt;&gt;0;[.CG52];&quot;&quot;);&quot;&quot;))">
            <text:p/>
          </table:table-cell>
          <table:table-cell table:formula="of:=(IF([.AO$2]=&quot;j&quot;;IF([.CH52]&lt;&gt;0;[.CH52];&quot;&quot;);&quot;&quot;))">
            <text:p/>
          </table:table-cell>
          <table:table-cell table:formula="of:=(IF([.AP$2]=&quot;j&quot;;IF([.CI52]&lt;&gt;0;[.CI52];&quot;&quot;);&quot;&quot;))">
            <text:p/>
          </table:table-cell>
          <table:table-cell table:formula="of:=(IF([.AQ$2]=&quot;j&quot;;IF([.CJ52]&lt;&gt;0;[.CJ52];&quot;&quot;);&quot;&quot;))">
            <text:p/>
          </table:table-cell>
          <table:table-cell table:formula="of:=(IF([.AR$2]=&quot;j&quot;;IF([.CK52]&lt;&gt;0;[.CK52];&quot;&quot;);&quot;&quot;))">
            <text:p/>
          </table:table-cell>
          <table:table-cell table:formula="of:=(IF([.AS$2]=&quot;j&quot;;IF([.CL52]&lt;&gt;0;[.CL52];&quot;&quot;);&quot;&quot;))">
            <text:p/>
          </table:table-cell>
          <table:table-cell table:formula="of:=(IF([.AT$2]=&quot;j&quot;;IF([.CM52]&lt;&gt;0;[.CM52];&quot;&quot;);&quot;&quot;))">
            <text:p/>
          </table:table-cell>
          <table:table-cell table:formula="of:=(IF([.AU$2]=&quot;j&quot;;IF([.CN52]&lt;&gt;0;[.CN52];&quot;&quot;);&quot;&quot;))">
            <text:p/>
          </table:table-cell>
          <table:table-cell table:formula="of:=(IF([.AV$2]=&quot;j&quot;;IF([.CO52]&lt;&gt;0;[.CO52];&quot;&quot;);&quot;&quot;))">
            <text:p/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32881" calcext:value-type="float">
            <text:p>32881</text:p>
          </table:table-cell>
          <table:table-cell office:value-type="string" calcext:value-type="string">
            <text:p>Baustein 15 schwarz</text:p>
          </table:table-cell>
          <table:table-cell table:formula="of:=IF(SUM([.F53:.AV53])&lt;&gt;0;SUM([.F53:.AV53]);&quot;&quot;)" office:value-type="float" office:value="161" calcext:value-type="float">
            <text:p>161</text:p>
          </table:table-cell>
          <table:table-cell table:formula="of:=IF(MAX([.F53:.AV53])&lt;&gt;0;MAX([.F53:.AV53]);&quot;&quot;)" office:value-type="float" office:value="19" calcext:value-type="float">
            <text:p>19</text:p>
          </table:table-cell>
          <table:table-cell/>
          <table:table-cell table:formula="of:=(IF([.F$2]=&quot;j&quot;;IF([.AY53]&lt;&gt;0;[.AY53];&quot;&quot;);&quot;&quot;))">
            <text:p/>
          </table:table-cell>
          <table:table-cell table:formula="of:=(IF([.G$2]=&quot;j&quot;;IF([.AZ53]&lt;&gt;0;[.AZ53];&quot;&quot;);&quot;&quot;))" office:value-type="float" office:value="3" calcext:value-type="float">
            <text:p>3</text:p>
          </table:table-cell>
          <table:table-cell table:formula="of:=(IF([.H$2]=&quot;j&quot;;IF([.BA53]&lt;&gt;0;[.BA53];&quot;&quot;);&quot;&quot;))">
            <text:p/>
          </table:table-cell>
          <table:table-cell table:formula="of:=(IF([.I$2]=&quot;j&quot;;IF([.BB53]&lt;&gt;0;[.BB53];&quot;&quot;);&quot;&quot;))" office:value-type="float" office:value="2" calcext:value-type="float">
            <text:p>2</text:p>
          </table:table-cell>
          <table:table-cell table:formula="of:=(IF([.J$2]=&quot;j&quot;;IF([.BC53]&lt;&gt;0;[.BC53];&quot;&quot;);&quot;&quot;))">
            <text:p/>
          </table:table-cell>
          <table:table-cell table:formula="of:=(IF([.K$2]=&quot;j&quot;;IF([.BD53]&lt;&gt;0;[.BD53];&quot;&quot;);&quot;&quot;))">
            <text:p/>
          </table:table-cell>
          <table:table-cell table:formula="of:=(IF([.L$2]=&quot;j&quot;;IF([.BE53]&lt;&gt;0;[.BE53];&quot;&quot;);&quot;&quot;))" office:value-type="float" office:value="2" calcext:value-type="float">
            <text:p>2</text:p>
          </table:table-cell>
          <table:table-cell table:formula="of:=(IF([.M$2]=&quot;j&quot;;IF([.BF53]&lt;&gt;0;[.BF53];&quot;&quot;);&quot;&quot;))">
            <text:p/>
          </table:table-cell>
          <table:table-cell table:formula="of:=(IF([.N$2]=&quot;j&quot;;IF([.BG53]&lt;&gt;0;[.BG53];&quot;&quot;);&quot;&quot;))" office:value-type="float" office:value="1" calcext:value-type="float">
            <text:p>1</text:p>
          </table:table-cell>
          <table:table-cell table:formula="of:=(IF([.O$2]=&quot;j&quot;;IF([.BH53]&lt;&gt;0;[.BH53];&quot;&quot;);&quot;&quot;))">
            <text:p/>
          </table:table-cell>
          <table:table-cell table:style-name="ce12" table:formula="of:=(IF([.P$2]=&quot;j&quot;;IF([.BI53]&lt;&gt;0;[.BI53];&quot;&quot;);&quot;&quot;))" office:value-type="float" office:value="1" calcext:value-type="float">
            <text:p>1</text:p>
          </table:table-cell>
          <table:table-cell table:formula="of:=(IF([.Q$2]=&quot;j&quot;;IF([.BJ53]&lt;&gt;0;[.BJ53];&quot;&quot;);&quot;&quot;))" office:value-type="float" office:value="3" calcext:value-type="float">
            <text:p>3</text:p>
          </table:table-cell>
          <table:table-cell table:formula="of:=(IF([.R$2]=&quot;j&quot;;IF([.BK53]&lt;&gt;0;[.BK53];&quot;&quot;);&quot;&quot;))" office:value-type="float" office:value="1" calcext:value-type="float">
            <text:p>1</text:p>
          </table:table-cell>
          <table:table-cell table:formula="of:=(IF([.S$2]=&quot;j&quot;;IF([.BL53]&lt;&gt;0;[.BL53];&quot;&quot;);&quot;&quot;))" office:value-type="float" office:value="2" calcext:value-type="float">
            <text:p>2</text:p>
          </table:table-cell>
          <table:table-cell table:formula="of:=(IF([.T$2]=&quot;j&quot;;IF([.BM53]&lt;&gt;0;[.BM53];&quot;&quot;);&quot;&quot;))">
            <text:p/>
          </table:table-cell>
          <table:table-cell table:formula="of:=(IF([.U$2]=&quot;j&quot;;IF([.BN53]&lt;&gt;0;[.BN53];&quot;&quot;);&quot;&quot;))" office:value-type="float" office:value="6" calcext:value-type="float">
            <text:p>6</text:p>
          </table:table-cell>
          <table:table-cell table:formula="of:=(IF([.V$2]=&quot;j&quot;;IF([.BO53]&lt;&gt;0;[.BO53];&quot;&quot;);&quot;&quot;))" office:value-type="float" office:value="8" calcext:value-type="float">
            <text:p>8</text:p>
          </table:table-cell>
          <table:table-cell table:formula="of:=(IF([.W$2]=&quot;j&quot;;IF([.BP53]&lt;&gt;0;[.BP53];&quot;&quot;);&quot;&quot;))">
            <text:p/>
          </table:table-cell>
          <table:table-cell table:formula="of:=(IF([.X$2]=&quot;j&quot;;IF([.BQ53]&lt;&gt;0;[.BQ53];&quot;&quot;);&quot;&quot;))">
            <text:p/>
          </table:table-cell>
          <table:table-cell table:formula="of:=(IF([.Y$2]=&quot;j&quot;;IF([.BR53]&lt;&gt;0;[.BR53];&quot;&quot;);&quot;&quot;))">
            <text:p/>
          </table:table-cell>
          <table:table-cell table:formula="of:=(IF([.Z$2]=&quot;j&quot;;IF([.BS53]&lt;&gt;0;[.BS53];&quot;&quot;);&quot;&quot;))">
            <text:p/>
          </table:table-cell>
          <table:table-cell table:formula="of:=(IF([.AA$2]=&quot;j&quot;;IF([.BT53]&lt;&gt;0;[.BT53];&quot;&quot;);&quot;&quot;))">
            <text:p/>
          </table:table-cell>
          <table:table-cell table:formula="of:=(IF([.AB$2]=&quot;j&quot;;IF([.BU53]&lt;&gt;0;[.BU53];&quot;&quot;);&quot;&quot;))">
            <text:p/>
          </table:table-cell>
          <table:table-cell table:formula="of:=(IF([.AC$2]=&quot;j&quot;;IF([.BV53]&lt;&gt;0;[.BV53];&quot;&quot;);&quot;&quot;))" office:value-type="float" office:value="4" calcext:value-type="float">
            <text:p>4</text:p>
          </table:table-cell>
          <table:table-cell table:formula="of:=(IF([.AD$2]=&quot;j&quot;;IF([.BW53]&lt;&gt;0;[.BW53];&quot;&quot;);&quot;&quot;))">
            <text:p/>
          </table:table-cell>
          <table:table-cell table:formula="of:=(IF([.AE$2]=&quot;j&quot;;IF([.BX53]&lt;&gt;0;[.BX53];&quot;&quot;);&quot;&quot;))" office:value-type="float" office:value="10" calcext:value-type="float">
            <text:p>10</text:p>
          </table:table-cell>
          <table:table-cell table:formula="of:=(IF([.AF$2]=&quot;j&quot;;IF([.BY53]&lt;&gt;0;[.BY53];&quot;&quot;);&quot;&quot;))">
            <text:p/>
          </table:table-cell>
          <table:table-cell table:formula="of:=(IF([.AG$2]=&quot;j&quot;;IF([.BZ53]&lt;&gt;0;[.BZ53];&quot;&quot;);&quot;&quot;))" office:value-type="float" office:value="12" calcext:value-type="float">
            <text:p>12</text:p>
          </table:table-cell>
          <table:table-cell table:formula="of:=(IF([.AH$2]=&quot;j&quot;;IF([.CA53]&lt;&gt;0;[.CA53];&quot;&quot;);&quot;&quot;))" office:value-type="float" office:value="10" calcext:value-type="float">
            <text:p>10</text:p>
          </table:table-cell>
          <table:table-cell table:formula="of:=(IF([.AI$2]=&quot;j&quot;;IF([.CB53]&lt;&gt;0;[.CB53];&quot;&quot;);&quot;&quot;))" office:value-type="float" office:value="6" calcext:value-type="float">
            <text:p>6</text:p>
          </table:table-cell>
          <table:table-cell table:formula="of:=(IF([.AJ$2]=&quot;j&quot;;IF([.CC53]&lt;&gt;0;[.CC53];&quot;&quot;);&quot;&quot;))" office:value-type="float" office:value="3" calcext:value-type="float">
            <text:p>3</text:p>
          </table:table-cell>
          <table:table-cell table:formula="of:=(IF([.AK$2]=&quot;j&quot;;IF([.CD53]&lt;&gt;0;[.CD53];&quot;&quot;);&quot;&quot;))" office:value-type="float" office:value="9" calcext:value-type="float">
            <text:p>9</text:p>
          </table:table-cell>
          <table:table-cell table:formula="of:=(IF([.AL$2]=&quot;j&quot;;IF([.CE53]&lt;&gt;0;[.CE53];&quot;&quot;);&quot;&quot;))" office:value-type="float" office:value="15" calcext:value-type="float">
            <text:p>15</text:p>
          </table:table-cell>
          <table:table-cell table:formula="of:=(IF([.AM$2]=&quot;j&quot;;IF([.CF53]&lt;&gt;0;[.CF53];&quot;&quot;);&quot;&quot;))" office:value-type="float" office:value="1" calcext:value-type="float">
            <text:p>1</text:p>
          </table:table-cell>
          <table:table-cell table:formula="of:=(IF([.AN$2]=&quot;j&quot;;IF([.CG53]&lt;&gt;0;[.CG53];&quot;&quot;);&quot;&quot;))" office:value-type="float" office:value="10" calcext:value-type="float">
            <text:p>10</text:p>
          </table:table-cell>
          <table:table-cell table:formula="of:=(IF([.AO$2]=&quot;j&quot;;IF([.CH53]&lt;&gt;0;[.CH53];&quot;&quot;);&quot;&quot;))" office:value-type="float" office:value="7" calcext:value-type="float">
            <text:p>7</text:p>
          </table:table-cell>
          <table:table-cell table:formula="of:=(IF([.AP$2]=&quot;j&quot;;IF([.CI53]&lt;&gt;0;[.CI53];&quot;&quot;);&quot;&quot;))" office:value-type="float" office:value="16" calcext:value-type="float">
            <text:p>16</text:p>
          </table:table-cell>
          <table:table-cell table:formula="of:=(IF([.AQ$2]=&quot;j&quot;;IF([.CJ53]&lt;&gt;0;[.CJ53];&quot;&quot;);&quot;&quot;))" office:value-type="float" office:value="10" calcext:value-type="float">
            <text:p>10</text:p>
          </table:table-cell>
          <table:table-cell table:formula="of:=(IF([.AR$2]=&quot;j&quot;;IF([.CK53]&lt;&gt;0;[.CK53];&quot;&quot;);&quot;&quot;))" office:value-type="float" office:value="19" calcext:value-type="float">
            <text:p>19</text:p>
          </table:table-cell>
          <table:table-cell table:formula="of:=(IF([.AS$2]=&quot;j&quot;;IF([.CL53]&lt;&gt;0;[.CL53];&quot;&quot;);&quot;&quot;))">
            <text:p/>
          </table:table-cell>
          <table:table-cell table:formula="of:=(IF([.AT$2]=&quot;j&quot;;IF([.CM53]&lt;&gt;0;[.CM53];&quot;&quot;);&quot;&quot;))">
            <text:p/>
          </table:table-cell>
          <table:table-cell table:formula="of:=(IF([.AU$2]=&quot;j&quot;;IF([.CN53]&lt;&gt;0;[.CN53];&quot;&quot;);&quot;&quot;))">
            <text:p/>
          </table:table-cell>
          <table:table-cell table:formula="of:=(IF([.AV$2]=&quot;j&quot;;IF([.CO53]&lt;&gt;0;[.CO53];&quot;&quot;);&quot;&quot;))">
            <text:p/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935"/>
        </table:table-row>
        <table:table-row table:style-name="ro5">
          <table:table-cell table:style-name="ce4" office:value-type="float" office:value="32882" calcext:value-type="float">
            <text:p>32882</text:p>
          </table:table-cell>
          <table:table-cell office:value-type="string" calcext:value-type="string">
            <text:p>Baustein 15 sw mit 2 Zapfen</text:p>
          </table:table-cell>
          <table:table-cell table:formula="of:=IF(SUM([.F54:.AV54])&lt;&gt;0;SUM([.F54:.AV54]);&quot;&quot;)" office:value-type="float" office:value="38" calcext:value-type="float">
            <text:p>38</text:p>
          </table:table-cell>
          <table:table-cell table:formula="of:=IF(MAX([.F54:.AV54])&lt;&gt;0;MAX([.F54:.AV54]);&quot;&quot;)" office:value-type="float" office:value="9" calcext:value-type="float">
            <text:p>9</text:p>
          </table:table-cell>
          <table:table-cell/>
          <table:table-cell table:formula="of:=(IF([.F$2]=&quot;j&quot;;IF([.AY54]&lt;&gt;0;[.AY54];&quot;&quot;);&quot;&quot;))">
            <text:p/>
          </table:table-cell>
          <table:table-cell table:formula="of:=(IF([.G$2]=&quot;j&quot;;IF([.AZ54]&lt;&gt;0;[.AZ54];&quot;&quot;);&quot;&quot;))">
            <text:p/>
          </table:table-cell>
          <table:table-cell table:formula="of:=(IF([.H$2]=&quot;j&quot;;IF([.BA54]&lt;&gt;0;[.BA54];&quot;&quot;);&quot;&quot;))">
            <text:p/>
          </table:table-cell>
          <table:table-cell table:formula="of:=(IF([.I$2]=&quot;j&quot;;IF([.BB54]&lt;&gt;0;[.BB54];&quot;&quot;);&quot;&quot;))">
            <text:p/>
          </table:table-cell>
          <table:table-cell table:formula="of:=(IF([.J$2]=&quot;j&quot;;IF([.BC54]&lt;&gt;0;[.BC54];&quot;&quot;);&quot;&quot;))">
            <text:p/>
          </table:table-cell>
          <table:table-cell table:formula="of:=(IF([.K$2]=&quot;j&quot;;IF([.BD54]&lt;&gt;0;[.BD54];&quot;&quot;);&quot;&quot;))">
            <text:p/>
          </table:table-cell>
          <table:table-cell table:formula="of:=(IF([.L$2]=&quot;j&quot;;IF([.BE54]&lt;&gt;0;[.BE54];&quot;&quot;);&quot;&quot;))">
            <text:p/>
          </table:table-cell>
          <table:table-cell table:formula="of:=(IF([.M$2]=&quot;j&quot;;IF([.BF54]&lt;&gt;0;[.BF54];&quot;&quot;);&quot;&quot;))">
            <text:p/>
          </table:table-cell>
          <table:table-cell table:formula="of:=(IF([.N$2]=&quot;j&quot;;IF([.BG54]&lt;&gt;0;[.BG54];&quot;&quot;);&quot;&quot;))">
            <text:p/>
          </table:table-cell>
          <table:table-cell table:formula="of:=(IF([.O$2]=&quot;j&quot;;IF([.BH54]&lt;&gt;0;[.BH54];&quot;&quot;);&quot;&quot;))">
            <text:p/>
          </table:table-cell>
          <table:table-cell table:formula="of:=(IF([.P$2]=&quot;j&quot;;IF([.BI54]&lt;&gt;0;[.BI54];&quot;&quot;);&quot;&quot;))">
            <text:p/>
          </table:table-cell>
          <table:table-cell table:formula="of:=(IF([.Q$2]=&quot;j&quot;;IF([.BJ54]&lt;&gt;0;[.BJ54];&quot;&quot;);&quot;&quot;))">
            <text:p/>
          </table:table-cell>
          <table:table-cell table:formula="of:=(IF([.R$2]=&quot;j&quot;;IF([.BK54]&lt;&gt;0;[.BK54];&quot;&quot;);&quot;&quot;))">
            <text:p/>
          </table:table-cell>
          <table:table-cell table:formula="of:=(IF([.S$2]=&quot;j&quot;;IF([.BL54]&lt;&gt;0;[.BL54];&quot;&quot;);&quot;&quot;))">
            <text:p/>
          </table:table-cell>
          <table:table-cell table:formula="of:=(IF([.T$2]=&quot;j&quot;;IF([.BM54]&lt;&gt;0;[.BM54];&quot;&quot;);&quot;&quot;))">
            <text:p/>
          </table:table-cell>
          <table:table-cell table:formula="of:=(IF([.U$2]=&quot;j&quot;;IF([.BN54]&lt;&gt;0;[.BN54];&quot;&quot;);&quot;&quot;))">
            <text:p/>
          </table:table-cell>
          <table:table-cell table:formula="of:=(IF([.V$2]=&quot;j&quot;;IF([.BO54]&lt;&gt;0;[.BO54];&quot;&quot;);&quot;&quot;))">
            <text:p/>
          </table:table-cell>
          <table:table-cell table:formula="of:=(IF([.W$2]=&quot;j&quot;;IF([.BP54]&lt;&gt;0;[.BP54];&quot;&quot;);&quot;&quot;))">
            <text:p/>
          </table:table-cell>
          <table:table-cell table:formula="of:=(IF([.X$2]=&quot;j&quot;;IF([.BQ54]&lt;&gt;0;[.BQ54];&quot;&quot;);&quot;&quot;))">
            <text:p/>
          </table:table-cell>
          <table:table-cell table:formula="of:=(IF([.Y$2]=&quot;j&quot;;IF([.BR54]&lt;&gt;0;[.BR54];&quot;&quot;);&quot;&quot;))">
            <text:p/>
          </table:table-cell>
          <table:table-cell table:formula="of:=(IF([.Z$2]=&quot;j&quot;;IF([.BS54]&lt;&gt;0;[.BS54];&quot;&quot;);&quot;&quot;))">
            <text:p/>
          </table:table-cell>
          <table:table-cell table:formula="of:=(IF([.AA$2]=&quot;j&quot;;IF([.BT54]&lt;&gt;0;[.BT54];&quot;&quot;);&quot;&quot;))">
            <text:p/>
          </table:table-cell>
          <table:table-cell table:formula="of:=(IF([.AB$2]=&quot;j&quot;;IF([.BU54]&lt;&gt;0;[.BU54];&quot;&quot;);&quot;&quot;))">
            <text:p/>
          </table:table-cell>
          <table:table-cell table:formula="of:=(IF([.AC$2]=&quot;j&quot;;IF([.BV54]&lt;&gt;0;[.BV54];&quot;&quot;);&quot;&quot;))">
            <text:p/>
          </table:table-cell>
          <table:table-cell table:formula="of:=(IF([.AD$2]=&quot;j&quot;;IF([.BW54]&lt;&gt;0;[.BW54];&quot;&quot;);&quot;&quot;))">
            <text:p/>
          </table:table-cell>
          <table:table-cell table:formula="of:=(IF([.AE$2]=&quot;j&quot;;IF([.BX54]&lt;&gt;0;[.BX54];&quot;&quot;);&quot;&quot;))">
            <text:p/>
          </table:table-cell>
          <table:table-cell table:formula="of:=(IF([.AF$2]=&quot;j&quot;;IF([.BY54]&lt;&gt;0;[.BY54];&quot;&quot;);&quot;&quot;))">
            <text:p/>
          </table:table-cell>
          <table:table-cell table:formula="of:=(IF([.AG$2]=&quot;j&quot;;IF([.BZ54]&lt;&gt;0;[.BZ54];&quot;&quot;);&quot;&quot;))">
            <text:p/>
          </table:table-cell>
          <table:table-cell table:formula="of:=(IF([.AH$2]=&quot;j&quot;;IF([.CA54]&lt;&gt;0;[.CA54];&quot;&quot;);&quot;&quot;))">
            <text:p/>
          </table:table-cell>
          <table:table-cell table:formula="of:=(IF([.AI$2]=&quot;j&quot;;IF([.CB54]&lt;&gt;0;[.CB54];&quot;&quot;);&quot;&quot;))">
            <text:p/>
          </table:table-cell>
          <table:table-cell table:formula="of:=(IF([.AJ$2]=&quot;j&quot;;IF([.CC54]&lt;&gt;0;[.CC54];&quot;&quot;);&quot;&quot;))" office:value-type="float" office:value="2" calcext:value-type="float">
            <text:p>2</text:p>
          </table:table-cell>
          <table:table-cell table:formula="of:=(IF([.AK$2]=&quot;j&quot;;IF([.CD54]&lt;&gt;0;[.CD54];&quot;&quot;);&quot;&quot;))" office:value-type="float" office:value="5" calcext:value-type="float">
            <text:p>5</text:p>
          </table:table-cell>
          <table:table-cell table:formula="of:=(IF([.AL$2]=&quot;j&quot;;IF([.CE54]&lt;&gt;0;[.CE54];&quot;&quot;);&quot;&quot;))">
            <text:p/>
          </table:table-cell>
          <table:table-cell table:formula="of:=(IF([.AM$2]=&quot;j&quot;;IF([.CF54]&lt;&gt;0;[.CF54];&quot;&quot;);&quot;&quot;))">
            <text:p/>
          </table:table-cell>
          <table:table-cell table:formula="of:=(IF([.AN$2]=&quot;j&quot;;IF([.CG54]&lt;&gt;0;[.CG54];&quot;&quot;);&quot;&quot;))" office:value-type="float" office:value="5" calcext:value-type="float">
            <text:p>5</text:p>
          </table:table-cell>
          <table:table-cell table:formula="of:=(IF([.AO$2]=&quot;j&quot;;IF([.CH54]&lt;&gt;0;[.CH54];&quot;&quot;);&quot;&quot;))">
            <text:p/>
          </table:table-cell>
          <table:table-cell table:formula="of:=(IF([.AP$2]=&quot;j&quot;;IF([.CI54]&lt;&gt;0;[.CI54];&quot;&quot;);&quot;&quot;))" office:value-type="float" office:value="5" calcext:value-type="float">
            <text:p>5</text:p>
          </table:table-cell>
          <table:table-cell table:formula="of:=(IF([.AQ$2]=&quot;j&quot;;IF([.CJ54]&lt;&gt;0;[.CJ54];&quot;&quot;);&quot;&quot;))" office:value-type="float" office:value="4" calcext:value-type="float">
            <text:p>4</text:p>
          </table:table-cell>
          <table:table-cell table:formula="of:=(IF([.AR$2]=&quot;j&quot;;IF([.CK54]&lt;&gt;0;[.CK54];&quot;&quot;);&quot;&quot;))" office:value-type="float" office:value="9" calcext:value-type="float">
            <text:p>9</text:p>
          </table:table-cell>
          <table:table-cell table:formula="of:=(IF([.AS$2]=&quot;j&quot;;IF([.CL54]&lt;&gt;0;[.CL54];&quot;&quot;);&quot;&quot;))">
            <text:p/>
          </table:table-cell>
          <table:table-cell table:formula="of:=(IF([.AT$2]=&quot;j&quot;;IF([.CM54]&lt;&gt;0;[.CM54];&quot;&quot;);&quot;&quot;))">
            <text:p/>
          </table:table-cell>
          <table:table-cell table:formula="of:=(IF([.AU$2]=&quot;j&quot;;IF([.CN54]&lt;&gt;0;[.CN54];&quot;&quot;);&quot;&quot;))" office:value-type="float" office:value="4" calcext:value-type="float">
            <text:p>4</text:p>
          </table:table-cell>
          <table:table-cell table:formula="of:=(IF([.AV$2]=&quot;j&quot;;IF([.CO54]&lt;&gt;0;[.CO54];&quot;&quot;);&quot;&quot;))" office:value-type="float" office:value="4" calcext:value-type="float">
            <text:p>4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2985" calcext:value-type="float">
            <text:p>32985</text:p>
          </table:table-cell>
          <table:table-cell office:value-type="string" calcext:value-type="string">
            <text:p>Grundplatte 500</text:p>
          </table:table-cell>
          <table:table-cell table:formula="of:=IF(SUM([.F55:.AV55])&lt;&gt;0;SUM([.F55:.AV55]);&quot;&quot;)" office:value-type="float" office:value="18" calcext:value-type="float">
            <text:p>18</text:p>
          </table:table-cell>
          <table:table-cell table:formula="of:=IF(MAX([.F55:.AV55])&lt;&gt;0;MAX([.F55:.AV55]);&quot;&quot;)" office:value-type="float" office:value="2" calcext:value-type="float">
            <text:p>2</text:p>
          </table:table-cell>
          <table:table-cell/>
          <table:table-cell table:formula="of:=(IF([.F$2]=&quot;j&quot;;IF([.AY55]&lt;&gt;0;[.AY55];&quot;&quot;);&quot;&quot;))">
            <text:p/>
          </table:table-cell>
          <table:table-cell table:formula="of:=(IF([.G$2]=&quot;j&quot;;IF([.AZ55]&lt;&gt;0;[.AZ55];&quot;&quot;);&quot;&quot;))">
            <text:p/>
          </table:table-cell>
          <table:table-cell table:formula="of:=(IF([.H$2]=&quot;j&quot;;IF([.BA55]&lt;&gt;0;[.BA55];&quot;&quot;);&quot;&quot;))">
            <text:p/>
          </table:table-cell>
          <table:table-cell table:formula="of:=(IF([.I$2]=&quot;j&quot;;IF([.BB55]&lt;&gt;0;[.BB55];&quot;&quot;);&quot;&quot;))">
            <text:p/>
          </table:table-cell>
          <table:table-cell table:formula="of:=(IF([.J$2]=&quot;j&quot;;IF([.BC55]&lt;&gt;0;[.BC55];&quot;&quot;);&quot;&quot;))" office:value-type="float" office:value="1" calcext:value-type="float">
            <text:p>1</text:p>
          </table:table-cell>
          <table:table-cell table:formula="of:=(IF([.K$2]=&quot;j&quot;;IF([.BD55]&lt;&gt;0;[.BD55];&quot;&quot;);&quot;&quot;))">
            <text:p/>
          </table:table-cell>
          <table:table-cell table:formula="of:=(IF([.L$2]=&quot;j&quot;;IF([.BE55]&lt;&gt;0;[.BE55];&quot;&quot;);&quot;&quot;))">
            <text:p/>
          </table:table-cell>
          <table:table-cell table:formula="of:=(IF([.M$2]=&quot;j&quot;;IF([.BF55]&lt;&gt;0;[.BF55];&quot;&quot;);&quot;&quot;))">
            <text:p/>
          </table:table-cell>
          <table:table-cell table:formula="of:=(IF([.N$2]=&quot;j&quot;;IF([.BG55]&lt;&gt;0;[.BG55];&quot;&quot;);&quot;&quot;))">
            <text:p/>
          </table:table-cell>
          <table:table-cell table:formula="of:=(IF([.O$2]=&quot;j&quot;;IF([.BH55]&lt;&gt;0;[.BH55];&quot;&quot;);&quot;&quot;))">
            <text:p/>
          </table:table-cell>
          <table:table-cell table:formula="of:=(IF([.P$2]=&quot;j&quot;;IF([.BI55]&lt;&gt;0;[.BI55];&quot;&quot;);&quot;&quot;))">
            <text:p/>
          </table:table-cell>
          <table:table-cell table:formula="of:=(IF([.Q$2]=&quot;j&quot;;IF([.BJ55]&lt;&gt;0;[.BJ55];&quot;&quot;);&quot;&quot;))">
            <text:p/>
          </table:table-cell>
          <table:table-cell table:formula="of:=(IF([.R$2]=&quot;j&quot;;IF([.BK55]&lt;&gt;0;[.BK55];&quot;&quot;);&quot;&quot;))">
            <text:p/>
          </table:table-cell>
          <table:table-cell table:formula="of:=(IF([.S$2]=&quot;j&quot;;IF([.BL55]&lt;&gt;0;[.BL55];&quot;&quot;);&quot;&quot;))">
            <text:p/>
          </table:table-cell>
          <table:table-cell table:formula="of:=(IF([.T$2]=&quot;j&quot;;IF([.BM55]&lt;&gt;0;[.BM55];&quot;&quot;);&quot;&quot;))">
            <text:p/>
          </table:table-cell>
          <table:table-cell table:formula="of:=(IF([.U$2]=&quot;j&quot;;IF([.BN55]&lt;&gt;0;[.BN55];&quot;&quot;);&quot;&quot;))">
            <text:p/>
          </table:table-cell>
          <table:table-cell table:formula="of:=(IF([.V$2]=&quot;j&quot;;IF([.BO55]&lt;&gt;0;[.BO55];&quot;&quot;);&quot;&quot;))">
            <text:p/>
          </table:table-cell>
          <table:table-cell table:formula="of:=(IF([.W$2]=&quot;j&quot;;IF([.BP55]&lt;&gt;0;[.BP55];&quot;&quot;);&quot;&quot;))">
            <text:p/>
          </table:table-cell>
          <table:table-cell table:formula="of:=(IF([.X$2]=&quot;j&quot;;IF([.BQ55]&lt;&gt;0;[.BQ55];&quot;&quot;);&quot;&quot;))">
            <text:p/>
          </table:table-cell>
          <table:table-cell table:formula="of:=(IF([.Y$2]=&quot;j&quot;;IF([.BR55]&lt;&gt;0;[.BR55];&quot;&quot;);&quot;&quot;))">
            <text:p/>
          </table:table-cell>
          <table:table-cell table:formula="of:=(IF([.Z$2]=&quot;j&quot;;IF([.BS55]&lt;&gt;0;[.BS55];&quot;&quot;);&quot;&quot;))">
            <text:p/>
          </table:table-cell>
          <table:table-cell table:formula="of:=(IF([.AA$2]=&quot;j&quot;;IF([.BT55]&lt;&gt;0;[.BT55];&quot;&quot;);&quot;&quot;))">
            <text:p/>
          </table:table-cell>
          <table:table-cell table:formula="of:=(IF([.AB$2]=&quot;j&quot;;IF([.BU55]&lt;&gt;0;[.BU55];&quot;&quot;);&quot;&quot;))">
            <text:p/>
          </table:table-cell>
          <table:table-cell table:formula="of:=(IF([.AC$2]=&quot;j&quot;;IF([.BV55]&lt;&gt;0;[.BV55];&quot;&quot;);&quot;&quot;))">
            <text:p/>
          </table:table-cell>
          <table:table-cell table:formula="of:=(IF([.AD$2]=&quot;j&quot;;IF([.BW55]&lt;&gt;0;[.BW55];&quot;&quot;);&quot;&quot;))">
            <text:p/>
          </table:table-cell>
          <table:table-cell table:formula="of:=(IF([.AE$2]=&quot;j&quot;;IF([.BX55]&lt;&gt;0;[.BX55];&quot;&quot;);&quot;&quot;))" office:value-type="float" office:value="1" calcext:value-type="float">
            <text:p>1</text:p>
          </table:table-cell>
          <table:table-cell table:formula="of:=(IF([.AF$2]=&quot;j&quot;;IF([.BY55]&lt;&gt;0;[.BY55];&quot;&quot;);&quot;&quot;))">
            <text:p/>
          </table:table-cell>
          <table:table-cell table:formula="of:=(IF([.AG$2]=&quot;j&quot;;IF([.BZ55]&lt;&gt;0;[.BZ55];&quot;&quot;);&quot;&quot;))" office:value-type="float" office:value="1" calcext:value-type="float">
            <text:p>1</text:p>
          </table:table-cell>
          <table:table-cell table:formula="of:=(IF([.AH$2]=&quot;j&quot;;IF([.CA55]&lt;&gt;0;[.CA55];&quot;&quot;);&quot;&quot;))" office:value-type="float" office:value="1" calcext:value-type="float">
            <text:p>1</text:p>
          </table:table-cell>
          <table:table-cell table:formula="of:=(IF([.AI$2]=&quot;j&quot;;IF([.CB55]&lt;&gt;0;[.CB55];&quot;&quot;);&quot;&quot;))" office:value-type="float" office:value="1" calcext:value-type="float">
            <text:p>1</text:p>
          </table:table-cell>
          <table:table-cell table:formula="of:=(IF([.AJ$2]=&quot;j&quot;;IF([.CC55]&lt;&gt;0;[.CC55];&quot;&quot;);&quot;&quot;))" office:value-type="float" office:value="1" calcext:value-type="float">
            <text:p>1</text:p>
          </table:table-cell>
          <table:table-cell table:formula="of:=(IF([.AK$2]=&quot;j&quot;;IF([.CD55]&lt;&gt;0;[.CD55];&quot;&quot;);&quot;&quot;))">
            <text:p/>
          </table:table-cell>
          <table:table-cell table:formula="of:=(IF([.AL$2]=&quot;j&quot;;IF([.CE55]&lt;&gt;0;[.CE55];&quot;&quot;);&quot;&quot;))">
            <text:p/>
          </table:table-cell>
          <table:table-cell table:formula="of:=(IF([.AM$2]=&quot;j&quot;;IF([.CF55]&lt;&gt;0;[.CF55];&quot;&quot;);&quot;&quot;))" office:value-type="float" office:value="1" calcext:value-type="float">
            <text:p>1</text:p>
          </table:table-cell>
          <table:table-cell table:formula="of:=(IF([.AN$2]=&quot;j&quot;;IF([.CG55]&lt;&gt;0;[.CG55];&quot;&quot;);&quot;&quot;))" office:value-type="float" office:value="1" calcext:value-type="float">
            <text:p>1</text:p>
          </table:table-cell>
          <table:table-cell table:formula="of:=(IF([.AO$2]=&quot;j&quot;;IF([.CH55]&lt;&gt;0;[.CH55];&quot;&quot;);&quot;&quot;))" office:value-type="float" office:value="1" calcext:value-type="float">
            <text:p>1</text:p>
          </table:table-cell>
          <table:table-cell table:formula="of:=(IF([.AP$2]=&quot;j&quot;;IF([.CI55]&lt;&gt;0;[.CI55];&quot;&quot;);&quot;&quot;))" office:value-type="float" office:value="1" calcext:value-type="float">
            <text:p>1</text:p>
          </table:table-cell>
          <table:table-cell table:formula="of:=(IF([.AQ$2]=&quot;j&quot;;IF([.CJ55]&lt;&gt;0;[.CJ55];&quot;&quot;);&quot;&quot;))" office:value-type="float" office:value="1" calcext:value-type="float">
            <text:p>1</text:p>
          </table:table-cell>
          <table:table-cell table:formula="of:=(IF([.AR$2]=&quot;j&quot;;IF([.CK55]&lt;&gt;0;[.CK55];&quot;&quot;);&quot;&quot;))" office:value-type="float" office:value="1" calcext:value-type="float">
            <text:p>1</text:p>
          </table:table-cell>
          <table:table-cell table:formula="of:=(IF([.AS$2]=&quot;j&quot;;IF([.CL55]&lt;&gt;0;[.CL55];&quot;&quot;);&quot;&quot;))" office:value-type="float" office:value="1" calcext:value-type="float">
            <text:p>1</text:p>
          </table:table-cell>
          <table:table-cell table:formula="of:=(IF([.AT$2]=&quot;j&quot;;IF([.CM55]&lt;&gt;0;[.CM55];&quot;&quot;);&quot;&quot;))" office:value-type="float" office:value="1" calcext:value-type="float">
            <text:p>1</text:p>
          </table:table-cell>
          <table:table-cell table:formula="of:=(IF([.AU$2]=&quot;j&quot;;IF([.CN55]&lt;&gt;0;[.CN55];&quot;&quot;);&quot;&quot;))" office:value-type="float" office:value="2" calcext:value-type="float">
            <text:p>2</text:p>
          </table:table-cell>
          <table:table-cell table:formula="of:=(IF([.AV$2]=&quot;j&quot;;IF([.CO55]&lt;&gt;0;[.CO55];&quot;&quot;);&quot;&quot;))"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4995" calcext:value-type="float">
            <text:p>34995</text:p>
          </table:table-cell>
          <table:table-cell office:value-type="string" calcext:value-type="string">
            <text:p>Reifen 32</text:p>
          </table:table-cell>
          <table:table-cell table:formula="of:=IF(SUM([.F56:.AV56])&lt;&gt;0;SUM([.F56:.AV56]);&quot;&quot;)" office:value-type="float" office:value="2" calcext:value-type="float">
            <text:p>2</text:p>
          </table:table-cell>
          <table:table-cell table:formula="of:=IF(MAX([.F56:.AV56])&lt;&gt;0;MAX([.F56:.AV56]);&quot;&quot;)" office:value-type="float" office:value="2" calcext:value-type="float">
            <text:p>2</text:p>
          </table:table-cell>
          <table:table-cell/>
          <table:table-cell table:formula="of:=(IF([.F$2]=&quot;j&quot;;IF([.AY56]&lt;&gt;0;[.AY56];&quot;&quot;);&quot;&quot;))">
            <text:p/>
          </table:table-cell>
          <table:table-cell table:formula="of:=(IF([.G$2]=&quot;j&quot;;IF([.AZ56]&lt;&gt;0;[.AZ56];&quot;&quot;);&quot;&quot;))">
            <text:p/>
          </table:table-cell>
          <table:table-cell table:formula="of:=(IF([.H$2]=&quot;j&quot;;IF([.BA56]&lt;&gt;0;[.BA56];&quot;&quot;);&quot;&quot;))">
            <text:p/>
          </table:table-cell>
          <table:table-cell table:formula="of:=(IF([.I$2]=&quot;j&quot;;IF([.BB56]&lt;&gt;0;[.BB56];&quot;&quot;);&quot;&quot;))">
            <text:p/>
          </table:table-cell>
          <table:table-cell table:formula="of:=(IF([.J$2]=&quot;j&quot;;IF([.BC56]&lt;&gt;0;[.BC56];&quot;&quot;);&quot;&quot;))">
            <text:p/>
          </table:table-cell>
          <table:table-cell table:formula="of:=(IF([.K$2]=&quot;j&quot;;IF([.BD56]&lt;&gt;0;[.BD56];&quot;&quot;);&quot;&quot;))" office:value-type="float" office:value="2" calcext:value-type="float">
            <text:p>2</text:p>
          </table:table-cell>
          <table:table-cell table:formula="of:=(IF([.L$2]=&quot;j&quot;;IF([.BE56]&lt;&gt;0;[.BE56];&quot;&quot;);&quot;&quot;))">
            <text:p/>
          </table:table-cell>
          <table:table-cell table:formula="of:=(IF([.M$2]=&quot;j&quot;;IF([.BF56]&lt;&gt;0;[.BF56];&quot;&quot;);&quot;&quot;))">
            <text:p/>
          </table:table-cell>
          <table:table-cell table:formula="of:=(IF([.N$2]=&quot;j&quot;;IF([.BG56]&lt;&gt;0;[.BG56];&quot;&quot;);&quot;&quot;))">
            <text:p/>
          </table:table-cell>
          <table:table-cell table:formula="of:=(IF([.O$2]=&quot;j&quot;;IF([.BH56]&lt;&gt;0;[.BH56];&quot;&quot;);&quot;&quot;))">
            <text:p/>
          </table:table-cell>
          <table:table-cell table:formula="of:=(IF([.P$2]=&quot;j&quot;;IF([.BI56]&lt;&gt;0;[.BI56];&quot;&quot;);&quot;&quot;))">
            <text:p/>
          </table:table-cell>
          <table:table-cell table:formula="of:=(IF([.Q$2]=&quot;j&quot;;IF([.BJ56]&lt;&gt;0;[.BJ56];&quot;&quot;);&quot;&quot;))">
            <text:p/>
          </table:table-cell>
          <table:table-cell table:formula="of:=(IF([.R$2]=&quot;j&quot;;IF([.BK56]&lt;&gt;0;[.BK56];&quot;&quot;);&quot;&quot;))">
            <text:p/>
          </table:table-cell>
          <table:table-cell table:formula="of:=(IF([.S$2]=&quot;j&quot;;IF([.BL56]&lt;&gt;0;[.BL56];&quot;&quot;);&quot;&quot;))">
            <text:p/>
          </table:table-cell>
          <table:table-cell table:formula="of:=(IF([.T$2]=&quot;j&quot;;IF([.BM56]&lt;&gt;0;[.BM56];&quot;&quot;);&quot;&quot;))">
            <text:p/>
          </table:table-cell>
          <table:table-cell table:formula="of:=(IF([.U$2]=&quot;j&quot;;IF([.BN56]&lt;&gt;0;[.BN56];&quot;&quot;);&quot;&quot;))">
            <text:p/>
          </table:table-cell>
          <table:table-cell table:formula="of:=(IF([.V$2]=&quot;j&quot;;IF([.BO56]&lt;&gt;0;[.BO56];&quot;&quot;);&quot;&quot;))">
            <text:p/>
          </table:table-cell>
          <table:table-cell table:formula="of:=(IF([.W$2]=&quot;j&quot;;IF([.BP56]&lt;&gt;0;[.BP56];&quot;&quot;);&quot;&quot;))">
            <text:p/>
          </table:table-cell>
          <table:table-cell table:formula="of:=(IF([.X$2]=&quot;j&quot;;IF([.BQ56]&lt;&gt;0;[.BQ56];&quot;&quot;);&quot;&quot;))">
            <text:p/>
          </table:table-cell>
          <table:table-cell table:formula="of:=(IF([.Y$2]=&quot;j&quot;;IF([.BR56]&lt;&gt;0;[.BR56];&quot;&quot;);&quot;&quot;))">
            <text:p/>
          </table:table-cell>
          <table:table-cell table:formula="of:=(IF([.Z$2]=&quot;j&quot;;IF([.BS56]&lt;&gt;0;[.BS56];&quot;&quot;);&quot;&quot;))">
            <text:p/>
          </table:table-cell>
          <table:table-cell table:formula="of:=(IF([.AA$2]=&quot;j&quot;;IF([.BT56]&lt;&gt;0;[.BT56];&quot;&quot;);&quot;&quot;))">
            <text:p/>
          </table:table-cell>
          <table:table-cell table:formula="of:=(IF([.AB$2]=&quot;j&quot;;IF([.BU56]&lt;&gt;0;[.BU56];&quot;&quot;);&quot;&quot;))">
            <text:p/>
          </table:table-cell>
          <table:table-cell table:formula="of:=(IF([.AC$2]=&quot;j&quot;;IF([.BV56]&lt;&gt;0;[.BV56];&quot;&quot;);&quot;&quot;))">
            <text:p/>
          </table:table-cell>
          <table:table-cell table:formula="of:=(IF([.AD$2]=&quot;j&quot;;IF([.BW56]&lt;&gt;0;[.BW56];&quot;&quot;);&quot;&quot;))">
            <text:p/>
          </table:table-cell>
          <table:table-cell table:formula="of:=(IF([.AE$2]=&quot;j&quot;;IF([.BX56]&lt;&gt;0;[.BX56];&quot;&quot;);&quot;&quot;))">
            <text:p/>
          </table:table-cell>
          <table:table-cell table:formula="of:=(IF([.AF$2]=&quot;j&quot;;IF([.BY56]&lt;&gt;0;[.BY56];&quot;&quot;);&quot;&quot;))">
            <text:p/>
          </table:table-cell>
          <table:table-cell table:formula="of:=(IF([.AG$2]=&quot;j&quot;;IF([.BZ56]&lt;&gt;0;[.BZ56];&quot;&quot;);&quot;&quot;))">
            <text:p/>
          </table:table-cell>
          <table:table-cell table:formula="of:=(IF([.AH$2]=&quot;j&quot;;IF([.CA56]&lt;&gt;0;[.CA56];&quot;&quot;);&quot;&quot;))">
            <text:p/>
          </table:table-cell>
          <table:table-cell table:formula="of:=(IF([.AI$2]=&quot;j&quot;;IF([.CB56]&lt;&gt;0;[.CB56];&quot;&quot;);&quot;&quot;))">
            <text:p/>
          </table:table-cell>
          <table:table-cell table:formula="of:=(IF([.AJ$2]=&quot;j&quot;;IF([.CC56]&lt;&gt;0;[.CC56];&quot;&quot;);&quot;&quot;))">
            <text:p/>
          </table:table-cell>
          <table:table-cell table:formula="of:=(IF([.AK$2]=&quot;j&quot;;IF([.CD56]&lt;&gt;0;[.CD56];&quot;&quot;);&quot;&quot;))">
            <text:p/>
          </table:table-cell>
          <table:table-cell table:formula="of:=(IF([.AL$2]=&quot;j&quot;;IF([.CE56]&lt;&gt;0;[.CE56];&quot;&quot;);&quot;&quot;))">
            <text:p/>
          </table:table-cell>
          <table:table-cell table:formula="of:=(IF([.AM$2]=&quot;j&quot;;IF([.CF56]&lt;&gt;0;[.CF56];&quot;&quot;);&quot;&quot;))">
            <text:p/>
          </table:table-cell>
          <table:table-cell table:formula="of:=(IF([.AN$2]=&quot;j&quot;;IF([.CG56]&lt;&gt;0;[.CG56];&quot;&quot;);&quot;&quot;))">
            <text:p/>
          </table:table-cell>
          <table:table-cell table:formula="of:=(IF([.AO$2]=&quot;j&quot;;IF([.CH56]&lt;&gt;0;[.CH56];&quot;&quot;);&quot;&quot;))">
            <text:p/>
          </table:table-cell>
          <table:table-cell table:formula="of:=(IF([.AP$2]=&quot;j&quot;;IF([.CI56]&lt;&gt;0;[.CI56];&quot;&quot;);&quot;&quot;))">
            <text:p/>
          </table:table-cell>
          <table:table-cell table:formula="of:=(IF([.AQ$2]=&quot;j&quot;;IF([.CJ56]&lt;&gt;0;[.CJ56];&quot;&quot;);&quot;&quot;))">
            <text:p/>
          </table:table-cell>
          <table:table-cell table:formula="of:=(IF([.AR$2]=&quot;j&quot;;IF([.CK56]&lt;&gt;0;[.CK56];&quot;&quot;);&quot;&quot;))">
            <text:p/>
          </table:table-cell>
          <table:table-cell table:formula="of:=(IF([.AS$2]=&quot;j&quot;;IF([.CL56]&lt;&gt;0;[.CL56];&quot;&quot;);&quot;&quot;))">
            <text:p/>
          </table:table-cell>
          <table:table-cell table:formula="of:=(IF([.AT$2]=&quot;j&quot;;IF([.CM56]&lt;&gt;0;[.CM56];&quot;&quot;);&quot;&quot;))">
            <text:p/>
          </table:table-cell>
          <table:table-cell table:formula="of:=(IF([.AU$2]=&quot;j&quot;;IF([.CN56]&lt;&gt;0;[.CN56];&quot;&quot;);&quot;&quot;))">
            <text:p/>
          </table:table-cell>
          <table:table-cell table:formula="of:=(IF([.AV$2]=&quot;j&quot;;IF([.CO56]&lt;&gt;0;[.CO56];&quot;&quot;);&quot;&quot;))">
            <text:p/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968"/>
        </table:table-row>
        <table:table-row table:style-name="ro5">
          <table:table-cell table:style-name="ce4" office:value-type="float" office:value="35031" calcext:value-type="float">
            <text:p>35031</text:p>
          </table:table-cell>
          <table:table-cell office:value-type="string" calcext:value-type="string">
            <text:p>Flachnabenzange</text:p>
          </table:table-cell>
          <table:table-cell table:formula="of:=IF(SUM([.F57:.AV57])&lt;&gt;0;SUM([.F57:.AV57]);&quot;&quot;)" office:value-type="float" office:value="87" calcext:value-type="float">
            <text:p>87</text:p>
          </table:table-cell>
          <table:table-cell table:formula="of:=IF(MAX([.F57:.AV57])&lt;&gt;0;MAX([.F57:.AV57]);&quot;&quot;)" office:value-type="float" office:value="12" calcext:value-type="float">
            <text:p>12</text:p>
          </table:table-cell>
          <table:table-cell/>
          <table:table-cell table:formula="of:=(IF([.F$2]=&quot;j&quot;;IF([.AY57]&lt;&gt;0;[.AY57];&quot;&quot;);&quot;&quot;))" office:value-type="float" office:value="2" calcext:value-type="float">
            <text:p>2</text:p>
          </table:table-cell>
          <table:table-cell table:formula="of:=(IF([.G$2]=&quot;j&quot;;IF([.AZ57]&lt;&gt;0;[.AZ57];&quot;&quot;);&quot;&quot;))">
            <text:p/>
          </table:table-cell>
          <table:table-cell table:formula="of:=(IF([.H$2]=&quot;j&quot;;IF([.BA57]&lt;&gt;0;[.BA57];&quot;&quot;);&quot;&quot;))">
            <text:p/>
          </table:table-cell>
          <table:table-cell table:formula="of:=(IF([.I$2]=&quot;j&quot;;IF([.BB57]&lt;&gt;0;[.BB57];&quot;&quot;);&quot;&quot;))">
            <text:p/>
          </table:table-cell>
          <table:table-cell table:formula="of:=(IF([.J$2]=&quot;j&quot;;IF([.BC57]&lt;&gt;0;[.BC57];&quot;&quot;);&quot;&quot;))" office:value-type="float" office:value="1" calcext:value-type="float">
            <text:p>1</text:p>
          </table:table-cell>
          <table:table-cell table:formula="of:=(IF([.K$2]=&quot;j&quot;;IF([.BD57]&lt;&gt;0;[.BD57];&quot;&quot;);&quot;&quot;))">
            <text:p/>
          </table:table-cell>
          <table:table-cell table:formula="of:=(IF([.L$2]=&quot;j&quot;;IF([.BE57]&lt;&gt;0;[.BE57];&quot;&quot;);&quot;&quot;))">
            <text:p/>
          </table:table-cell>
          <table:table-cell table:formula="of:=(IF([.M$2]=&quot;j&quot;;IF([.BF57]&lt;&gt;0;[.BF57];&quot;&quot;);&quot;&quot;))">
            <text:p/>
          </table:table-cell>
          <table:table-cell table:formula="of:=(IF([.N$2]=&quot;j&quot;;IF([.BG57]&lt;&gt;0;[.BG57];&quot;&quot;);&quot;&quot;))">
            <text:p/>
          </table:table-cell>
          <table:table-cell table:formula="of:=(IF([.O$2]=&quot;j&quot;;IF([.BH57]&lt;&gt;0;[.BH57];&quot;&quot;);&quot;&quot;))">
            <text:p/>
          </table:table-cell>
          <table:table-cell table:style-name="ce12" table:formula="of:=(IF([.P$2]=&quot;j&quot;;IF([.BI57]&lt;&gt;0;[.BI57];&quot;&quot;);&quot;&quot;))" office:value-type="float" office:value="4" calcext:value-type="float">
            <text:p>4</text:p>
          </table:table-cell>
          <table:table-cell table:formula="of:=(IF([.Q$2]=&quot;j&quot;;IF([.BJ57]&lt;&gt;0;[.BJ57];&quot;&quot;);&quot;&quot;))" office:value-type="float" office:value="2" calcext:value-type="float">
            <text:p>2</text:p>
          </table:table-cell>
          <table:table-cell table:formula="of:=(IF([.R$2]=&quot;j&quot;;IF([.BK57]&lt;&gt;0;[.BK57];&quot;&quot;);&quot;&quot;))" office:value-type="float" office:value="2" calcext:value-type="float">
            <text:p>2</text:p>
          </table:table-cell>
          <table:table-cell table:formula="of:=(IF([.S$2]=&quot;j&quot;;IF([.BL57]&lt;&gt;0;[.BL57];&quot;&quot;);&quot;&quot;))">
            <text:p/>
          </table:table-cell>
          <table:table-cell table:formula="of:=(IF([.T$2]=&quot;j&quot;;IF([.BM57]&lt;&gt;0;[.BM57];&quot;&quot;);&quot;&quot;))">
            <text:p/>
          </table:table-cell>
          <table:table-cell table:formula="of:=(IF([.U$2]=&quot;j&quot;;IF([.BN57]&lt;&gt;0;[.BN57];&quot;&quot;);&quot;&quot;))">
            <text:p/>
          </table:table-cell>
          <table:table-cell table:formula="of:=(IF([.V$2]=&quot;j&quot;;IF([.BO57]&lt;&gt;0;[.BO57];&quot;&quot;);&quot;&quot;))">
            <text:p/>
          </table:table-cell>
          <table:table-cell table:formula="of:=(IF([.W$2]=&quot;j&quot;;IF([.BP57]&lt;&gt;0;[.BP57];&quot;&quot;);&quot;&quot;))">
            <text:p/>
          </table:table-cell>
          <table:table-cell table:formula="of:=(IF([.X$2]=&quot;j&quot;;IF([.BQ57]&lt;&gt;0;[.BQ57];&quot;&quot;);&quot;&quot;))">
            <text:p/>
          </table:table-cell>
          <table:table-cell table:formula="of:=(IF([.Y$2]=&quot;j&quot;;IF([.BR57]&lt;&gt;0;[.BR57];&quot;&quot;);&quot;&quot;))">
            <text:p/>
          </table:table-cell>
          <table:table-cell table:formula="of:=(IF([.Z$2]=&quot;j&quot;;IF([.BS57]&lt;&gt;0;[.BS57];&quot;&quot;);&quot;&quot;))">
            <text:p/>
          </table:table-cell>
          <table:table-cell table:formula="of:=(IF([.AA$2]=&quot;j&quot;;IF([.BT57]&lt;&gt;0;[.BT57];&quot;&quot;);&quot;&quot;))">
            <text:p/>
          </table:table-cell>
          <table:table-cell table:formula="of:=(IF([.AB$2]=&quot;j&quot;;IF([.BU57]&lt;&gt;0;[.BU57];&quot;&quot;);&quot;&quot;))">
            <text:p/>
          </table:table-cell>
          <table:table-cell table:formula="of:=(IF([.AC$2]=&quot;j&quot;;IF([.BV57]&lt;&gt;0;[.BV57];&quot;&quot;);&quot;&quot;))">
            <text:p/>
          </table:table-cell>
          <table:table-cell table:formula="of:=(IF([.AD$2]=&quot;j&quot;;IF([.BW57]&lt;&gt;0;[.BW57];&quot;&quot;);&quot;&quot;))" office:value-type="float" office:value="1" calcext:value-type="float">
            <text:p>1</text:p>
          </table:table-cell>
          <table:table-cell table:formula="of:=(IF([.AE$2]=&quot;j&quot;;IF([.BX57]&lt;&gt;0;[.BX57];&quot;&quot;);&quot;&quot;))" office:value-type="float" office:value="6" calcext:value-type="float">
            <text:p>6</text:p>
          </table:table-cell>
          <table:table-cell table:formula="of:=(IF([.AF$2]=&quot;j&quot;;IF([.BY57]&lt;&gt;0;[.BY57];&quot;&quot;);&quot;&quot;))">
            <text:p/>
          </table:table-cell>
          <table:table-cell table:formula="of:=(IF([.AG$2]=&quot;j&quot;;IF([.BZ57]&lt;&gt;0;[.BZ57];&quot;&quot;);&quot;&quot;))" office:value-type="float" office:value="9" calcext:value-type="float">
            <text:p>9</text:p>
          </table:table-cell>
          <table:table-cell table:formula="of:=(IF([.AH$2]=&quot;j&quot;;IF([.CA57]&lt;&gt;0;[.CA57];&quot;&quot;);&quot;&quot;))">
            <text:p/>
          </table:table-cell>
          <table:table-cell table:formula="of:=(IF([.AI$2]=&quot;j&quot;;IF([.CB57]&lt;&gt;0;[.CB57];&quot;&quot;);&quot;&quot;))">
            <text:p/>
          </table:table-cell>
          <table:table-cell table:formula="of:=(IF([.AJ$2]=&quot;j&quot;;IF([.CC57]&lt;&gt;0;[.CC57];&quot;&quot;);&quot;&quot;))">
            <text:p/>
          </table:table-cell>
          <table:table-cell table:formula="of:=(IF([.AK$2]=&quot;j&quot;;IF([.CD57]&lt;&gt;0;[.CD57];&quot;&quot;);&quot;&quot;))">
            <text:p/>
          </table:table-cell>
          <table:table-cell table:formula="of:=(IF([.AL$2]=&quot;j&quot;;IF([.CE57]&lt;&gt;0;[.CE57];&quot;&quot;);&quot;&quot;))">
            <text:p/>
          </table:table-cell>
          <table:table-cell table:formula="of:=(IF([.AM$2]=&quot;j&quot;;IF([.CF57]&lt;&gt;0;[.CF57];&quot;&quot;);&quot;&quot;))" office:value-type="float" office:value="1" calcext:value-type="float">
            <text:p>1</text:p>
          </table:table-cell>
          <table:table-cell table:formula="of:=(IF([.AN$2]=&quot;j&quot;;IF([.CG57]&lt;&gt;0;[.CG57];&quot;&quot;);&quot;&quot;))" office:value-type="float" office:value="1" calcext:value-type="float">
            <text:p>1</text:p>
          </table:table-cell>
          <table:table-cell table:formula="of:=(IF([.AO$2]=&quot;j&quot;;IF([.CH57]&lt;&gt;0;[.CH57];&quot;&quot;);&quot;&quot;))" office:value-type="float" office:value="5" calcext:value-type="float">
            <text:p>5</text:p>
          </table:table-cell>
          <table:table-cell table:formula="of:=(IF([.AP$2]=&quot;j&quot;;IF([.CI57]&lt;&gt;0;[.CI57];&quot;&quot;);&quot;&quot;))" office:value-type="float" office:value="5" calcext:value-type="float">
            <text:p>5</text:p>
          </table:table-cell>
          <table:table-cell table:formula="of:=(IF([.AQ$2]=&quot;j&quot;;IF([.CJ57]&lt;&gt;0;[.CJ57];&quot;&quot;);&quot;&quot;))" office:value-type="float" office:value="8" calcext:value-type="float">
            <text:p>8</text:p>
          </table:table-cell>
          <table:table-cell table:formula="of:=(IF([.AR$2]=&quot;j&quot;;IF([.CK57]&lt;&gt;0;[.CK57];&quot;&quot;);&quot;&quot;))" office:value-type="float" office:value="8" calcext:value-type="float">
            <text:p>8</text:p>
          </table:table-cell>
          <table:table-cell table:formula="of:=(IF([.AS$2]=&quot;j&quot;;IF([.CL57]&lt;&gt;0;[.CL57];&quot;&quot;);&quot;&quot;))" office:value-type="float" office:value="4" calcext:value-type="float">
            <text:p>4</text:p>
          </table:table-cell>
          <table:table-cell table:formula="of:=(IF([.AT$2]=&quot;j&quot;;IF([.CM57]&lt;&gt;0;[.CM57];&quot;&quot;);&quot;&quot;))" office:value-type="float" office:value="4" calcext:value-type="float">
            <text:p>4</text:p>
          </table:table-cell>
          <table:table-cell table:formula="of:=(IF([.AU$2]=&quot;j&quot;;IF([.CN57]&lt;&gt;0;[.CN57];&quot;&quot;);&quot;&quot;))" office:value-type="float" office:value="12" calcext:value-type="float">
            <text:p>12</text:p>
          </table:table-cell>
          <table:table-cell table:formula="of:=(IF([.AV$2]=&quot;j&quot;;IF([.CO57]&lt;&gt;0;[.CO57];&quot;&quot;);&quot;&quot;))"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931"/>
        </table:table-row>
        <table:table-row table:style-name="ro5">
          <table:table-cell table:style-name="ce4" office:value-type="float" office:value="35049" calcext:value-type="float">
            <text:p>35049</text:p>
          </table:table-cell>
          <table:table-cell office:value-type="string" calcext:value-type="string">
            <text:p>Baustein 15x30x5 mit Nut + 1Z</text:p>
          </table:table-cell>
          <table:table-cell table:formula="of:=IF(SUM([.F58:.AV58])&lt;&gt;0;SUM([.F58:.AV58]);&quot;&quot;)" office:value-type="float" office:value="83" calcext:value-type="float">
            <text:p>83</text:p>
          </table:table-cell>
          <table:table-cell table:formula="of:=IF(MAX([.F58:.AV58])&lt;&gt;0;MAX([.F58:.AV58]);&quot;&quot;)" office:value-type="float" office:value="16" calcext:value-type="float">
            <text:p>16</text:p>
          </table:table-cell>
          <table:table-cell/>
          <table:table-cell table:formula="of:=(IF([.F$2]=&quot;j&quot;;IF([.AY58]&lt;&gt;0;[.AY58];&quot;&quot;);&quot;&quot;))">
            <text:p/>
          </table:table-cell>
          <table:table-cell table:formula="of:=(IF([.G$2]=&quot;j&quot;;IF([.AZ58]&lt;&gt;0;[.AZ58];&quot;&quot;);&quot;&quot;))">
            <text:p/>
          </table:table-cell>
          <table:table-cell table:formula="of:=(IF([.H$2]=&quot;j&quot;;IF([.BA58]&lt;&gt;0;[.BA58];&quot;&quot;);&quot;&quot;))">
            <text:p/>
          </table:table-cell>
          <table:table-cell table:formula="of:=(IF([.I$2]=&quot;j&quot;;IF([.BB58]&lt;&gt;0;[.BB58];&quot;&quot;);&quot;&quot;))">
            <text:p/>
          </table:table-cell>
          <table:table-cell table:formula="of:=(IF([.J$2]=&quot;j&quot;;IF([.BC58]&lt;&gt;0;[.BC58];&quot;&quot;);&quot;&quot;))">
            <text:p/>
          </table:table-cell>
          <table:table-cell table:formula="of:=(IF([.K$2]=&quot;j&quot;;IF([.BD58]&lt;&gt;0;[.BD58];&quot;&quot;);&quot;&quot;))">
            <text:p/>
          </table:table-cell>
          <table:table-cell table:formula="of:=(IF([.L$2]=&quot;j&quot;;IF([.BE58]&lt;&gt;0;[.BE58];&quot;&quot;);&quot;&quot;))" office:value-type="float" office:value="3" calcext:value-type="float">
            <text:p>3</text:p>
          </table:table-cell>
          <table:table-cell table:formula="of:=(IF([.M$2]=&quot;j&quot;;IF([.BF58]&lt;&gt;0;[.BF58];&quot;&quot;);&quot;&quot;))">
            <text:p/>
          </table:table-cell>
          <table:table-cell table:formula="of:=(IF([.N$2]=&quot;j&quot;;IF([.BG58]&lt;&gt;0;[.BG58];&quot;&quot;);&quot;&quot;))">
            <text:p/>
          </table:table-cell>
          <table:table-cell table:formula="of:=(IF([.O$2]=&quot;j&quot;;IF([.BH58]&lt;&gt;0;[.BH58];&quot;&quot;);&quot;&quot;))">
            <text:p/>
          </table:table-cell>
          <table:table-cell table:formula="of:=(IF([.P$2]=&quot;j&quot;;IF([.BI58]&lt;&gt;0;[.BI58];&quot;&quot;);&quot;&quot;))">
            <text:p/>
          </table:table-cell>
          <table:table-cell table:formula="of:=(IF([.Q$2]=&quot;j&quot;;IF([.BJ58]&lt;&gt;0;[.BJ58];&quot;&quot;);&quot;&quot;))">
            <text:p/>
          </table:table-cell>
          <table:table-cell table:formula="of:=(IF([.R$2]=&quot;j&quot;;IF([.BK58]&lt;&gt;0;[.BK58];&quot;&quot;);&quot;&quot;))">
            <text:p/>
          </table:table-cell>
          <table:table-cell table:formula="of:=(IF([.S$2]=&quot;j&quot;;IF([.BL58]&lt;&gt;0;[.BL58];&quot;&quot;);&quot;&quot;))" office:value-type="float" office:value="2" calcext:value-type="float">
            <text:p>2</text:p>
          </table:table-cell>
          <table:table-cell table:formula="of:=(IF([.T$2]=&quot;j&quot;;IF([.BM58]&lt;&gt;0;[.BM58];&quot;&quot;);&quot;&quot;))">
            <text:p/>
          </table:table-cell>
          <table:table-cell table:formula="of:=(IF([.U$2]=&quot;j&quot;;IF([.BN58]&lt;&gt;0;[.BN58];&quot;&quot;);&quot;&quot;))">
            <text:p/>
          </table:table-cell>
          <table:table-cell table:formula="of:=(IF([.V$2]=&quot;j&quot;;IF([.BO58]&lt;&gt;0;[.BO58];&quot;&quot;);&quot;&quot;))">
            <text:p/>
          </table:table-cell>
          <table:table-cell table:formula="of:=(IF([.W$2]=&quot;j&quot;;IF([.BP58]&lt;&gt;0;[.BP58];&quot;&quot;);&quot;&quot;))">
            <text:p/>
          </table:table-cell>
          <table:table-cell table:formula="of:=(IF([.X$2]=&quot;j&quot;;IF([.BQ58]&lt;&gt;0;[.BQ58];&quot;&quot;);&quot;&quot;))">
            <text:p/>
          </table:table-cell>
          <table:table-cell table:formula="of:=(IF([.Y$2]=&quot;j&quot;;IF([.BR58]&lt;&gt;0;[.BR58];&quot;&quot;);&quot;&quot;))">
            <text:p/>
          </table:table-cell>
          <table:table-cell table:formula="of:=(IF([.Z$2]=&quot;j&quot;;IF([.BS58]&lt;&gt;0;[.BS58];&quot;&quot;);&quot;&quot;))">
            <text:p/>
          </table:table-cell>
          <table:table-cell table:formula="of:=(IF([.AA$2]=&quot;j&quot;;IF([.BT58]&lt;&gt;0;[.BT58];&quot;&quot;);&quot;&quot;))">
            <text:p/>
          </table:table-cell>
          <table:table-cell table:formula="of:=(IF([.AB$2]=&quot;j&quot;;IF([.BU58]&lt;&gt;0;[.BU58];&quot;&quot;);&quot;&quot;))">
            <text:p/>
          </table:table-cell>
          <table:table-cell table:formula="of:=(IF([.AC$2]=&quot;j&quot;;IF([.BV58]&lt;&gt;0;[.BV58];&quot;&quot;);&quot;&quot;))">
            <text:p/>
          </table:table-cell>
          <table:table-cell table:formula="of:=(IF([.AD$2]=&quot;j&quot;;IF([.BW58]&lt;&gt;0;[.BW58];&quot;&quot;);&quot;&quot;))" office:value-type="float" office:value="2" calcext:value-type="float">
            <text:p>2</text:p>
          </table:table-cell>
          <table:table-cell table:formula="of:=(IF([.AE$2]=&quot;j&quot;;IF([.BX58]&lt;&gt;0;[.BX58];&quot;&quot;);&quot;&quot;))">
            <text:p/>
          </table:table-cell>
          <table:table-cell table:formula="of:=(IF([.AF$2]=&quot;j&quot;;IF([.BY58]&lt;&gt;0;[.BY58];&quot;&quot;);&quot;&quot;))">
            <text:p/>
          </table:table-cell>
          <table:table-cell table:formula="of:=(IF([.AG$2]=&quot;j&quot;;IF([.BZ58]&lt;&gt;0;[.BZ58];&quot;&quot;);&quot;&quot;))">
            <text:p/>
          </table:table-cell>
          <table:table-cell table:formula="of:=(IF([.AH$2]=&quot;j&quot;;IF([.CA58]&lt;&gt;0;[.CA58];&quot;&quot;);&quot;&quot;))">
            <text:p/>
          </table:table-cell>
          <table:table-cell table:formula="of:=(IF([.AI$2]=&quot;j&quot;;IF([.CB58]&lt;&gt;0;[.CB58];&quot;&quot;);&quot;&quot;))">
            <text:p/>
          </table:table-cell>
          <table:table-cell table:formula="of:=(IF([.AJ$2]=&quot;j&quot;;IF([.CC58]&lt;&gt;0;[.CC58];&quot;&quot;);&quot;&quot;))" office:value-type="float" office:value="12" calcext:value-type="float">
            <text:p>12</text:p>
          </table:table-cell>
          <table:table-cell table:formula="of:=(IF([.AK$2]=&quot;j&quot;;IF([.CD58]&lt;&gt;0;[.CD58];&quot;&quot;);&quot;&quot;))">
            <text:p/>
          </table:table-cell>
          <table:table-cell table:formula="of:=(IF([.AL$2]=&quot;j&quot;;IF([.CE58]&lt;&gt;0;[.CE58];&quot;&quot;);&quot;&quot;))">
            <text:p/>
          </table:table-cell>
          <table:table-cell table:formula="of:=(IF([.AM$2]=&quot;j&quot;;IF([.CF58]&lt;&gt;0;[.CF58];&quot;&quot;);&quot;&quot;))">
            <text:p/>
          </table:table-cell>
          <table:table-cell table:formula="of:=(IF([.AN$2]=&quot;j&quot;;IF([.CG58]&lt;&gt;0;[.CG58];&quot;&quot;);&quot;&quot;))">
            <text:p/>
          </table:table-cell>
          <table:table-cell table:formula="of:=(IF([.AO$2]=&quot;j&quot;;IF([.CH58]&lt;&gt;0;[.CH58];&quot;&quot;);&quot;&quot;))" office:value-type="float" office:value="4" calcext:value-type="float">
            <text:p>4</text:p>
          </table:table-cell>
          <table:table-cell table:formula="of:=(IF([.AP$2]=&quot;j&quot;;IF([.CI58]&lt;&gt;0;[.CI58];&quot;&quot;);&quot;&quot;))" office:value-type="float" office:value="4" calcext:value-type="float">
            <text:p>4</text:p>
          </table:table-cell>
          <table:table-cell table:formula="of:=(IF([.AQ$2]=&quot;j&quot;;IF([.CJ58]&lt;&gt;0;[.CJ58];&quot;&quot;);&quot;&quot;))" office:value-type="float" office:value="8" calcext:value-type="float">
            <text:p>8</text:p>
          </table:table-cell>
          <table:table-cell table:formula="of:=(IF([.AR$2]=&quot;j&quot;;IF([.CK58]&lt;&gt;0;[.CK58];&quot;&quot;);&quot;&quot;))" office:value-type="float" office:value="8" calcext:value-type="float">
            <text:p>8</text:p>
          </table:table-cell>
          <table:table-cell table:formula="of:=(IF([.AS$2]=&quot;j&quot;;IF([.CL58]&lt;&gt;0;[.CL58];&quot;&quot;);&quot;&quot;))" office:value-type="float" office:value="4" calcext:value-type="float">
            <text:p>4</text:p>
          </table:table-cell>
          <table:table-cell table:formula="of:=(IF([.AT$2]=&quot;j&quot;;IF([.CM58]&lt;&gt;0;[.CM58];&quot;&quot;);&quot;&quot;))" office:value-type="float" office:value="4" calcext:value-type="float">
            <text:p>4</text:p>
          </table:table-cell>
          <table:table-cell table:formula="of:=(IF([.AU$2]=&quot;j&quot;;IF([.CN58]&lt;&gt;0;[.CN58];&quot;&quot;);&quot;&quot;))" office:value-type="float" office:value="16" calcext:value-type="float">
            <text:p>16</text:p>
          </table:table-cell>
          <table:table-cell table:formula="of:=(IF([.AV$2]=&quot;j&quot;;IF([.CO58]&lt;&gt;0;[.CO58];&quot;&quot;);&quot;&quot;))" office:value-type="float" office:value="16" calcext:value-type="float">
            <text:p>16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931"/>
        </table:table-row>
        <table:table-row table:style-name="ro5">
          <table:table-cell table:style-name="ce4" office:value-type="float" office:value="35054" calcext:value-type="float">
            <text:p>35054</text:p>
          </table:table-cell>
          <table:table-cell office:value-type="string" calcext:value-type="string">
            <text:p>Flachträger 120 gelb</text:p>
          </table:table-cell>
          <table:table-cell table:formula="of:=IF(SUM([.F59:.AV59])&lt;&gt;0;SUM([.F59:.AV59]);&quot;&quot;)" office:value-type="float" office:value="7" calcext:value-type="float">
            <text:p>7</text:p>
          </table:table-cell>
          <table:table-cell table:formula="of:=IF(MAX([.F59:.AV59])&lt;&gt;0;MAX([.F59:.AV59]);&quot;&quot;)" office:value-type="float" office:value="6" calcext:value-type="float">
            <text:p>6</text:p>
          </table:table-cell>
          <table:table-cell/>
          <table:table-cell table:formula="of:=(IF([.F$2]=&quot;j&quot;;IF([.AY59]&lt;&gt;0;[.AY59];&quot;&quot;);&quot;&quot;))">
            <text:p/>
          </table:table-cell>
          <table:table-cell table:formula="of:=(IF([.G$2]=&quot;j&quot;;IF([.AZ59]&lt;&gt;0;[.AZ59];&quot;&quot;);&quot;&quot;))">
            <text:p/>
          </table:table-cell>
          <table:table-cell table:formula="of:=(IF([.H$2]=&quot;j&quot;;IF([.BA59]&lt;&gt;0;[.BA59];&quot;&quot;);&quot;&quot;))">
            <text:p/>
          </table:table-cell>
          <table:table-cell table:formula="of:=(IF([.I$2]=&quot;j&quot;;IF([.BB59]&lt;&gt;0;[.BB59];&quot;&quot;);&quot;&quot;))" office:value-type="float" office:value="1" calcext:value-type="float">
            <text:p>1</text:p>
          </table:table-cell>
          <table:table-cell table:formula="of:=(IF([.J$2]=&quot;j&quot;;IF([.BC59]&lt;&gt;0;[.BC59];&quot;&quot;);&quot;&quot;))">
            <text:p/>
          </table:table-cell>
          <table:table-cell table:formula="of:=(IF([.K$2]=&quot;j&quot;;IF([.BD59]&lt;&gt;0;[.BD59];&quot;&quot;);&quot;&quot;))">
            <text:p/>
          </table:table-cell>
          <table:table-cell table:formula="of:=(IF([.L$2]=&quot;j&quot;;IF([.BE59]&lt;&gt;0;[.BE59];&quot;&quot;);&quot;&quot;))">
            <text:p/>
          </table:table-cell>
          <table:table-cell table:formula="of:=(IF([.M$2]=&quot;j&quot;;IF([.BF59]&lt;&gt;0;[.BF59];&quot;&quot;);&quot;&quot;))">
            <text:p/>
          </table:table-cell>
          <table:table-cell table:formula="of:=(IF([.N$2]=&quot;j&quot;;IF([.BG59]&lt;&gt;0;[.BG59];&quot;&quot;);&quot;&quot;))">
            <text:p/>
          </table:table-cell>
          <table:table-cell table:formula="of:=(IF([.O$2]=&quot;j&quot;;IF([.BH59]&lt;&gt;0;[.BH59];&quot;&quot;);&quot;&quot;))">
            <text:p/>
          </table:table-cell>
          <table:table-cell table:formula="of:=(IF([.P$2]=&quot;j&quot;;IF([.BI59]&lt;&gt;0;[.BI59];&quot;&quot;);&quot;&quot;))">
            <text:p/>
          </table:table-cell>
          <table:table-cell table:formula="of:=(IF([.Q$2]=&quot;j&quot;;IF([.BJ59]&lt;&gt;0;[.BJ59];&quot;&quot;);&quot;&quot;))">
            <text:p/>
          </table:table-cell>
          <table:table-cell table:formula="of:=(IF([.R$2]=&quot;j&quot;;IF([.BK59]&lt;&gt;0;[.BK59];&quot;&quot;);&quot;&quot;))">
            <text:p/>
          </table:table-cell>
          <table:table-cell table:formula="of:=(IF([.S$2]=&quot;j&quot;;IF([.BL59]&lt;&gt;0;[.BL59];&quot;&quot;);&quot;&quot;))">
            <text:p/>
          </table:table-cell>
          <table:table-cell table:formula="of:=(IF([.T$2]=&quot;j&quot;;IF([.BM59]&lt;&gt;0;[.BM59];&quot;&quot;);&quot;&quot;))">
            <text:p/>
          </table:table-cell>
          <table:table-cell table:formula="of:=(IF([.U$2]=&quot;j&quot;;IF([.BN59]&lt;&gt;0;[.BN59];&quot;&quot;);&quot;&quot;))">
            <text:p/>
          </table:table-cell>
          <table:table-cell table:formula="of:=(IF([.V$2]=&quot;j&quot;;IF([.BO59]&lt;&gt;0;[.BO59];&quot;&quot;);&quot;&quot;))">
            <text:p/>
          </table:table-cell>
          <table:table-cell table:formula="of:=(IF([.W$2]=&quot;j&quot;;IF([.BP59]&lt;&gt;0;[.BP59];&quot;&quot;);&quot;&quot;))">
            <text:p/>
          </table:table-cell>
          <table:table-cell table:formula="of:=(IF([.X$2]=&quot;j&quot;;IF([.BQ59]&lt;&gt;0;[.BQ59];&quot;&quot;);&quot;&quot;))">
            <text:p/>
          </table:table-cell>
          <table:table-cell table:formula="of:=(IF([.Y$2]=&quot;j&quot;;IF([.BR59]&lt;&gt;0;[.BR59];&quot;&quot;);&quot;&quot;))">
            <text:p/>
          </table:table-cell>
          <table:table-cell table:formula="of:=(IF([.Z$2]=&quot;j&quot;;IF([.BS59]&lt;&gt;0;[.BS59];&quot;&quot;);&quot;&quot;))">
            <text:p/>
          </table:table-cell>
          <table:table-cell table:formula="of:=(IF([.AA$2]=&quot;j&quot;;IF([.BT59]&lt;&gt;0;[.BT59];&quot;&quot;);&quot;&quot;))">
            <text:p/>
          </table:table-cell>
          <table:table-cell table:formula="of:=(IF([.AB$2]=&quot;j&quot;;IF([.BU59]&lt;&gt;0;[.BU59];&quot;&quot;);&quot;&quot;))">
            <text:p/>
          </table:table-cell>
          <table:table-cell table:formula="of:=(IF([.AC$2]=&quot;j&quot;;IF([.BV59]&lt;&gt;0;[.BV59];&quot;&quot;);&quot;&quot;))">
            <text:p/>
          </table:table-cell>
          <table:table-cell table:formula="of:=(IF([.AD$2]=&quot;j&quot;;IF([.BW59]&lt;&gt;0;[.BW59];&quot;&quot;);&quot;&quot;))">
            <text:p/>
          </table:table-cell>
          <table:table-cell table:formula="of:=(IF([.AE$2]=&quot;j&quot;;IF([.BX59]&lt;&gt;0;[.BX59];&quot;&quot;);&quot;&quot;))" office:value-type="float" office:value="6" calcext:value-type="float">
            <text:p>6</text:p>
          </table:table-cell>
          <table:table-cell table:formula="of:=(IF([.AF$2]=&quot;j&quot;;IF([.BY59]&lt;&gt;0;[.BY59];&quot;&quot;);&quot;&quot;))">
            <text:p/>
          </table:table-cell>
          <table:table-cell table:formula="of:=(IF([.AG$2]=&quot;j&quot;;IF([.BZ59]&lt;&gt;0;[.BZ59];&quot;&quot;);&quot;&quot;))">
            <text:p/>
          </table:table-cell>
          <table:table-cell table:formula="of:=(IF([.AH$2]=&quot;j&quot;;IF([.CA59]&lt;&gt;0;[.CA59];&quot;&quot;);&quot;&quot;))">
            <text:p/>
          </table:table-cell>
          <table:table-cell table:formula="of:=(IF([.AI$2]=&quot;j&quot;;IF([.CB59]&lt;&gt;0;[.CB59];&quot;&quot;);&quot;&quot;))">
            <text:p/>
          </table:table-cell>
          <table:table-cell table:formula="of:=(IF([.AJ$2]=&quot;j&quot;;IF([.CC59]&lt;&gt;0;[.CC59];&quot;&quot;);&quot;&quot;))">
            <text:p/>
          </table:table-cell>
          <table:table-cell table:formula="of:=(IF([.AK$2]=&quot;j&quot;;IF([.CD59]&lt;&gt;0;[.CD59];&quot;&quot;);&quot;&quot;))">
            <text:p/>
          </table:table-cell>
          <table:table-cell table:formula="of:=(IF([.AL$2]=&quot;j&quot;;IF([.CE59]&lt;&gt;0;[.CE59];&quot;&quot;);&quot;&quot;))">
            <text:p/>
          </table:table-cell>
          <table:table-cell table:formula="of:=(IF([.AM$2]=&quot;j&quot;;IF([.CF59]&lt;&gt;0;[.CF59];&quot;&quot;);&quot;&quot;))">
            <text:p/>
          </table:table-cell>
          <table:table-cell table:formula="of:=(IF([.AN$2]=&quot;j&quot;;IF([.CG59]&lt;&gt;0;[.CG59];&quot;&quot;);&quot;&quot;))">
            <text:p/>
          </table:table-cell>
          <table:table-cell table:formula="of:=(IF([.AO$2]=&quot;j&quot;;IF([.CH59]&lt;&gt;0;[.CH59];&quot;&quot;);&quot;&quot;))">
            <text:p/>
          </table:table-cell>
          <table:table-cell table:formula="of:=(IF([.AP$2]=&quot;j&quot;;IF([.CI59]&lt;&gt;0;[.CI59];&quot;&quot;);&quot;&quot;))">
            <text:p/>
          </table:table-cell>
          <table:table-cell table:formula="of:=(IF([.AQ$2]=&quot;j&quot;;IF([.CJ59]&lt;&gt;0;[.CJ59];&quot;&quot;);&quot;&quot;))">
            <text:p/>
          </table:table-cell>
          <table:table-cell table:formula="of:=(IF([.AR$2]=&quot;j&quot;;IF([.CK59]&lt;&gt;0;[.CK59];&quot;&quot;);&quot;&quot;))">
            <text:p/>
          </table:table-cell>
          <table:table-cell table:formula="of:=(IF([.AS$2]=&quot;j&quot;;IF([.CL59]&lt;&gt;0;[.CL59];&quot;&quot;);&quot;&quot;))">
            <text:p/>
          </table:table-cell>
          <table:table-cell table:formula="of:=(IF([.AT$2]=&quot;j&quot;;IF([.CM59]&lt;&gt;0;[.CM59];&quot;&quot;);&quot;&quot;))">
            <text:p/>
          </table:table-cell>
          <table:table-cell table:formula="of:=(IF([.AU$2]=&quot;j&quot;;IF([.CN59]&lt;&gt;0;[.CN59];&quot;&quot;);&quot;&quot;))">
            <text:p/>
          </table:table-cell>
          <table:table-cell table:formula="of:=(IF([.AV$2]=&quot;j&quot;;IF([.CO59]&lt;&gt;0;[.CO59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6" calcext:value-type="float">
            <text:p>6</text:p>
          </table:table-cell>
          <table:table-cell table:number-columns-repeated="948"/>
        </table:table-row>
        <table:table-row table:style-name="ro5">
          <table:table-cell table:style-name="ce4" office:value-type="float" office:value="35055" calcext:value-type="float">
            <text:p>35055</text:p>
          </table:table-cell>
          <table:table-cell office:value-type="string" calcext:value-type="string">
            <text:p>Bogenstück 60°</text:p>
          </table:table-cell>
          <table:table-cell table:formula="of:=IF(SUM([.F60:.AV60])&lt;&gt;0;SUM([.F60:.AV60]);&quot;&quot;)" office:value-type="float" office:value="2" calcext:value-type="float">
            <text:p>2</text:p>
          </table:table-cell>
          <table:table-cell table:formula="of:=IF(MAX([.F60:.AV60])&lt;&gt;0;MAX([.F60:.AV60]);&quot;&quot;)" office:value-type="float" office:value="2" calcext:value-type="float">
            <text:p>2</text:p>
          </table:table-cell>
          <table:table-cell/>
          <table:table-cell table:formula="of:=(IF([.F$2]=&quot;j&quot;;IF([.AY60]&lt;&gt;0;[.AY60];&quot;&quot;);&quot;&quot;))">
            <text:p/>
          </table:table-cell>
          <table:table-cell table:formula="of:=(IF([.G$2]=&quot;j&quot;;IF([.AZ60]&lt;&gt;0;[.AZ60];&quot;&quot;);&quot;&quot;))">
            <text:p/>
          </table:table-cell>
          <table:table-cell table:formula="of:=(IF([.H$2]=&quot;j&quot;;IF([.BA60]&lt;&gt;0;[.BA60];&quot;&quot;);&quot;&quot;))">
            <text:p/>
          </table:table-cell>
          <table:table-cell table:formula="of:=(IF([.I$2]=&quot;j&quot;;IF([.BB60]&lt;&gt;0;[.BB60];&quot;&quot;);&quot;&quot;))" office:value-type="float" office:value="2" calcext:value-type="float">
            <text:p>2</text:p>
          </table:table-cell>
          <table:table-cell table:formula="of:=(IF([.J$2]=&quot;j&quot;;IF([.BC60]&lt;&gt;0;[.BC60];&quot;&quot;);&quot;&quot;))">
            <text:p/>
          </table:table-cell>
          <table:table-cell table:formula="of:=(IF([.K$2]=&quot;j&quot;;IF([.BD60]&lt;&gt;0;[.BD60];&quot;&quot;);&quot;&quot;))">
            <text:p/>
          </table:table-cell>
          <table:table-cell table:formula="of:=(IF([.L$2]=&quot;j&quot;;IF([.BE60]&lt;&gt;0;[.BE60];&quot;&quot;);&quot;&quot;))">
            <text:p/>
          </table:table-cell>
          <table:table-cell table:formula="of:=(IF([.M$2]=&quot;j&quot;;IF([.BF60]&lt;&gt;0;[.BF60];&quot;&quot;);&quot;&quot;))">
            <text:p/>
          </table:table-cell>
          <table:table-cell table:formula="of:=(IF([.N$2]=&quot;j&quot;;IF([.BG60]&lt;&gt;0;[.BG60];&quot;&quot;);&quot;&quot;))">
            <text:p/>
          </table:table-cell>
          <table:table-cell table:formula="of:=(IF([.O$2]=&quot;j&quot;;IF([.BH60]&lt;&gt;0;[.BH60];&quot;&quot;);&quot;&quot;))">
            <text:p/>
          </table:table-cell>
          <table:table-cell table:formula="of:=(IF([.P$2]=&quot;j&quot;;IF([.BI60]&lt;&gt;0;[.BI60];&quot;&quot;);&quot;&quot;))">
            <text:p/>
          </table:table-cell>
          <table:table-cell table:formula="of:=(IF([.Q$2]=&quot;j&quot;;IF([.BJ60]&lt;&gt;0;[.BJ60];&quot;&quot;);&quot;&quot;))">
            <text:p/>
          </table:table-cell>
          <table:table-cell table:formula="of:=(IF([.R$2]=&quot;j&quot;;IF([.BK60]&lt;&gt;0;[.BK60];&quot;&quot;);&quot;&quot;))">
            <text:p/>
          </table:table-cell>
          <table:table-cell table:formula="of:=(IF([.S$2]=&quot;j&quot;;IF([.BL60]&lt;&gt;0;[.BL60];&quot;&quot;);&quot;&quot;))">
            <text:p/>
          </table:table-cell>
          <table:table-cell table:formula="of:=(IF([.T$2]=&quot;j&quot;;IF([.BM60]&lt;&gt;0;[.BM60];&quot;&quot;);&quot;&quot;))">
            <text:p/>
          </table:table-cell>
          <table:table-cell table:formula="of:=(IF([.U$2]=&quot;j&quot;;IF([.BN60]&lt;&gt;0;[.BN60];&quot;&quot;);&quot;&quot;))">
            <text:p/>
          </table:table-cell>
          <table:table-cell table:formula="of:=(IF([.V$2]=&quot;j&quot;;IF([.BO60]&lt;&gt;0;[.BO60];&quot;&quot;);&quot;&quot;))">
            <text:p/>
          </table:table-cell>
          <table:table-cell table:formula="of:=(IF([.W$2]=&quot;j&quot;;IF([.BP60]&lt;&gt;0;[.BP60];&quot;&quot;);&quot;&quot;))">
            <text:p/>
          </table:table-cell>
          <table:table-cell table:formula="of:=(IF([.X$2]=&quot;j&quot;;IF([.BQ60]&lt;&gt;0;[.BQ60];&quot;&quot;);&quot;&quot;))">
            <text:p/>
          </table:table-cell>
          <table:table-cell table:formula="of:=(IF([.Y$2]=&quot;j&quot;;IF([.BR60]&lt;&gt;0;[.BR60];&quot;&quot;);&quot;&quot;))">
            <text:p/>
          </table:table-cell>
          <table:table-cell table:formula="of:=(IF([.Z$2]=&quot;j&quot;;IF([.BS60]&lt;&gt;0;[.BS60];&quot;&quot;);&quot;&quot;))">
            <text:p/>
          </table:table-cell>
          <table:table-cell table:formula="of:=(IF([.AA$2]=&quot;j&quot;;IF([.BT60]&lt;&gt;0;[.BT60];&quot;&quot;);&quot;&quot;))">
            <text:p/>
          </table:table-cell>
          <table:table-cell table:formula="of:=(IF([.AB$2]=&quot;j&quot;;IF([.BU60]&lt;&gt;0;[.BU60];&quot;&quot;);&quot;&quot;))">
            <text:p/>
          </table:table-cell>
          <table:table-cell table:formula="of:=(IF([.AC$2]=&quot;j&quot;;IF([.BV60]&lt;&gt;0;[.BV60];&quot;&quot;);&quot;&quot;))">
            <text:p/>
          </table:table-cell>
          <table:table-cell table:formula="of:=(IF([.AD$2]=&quot;j&quot;;IF([.BW60]&lt;&gt;0;[.BW60];&quot;&quot;);&quot;&quot;))">
            <text:p/>
          </table:table-cell>
          <table:table-cell table:formula="of:=(IF([.AE$2]=&quot;j&quot;;IF([.BX60]&lt;&gt;0;[.BX60];&quot;&quot;);&quot;&quot;))">
            <text:p/>
          </table:table-cell>
          <table:table-cell table:formula="of:=(IF([.AF$2]=&quot;j&quot;;IF([.BY60]&lt;&gt;0;[.BY60];&quot;&quot;);&quot;&quot;))">
            <text:p/>
          </table:table-cell>
          <table:table-cell table:formula="of:=(IF([.AG$2]=&quot;j&quot;;IF([.BZ60]&lt;&gt;0;[.BZ60];&quot;&quot;);&quot;&quot;))">
            <text:p/>
          </table:table-cell>
          <table:table-cell table:formula="of:=(IF([.AH$2]=&quot;j&quot;;IF([.CA60]&lt;&gt;0;[.CA60];&quot;&quot;);&quot;&quot;))">
            <text:p/>
          </table:table-cell>
          <table:table-cell table:formula="of:=(IF([.AI$2]=&quot;j&quot;;IF([.CB60]&lt;&gt;0;[.CB60];&quot;&quot;);&quot;&quot;))">
            <text:p/>
          </table:table-cell>
          <table:table-cell table:formula="of:=(IF([.AJ$2]=&quot;j&quot;;IF([.CC60]&lt;&gt;0;[.CC60];&quot;&quot;);&quot;&quot;))">
            <text:p/>
          </table:table-cell>
          <table:table-cell table:formula="of:=(IF([.AK$2]=&quot;j&quot;;IF([.CD60]&lt;&gt;0;[.CD60];&quot;&quot;);&quot;&quot;))">
            <text:p/>
          </table:table-cell>
          <table:table-cell table:formula="of:=(IF([.AL$2]=&quot;j&quot;;IF([.CE60]&lt;&gt;0;[.CE60];&quot;&quot;);&quot;&quot;))">
            <text:p/>
          </table:table-cell>
          <table:table-cell table:formula="of:=(IF([.AM$2]=&quot;j&quot;;IF([.CF60]&lt;&gt;0;[.CF60];&quot;&quot;);&quot;&quot;))">
            <text:p/>
          </table:table-cell>
          <table:table-cell table:formula="of:=(IF([.AN$2]=&quot;j&quot;;IF([.CG60]&lt;&gt;0;[.CG60];&quot;&quot;);&quot;&quot;))">
            <text:p/>
          </table:table-cell>
          <table:table-cell table:formula="of:=(IF([.AO$2]=&quot;j&quot;;IF([.CH60]&lt;&gt;0;[.CH60];&quot;&quot;);&quot;&quot;))">
            <text:p/>
          </table:table-cell>
          <table:table-cell table:formula="of:=(IF([.AP$2]=&quot;j&quot;;IF([.CI60]&lt;&gt;0;[.CI60];&quot;&quot;);&quot;&quot;))">
            <text:p/>
          </table:table-cell>
          <table:table-cell table:formula="of:=(IF([.AQ$2]=&quot;j&quot;;IF([.CJ60]&lt;&gt;0;[.CJ60];&quot;&quot;);&quot;&quot;))">
            <text:p/>
          </table:table-cell>
          <table:table-cell table:formula="of:=(IF([.AR$2]=&quot;j&quot;;IF([.CK60]&lt;&gt;0;[.CK60];&quot;&quot;);&quot;&quot;))">
            <text:p/>
          </table:table-cell>
          <table:table-cell table:formula="of:=(IF([.AS$2]=&quot;j&quot;;IF([.CL60]&lt;&gt;0;[.CL60];&quot;&quot;);&quot;&quot;))">
            <text:p/>
          </table:table-cell>
          <table:table-cell table:formula="of:=(IF([.AT$2]=&quot;j&quot;;IF([.CM60]&lt;&gt;0;[.CM60];&quot;&quot;);&quot;&quot;))">
            <text:p/>
          </table:table-cell>
          <table:table-cell table:formula="of:=(IF([.AU$2]=&quot;j&quot;;IF([.CN60]&lt;&gt;0;[.CN60];&quot;&quot;);&quot;&quot;))">
            <text:p/>
          </table:table-cell>
          <table:table-cell table:formula="of:=(IF([.AV$2]=&quot;j&quot;;IF([.CO60]&lt;&gt;0;[.CO60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970"/>
        </table:table-row>
        <table:table-row table:style-name="ro5">
          <table:table-cell table:style-name="ce4" office:value-type="float" office:value="35062" calcext:value-type="float">
            <text:p>35062</text:p>
          </table:table-cell>
          <table:table-cell office:value-type="string" calcext:value-type="string">
            <text:p>Rastkegelzahnrad mit Hülse</text:p>
          </table:table-cell>
          <table:table-cell table:formula="of:=IF(SUM([.F61:.AV61])&lt;&gt;0;SUM([.F61:.AV61]);&quot;&quot;)" office:value-type="float" office:value="22" calcext:value-type="float">
            <text:p>22</text:p>
          </table:table-cell>
          <table:table-cell table:formula="of:=IF(MAX([.F61:.AV61])&lt;&gt;0;MAX([.F61:.AV61]);&quot;&quot;)" office:value-type="float" office:value="6" calcext:value-type="float">
            <text:p>6</text:p>
          </table:table-cell>
          <table:table-cell/>
          <table:table-cell table:formula="of:=(IF([.F$2]=&quot;j&quot;;IF([.AY61]&lt;&gt;0;[.AY61];&quot;&quot;);&quot;&quot;))">
            <text:p/>
          </table:table-cell>
          <table:table-cell table:formula="of:=(IF([.G$2]=&quot;j&quot;;IF([.AZ61]&lt;&gt;0;[.AZ61];&quot;&quot;);&quot;&quot;))">
            <text:p/>
          </table:table-cell>
          <table:table-cell table:formula="of:=(IF([.H$2]=&quot;j&quot;;IF([.BA61]&lt;&gt;0;[.BA61];&quot;&quot;);&quot;&quot;))">
            <text:p/>
          </table:table-cell>
          <table:table-cell table:formula="of:=(IF([.I$2]=&quot;j&quot;;IF([.BB61]&lt;&gt;0;[.BB61];&quot;&quot;);&quot;&quot;))">
            <text:p/>
          </table:table-cell>
          <table:table-cell table:formula="of:=(IF([.J$2]=&quot;j&quot;;IF([.BC61]&lt;&gt;0;[.BC61];&quot;&quot;);&quot;&quot;))">
            <text:p/>
          </table:table-cell>
          <table:table-cell table:formula="of:=(IF([.K$2]=&quot;j&quot;;IF([.BD61]&lt;&gt;0;[.BD61];&quot;&quot;);&quot;&quot;))">
            <text:p/>
          </table:table-cell>
          <table:table-cell table:formula="of:=(IF([.L$2]=&quot;j&quot;;IF([.BE61]&lt;&gt;0;[.BE61];&quot;&quot;);&quot;&quot;))">
            <text:p/>
          </table:table-cell>
          <table:table-cell table:formula="of:=(IF([.M$2]=&quot;j&quot;;IF([.BF61]&lt;&gt;0;[.BF61];&quot;&quot;);&quot;&quot;))">
            <text:p/>
          </table:table-cell>
          <table:table-cell table:formula="of:=(IF([.N$2]=&quot;j&quot;;IF([.BG61]&lt;&gt;0;[.BG61];&quot;&quot;);&quot;&quot;))">
            <text:p/>
          </table:table-cell>
          <table:table-cell table:formula="of:=(IF([.O$2]=&quot;j&quot;;IF([.BH61]&lt;&gt;0;[.BH61];&quot;&quot;);&quot;&quot;))">
            <text:p/>
          </table:table-cell>
          <table:table-cell table:style-name="ce12" table:formula="of:=(IF([.P$2]=&quot;j&quot;;IF([.BI61]&lt;&gt;0;[.BI61];&quot;&quot;);&quot;&quot;))" office:value-type="float" office:value="4" calcext:value-type="float">
            <text:p>4</text:p>
          </table:table-cell>
          <table:table-cell table:formula="of:=(IF([.Q$2]=&quot;j&quot;;IF([.BJ61]&lt;&gt;0;[.BJ61];&quot;&quot;);&quot;&quot;))">
            <text:p/>
          </table:table-cell>
          <table:table-cell table:formula="of:=(IF([.R$2]=&quot;j&quot;;IF([.BK61]&lt;&gt;0;[.BK61];&quot;&quot;);&quot;&quot;))">
            <text:p/>
          </table:table-cell>
          <table:table-cell table:formula="of:=(IF([.S$2]=&quot;j&quot;;IF([.BL61]&lt;&gt;0;[.BL61];&quot;&quot;);&quot;&quot;))">
            <text:p/>
          </table:table-cell>
          <table:table-cell table:formula="of:=(IF([.T$2]=&quot;j&quot;;IF([.BM61]&lt;&gt;0;[.BM61];&quot;&quot;);&quot;&quot;))">
            <text:p/>
          </table:table-cell>
          <table:table-cell table:formula="of:=(IF([.U$2]=&quot;j&quot;;IF([.BN61]&lt;&gt;0;[.BN61];&quot;&quot;);&quot;&quot;))">
            <text:p/>
          </table:table-cell>
          <table:table-cell table:formula="of:=(IF([.V$2]=&quot;j&quot;;IF([.BO61]&lt;&gt;0;[.BO61];&quot;&quot;);&quot;&quot;))">
            <text:p/>
          </table:table-cell>
          <table:table-cell table:formula="of:=(IF([.W$2]=&quot;j&quot;;IF([.BP61]&lt;&gt;0;[.BP61];&quot;&quot;);&quot;&quot;))">
            <text:p/>
          </table:table-cell>
          <table:table-cell table:formula="of:=(IF([.X$2]=&quot;j&quot;;IF([.BQ61]&lt;&gt;0;[.BQ61];&quot;&quot;);&quot;&quot;))">
            <text:p/>
          </table:table-cell>
          <table:table-cell table:formula="of:=(IF([.Y$2]=&quot;j&quot;;IF([.BR61]&lt;&gt;0;[.BR61];&quot;&quot;);&quot;&quot;))">
            <text:p/>
          </table:table-cell>
          <table:table-cell table:formula="of:=(IF([.Z$2]=&quot;j&quot;;IF([.BS61]&lt;&gt;0;[.BS61];&quot;&quot;);&quot;&quot;))">
            <text:p/>
          </table:table-cell>
          <table:table-cell table:formula="of:=(IF([.AA$2]=&quot;j&quot;;IF([.BT61]&lt;&gt;0;[.BT61];&quot;&quot;);&quot;&quot;))">
            <text:p/>
          </table:table-cell>
          <table:table-cell table:formula="of:=(IF([.AB$2]=&quot;j&quot;;IF([.BU61]&lt;&gt;0;[.BU61];&quot;&quot;);&quot;&quot;))">
            <text:p/>
          </table:table-cell>
          <table:table-cell table:formula="of:=(IF([.AC$2]=&quot;j&quot;;IF([.BV61]&lt;&gt;0;[.BV61];&quot;&quot;);&quot;&quot;))">
            <text:p/>
          </table:table-cell>
          <table:table-cell table:formula="of:=(IF([.AD$2]=&quot;j&quot;;IF([.BW61]&lt;&gt;0;[.BW61];&quot;&quot;);&quot;&quot;))">
            <text:p/>
          </table:table-cell>
          <table:table-cell table:formula="of:=(IF([.AE$2]=&quot;j&quot;;IF([.BX61]&lt;&gt;0;[.BX61];&quot;&quot;);&quot;&quot;))">
            <text:p/>
          </table:table-cell>
          <table:table-cell table:formula="of:=(IF([.AF$2]=&quot;j&quot;;IF([.BY61]&lt;&gt;0;[.BY61];&quot;&quot;);&quot;&quot;))" office:value-type="float" office:value="6" calcext:value-type="float">
            <text:p>6</text:p>
          </table:table-cell>
          <table:table-cell table:formula="of:=(IF([.AG$2]=&quot;j&quot;;IF([.BZ61]&lt;&gt;0;[.BZ61];&quot;&quot;);&quot;&quot;))">
            <text:p/>
          </table:table-cell>
          <table:table-cell table:formula="of:=(IF([.AH$2]=&quot;j&quot;;IF([.CA61]&lt;&gt;0;[.CA61];&quot;&quot;);&quot;&quot;))">
            <text:p/>
          </table:table-cell>
          <table:table-cell table:formula="of:=(IF([.AI$2]=&quot;j&quot;;IF([.CB61]&lt;&gt;0;[.CB61];&quot;&quot;);&quot;&quot;))">
            <text:p/>
          </table:table-cell>
          <table:table-cell table:formula="of:=(IF([.AJ$2]=&quot;j&quot;;IF([.CC61]&lt;&gt;0;[.CC61];&quot;&quot;);&quot;&quot;))">
            <text:p/>
          </table:table-cell>
          <table:table-cell table:formula="of:=(IF([.AK$2]=&quot;j&quot;;IF([.CD61]&lt;&gt;0;[.CD61];&quot;&quot;);&quot;&quot;))">
            <text:p/>
          </table:table-cell>
          <table:table-cell table:formula="of:=(IF([.AL$2]=&quot;j&quot;;IF([.CE61]&lt;&gt;0;[.CE61];&quot;&quot;);&quot;&quot;))">
            <text:p/>
          </table:table-cell>
          <table:table-cell table:formula="of:=(IF([.AM$2]=&quot;j&quot;;IF([.CF61]&lt;&gt;0;[.CF61];&quot;&quot;);&quot;&quot;))">
            <text:p/>
          </table:table-cell>
          <table:table-cell table:formula="of:=(IF([.AN$2]=&quot;j&quot;;IF([.CG61]&lt;&gt;0;[.CG61];&quot;&quot;);&quot;&quot;))">
            <text:p/>
          </table:table-cell>
          <table:table-cell table:formula="of:=(IF([.AO$2]=&quot;j&quot;;IF([.CH61]&lt;&gt;0;[.CH61];&quot;&quot;);&quot;&quot;))">
            <text:p/>
          </table:table-cell>
          <table:table-cell table:formula="of:=(IF([.AP$2]=&quot;j&quot;;IF([.CI61]&lt;&gt;0;[.CI61];&quot;&quot;);&quot;&quot;))">
            <text:p/>
          </table:table-cell>
          <table:table-cell table:formula="of:=(IF([.AQ$2]=&quot;j&quot;;IF([.CJ61]&lt;&gt;0;[.CJ61];&quot;&quot;);&quot;&quot;))">
            <text:p/>
          </table:table-cell>
          <table:table-cell table:formula="of:=(IF([.AR$2]=&quot;j&quot;;IF([.CK61]&lt;&gt;0;[.CK61];&quot;&quot;);&quot;&quot;))">
            <text:p/>
          </table:table-cell>
          <table:table-cell table:formula="of:=(IF([.AS$2]=&quot;j&quot;;IF([.CL61]&lt;&gt;0;[.CL61];&quot;&quot;);&quot;&quot;))">
            <text:p/>
          </table:table-cell>
          <table:table-cell table:formula="of:=(IF([.AT$2]=&quot;j&quot;;IF([.CM61]&lt;&gt;0;[.CM61];&quot;&quot;);&quot;&quot;))" office:value-type="float" office:value="6" calcext:value-type="float">
            <text:p>6</text:p>
          </table:table-cell>
          <table:table-cell table:formula="of:=(IF([.AU$2]=&quot;j&quot;;IF([.CN61]&lt;&gt;0;[.CN61];&quot;&quot;);&quot;&quot;))">
            <text:p/>
          </table:table-cell>
          <table:table-cell table:formula="of:=(IF([.AV$2]=&quot;j&quot;;IF([.CO61]&lt;&gt;0;[.CO61];&quot;&quot;);&quot;&quot;))" office:value-type="float" office:value="6" calcext:value-type="float">
            <text:p>6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table:number-columns-repeated="15"/>
          <table:table-cell office:value-type="float" office:value="6" calcext:value-type="float">
            <text:p>6</text:p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31"/>
        </table:table-row>
        <table:table-row table:style-name="ro5">
          <table:table-cell table:style-name="ce4" office:value-type="float" office:value="35063" calcext:value-type="float">
            <text:p>35063</text:p>
          </table:table-cell>
          <table:table-cell office:value-type="string" calcext:value-type="string">
            <text:p>Rastachse 30</text:p>
          </table:table-cell>
          <table:table-cell table:formula="of:=IF(SUM([.F62:.AV62])&lt;&gt;0;SUM([.F62:.AV62]);&quot;&quot;)" office:value-type="float" office:value="19" calcext:value-type="float">
            <text:p>19</text:p>
          </table:table-cell>
          <table:table-cell table:formula="of:=IF(MAX([.F62:.AV62])&lt;&gt;0;MAX([.F62:.AV62]);&quot;&quot;)" office:value-type="float" office:value="13" calcext:value-type="float">
            <text:p>13</text:p>
          </table:table-cell>
          <table:table-cell/>
          <table:table-cell table:formula="of:=(IF([.F$2]=&quot;j&quot;;IF([.AY62]&lt;&gt;0;[.AY62];&quot;&quot;);&quot;&quot;))">
            <text:p/>
          </table:table-cell>
          <table:table-cell table:formula="of:=(IF([.G$2]=&quot;j&quot;;IF([.AZ62]&lt;&gt;0;[.AZ62];&quot;&quot;);&quot;&quot;))">
            <text:p/>
          </table:table-cell>
          <table:table-cell table:formula="of:=(IF([.H$2]=&quot;j&quot;;IF([.BA62]&lt;&gt;0;[.BA62];&quot;&quot;);&quot;&quot;))">
            <text:p/>
          </table:table-cell>
          <table:table-cell table:formula="of:=(IF([.I$2]=&quot;j&quot;;IF([.BB62]&lt;&gt;0;[.BB62];&quot;&quot;);&quot;&quot;))" office:value-type="float" office:value="1" calcext:value-type="float">
            <text:p>1</text:p>
          </table:table-cell>
          <table:table-cell table:formula="of:=(IF([.J$2]=&quot;j&quot;;IF([.BC62]&lt;&gt;0;[.BC62];&quot;&quot;);&quot;&quot;))">
            <text:p/>
          </table:table-cell>
          <table:table-cell table:formula="of:=(IF([.K$2]=&quot;j&quot;;IF([.BD62]&lt;&gt;0;[.BD62];&quot;&quot;);&quot;&quot;))">
            <text:p/>
          </table:table-cell>
          <table:table-cell table:formula="of:=(IF([.L$2]=&quot;j&quot;;IF([.BE62]&lt;&gt;0;[.BE62];&quot;&quot;);&quot;&quot;))">
            <text:p/>
          </table:table-cell>
          <table:table-cell table:formula="of:=(IF([.M$2]=&quot;j&quot;;IF([.BF62]&lt;&gt;0;[.BF62];&quot;&quot;);&quot;&quot;))">
            <text:p/>
          </table:table-cell>
          <table:table-cell table:formula="of:=(IF([.N$2]=&quot;j&quot;;IF([.BG62]&lt;&gt;0;[.BG62];&quot;&quot;);&quot;&quot;))">
            <text:p/>
          </table:table-cell>
          <table:table-cell table:formula="of:=(IF([.O$2]=&quot;j&quot;;IF([.BH62]&lt;&gt;0;[.BH62];&quot;&quot;);&quot;&quot;))">
            <text:p/>
          </table:table-cell>
          <table:table-cell table:style-name="ce12" table:formula="of:=(IF([.P$2]=&quot;j&quot;;IF([.BI62]&lt;&gt;0;[.BI62];&quot;&quot;);&quot;&quot;))" office:value-type="float" office:value="1" calcext:value-type="float">
            <text:p>1</text:p>
          </table:table-cell>
          <table:table-cell table:formula="of:=(IF([.Q$2]=&quot;j&quot;;IF([.BJ62]&lt;&gt;0;[.BJ62];&quot;&quot;);&quot;&quot;))">
            <text:p/>
          </table:table-cell>
          <table:table-cell table:formula="of:=(IF([.R$2]=&quot;j&quot;;IF([.BK62]&lt;&gt;0;[.BK62];&quot;&quot;);&quot;&quot;))">
            <text:p/>
          </table:table-cell>
          <table:table-cell table:formula="of:=(IF([.S$2]=&quot;j&quot;;IF([.BL62]&lt;&gt;0;[.BL62];&quot;&quot;);&quot;&quot;))" office:value-type="float" office:value="13" calcext:value-type="float">
            <text:p>13</text:p>
          </table:table-cell>
          <table:table-cell table:formula="of:=(IF([.T$2]=&quot;j&quot;;IF([.BM62]&lt;&gt;0;[.BM62];&quot;&quot;);&quot;&quot;))">
            <text:p/>
          </table:table-cell>
          <table:table-cell table:formula="of:=(IF([.U$2]=&quot;j&quot;;IF([.BN62]&lt;&gt;0;[.BN62];&quot;&quot;);&quot;&quot;))">
            <text:p/>
          </table:table-cell>
          <table:table-cell table:formula="of:=(IF([.V$2]=&quot;j&quot;;IF([.BO62]&lt;&gt;0;[.BO62];&quot;&quot;);&quot;&quot;))">
            <text:p/>
          </table:table-cell>
          <table:table-cell table:formula="of:=(IF([.W$2]=&quot;j&quot;;IF([.BP62]&lt;&gt;0;[.BP62];&quot;&quot;);&quot;&quot;))">
            <text:p/>
          </table:table-cell>
          <table:table-cell table:formula="of:=(IF([.X$2]=&quot;j&quot;;IF([.BQ62]&lt;&gt;0;[.BQ62];&quot;&quot;);&quot;&quot;))">
            <text:p/>
          </table:table-cell>
          <table:table-cell table:formula="of:=(IF([.Y$2]=&quot;j&quot;;IF([.BR62]&lt;&gt;0;[.BR62];&quot;&quot;);&quot;&quot;))">
            <text:p/>
          </table:table-cell>
          <table:table-cell table:formula="of:=(IF([.Z$2]=&quot;j&quot;;IF([.BS62]&lt;&gt;0;[.BS62];&quot;&quot;);&quot;&quot;))">
            <text:p/>
          </table:table-cell>
          <table:table-cell table:formula="of:=(IF([.AA$2]=&quot;j&quot;;IF([.BT62]&lt;&gt;0;[.BT62];&quot;&quot;);&quot;&quot;))">
            <text:p/>
          </table:table-cell>
          <table:table-cell table:formula="of:=(IF([.AB$2]=&quot;j&quot;;IF([.BU62]&lt;&gt;0;[.BU62];&quot;&quot;);&quot;&quot;))">
            <text:p/>
          </table:table-cell>
          <table:table-cell table:formula="of:=(IF([.AC$2]=&quot;j&quot;;IF([.BV62]&lt;&gt;0;[.BV62];&quot;&quot;);&quot;&quot;))">
            <text:p/>
          </table:table-cell>
          <table:table-cell table:formula="of:=(IF([.AD$2]=&quot;j&quot;;IF([.BW62]&lt;&gt;0;[.BW62];&quot;&quot;);&quot;&quot;))" office:value-type="float" office:value="1" calcext:value-type="float">
            <text:p>1</text:p>
          </table:table-cell>
          <table:table-cell table:formula="of:=(IF([.AE$2]=&quot;j&quot;;IF([.BX62]&lt;&gt;0;[.BX62];&quot;&quot;);&quot;&quot;))">
            <text:p/>
          </table:table-cell>
          <table:table-cell table:formula="of:=(IF([.AF$2]=&quot;j&quot;;IF([.BY62]&lt;&gt;0;[.BY62];&quot;&quot;);&quot;&quot;))">
            <text:p/>
          </table:table-cell>
          <table:table-cell table:formula="of:=(IF([.AG$2]=&quot;j&quot;;IF([.BZ62]&lt;&gt;0;[.BZ62];&quot;&quot;);&quot;&quot;))" office:value-type="float" office:value="3" calcext:value-type="float">
            <text:p>3</text:p>
          </table:table-cell>
          <table:table-cell table:formula="of:=(IF([.AH$2]=&quot;j&quot;;IF([.CA62]&lt;&gt;0;[.CA62];&quot;&quot;);&quot;&quot;))">
            <text:p/>
          </table:table-cell>
          <table:table-cell table:formula="of:=(IF([.AI$2]=&quot;j&quot;;IF([.CB62]&lt;&gt;0;[.CB62];&quot;&quot;);&quot;&quot;))">
            <text:p/>
          </table:table-cell>
          <table:table-cell table:formula="of:=(IF([.AJ$2]=&quot;j&quot;;IF([.CC62]&lt;&gt;0;[.CC62];&quot;&quot;);&quot;&quot;))">
            <text:p/>
          </table:table-cell>
          <table:table-cell table:formula="of:=(IF([.AK$2]=&quot;j&quot;;IF([.CD62]&lt;&gt;0;[.CD62];&quot;&quot;);&quot;&quot;))">
            <text:p/>
          </table:table-cell>
          <table:table-cell table:formula="of:=(IF([.AL$2]=&quot;j&quot;;IF([.CE62]&lt;&gt;0;[.CE62];&quot;&quot;);&quot;&quot;))">
            <text:p/>
          </table:table-cell>
          <table:table-cell table:formula="of:=(IF([.AM$2]=&quot;j&quot;;IF([.CF62]&lt;&gt;0;[.CF62];&quot;&quot;);&quot;&quot;))">
            <text:p/>
          </table:table-cell>
          <table:table-cell table:formula="of:=(IF([.AN$2]=&quot;j&quot;;IF([.CG62]&lt;&gt;0;[.CG62];&quot;&quot;);&quot;&quot;))">
            <text:p/>
          </table:table-cell>
          <table:table-cell table:formula="of:=(IF([.AO$2]=&quot;j&quot;;IF([.CH62]&lt;&gt;0;[.CH62];&quot;&quot;);&quot;&quot;))">
            <text:p/>
          </table:table-cell>
          <table:table-cell table:formula="of:=(IF([.AP$2]=&quot;j&quot;;IF([.CI62]&lt;&gt;0;[.CI62];&quot;&quot;);&quot;&quot;))">
            <text:p/>
          </table:table-cell>
          <table:table-cell table:formula="of:=(IF([.AQ$2]=&quot;j&quot;;IF([.CJ62]&lt;&gt;0;[.CJ62];&quot;&quot;);&quot;&quot;))">
            <text:p/>
          </table:table-cell>
          <table:table-cell table:formula="of:=(IF([.AR$2]=&quot;j&quot;;IF([.CK62]&lt;&gt;0;[.CK62];&quot;&quot;);&quot;&quot;))">
            <text:p/>
          </table:table-cell>
          <table:table-cell table:formula="of:=(IF([.AS$2]=&quot;j&quot;;IF([.CL62]&lt;&gt;0;[.CL62];&quot;&quot;);&quot;&quot;))">
            <text:p/>
          </table:table-cell>
          <table:table-cell table:formula="of:=(IF([.AT$2]=&quot;j&quot;;IF([.CM62]&lt;&gt;0;[.CM62];&quot;&quot;);&quot;&quot;))">
            <text:p/>
          </table:table-cell>
          <table:table-cell table:formula="of:=(IF([.AU$2]=&quot;j&quot;;IF([.CN62]&lt;&gt;0;[.CN62];&quot;&quot;);&quot;&quot;))">
            <text:p/>
          </table:table-cell>
          <table:table-cell table:formula="of:=(IF([.AV$2]=&quot;j&quot;;IF([.CO62]&lt;&gt;0;[.CO62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35064" calcext:value-type="float">
            <text:p>35064</text:p>
          </table:table-cell>
          <table:table-cell office:value-type="string" calcext:value-type="string">
            <text:p>Rastachse 45</text:p>
          </table:table-cell>
          <table:table-cell table:formula="of:=IF(SUM([.F63:.AV63])&lt;&gt;0;SUM([.F63:.AV63]);&quot;&quot;)" office:value-type="float" office:value="11" calcext:value-type="float">
            <text:p>11</text:p>
          </table:table-cell>
          <table:table-cell table:formula="of:=IF(MAX([.F63:.AV63])&lt;&gt;0;MAX([.F63:.AV63]);&quot;&quot;)" office:value-type="float" office:value="3" calcext:value-type="float">
            <text:p>3</text:p>
          </table:table-cell>
          <table:table-cell/>
          <table:table-cell table:formula="of:=(IF([.F$2]=&quot;j&quot;;IF([.AY63]&lt;&gt;0;[.AY63];&quot;&quot;);&quot;&quot;))">
            <text:p/>
          </table:table-cell>
          <table:table-cell table:formula="of:=(IF([.G$2]=&quot;j&quot;;IF([.AZ63]&lt;&gt;0;[.AZ63];&quot;&quot;);&quot;&quot;))">
            <text:p/>
          </table:table-cell>
          <table:table-cell table:formula="of:=(IF([.H$2]=&quot;j&quot;;IF([.BA63]&lt;&gt;0;[.BA63];&quot;&quot;);&quot;&quot;))">
            <text:p/>
          </table:table-cell>
          <table:table-cell table:formula="of:=(IF([.I$2]=&quot;j&quot;;IF([.BB63]&lt;&gt;0;[.BB63];&quot;&quot;);&quot;&quot;))">
            <text:p/>
          </table:table-cell>
          <table:table-cell table:formula="of:=(IF([.J$2]=&quot;j&quot;;IF([.BC63]&lt;&gt;0;[.BC63];&quot;&quot;);&quot;&quot;))">
            <text:p/>
          </table:table-cell>
          <table:table-cell table:formula="of:=(IF([.K$2]=&quot;j&quot;;IF([.BD63]&lt;&gt;0;[.BD63];&quot;&quot;);&quot;&quot;))">
            <text:p/>
          </table:table-cell>
          <table:table-cell table:formula="of:=(IF([.L$2]=&quot;j&quot;;IF([.BE63]&lt;&gt;0;[.BE63];&quot;&quot;);&quot;&quot;))">
            <text:p/>
          </table:table-cell>
          <table:table-cell table:formula="of:=(IF([.M$2]=&quot;j&quot;;IF([.BF63]&lt;&gt;0;[.BF63];&quot;&quot;);&quot;&quot;))">
            <text:p/>
          </table:table-cell>
          <table:table-cell table:formula="of:=(IF([.N$2]=&quot;j&quot;;IF([.BG63]&lt;&gt;0;[.BG63];&quot;&quot;);&quot;&quot;))">
            <text:p/>
          </table:table-cell>
          <table:table-cell table:formula="of:=(IF([.O$2]=&quot;j&quot;;IF([.BH63]&lt;&gt;0;[.BH63];&quot;&quot;);&quot;&quot;))">
            <text:p/>
          </table:table-cell>
          <table:table-cell table:style-name="ce12" table:formula="of:=(IF([.P$2]=&quot;j&quot;;IF([.BI63]&lt;&gt;0;[.BI63];&quot;&quot;);&quot;&quot;))" office:value-type="float" office:value="3" calcext:value-type="float">
            <text:p>3</text:p>
          </table:table-cell>
          <table:table-cell table:formula="of:=(IF([.Q$2]=&quot;j&quot;;IF([.BJ63]&lt;&gt;0;[.BJ63];&quot;&quot;);&quot;&quot;))" office:value-type="float" office:value="1" calcext:value-type="float">
            <text:p>1</text:p>
          </table:table-cell>
          <table:table-cell table:formula="of:=(IF([.R$2]=&quot;j&quot;;IF([.BK63]&lt;&gt;0;[.BK63];&quot;&quot;);&quot;&quot;))">
            <text:p/>
          </table:table-cell>
          <table:table-cell table:formula="of:=(IF([.S$2]=&quot;j&quot;;IF([.BL63]&lt;&gt;0;[.BL63];&quot;&quot;);&quot;&quot;))">
            <text:p/>
          </table:table-cell>
          <table:table-cell table:formula="of:=(IF([.T$2]=&quot;j&quot;;IF([.BM63]&lt;&gt;0;[.BM63];&quot;&quot;);&quot;&quot;))">
            <text:p/>
          </table:table-cell>
          <table:table-cell table:formula="of:=(IF([.U$2]=&quot;j&quot;;IF([.BN63]&lt;&gt;0;[.BN63];&quot;&quot;);&quot;&quot;))">
            <text:p/>
          </table:table-cell>
          <table:table-cell table:formula="of:=(IF([.V$2]=&quot;j&quot;;IF([.BO63]&lt;&gt;0;[.BO63];&quot;&quot;);&quot;&quot;))">
            <text:p/>
          </table:table-cell>
          <table:table-cell table:formula="of:=(IF([.W$2]=&quot;j&quot;;IF([.BP63]&lt;&gt;0;[.BP63];&quot;&quot;);&quot;&quot;))">
            <text:p/>
          </table:table-cell>
          <table:table-cell table:formula="of:=(IF([.X$2]=&quot;j&quot;;IF([.BQ63]&lt;&gt;0;[.BQ63];&quot;&quot;);&quot;&quot;))">
            <text:p/>
          </table:table-cell>
          <table:table-cell table:formula="of:=(IF([.Y$2]=&quot;j&quot;;IF([.BR63]&lt;&gt;0;[.BR63];&quot;&quot;);&quot;&quot;))">
            <text:p/>
          </table:table-cell>
          <table:table-cell table:formula="of:=(IF([.Z$2]=&quot;j&quot;;IF([.BS63]&lt;&gt;0;[.BS63];&quot;&quot;);&quot;&quot;))">
            <text:p/>
          </table:table-cell>
          <table:table-cell table:formula="of:=(IF([.AA$2]=&quot;j&quot;;IF([.BT63]&lt;&gt;0;[.BT63];&quot;&quot;);&quot;&quot;))">
            <text:p/>
          </table:table-cell>
          <table:table-cell table:formula="of:=(IF([.AB$2]=&quot;j&quot;;IF([.BU63]&lt;&gt;0;[.BU63];&quot;&quot;);&quot;&quot;))">
            <text:p/>
          </table:table-cell>
          <table:table-cell table:formula="of:=(IF([.AC$2]=&quot;j&quot;;IF([.BV63]&lt;&gt;0;[.BV63];&quot;&quot;);&quot;&quot;))">
            <text:p/>
          </table:table-cell>
          <table:table-cell table:formula="of:=(IF([.AD$2]=&quot;j&quot;;IF([.BW63]&lt;&gt;0;[.BW63];&quot;&quot;);&quot;&quot;))" office:value-type="float" office:value="1" calcext:value-type="float">
            <text:p>1</text:p>
          </table:table-cell>
          <table:table-cell table:formula="of:=(IF([.AE$2]=&quot;j&quot;;IF([.BX63]&lt;&gt;0;[.BX63];&quot;&quot;);&quot;&quot;))" office:value-type="float" office:value="3" calcext:value-type="float">
            <text:p>3</text:p>
          </table:table-cell>
          <table:table-cell table:formula="of:=(IF([.AF$2]=&quot;j&quot;;IF([.BY63]&lt;&gt;0;[.BY63];&quot;&quot;);&quot;&quot;))">
            <text:p/>
          </table:table-cell>
          <table:table-cell table:formula="of:=(IF([.AG$2]=&quot;j&quot;;IF([.BZ63]&lt;&gt;0;[.BZ63];&quot;&quot;);&quot;&quot;))" office:value-type="float" office:value="3" calcext:value-type="float">
            <text:p>3</text:p>
          </table:table-cell>
          <table:table-cell table:formula="of:=(IF([.AH$2]=&quot;j&quot;;IF([.CA63]&lt;&gt;0;[.CA63];&quot;&quot;);&quot;&quot;))">
            <text:p/>
          </table:table-cell>
          <table:table-cell table:formula="of:=(IF([.AI$2]=&quot;j&quot;;IF([.CB63]&lt;&gt;0;[.CB63];&quot;&quot;);&quot;&quot;))">
            <text:p/>
          </table:table-cell>
          <table:table-cell table:formula="of:=(IF([.AJ$2]=&quot;j&quot;;IF([.CC63]&lt;&gt;0;[.CC63];&quot;&quot;);&quot;&quot;))">
            <text:p/>
          </table:table-cell>
          <table:table-cell table:formula="of:=(IF([.AK$2]=&quot;j&quot;;IF([.CD63]&lt;&gt;0;[.CD63];&quot;&quot;);&quot;&quot;))">
            <text:p/>
          </table:table-cell>
          <table:table-cell table:formula="of:=(IF([.AL$2]=&quot;j&quot;;IF([.CE63]&lt;&gt;0;[.CE63];&quot;&quot;);&quot;&quot;))">
            <text:p/>
          </table:table-cell>
          <table:table-cell table:formula="of:=(IF([.AM$2]=&quot;j&quot;;IF([.CF63]&lt;&gt;0;[.CF63];&quot;&quot;);&quot;&quot;))">
            <text:p/>
          </table:table-cell>
          <table:table-cell table:formula="of:=(IF([.AN$2]=&quot;j&quot;;IF([.CG63]&lt;&gt;0;[.CG63];&quot;&quot;);&quot;&quot;))">
            <text:p/>
          </table:table-cell>
          <table:table-cell table:formula="of:=(IF([.AO$2]=&quot;j&quot;;IF([.CH63]&lt;&gt;0;[.CH63];&quot;&quot;);&quot;&quot;))">
            <text:p/>
          </table:table-cell>
          <table:table-cell table:formula="of:=(IF([.AP$2]=&quot;j&quot;;IF([.CI63]&lt;&gt;0;[.CI63];&quot;&quot;);&quot;&quot;))">
            <text:p/>
          </table:table-cell>
          <table:table-cell table:formula="of:=(IF([.AQ$2]=&quot;j&quot;;IF([.CJ63]&lt;&gt;0;[.CJ63];&quot;&quot;);&quot;&quot;))">
            <text:p/>
          </table:table-cell>
          <table:table-cell table:formula="of:=(IF([.AR$2]=&quot;j&quot;;IF([.CK63]&lt;&gt;0;[.CK63];&quot;&quot;);&quot;&quot;))">
            <text:p/>
          </table:table-cell>
          <table:table-cell table:formula="of:=(IF([.AS$2]=&quot;j&quot;;IF([.CL63]&lt;&gt;0;[.CL63];&quot;&quot;);&quot;&quot;))">
            <text:p/>
          </table:table-cell>
          <table:table-cell table:formula="of:=(IF([.AT$2]=&quot;j&quot;;IF([.CM63]&lt;&gt;0;[.CM63];&quot;&quot;);&quot;&quot;))">
            <text:p/>
          </table:table-cell>
          <table:table-cell table:formula="of:=(IF([.AU$2]=&quot;j&quot;;IF([.CN63]&lt;&gt;0;[.CN63];&quot;&quot;);&quot;&quot;))">
            <text:p/>
          </table:table-cell>
          <table:table-cell table:formula="of:=(IF([.AV$2]=&quot;j&quot;;IF([.CO63]&lt;&gt;0;[.CO63];&quot;&quot;);&quot;&quot;))">
            <text:p/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35065" calcext:value-type="float">
            <text:p>35065</text:p>
          </table:table-cell>
          <table:table-cell office:value-type="string" calcext:value-type="string">
            <text:p>Rastachse 60</text:p>
          </table:table-cell>
          <table:table-cell table:formula="of:=IF(SUM([.F64:.AV64])&lt;&gt;0;SUM([.F64:.AV64]);&quot;&quot;)" office:value-type="float" office:value="1" calcext:value-type="float">
            <text:p>1</text:p>
          </table:table-cell>
          <table:table-cell table:formula="of:=IF(MAX([.F64:.AV64])&lt;&gt;0;MAX([.F64:.AV64]);&quot;&quot;)" office:value-type="float" office:value="1" calcext:value-type="float">
            <text:p>1</text:p>
          </table:table-cell>
          <table:table-cell/>
          <table:table-cell table:formula="of:=(IF([.F$2]=&quot;j&quot;;IF([.AY64]&lt;&gt;0;[.AY64];&quot;&quot;);&quot;&quot;))">
            <text:p/>
          </table:table-cell>
          <table:table-cell table:formula="of:=(IF([.G$2]=&quot;j&quot;;IF([.AZ64]&lt;&gt;0;[.AZ64];&quot;&quot;);&quot;&quot;))">
            <text:p/>
          </table:table-cell>
          <table:table-cell table:formula="of:=(IF([.H$2]=&quot;j&quot;;IF([.BA64]&lt;&gt;0;[.BA64];&quot;&quot;);&quot;&quot;))">
            <text:p/>
          </table:table-cell>
          <table:table-cell table:formula="of:=(IF([.I$2]=&quot;j&quot;;IF([.BB64]&lt;&gt;0;[.BB64];&quot;&quot;);&quot;&quot;))">
            <text:p/>
          </table:table-cell>
          <table:table-cell table:formula="of:=(IF([.J$2]=&quot;j&quot;;IF([.BC64]&lt;&gt;0;[.BC64];&quot;&quot;);&quot;&quot;))">
            <text:p/>
          </table:table-cell>
          <table:table-cell table:formula="of:=(IF([.K$2]=&quot;j&quot;;IF([.BD64]&lt;&gt;0;[.BD64];&quot;&quot;);&quot;&quot;))">
            <text:p/>
          </table:table-cell>
          <table:table-cell table:formula="of:=(IF([.L$2]=&quot;j&quot;;IF([.BE64]&lt;&gt;0;[.BE64];&quot;&quot;);&quot;&quot;))">
            <text:p/>
          </table:table-cell>
          <table:table-cell table:formula="of:=(IF([.M$2]=&quot;j&quot;;IF([.BF64]&lt;&gt;0;[.BF64];&quot;&quot;);&quot;&quot;))">
            <text:p/>
          </table:table-cell>
          <table:table-cell table:formula="of:=(IF([.N$2]=&quot;j&quot;;IF([.BG64]&lt;&gt;0;[.BG64];&quot;&quot;);&quot;&quot;))">
            <text:p/>
          </table:table-cell>
          <table:table-cell table:formula="of:=(IF([.O$2]=&quot;j&quot;;IF([.BH64]&lt;&gt;0;[.BH64];&quot;&quot;);&quot;&quot;))">
            <text:p/>
          </table:table-cell>
          <table:table-cell table:style-name="ce12" table:formula="of:=(IF([.P$2]=&quot;j&quot;;IF([.BI64]&lt;&gt;0;[.BI64];&quot;&quot;);&quot;&quot;))" office:value-type="float" office:value="1" calcext:value-type="float">
            <text:p>1</text:p>
          </table:table-cell>
          <table:table-cell table:formula="of:=(IF([.Q$2]=&quot;j&quot;;IF([.BJ64]&lt;&gt;0;[.BJ64];&quot;&quot;);&quot;&quot;))">
            <text:p/>
          </table:table-cell>
          <table:table-cell table:formula="of:=(IF([.R$2]=&quot;j&quot;;IF([.BK64]&lt;&gt;0;[.BK64];&quot;&quot;);&quot;&quot;))">
            <text:p/>
          </table:table-cell>
          <table:table-cell table:formula="of:=(IF([.S$2]=&quot;j&quot;;IF([.BL64]&lt;&gt;0;[.BL64];&quot;&quot;);&quot;&quot;))">
            <text:p/>
          </table:table-cell>
          <table:table-cell table:formula="of:=(IF([.T$2]=&quot;j&quot;;IF([.BM64]&lt;&gt;0;[.BM64];&quot;&quot;);&quot;&quot;))">
            <text:p/>
          </table:table-cell>
          <table:table-cell table:formula="of:=(IF([.U$2]=&quot;j&quot;;IF([.BN64]&lt;&gt;0;[.BN64];&quot;&quot;);&quot;&quot;))">
            <text:p/>
          </table:table-cell>
          <table:table-cell table:formula="of:=(IF([.V$2]=&quot;j&quot;;IF([.BO64]&lt;&gt;0;[.BO64];&quot;&quot;);&quot;&quot;))">
            <text:p/>
          </table:table-cell>
          <table:table-cell table:formula="of:=(IF([.W$2]=&quot;j&quot;;IF([.BP64]&lt;&gt;0;[.BP64];&quot;&quot;);&quot;&quot;))">
            <text:p/>
          </table:table-cell>
          <table:table-cell table:formula="of:=(IF([.X$2]=&quot;j&quot;;IF([.BQ64]&lt;&gt;0;[.BQ64];&quot;&quot;);&quot;&quot;))">
            <text:p/>
          </table:table-cell>
          <table:table-cell table:formula="of:=(IF([.Y$2]=&quot;j&quot;;IF([.BR64]&lt;&gt;0;[.BR64];&quot;&quot;);&quot;&quot;))">
            <text:p/>
          </table:table-cell>
          <table:table-cell table:formula="of:=(IF([.Z$2]=&quot;j&quot;;IF([.BS64]&lt;&gt;0;[.BS64];&quot;&quot;);&quot;&quot;))">
            <text:p/>
          </table:table-cell>
          <table:table-cell table:formula="of:=(IF([.AA$2]=&quot;j&quot;;IF([.BT64]&lt;&gt;0;[.BT64];&quot;&quot;);&quot;&quot;))">
            <text:p/>
          </table:table-cell>
          <table:table-cell table:formula="of:=(IF([.AB$2]=&quot;j&quot;;IF([.BU64]&lt;&gt;0;[.BU64];&quot;&quot;);&quot;&quot;))">
            <text:p/>
          </table:table-cell>
          <table:table-cell table:formula="of:=(IF([.AC$2]=&quot;j&quot;;IF([.BV64]&lt;&gt;0;[.BV64];&quot;&quot;);&quot;&quot;))">
            <text:p/>
          </table:table-cell>
          <table:table-cell table:formula="of:=(IF([.AD$2]=&quot;j&quot;;IF([.BW64]&lt;&gt;0;[.BW64];&quot;&quot;);&quot;&quot;))">
            <text:p/>
          </table:table-cell>
          <table:table-cell table:formula="of:=(IF([.AE$2]=&quot;j&quot;;IF([.BX64]&lt;&gt;0;[.BX64];&quot;&quot;);&quot;&quot;))">
            <text:p/>
          </table:table-cell>
          <table:table-cell table:formula="of:=(IF([.AF$2]=&quot;j&quot;;IF([.BY64]&lt;&gt;0;[.BY64];&quot;&quot;);&quot;&quot;))">
            <text:p/>
          </table:table-cell>
          <table:table-cell table:formula="of:=(IF([.AG$2]=&quot;j&quot;;IF([.BZ64]&lt;&gt;0;[.BZ64];&quot;&quot;);&quot;&quot;))">
            <text:p/>
          </table:table-cell>
          <table:table-cell table:formula="of:=(IF([.AH$2]=&quot;j&quot;;IF([.CA64]&lt;&gt;0;[.CA64];&quot;&quot;);&quot;&quot;))">
            <text:p/>
          </table:table-cell>
          <table:table-cell table:formula="of:=(IF([.AI$2]=&quot;j&quot;;IF([.CB64]&lt;&gt;0;[.CB64];&quot;&quot;);&quot;&quot;))">
            <text:p/>
          </table:table-cell>
          <table:table-cell table:formula="of:=(IF([.AJ$2]=&quot;j&quot;;IF([.CC64]&lt;&gt;0;[.CC64];&quot;&quot;);&quot;&quot;))">
            <text:p/>
          </table:table-cell>
          <table:table-cell table:formula="of:=(IF([.AK$2]=&quot;j&quot;;IF([.CD64]&lt;&gt;0;[.CD64];&quot;&quot;);&quot;&quot;))">
            <text:p/>
          </table:table-cell>
          <table:table-cell table:formula="of:=(IF([.AL$2]=&quot;j&quot;;IF([.CE64]&lt;&gt;0;[.CE64];&quot;&quot;);&quot;&quot;))">
            <text:p/>
          </table:table-cell>
          <table:table-cell table:formula="of:=(IF([.AM$2]=&quot;j&quot;;IF([.CF64]&lt;&gt;0;[.CF64];&quot;&quot;);&quot;&quot;))">
            <text:p/>
          </table:table-cell>
          <table:table-cell table:formula="of:=(IF([.AN$2]=&quot;j&quot;;IF([.CG64]&lt;&gt;0;[.CG64];&quot;&quot;);&quot;&quot;))">
            <text:p/>
          </table:table-cell>
          <table:table-cell table:formula="of:=(IF([.AO$2]=&quot;j&quot;;IF([.CH64]&lt;&gt;0;[.CH64];&quot;&quot;);&quot;&quot;))">
            <text:p/>
          </table:table-cell>
          <table:table-cell table:formula="of:=(IF([.AP$2]=&quot;j&quot;;IF([.CI64]&lt;&gt;0;[.CI64];&quot;&quot;);&quot;&quot;))">
            <text:p/>
          </table:table-cell>
          <table:table-cell table:formula="of:=(IF([.AQ$2]=&quot;j&quot;;IF([.CJ64]&lt;&gt;0;[.CJ64];&quot;&quot;);&quot;&quot;))">
            <text:p/>
          </table:table-cell>
          <table:table-cell table:formula="of:=(IF([.AR$2]=&quot;j&quot;;IF([.CK64]&lt;&gt;0;[.CK64];&quot;&quot;);&quot;&quot;))">
            <text:p/>
          </table:table-cell>
          <table:table-cell table:formula="of:=(IF([.AS$2]=&quot;j&quot;;IF([.CL64]&lt;&gt;0;[.CL64];&quot;&quot;);&quot;&quot;))">
            <text:p/>
          </table:table-cell>
          <table:table-cell table:formula="of:=(IF([.AT$2]=&quot;j&quot;;IF([.CM64]&lt;&gt;0;[.CM64];&quot;&quot;);&quot;&quot;))">
            <text:p/>
          </table:table-cell>
          <table:table-cell table:formula="of:=(IF([.AU$2]=&quot;j&quot;;IF([.CN64]&lt;&gt;0;[.CN64];&quot;&quot;);&quot;&quot;))">
            <text:p/>
          </table:table-cell>
          <table:table-cell table:formula="of:=(IF([.AV$2]=&quot;j&quot;;IF([.CO64]&lt;&gt;0;[.CO64];&quot;&quot;);&quot;&quot;))">
            <text:p/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5">
          <table:table-cell table:style-name="ce4" office:value-type="float" office:value="35066" calcext:value-type="float">
            <text:p>35066</text:p>
          </table:table-cell>
          <table:table-cell office:value-type="string" calcext:value-type="string">
            <text:p>Rastachse 90</text:p>
          </table:table-cell>
          <table:table-cell table:formula="of:=IF(SUM([.F65:.AV65])&lt;&gt;0;SUM([.F65:.AV65]);&quot;&quot;)" office:value-type="float" office:value="4" calcext:value-type="float">
            <text:p>4</text:p>
          </table:table-cell>
          <table:table-cell table:formula="of:=IF(MAX([.F65:.AV65])&lt;&gt;0;MAX([.F65:.AV65]);&quot;&quot;)" office:value-type="float" office:value="1" calcext:value-type="float">
            <text:p>1</text:p>
          </table:table-cell>
          <table:table-cell/>
          <table:table-cell table:formula="of:=(IF([.F$2]=&quot;j&quot;;IF([.AY65]&lt;&gt;0;[.AY65];&quot;&quot;);&quot;&quot;))">
            <text:p/>
          </table:table-cell>
          <table:table-cell table:formula="of:=(IF([.G$2]=&quot;j&quot;;IF([.AZ65]&lt;&gt;0;[.AZ65];&quot;&quot;);&quot;&quot;))">
            <text:p/>
          </table:table-cell>
          <table:table-cell table:formula="of:=(IF([.H$2]=&quot;j&quot;;IF([.BA65]&lt;&gt;0;[.BA65];&quot;&quot;);&quot;&quot;))">
            <text:p/>
          </table:table-cell>
          <table:table-cell table:formula="of:=(IF([.I$2]=&quot;j&quot;;IF([.BB65]&lt;&gt;0;[.BB65];&quot;&quot;);&quot;&quot;))">
            <text:p/>
          </table:table-cell>
          <table:table-cell table:formula="of:=(IF([.J$2]=&quot;j&quot;;IF([.BC65]&lt;&gt;0;[.BC65];&quot;&quot;);&quot;&quot;))">
            <text:p/>
          </table:table-cell>
          <table:table-cell table:formula="of:=(IF([.K$2]=&quot;j&quot;;IF([.BD65]&lt;&gt;0;[.BD65];&quot;&quot;);&quot;&quot;))">
            <text:p/>
          </table:table-cell>
          <table:table-cell table:formula="of:=(IF([.L$2]=&quot;j&quot;;IF([.BE65]&lt;&gt;0;[.BE65];&quot;&quot;);&quot;&quot;))">
            <text:p/>
          </table:table-cell>
          <table:table-cell table:formula="of:=(IF([.M$2]=&quot;j&quot;;IF([.BF65]&lt;&gt;0;[.BF65];&quot;&quot;);&quot;&quot;))">
            <text:p/>
          </table:table-cell>
          <table:table-cell table:formula="of:=(IF([.N$2]=&quot;j&quot;;IF([.BG65]&lt;&gt;0;[.BG65];&quot;&quot;);&quot;&quot;))">
            <text:p/>
          </table:table-cell>
          <table:table-cell table:formula="of:=(IF([.O$2]=&quot;j&quot;;IF([.BH65]&lt;&gt;0;[.BH65];&quot;&quot;);&quot;&quot;))">
            <text:p/>
          </table:table-cell>
          <table:table-cell table:formula="of:=(IF([.P$2]=&quot;j&quot;;IF([.BI65]&lt;&gt;0;[.BI65];&quot;&quot;);&quot;&quot;))">
            <text:p/>
          </table:table-cell>
          <table:table-cell table:formula="of:=(IF([.Q$2]=&quot;j&quot;;IF([.BJ65]&lt;&gt;0;[.BJ65];&quot;&quot;);&quot;&quot;))">
            <text:p/>
          </table:table-cell>
          <table:table-cell table:formula="of:=(IF([.R$2]=&quot;j&quot;;IF([.BK65]&lt;&gt;0;[.BK65];&quot;&quot;);&quot;&quot;))">
            <text:p/>
          </table:table-cell>
          <table:table-cell table:formula="of:=(IF([.S$2]=&quot;j&quot;;IF([.BL65]&lt;&gt;0;[.BL65];&quot;&quot;);&quot;&quot;))">
            <text:p/>
          </table:table-cell>
          <table:table-cell table:formula="of:=(IF([.T$2]=&quot;j&quot;;IF([.BM65]&lt;&gt;0;[.BM65];&quot;&quot;);&quot;&quot;))">
            <text:p/>
          </table:table-cell>
          <table:table-cell table:formula="of:=(IF([.U$2]=&quot;j&quot;;IF([.BN65]&lt;&gt;0;[.BN65];&quot;&quot;);&quot;&quot;))">
            <text:p/>
          </table:table-cell>
          <table:table-cell table:formula="of:=(IF([.V$2]=&quot;j&quot;;IF([.BO65]&lt;&gt;0;[.BO65];&quot;&quot;);&quot;&quot;))">
            <text:p/>
          </table:table-cell>
          <table:table-cell table:formula="of:=(IF([.W$2]=&quot;j&quot;;IF([.BP65]&lt;&gt;0;[.BP65];&quot;&quot;);&quot;&quot;))">
            <text:p/>
          </table:table-cell>
          <table:table-cell table:formula="of:=(IF([.X$2]=&quot;j&quot;;IF([.BQ65]&lt;&gt;0;[.BQ65];&quot;&quot;);&quot;&quot;))">
            <text:p/>
          </table:table-cell>
          <table:table-cell table:formula="of:=(IF([.Y$2]=&quot;j&quot;;IF([.BR65]&lt;&gt;0;[.BR65];&quot;&quot;);&quot;&quot;))">
            <text:p/>
          </table:table-cell>
          <table:table-cell table:formula="of:=(IF([.Z$2]=&quot;j&quot;;IF([.BS65]&lt;&gt;0;[.BS65];&quot;&quot;);&quot;&quot;))">
            <text:p/>
          </table:table-cell>
          <table:table-cell table:formula="of:=(IF([.AA$2]=&quot;j&quot;;IF([.BT65]&lt;&gt;0;[.BT65];&quot;&quot;);&quot;&quot;))">
            <text:p/>
          </table:table-cell>
          <table:table-cell table:formula="of:=(IF([.AB$2]=&quot;j&quot;;IF([.BU65]&lt;&gt;0;[.BU65];&quot;&quot;);&quot;&quot;))">
            <text:p/>
          </table:table-cell>
          <table:table-cell table:formula="of:=(IF([.AC$2]=&quot;j&quot;;IF([.BV65]&lt;&gt;0;[.BV65];&quot;&quot;);&quot;&quot;))">
            <text:p/>
          </table:table-cell>
          <table:table-cell table:formula="of:=(IF([.AD$2]=&quot;j&quot;;IF([.BW65]&lt;&gt;0;[.BW65];&quot;&quot;);&quot;&quot;))">
            <text:p/>
          </table:table-cell>
          <table:table-cell table:formula="of:=(IF([.AE$2]=&quot;j&quot;;IF([.BX65]&lt;&gt;0;[.BX65];&quot;&quot;);&quot;&quot;))">
            <text:p/>
          </table:table-cell>
          <table:table-cell table:formula="of:=(IF([.AF$2]=&quot;j&quot;;IF([.BY65]&lt;&gt;0;[.BY65];&quot;&quot;);&quot;&quot;))" office:value-type="float" office:value="1" calcext:value-type="float">
            <text:p>1</text:p>
          </table:table-cell>
          <table:table-cell table:formula="of:=(IF([.AG$2]=&quot;j&quot;;IF([.BZ65]&lt;&gt;0;[.BZ65];&quot;&quot;);&quot;&quot;))">
            <text:p/>
          </table:table-cell>
          <table:table-cell table:formula="of:=(IF([.AH$2]=&quot;j&quot;;IF([.CA65]&lt;&gt;0;[.CA65];&quot;&quot;);&quot;&quot;))">
            <text:p/>
          </table:table-cell>
          <table:table-cell table:formula="of:=(IF([.AI$2]=&quot;j&quot;;IF([.CB65]&lt;&gt;0;[.CB65];&quot;&quot;);&quot;&quot;))" office:value-type="float" office:value="1" calcext:value-type="float">
            <text:p>1</text:p>
          </table:table-cell>
          <table:table-cell table:formula="of:=(IF([.AJ$2]=&quot;j&quot;;IF([.CC65]&lt;&gt;0;[.CC65];&quot;&quot;);&quot;&quot;))">
            <text:p/>
          </table:table-cell>
          <table:table-cell table:formula="of:=(IF([.AK$2]=&quot;j&quot;;IF([.CD65]&lt;&gt;0;[.CD65];&quot;&quot;);&quot;&quot;))">
            <text:p/>
          </table:table-cell>
          <table:table-cell table:formula="of:=(IF([.AL$2]=&quot;j&quot;;IF([.CE65]&lt;&gt;0;[.CE65];&quot;&quot;);&quot;&quot;))">
            <text:p/>
          </table:table-cell>
          <table:table-cell table:formula="of:=(IF([.AM$2]=&quot;j&quot;;IF([.CF65]&lt;&gt;0;[.CF65];&quot;&quot;);&quot;&quot;))">
            <text:p/>
          </table:table-cell>
          <table:table-cell table:formula="of:=(IF([.AN$2]=&quot;j&quot;;IF([.CG65]&lt;&gt;0;[.CG65];&quot;&quot;);&quot;&quot;))">
            <text:p/>
          </table:table-cell>
          <table:table-cell table:formula="of:=(IF([.AO$2]=&quot;j&quot;;IF([.CH65]&lt;&gt;0;[.CH65];&quot;&quot;);&quot;&quot;))">
            <text:p/>
          </table:table-cell>
          <table:table-cell table:formula="of:=(IF([.AP$2]=&quot;j&quot;;IF([.CI65]&lt;&gt;0;[.CI65];&quot;&quot;);&quot;&quot;))">
            <text:p/>
          </table:table-cell>
          <table:table-cell table:formula="of:=(IF([.AQ$2]=&quot;j&quot;;IF([.CJ65]&lt;&gt;0;[.CJ65];&quot;&quot;);&quot;&quot;))">
            <text:p/>
          </table:table-cell>
          <table:table-cell table:formula="of:=(IF([.AR$2]=&quot;j&quot;;IF([.CK65]&lt;&gt;0;[.CK65];&quot;&quot;);&quot;&quot;))">
            <text:p/>
          </table:table-cell>
          <table:table-cell table:formula="of:=(IF([.AS$2]=&quot;j&quot;;IF([.CL65]&lt;&gt;0;[.CL65];&quot;&quot;);&quot;&quot;))">
            <text:p/>
          </table:table-cell>
          <table:table-cell table:formula="of:=(IF([.AT$2]=&quot;j&quot;;IF([.CM65]&lt;&gt;0;[.CM65];&quot;&quot;);&quot;&quot;))" office:value-type="float" office:value="1" calcext:value-type="float">
            <text:p>1</text:p>
          </table:table-cell>
          <table:table-cell table:formula="of:=(IF([.AU$2]=&quot;j&quot;;IF([.CN65]&lt;&gt;0;[.CN65];&quot;&quot;);&quot;&quot;))">
            <text:p/>
          </table:table-cell>
          <table:table-cell table:formula="of:=(IF([.AV$2]=&quot;j&quot;;IF([.CO65]&lt;&gt;0;[.CO65];&quot;&quot;);&quot;&quot;)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5087" calcext:value-type="float">
            <text:p>35087</text:p>
          </table:table-cell>
          <table:table-cell office:value-type="string" calcext:value-type="string">
            <text:p>Rastachse 75</text:p>
          </table:table-cell>
          <table:table-cell table:formula="of:=IF(SUM([.F66:.AV66])&lt;&gt;0;SUM([.F66:.AV66]);&quot;&quot;)" office:value-type="float" office:value="108" calcext:value-type="float">
            <text:p>108</text:p>
          </table:table-cell>
          <table:table-cell table:formula="of:=IF(MAX([.F66:.AV66])&lt;&gt;0;MAX([.F66:.AV66]);&quot;&quot;)" office:value-type="float" office:value="30" calcext:value-type="float">
            <text:p>30</text:p>
          </table:table-cell>
          <table:table-cell/>
          <table:table-cell table:formula="of:=(IF([.F$2]=&quot;j&quot;;IF([.AY66]&lt;&gt;0;[.AY66];&quot;&quot;);&quot;&quot;))">
            <text:p/>
          </table:table-cell>
          <table:table-cell table:formula="of:=(IF([.G$2]=&quot;j&quot;;IF([.AZ66]&lt;&gt;0;[.AZ66];&quot;&quot;);&quot;&quot;))">
            <text:p/>
          </table:table-cell>
          <table:table-cell table:formula="of:=(IF([.H$2]=&quot;j&quot;;IF([.BA66]&lt;&gt;0;[.BA66];&quot;&quot;);&quot;&quot;))">
            <text:p/>
          </table:table-cell>
          <table:table-cell table:formula="of:=(IF([.I$2]=&quot;j&quot;;IF([.BB66]&lt;&gt;0;[.BB66];&quot;&quot;);&quot;&quot;))">
            <text:p/>
          </table:table-cell>
          <table:table-cell table:formula="of:=(IF([.J$2]=&quot;j&quot;;IF([.BC66]&lt;&gt;0;[.BC66];&quot;&quot;);&quot;&quot;))">
            <text:p/>
          </table:table-cell>
          <table:table-cell table:formula="of:=(IF([.K$2]=&quot;j&quot;;IF([.BD66]&lt;&gt;0;[.BD66];&quot;&quot;);&quot;&quot;))">
            <text:p/>
          </table:table-cell>
          <table:table-cell table:formula="of:=(IF([.L$2]=&quot;j&quot;;IF([.BE66]&lt;&gt;0;[.BE66];&quot;&quot;);&quot;&quot;))">
            <text:p/>
          </table:table-cell>
          <table:table-cell table:formula="of:=(IF([.M$2]=&quot;j&quot;;IF([.BF66]&lt;&gt;0;[.BF66];&quot;&quot;);&quot;&quot;))">
            <text:p/>
          </table:table-cell>
          <table:table-cell table:formula="of:=(IF([.N$2]=&quot;j&quot;;IF([.BG66]&lt;&gt;0;[.BG66];&quot;&quot;);&quot;&quot;))">
            <text:p/>
          </table:table-cell>
          <table:table-cell table:formula="of:=(IF([.O$2]=&quot;j&quot;;IF([.BH66]&lt;&gt;0;[.BH66];&quot;&quot;);&quot;&quot;))">
            <text:p/>
          </table:table-cell>
          <table:table-cell table:formula="of:=(IF([.P$2]=&quot;j&quot;;IF([.BI66]&lt;&gt;0;[.BI66];&quot;&quot;);&quot;&quot;))">
            <text:p/>
          </table:table-cell>
          <table:table-cell table:formula="of:=(IF([.Q$2]=&quot;j&quot;;IF([.BJ66]&lt;&gt;0;[.BJ66];&quot;&quot;);&quot;&quot;))">
            <text:p/>
          </table:table-cell>
          <table:table-cell table:formula="of:=(IF([.R$2]=&quot;j&quot;;IF([.BK66]&lt;&gt;0;[.BK66];&quot;&quot;);&quot;&quot;))">
            <text:p/>
          </table:table-cell>
          <table:table-cell table:formula="of:=(IF([.S$2]=&quot;j&quot;;IF([.BL66]&lt;&gt;0;[.BL66];&quot;&quot;);&quot;&quot;))">
            <text:p/>
          </table:table-cell>
          <table:table-cell table:formula="of:=(IF([.T$2]=&quot;j&quot;;IF([.BM66]&lt;&gt;0;[.BM66];&quot;&quot;);&quot;&quot;))" office:value-type="float" office:value="6" calcext:value-type="float">
            <text:p>6</text:p>
          </table:table-cell>
          <table:table-cell table:formula="of:=(IF([.U$2]=&quot;j&quot;;IF([.BN66]&lt;&gt;0;[.BN66];&quot;&quot;);&quot;&quot;))" office:value-type="float" office:value="12" calcext:value-type="float">
            <text:p>12</text:p>
          </table:table-cell>
          <table:table-cell table:formula="of:=(IF([.V$2]=&quot;j&quot;;IF([.BO66]&lt;&gt;0;[.BO66];&quot;&quot;);&quot;&quot;))" office:value-type="float" office:value="12" calcext:value-type="float">
            <text:p>12</text:p>
          </table:table-cell>
          <table:table-cell table:formula="of:=(IF([.W$2]=&quot;j&quot;;IF([.BP66]&lt;&gt;0;[.BP66];&quot;&quot;);&quot;&quot;))" office:value-type="float" office:value="30" calcext:value-type="float">
            <text:p>30</text:p>
          </table:table-cell>
          <table:table-cell table:formula="of:=(IF([.X$2]=&quot;j&quot;;IF([.BQ66]&lt;&gt;0;[.BQ66];&quot;&quot;);&quot;&quot;))" office:value-type="float" office:value="30" calcext:value-type="float">
            <text:p>30</text:p>
          </table:table-cell>
          <table:table-cell table:formula="of:=(IF([.Y$2]=&quot;j&quot;;IF([.BR66]&lt;&gt;0;[.BR66];&quot;&quot;);&quot;&quot;))">
            <text:p/>
          </table:table-cell>
          <table:table-cell table:formula="of:=(IF([.Z$2]=&quot;j&quot;;IF([.BS66]&lt;&gt;0;[.BS66];&quot;&quot;);&quot;&quot;))">
            <text:p/>
          </table:table-cell>
          <table:table-cell table:formula="of:=(IF([.AA$2]=&quot;j&quot;;IF([.BT66]&lt;&gt;0;[.BT66];&quot;&quot;);&quot;&quot;))">
            <text:p/>
          </table:table-cell>
          <table:table-cell table:formula="of:=(IF([.AB$2]=&quot;j&quot;;IF([.BU66]&lt;&gt;0;[.BU66];&quot;&quot;);&quot;&quot;))">
            <text:p/>
          </table:table-cell>
          <table:table-cell table:formula="of:=(IF([.AC$2]=&quot;j&quot;;IF([.BV66]&lt;&gt;0;[.BV66];&quot;&quot;);&quot;&quot;))">
            <text:p/>
          </table:table-cell>
          <table:table-cell table:formula="of:=(IF([.AD$2]=&quot;j&quot;;IF([.BW66]&lt;&gt;0;[.BW66];&quot;&quot;);&quot;&quot;))">
            <text:p/>
          </table:table-cell>
          <table:table-cell table:formula="of:=(IF([.AE$2]=&quot;j&quot;;IF([.BX66]&lt;&gt;0;[.BX66];&quot;&quot;);&quot;&quot;))">
            <text:p/>
          </table:table-cell>
          <table:table-cell table:formula="of:=(IF([.AF$2]=&quot;j&quot;;IF([.BY66]&lt;&gt;0;[.BY66];&quot;&quot;);&quot;&quot;))" office:value-type="float" office:value="6" calcext:value-type="float">
            <text:p>6</text:p>
          </table:table-cell>
          <table:table-cell table:formula="of:=(IF([.AG$2]=&quot;j&quot;;IF([.BZ66]&lt;&gt;0;[.BZ66];&quot;&quot;);&quot;&quot;))">
            <text:p/>
          </table:table-cell>
          <table:table-cell table:formula="of:=(IF([.AH$2]=&quot;j&quot;;IF([.CA66]&lt;&gt;0;[.CA66];&quot;&quot;);&quot;&quot;))">
            <text:p/>
          </table:table-cell>
          <table:table-cell table:formula="of:=(IF([.AI$2]=&quot;j&quot;;IF([.CB66]&lt;&gt;0;[.CB66];&quot;&quot;);&quot;&quot;))">
            <text:p/>
          </table:table-cell>
          <table:table-cell table:formula="of:=(IF([.AJ$2]=&quot;j&quot;;IF([.CC66]&lt;&gt;0;[.CC66];&quot;&quot;);&quot;&quot;))">
            <text:p/>
          </table:table-cell>
          <table:table-cell table:formula="of:=(IF([.AK$2]=&quot;j&quot;;IF([.CD66]&lt;&gt;0;[.CD66];&quot;&quot;);&quot;&quot;))">
            <text:p/>
          </table:table-cell>
          <table:table-cell table:formula="of:=(IF([.AL$2]=&quot;j&quot;;IF([.CE66]&lt;&gt;0;[.CE66];&quot;&quot;);&quot;&quot;))">
            <text:p/>
          </table:table-cell>
          <table:table-cell table:formula="of:=(IF([.AM$2]=&quot;j&quot;;IF([.CF66]&lt;&gt;0;[.CF66];&quot;&quot;);&quot;&quot;))">
            <text:p/>
          </table:table-cell>
          <table:table-cell table:formula="of:=(IF([.AN$2]=&quot;j&quot;;IF([.CG66]&lt;&gt;0;[.CG66];&quot;&quot;);&quot;&quot;))">
            <text:p/>
          </table:table-cell>
          <table:table-cell table:formula="of:=(IF([.AO$2]=&quot;j&quot;;IF([.CH66]&lt;&gt;0;[.CH66];&quot;&quot;);&quot;&quot;))">
            <text:p/>
          </table:table-cell>
          <table:table-cell table:formula="of:=(IF([.AP$2]=&quot;j&quot;;IF([.CI66]&lt;&gt;0;[.CI66];&quot;&quot;);&quot;&quot;))">
            <text:p/>
          </table:table-cell>
          <table:table-cell table:formula="of:=(IF([.AQ$2]=&quot;j&quot;;IF([.CJ66]&lt;&gt;0;[.CJ66];&quot;&quot;);&quot;&quot;))">
            <text:p/>
          </table:table-cell>
          <table:table-cell table:formula="of:=(IF([.AR$2]=&quot;j&quot;;IF([.CK66]&lt;&gt;0;[.CK66];&quot;&quot;);&quot;&quot;))">
            <text:p/>
          </table:table-cell>
          <table:table-cell table:formula="of:=(IF([.AS$2]=&quot;j&quot;;IF([.CL66]&lt;&gt;0;[.CL66];&quot;&quot;);&quot;&quot;))">
            <text:p/>
          </table:table-cell>
          <table:table-cell table:formula="of:=(IF([.AT$2]=&quot;j&quot;;IF([.CM66]&lt;&gt;0;[.CM66];&quot;&quot;);&quot;&quot;))" office:value-type="float" office:value="6" calcext:value-type="float">
            <text:p>6</text:p>
          </table:table-cell>
          <table:table-cell table:formula="of:=(IF([.AU$2]=&quot;j&quot;;IF([.CN66]&lt;&gt;0;[.CN66];&quot;&quot;);&quot;&quot;))">
            <text:p/>
          </table:table-cell>
          <table:table-cell table:formula="of:=(IF([.AV$2]=&quot;j&quot;;IF([.CO66]&lt;&gt;0;[.CO66];&quot;&quot;);&quot;&quot;))" office:value-type="float" office:value="6" calcext:value-type="float">
            <text:p>6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31"/>
        </table:table-row>
        <table:table-row table:style-name="ro5">
          <table:table-cell table:style-name="ce4" office:value-type="float" office:value="35088" calcext:value-type="float">
            <text:p>35088</text:p>
          </table:table-cell>
          <table:table-cell office:value-type="string" calcext:value-type="string">
            <text:p>Gelenkkurbel</text:p>
          </table:table-cell>
          <table:table-cell table:formula="of:=IF(SUM([.F67:.AV67])&lt;&gt;0;SUM([.F67:.AV67]);&quot;&quot;)" office:value-type="float" office:value="2" calcext:value-type="float">
            <text:p>2</text:p>
          </table:table-cell>
          <table:table-cell table:formula="of:=IF(MAX([.F67:.AV67])&lt;&gt;0;MAX([.F67:.AV67]);&quot;&quot;)" office:value-type="float" office:value="1" calcext:value-type="float">
            <text:p>1</text:p>
          </table:table-cell>
          <table:table-cell/>
          <table:table-cell table:formula="of:=(IF([.F$2]=&quot;j&quot;;IF([.AY67]&lt;&gt;0;[.AY67];&quot;&quot;);&quot;&quot;))">
            <text:p/>
          </table:table-cell>
          <table:table-cell table:formula="of:=(IF([.G$2]=&quot;j&quot;;IF([.AZ67]&lt;&gt;0;[.AZ67];&quot;&quot;);&quot;&quot;))">
            <text:p/>
          </table:table-cell>
          <table:table-cell table:formula="of:=(IF([.H$2]=&quot;j&quot;;IF([.BA67]&lt;&gt;0;[.BA67];&quot;&quot;);&quot;&quot;))">
            <text:p/>
          </table:table-cell>
          <table:table-cell table:formula="of:=(IF([.I$2]=&quot;j&quot;;IF([.BB67]&lt;&gt;0;[.BB67];&quot;&quot;);&quot;&quot;))">
            <text:p/>
          </table:table-cell>
          <table:table-cell table:formula="of:=(IF([.J$2]=&quot;j&quot;;IF([.BC67]&lt;&gt;0;[.BC67];&quot;&quot;);&quot;&quot;))">
            <text:p/>
          </table:table-cell>
          <table:table-cell table:formula="of:=(IF([.K$2]=&quot;j&quot;;IF([.BD67]&lt;&gt;0;[.BD67];&quot;&quot;);&quot;&quot;))">
            <text:p/>
          </table:table-cell>
          <table:table-cell table:formula="of:=(IF([.L$2]=&quot;j&quot;;IF([.BE67]&lt;&gt;0;[.BE67];&quot;&quot;);&quot;&quot;))" office:value-type="float" office:value="1" calcext:value-type="float">
            <text:p>1</text:p>
          </table:table-cell>
          <table:table-cell table:formula="of:=(IF([.M$2]=&quot;j&quot;;IF([.BF67]&lt;&gt;0;[.BF67];&quot;&quot;);&quot;&quot;))">
            <text:p/>
          </table:table-cell>
          <table:table-cell table:formula="of:=(IF([.N$2]=&quot;j&quot;;IF([.BG67]&lt;&gt;0;[.BG67];&quot;&quot;);&quot;&quot;))">
            <text:p/>
          </table:table-cell>
          <table:table-cell table:formula="of:=(IF([.O$2]=&quot;j&quot;;IF([.BH67]&lt;&gt;0;[.BH67];&quot;&quot;);&quot;&quot;))">
            <text:p/>
          </table:table-cell>
          <table:table-cell table:formula="of:=(IF([.P$2]=&quot;j&quot;;IF([.BI67]&lt;&gt;0;[.BI67];&quot;&quot;);&quot;&quot;))">
            <text:p/>
          </table:table-cell>
          <table:table-cell table:formula="of:=(IF([.Q$2]=&quot;j&quot;;IF([.BJ67]&lt;&gt;0;[.BJ67];&quot;&quot;);&quot;&quot;))" office:value-type="float" office:value="1" calcext:value-type="float">
            <text:p>1</text:p>
          </table:table-cell>
          <table:table-cell table:formula="of:=(IF([.R$2]=&quot;j&quot;;IF([.BK67]&lt;&gt;0;[.BK67];&quot;&quot;);&quot;&quot;))">
            <text:p/>
          </table:table-cell>
          <table:table-cell table:formula="of:=(IF([.S$2]=&quot;j&quot;;IF([.BL67]&lt;&gt;0;[.BL67];&quot;&quot;);&quot;&quot;))">
            <text:p/>
          </table:table-cell>
          <table:table-cell table:formula="of:=(IF([.T$2]=&quot;j&quot;;IF([.BM67]&lt;&gt;0;[.BM67];&quot;&quot;);&quot;&quot;))">
            <text:p/>
          </table:table-cell>
          <table:table-cell table:formula="of:=(IF([.U$2]=&quot;j&quot;;IF([.BN67]&lt;&gt;0;[.BN67];&quot;&quot;);&quot;&quot;))">
            <text:p/>
          </table:table-cell>
          <table:table-cell table:formula="of:=(IF([.V$2]=&quot;j&quot;;IF([.BO67]&lt;&gt;0;[.BO67];&quot;&quot;);&quot;&quot;))">
            <text:p/>
          </table:table-cell>
          <table:table-cell table:formula="of:=(IF([.W$2]=&quot;j&quot;;IF([.BP67]&lt;&gt;0;[.BP67];&quot;&quot;);&quot;&quot;))">
            <text:p/>
          </table:table-cell>
          <table:table-cell table:formula="of:=(IF([.X$2]=&quot;j&quot;;IF([.BQ67]&lt;&gt;0;[.BQ67];&quot;&quot;);&quot;&quot;))">
            <text:p/>
          </table:table-cell>
          <table:table-cell table:formula="of:=(IF([.Y$2]=&quot;j&quot;;IF([.BR67]&lt;&gt;0;[.BR67];&quot;&quot;);&quot;&quot;))">
            <text:p/>
          </table:table-cell>
          <table:table-cell table:formula="of:=(IF([.Z$2]=&quot;j&quot;;IF([.BS67]&lt;&gt;0;[.BS67];&quot;&quot;);&quot;&quot;))">
            <text:p/>
          </table:table-cell>
          <table:table-cell table:formula="of:=(IF([.AA$2]=&quot;j&quot;;IF([.BT67]&lt;&gt;0;[.BT67];&quot;&quot;);&quot;&quot;))">
            <text:p/>
          </table:table-cell>
          <table:table-cell table:formula="of:=(IF([.AB$2]=&quot;j&quot;;IF([.BU67]&lt;&gt;0;[.BU67];&quot;&quot;);&quot;&quot;))">
            <text:p/>
          </table:table-cell>
          <table:table-cell table:formula="of:=(IF([.AC$2]=&quot;j&quot;;IF([.BV67]&lt;&gt;0;[.BV67];&quot;&quot;);&quot;&quot;))">
            <text:p/>
          </table:table-cell>
          <table:table-cell table:formula="of:=(IF([.AD$2]=&quot;j&quot;;IF([.BW67]&lt;&gt;0;[.BW67];&quot;&quot;);&quot;&quot;))">
            <text:p/>
          </table:table-cell>
          <table:table-cell table:formula="of:=(IF([.AE$2]=&quot;j&quot;;IF([.BX67]&lt;&gt;0;[.BX67];&quot;&quot;);&quot;&quot;))">
            <text:p/>
          </table:table-cell>
          <table:table-cell table:formula="of:=(IF([.AF$2]=&quot;j&quot;;IF([.BY67]&lt;&gt;0;[.BY67];&quot;&quot;);&quot;&quot;))">
            <text:p/>
          </table:table-cell>
          <table:table-cell table:formula="of:=(IF([.AG$2]=&quot;j&quot;;IF([.BZ67]&lt;&gt;0;[.BZ67];&quot;&quot;);&quot;&quot;))">
            <text:p/>
          </table:table-cell>
          <table:table-cell table:formula="of:=(IF([.AH$2]=&quot;j&quot;;IF([.CA67]&lt;&gt;0;[.CA67];&quot;&quot;);&quot;&quot;))">
            <text:p/>
          </table:table-cell>
          <table:table-cell table:formula="of:=(IF([.AI$2]=&quot;j&quot;;IF([.CB67]&lt;&gt;0;[.CB67];&quot;&quot;);&quot;&quot;))">
            <text:p/>
          </table:table-cell>
          <table:table-cell table:formula="of:=(IF([.AJ$2]=&quot;j&quot;;IF([.CC67]&lt;&gt;0;[.CC67];&quot;&quot;);&quot;&quot;))">
            <text:p/>
          </table:table-cell>
          <table:table-cell table:formula="of:=(IF([.AK$2]=&quot;j&quot;;IF([.CD67]&lt;&gt;0;[.CD67];&quot;&quot;);&quot;&quot;))">
            <text:p/>
          </table:table-cell>
          <table:table-cell table:formula="of:=(IF([.AL$2]=&quot;j&quot;;IF([.CE67]&lt;&gt;0;[.CE67];&quot;&quot;);&quot;&quot;))">
            <text:p/>
          </table:table-cell>
          <table:table-cell table:formula="of:=(IF([.AM$2]=&quot;j&quot;;IF([.CF67]&lt;&gt;0;[.CF67];&quot;&quot;);&quot;&quot;))">
            <text:p/>
          </table:table-cell>
          <table:table-cell table:formula="of:=(IF([.AN$2]=&quot;j&quot;;IF([.CG67]&lt;&gt;0;[.CG67];&quot;&quot;);&quot;&quot;))">
            <text:p/>
          </table:table-cell>
          <table:table-cell table:formula="of:=(IF([.AO$2]=&quot;j&quot;;IF([.CH67]&lt;&gt;0;[.CH67];&quot;&quot;);&quot;&quot;))">
            <text:p/>
          </table:table-cell>
          <table:table-cell table:formula="of:=(IF([.AP$2]=&quot;j&quot;;IF([.CI67]&lt;&gt;0;[.CI67];&quot;&quot;);&quot;&quot;))">
            <text:p/>
          </table:table-cell>
          <table:table-cell table:formula="of:=(IF([.AQ$2]=&quot;j&quot;;IF([.CJ67]&lt;&gt;0;[.CJ67];&quot;&quot;);&quot;&quot;))">
            <text:p/>
          </table:table-cell>
          <table:table-cell table:formula="of:=(IF([.AR$2]=&quot;j&quot;;IF([.CK67]&lt;&gt;0;[.CK67];&quot;&quot;);&quot;&quot;))">
            <text:p/>
          </table:table-cell>
          <table:table-cell table:formula="of:=(IF([.AS$2]=&quot;j&quot;;IF([.CL67]&lt;&gt;0;[.CL67];&quot;&quot;);&quot;&quot;))">
            <text:p/>
          </table:table-cell>
          <table:table-cell table:formula="of:=(IF([.AT$2]=&quot;j&quot;;IF([.CM67]&lt;&gt;0;[.CM67];&quot;&quot;);&quot;&quot;))">
            <text:p/>
          </table:table-cell>
          <table:table-cell table:formula="of:=(IF([.AU$2]=&quot;j&quot;;IF([.CN67]&lt;&gt;0;[.CN67];&quot;&quot;);&quot;&quot;))">
            <text:p/>
          </table:table-cell>
          <table:table-cell table:formula="of:=(IF([.AV$2]=&quot;j&quot;;IF([.CO67]&lt;&gt;0;[.CO67];&quot;&quot;);&quot;&quot;)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5">
          <table:table-cell table:style-name="ce4" office:value-type="float" office:value="35112" calcext:value-type="float">
            <text:p>35112</text:p>
          </table:table-cell>
          <table:table-cell office:value-type="string" calcext:value-type="string">
            <text:p>Zahnrad Z10</text:p>
          </table:table-cell>
          <table:table-cell table:formula="of:=IF(SUM([.F68:.AV68])&lt;&gt;0;SUM([.F68:.AV68]);&quot;&quot;)" office:value-type="float" office:value="11" calcext:value-type="float">
            <text:p>11</text:p>
          </table:table-cell>
          <table:table-cell table:formula="of:=IF(MAX([.F68:.AV68])&lt;&gt;0;MAX([.F68:.AV68]);&quot;&quot;)" office:value-type="float" office:value="3" calcext:value-type="float">
            <text:p>3</text:p>
          </table:table-cell>
          <table:table-cell/>
          <table:table-cell table:formula="of:=(IF([.F$2]=&quot;j&quot;;IF([.AY68]&lt;&gt;0;[.AY68];&quot;&quot;);&quot;&quot;))">
            <text:p/>
          </table:table-cell>
          <table:table-cell table:formula="of:=(IF([.G$2]=&quot;j&quot;;IF([.AZ68]&lt;&gt;0;[.AZ68];&quot;&quot;);&quot;&quot;))">
            <text:p/>
          </table:table-cell>
          <table:table-cell table:formula="of:=(IF([.H$2]=&quot;j&quot;;IF([.BA68]&lt;&gt;0;[.BA68];&quot;&quot;);&quot;&quot;))">
            <text:p/>
          </table:table-cell>
          <table:table-cell table:formula="of:=(IF([.I$2]=&quot;j&quot;;IF([.BB68]&lt;&gt;0;[.BB68];&quot;&quot;);&quot;&quot;))">
            <text:p/>
          </table:table-cell>
          <table:table-cell table:formula="of:=(IF([.J$2]=&quot;j&quot;;IF([.BC68]&lt;&gt;0;[.BC68];&quot;&quot;);&quot;&quot;))">
            <text:p/>
          </table:table-cell>
          <table:table-cell table:formula="of:=(IF([.K$2]=&quot;j&quot;;IF([.BD68]&lt;&gt;0;[.BD68];&quot;&quot;);&quot;&quot;))">
            <text:p/>
          </table:table-cell>
          <table:table-cell table:formula="of:=(IF([.L$2]=&quot;j&quot;;IF([.BE68]&lt;&gt;0;[.BE68];&quot;&quot;);&quot;&quot;))">
            <text:p/>
          </table:table-cell>
          <table:table-cell table:formula="of:=(IF([.M$2]=&quot;j&quot;;IF([.BF68]&lt;&gt;0;[.BF68];&quot;&quot;);&quot;&quot;))">
            <text:p/>
          </table:table-cell>
          <table:table-cell table:formula="of:=(IF([.N$2]=&quot;j&quot;;IF([.BG68]&lt;&gt;0;[.BG68];&quot;&quot;);&quot;&quot;))">
            <text:p/>
          </table:table-cell>
          <table:table-cell table:formula="of:=(IF([.O$2]=&quot;j&quot;;IF([.BH68]&lt;&gt;0;[.BH68];&quot;&quot;);&quot;&quot;))">
            <text:p/>
          </table:table-cell>
          <table:table-cell table:formula="of:=(IF([.P$2]=&quot;j&quot;;IF([.BI68]&lt;&gt;0;[.BI68];&quot;&quot;);&quot;&quot;))">
            <text:p/>
          </table:table-cell>
          <table:table-cell table:formula="of:=(IF([.Q$2]=&quot;j&quot;;IF([.BJ68]&lt;&gt;0;[.BJ68];&quot;&quot;);&quot;&quot;))">
            <text:p/>
          </table:table-cell>
          <table:table-cell table:formula="of:=(IF([.R$2]=&quot;j&quot;;IF([.BK68]&lt;&gt;0;[.BK68];&quot;&quot;);&quot;&quot;))">
            <text:p/>
          </table:table-cell>
          <table:table-cell table:formula="of:=(IF([.S$2]=&quot;j&quot;;IF([.BL68]&lt;&gt;0;[.BL68];&quot;&quot;);&quot;&quot;))">
            <text:p/>
          </table:table-cell>
          <table:table-cell table:formula="of:=(IF([.T$2]=&quot;j&quot;;IF([.BM68]&lt;&gt;0;[.BM68];&quot;&quot;);&quot;&quot;))">
            <text:p/>
          </table:table-cell>
          <table:table-cell table:formula="of:=(IF([.U$2]=&quot;j&quot;;IF([.BN68]&lt;&gt;0;[.BN68];&quot;&quot;);&quot;&quot;))">
            <text:p/>
          </table:table-cell>
          <table:table-cell table:formula="of:=(IF([.V$2]=&quot;j&quot;;IF([.BO68]&lt;&gt;0;[.BO68];&quot;&quot;);&quot;&quot;))">
            <text:p/>
          </table:table-cell>
          <table:table-cell table:formula="of:=(IF([.W$2]=&quot;j&quot;;IF([.BP68]&lt;&gt;0;[.BP68];&quot;&quot;);&quot;&quot;))">
            <text:p/>
          </table:table-cell>
          <table:table-cell table:formula="of:=(IF([.X$2]=&quot;j&quot;;IF([.BQ68]&lt;&gt;0;[.BQ68];&quot;&quot;);&quot;&quot;))">
            <text:p/>
          </table:table-cell>
          <table:table-cell table:formula="of:=(IF([.Y$2]=&quot;j&quot;;IF([.BR68]&lt;&gt;0;[.BR68];&quot;&quot;);&quot;&quot;))">
            <text:p/>
          </table:table-cell>
          <table:table-cell table:formula="of:=(IF([.Z$2]=&quot;j&quot;;IF([.BS68]&lt;&gt;0;[.BS68];&quot;&quot;);&quot;&quot;))">
            <text:p/>
          </table:table-cell>
          <table:table-cell table:formula="of:=(IF([.AA$2]=&quot;j&quot;;IF([.BT68]&lt;&gt;0;[.BT68];&quot;&quot;);&quot;&quot;))">
            <text:p/>
          </table:table-cell>
          <table:table-cell table:formula="of:=(IF([.AB$2]=&quot;j&quot;;IF([.BU68]&lt;&gt;0;[.BU68];&quot;&quot;);&quot;&quot;))">
            <text:p/>
          </table:table-cell>
          <table:table-cell table:formula="of:=(IF([.AC$2]=&quot;j&quot;;IF([.BV68]&lt;&gt;0;[.BV68];&quot;&quot;);&quot;&quot;))">
            <text:p/>
          </table:table-cell>
          <table:table-cell table:formula="of:=(IF([.AD$2]=&quot;j&quot;;IF([.BW68]&lt;&gt;0;[.BW68];&quot;&quot;);&quot;&quot;))">
            <text:p/>
          </table:table-cell>
          <table:table-cell table:formula="of:=(IF([.AE$2]=&quot;j&quot;;IF([.BX68]&lt;&gt;0;[.BX68];&quot;&quot;);&quot;&quot;))">
            <text:p/>
          </table:table-cell>
          <table:table-cell table:formula="of:=(IF([.AF$2]=&quot;j&quot;;IF([.BY68]&lt;&gt;0;[.BY68];&quot;&quot;);&quot;&quot;))">
            <text:p/>
          </table:table-cell>
          <table:table-cell table:formula="of:=(IF([.AG$2]=&quot;j&quot;;IF([.BZ68]&lt;&gt;0;[.BZ68];&quot;&quot;);&quot;&quot;))" office:value-type="float" office:value="3" calcext:value-type="float">
            <text:p>3</text:p>
          </table:table-cell>
          <table:table-cell table:formula="of:=(IF([.AH$2]=&quot;j&quot;;IF([.CA68]&lt;&gt;0;[.CA68];&quot;&quot;);&quot;&quot;))">
            <text:p/>
          </table:table-cell>
          <table:table-cell table:formula="of:=(IF([.AI$2]=&quot;j&quot;;IF([.CB68]&lt;&gt;0;[.CB68];&quot;&quot;);&quot;&quot;))">
            <text:p/>
          </table:table-cell>
          <table:table-cell table:formula="of:=(IF([.AJ$2]=&quot;j&quot;;IF([.CC68]&lt;&gt;0;[.CC68];&quot;&quot;);&quot;&quot;))">
            <text:p/>
          </table:table-cell>
          <table:table-cell table:formula="of:=(IF([.AK$2]=&quot;j&quot;;IF([.CD68]&lt;&gt;0;[.CD68];&quot;&quot;);&quot;&quot;))">
            <text:p/>
          </table:table-cell>
          <table:table-cell table:formula="of:=(IF([.AL$2]=&quot;j&quot;;IF([.CE68]&lt;&gt;0;[.CE68];&quot;&quot;);&quot;&quot;))">
            <text:p/>
          </table:table-cell>
          <table:table-cell table:formula="of:=(IF([.AM$2]=&quot;j&quot;;IF([.CF68]&lt;&gt;0;[.CF68];&quot;&quot;);&quot;&quot;))">
            <text:p/>
          </table:table-cell>
          <table:table-cell table:formula="of:=(IF([.AN$2]=&quot;j&quot;;IF([.CG68]&lt;&gt;0;[.CG68];&quot;&quot;);&quot;&quot;))">
            <text:p/>
          </table:table-cell>
          <table:table-cell table:formula="of:=(IF([.AO$2]=&quot;j&quot;;IF([.CH68]&lt;&gt;0;[.CH68];&quot;&quot;);&quot;&quot;))" office:value-type="float" office:value="1" calcext:value-type="float">
            <text:p>1</text:p>
          </table:table-cell>
          <table:table-cell table:formula="of:=(IF([.AP$2]=&quot;j&quot;;IF([.CI68]&lt;&gt;0;[.CI68];&quot;&quot;);&quot;&quot;))" office:value-type="float" office:value="1" calcext:value-type="float">
            <text:p>1</text:p>
          </table:table-cell>
          <table:table-cell table:formula="of:=(IF([.AQ$2]=&quot;j&quot;;IF([.CJ68]&lt;&gt;0;[.CJ68];&quot;&quot;);&quot;&quot;))" office:value-type="float" office:value="3" calcext:value-type="float">
            <text:p>3</text:p>
          </table:table-cell>
          <table:table-cell table:formula="of:=(IF([.AR$2]=&quot;j&quot;;IF([.CK68]&lt;&gt;0;[.CK68];&quot;&quot;);&quot;&quot;))" office:value-type="float" office:value="3" calcext:value-type="float">
            <text:p>3</text:p>
          </table:table-cell>
          <table:table-cell table:formula="of:=(IF([.AS$2]=&quot;j&quot;;IF([.CL68]&lt;&gt;0;[.CL68];&quot;&quot;);&quot;&quot;))">
            <text:p/>
          </table:table-cell>
          <table:table-cell table:formula="of:=(IF([.AT$2]=&quot;j&quot;;IF([.CM68]&lt;&gt;0;[.CM68];&quot;&quot;);&quot;&quot;))">
            <text:p/>
          </table:table-cell>
          <table:table-cell table:formula="of:=(IF([.AU$2]=&quot;j&quot;;IF([.CN68]&lt;&gt;0;[.CN68];&quot;&quot;);&quot;&quot;))">
            <text:p/>
          </table:table-cell>
          <table:table-cell table:formula="of:=(IF([.AV$2]=&quot;j&quot;;IF([.CO68]&lt;&gt;0;[.CO68];&quot;&quot;);&quot;&quot;))">
            <text:p/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35"/>
        </table:table-row>
        <table:table-row table:style-name="ro5">
          <table:table-cell table:style-name="ce4" office:value-type="float" office:value="35113" calcext:value-type="float">
            <text:p>35113</text:p>
          </table:table-cell>
          <table:table-cell office:value-type="string" calcext:value-type="string">
            <text:p>Spannzange rot</text:p>
          </table:table-cell>
          <table:table-cell table:formula="of:=IF(SUM([.F69:.AV69])&lt;&gt;0;SUM([.F69:.AV69]);&quot;&quot;)" office:value-type="float" office:value="11" calcext:value-type="float">
            <text:p>11</text:p>
          </table:table-cell>
          <table:table-cell table:formula="of:=IF(MAX([.F69:.AV69])&lt;&gt;0;MAX([.F69:.AV69]);&quot;&quot;)" office:value-type="float" office:value="3" calcext:value-type="float">
            <text:p>3</text:p>
          </table:table-cell>
          <table:table-cell/>
          <table:table-cell table:formula="of:=(IF([.F$2]=&quot;j&quot;;IF([.AY69]&lt;&gt;0;[.AY69];&quot;&quot;);&quot;&quot;))">
            <text:p/>
          </table:table-cell>
          <table:table-cell table:formula="of:=(IF([.G$2]=&quot;j&quot;;IF([.AZ69]&lt;&gt;0;[.AZ69];&quot;&quot;);&quot;&quot;))">
            <text:p/>
          </table:table-cell>
          <table:table-cell table:formula="of:=(IF([.H$2]=&quot;j&quot;;IF([.BA69]&lt;&gt;0;[.BA69];&quot;&quot;);&quot;&quot;))">
            <text:p/>
          </table:table-cell>
          <table:table-cell table:formula="of:=(IF([.I$2]=&quot;j&quot;;IF([.BB69]&lt;&gt;0;[.BB69];&quot;&quot;);&quot;&quot;))">
            <text:p/>
          </table:table-cell>
          <table:table-cell table:formula="of:=(IF([.J$2]=&quot;j&quot;;IF([.BC69]&lt;&gt;0;[.BC69];&quot;&quot;);&quot;&quot;))">
            <text:p/>
          </table:table-cell>
          <table:table-cell table:formula="of:=(IF([.K$2]=&quot;j&quot;;IF([.BD69]&lt;&gt;0;[.BD69];&quot;&quot;);&quot;&quot;))">
            <text:p/>
          </table:table-cell>
          <table:table-cell table:formula="of:=(IF([.L$2]=&quot;j&quot;;IF([.BE69]&lt;&gt;0;[.BE69];&quot;&quot;);&quot;&quot;))">
            <text:p/>
          </table:table-cell>
          <table:table-cell table:formula="of:=(IF([.M$2]=&quot;j&quot;;IF([.BF69]&lt;&gt;0;[.BF69];&quot;&quot;);&quot;&quot;))">
            <text:p/>
          </table:table-cell>
          <table:table-cell table:formula="of:=(IF([.N$2]=&quot;j&quot;;IF([.BG69]&lt;&gt;0;[.BG69];&quot;&quot;);&quot;&quot;))">
            <text:p/>
          </table:table-cell>
          <table:table-cell table:formula="of:=(IF([.O$2]=&quot;j&quot;;IF([.BH69]&lt;&gt;0;[.BH69];&quot;&quot;);&quot;&quot;))">
            <text:p/>
          </table:table-cell>
          <table:table-cell table:formula="of:=(IF([.P$2]=&quot;j&quot;;IF([.BI69]&lt;&gt;0;[.BI69];&quot;&quot;);&quot;&quot;))">
            <text:p/>
          </table:table-cell>
          <table:table-cell table:formula="of:=(IF([.Q$2]=&quot;j&quot;;IF([.BJ69]&lt;&gt;0;[.BJ69];&quot;&quot;);&quot;&quot;))">
            <text:p/>
          </table:table-cell>
          <table:table-cell table:formula="of:=(IF([.R$2]=&quot;j&quot;;IF([.BK69]&lt;&gt;0;[.BK69];&quot;&quot;);&quot;&quot;))">
            <text:p/>
          </table:table-cell>
          <table:table-cell table:formula="of:=(IF([.S$2]=&quot;j&quot;;IF([.BL69]&lt;&gt;0;[.BL69];&quot;&quot;);&quot;&quot;))">
            <text:p/>
          </table:table-cell>
          <table:table-cell table:formula="of:=(IF([.T$2]=&quot;j&quot;;IF([.BM69]&lt;&gt;0;[.BM69];&quot;&quot;);&quot;&quot;))">
            <text:p/>
          </table:table-cell>
          <table:table-cell table:formula="of:=(IF([.U$2]=&quot;j&quot;;IF([.BN69]&lt;&gt;0;[.BN69];&quot;&quot;);&quot;&quot;))">
            <text:p/>
          </table:table-cell>
          <table:table-cell table:formula="of:=(IF([.V$2]=&quot;j&quot;;IF([.BO69]&lt;&gt;0;[.BO69];&quot;&quot;);&quot;&quot;))">
            <text:p/>
          </table:table-cell>
          <table:table-cell table:formula="of:=(IF([.W$2]=&quot;j&quot;;IF([.BP69]&lt;&gt;0;[.BP69];&quot;&quot;);&quot;&quot;))">
            <text:p/>
          </table:table-cell>
          <table:table-cell table:formula="of:=(IF([.X$2]=&quot;j&quot;;IF([.BQ69]&lt;&gt;0;[.BQ69];&quot;&quot;);&quot;&quot;))">
            <text:p/>
          </table:table-cell>
          <table:table-cell table:formula="of:=(IF([.Y$2]=&quot;j&quot;;IF([.BR69]&lt;&gt;0;[.BR69];&quot;&quot;);&quot;&quot;))">
            <text:p/>
          </table:table-cell>
          <table:table-cell table:formula="of:=(IF([.Z$2]=&quot;j&quot;;IF([.BS69]&lt;&gt;0;[.BS69];&quot;&quot;);&quot;&quot;))">
            <text:p/>
          </table:table-cell>
          <table:table-cell table:formula="of:=(IF([.AA$2]=&quot;j&quot;;IF([.BT69]&lt;&gt;0;[.BT69];&quot;&quot;);&quot;&quot;))">
            <text:p/>
          </table:table-cell>
          <table:table-cell table:formula="of:=(IF([.AB$2]=&quot;j&quot;;IF([.BU69]&lt;&gt;0;[.BU69];&quot;&quot;);&quot;&quot;))">
            <text:p/>
          </table:table-cell>
          <table:table-cell table:formula="of:=(IF([.AC$2]=&quot;j&quot;;IF([.BV69]&lt;&gt;0;[.BV69];&quot;&quot;);&quot;&quot;))">
            <text:p/>
          </table:table-cell>
          <table:table-cell table:formula="of:=(IF([.AD$2]=&quot;j&quot;;IF([.BW69]&lt;&gt;0;[.BW69];&quot;&quot;);&quot;&quot;))">
            <text:p/>
          </table:table-cell>
          <table:table-cell table:formula="of:=(IF([.AE$2]=&quot;j&quot;;IF([.BX69]&lt;&gt;0;[.BX69];&quot;&quot;);&quot;&quot;))">
            <text:p/>
          </table:table-cell>
          <table:table-cell table:formula="of:=(IF([.AF$2]=&quot;j&quot;;IF([.BY69]&lt;&gt;0;[.BY69];&quot;&quot;);&quot;&quot;))">
            <text:p/>
          </table:table-cell>
          <table:table-cell table:formula="of:=(IF([.AG$2]=&quot;j&quot;;IF([.BZ69]&lt;&gt;0;[.BZ69];&quot;&quot;);&quot;&quot;))" office:value-type="float" office:value="3" calcext:value-type="float">
            <text:p>3</text:p>
          </table:table-cell>
          <table:table-cell table:formula="of:=(IF([.AH$2]=&quot;j&quot;;IF([.CA69]&lt;&gt;0;[.CA69];&quot;&quot;);&quot;&quot;))">
            <text:p/>
          </table:table-cell>
          <table:table-cell table:formula="of:=(IF([.AI$2]=&quot;j&quot;;IF([.CB69]&lt;&gt;0;[.CB69];&quot;&quot;);&quot;&quot;))">
            <text:p/>
          </table:table-cell>
          <table:table-cell table:formula="of:=(IF([.AJ$2]=&quot;j&quot;;IF([.CC69]&lt;&gt;0;[.CC69];&quot;&quot;);&quot;&quot;))">
            <text:p/>
          </table:table-cell>
          <table:table-cell table:formula="of:=(IF([.AK$2]=&quot;j&quot;;IF([.CD69]&lt;&gt;0;[.CD69];&quot;&quot;);&quot;&quot;))">
            <text:p/>
          </table:table-cell>
          <table:table-cell table:formula="of:=(IF([.AL$2]=&quot;j&quot;;IF([.CE69]&lt;&gt;0;[.CE69];&quot;&quot;);&quot;&quot;))">
            <text:p/>
          </table:table-cell>
          <table:table-cell table:formula="of:=(IF([.AM$2]=&quot;j&quot;;IF([.CF69]&lt;&gt;0;[.CF69];&quot;&quot;);&quot;&quot;))">
            <text:p/>
          </table:table-cell>
          <table:table-cell table:formula="of:=(IF([.AN$2]=&quot;j&quot;;IF([.CG69]&lt;&gt;0;[.CG69];&quot;&quot;);&quot;&quot;))">
            <text:p/>
          </table:table-cell>
          <table:table-cell table:formula="of:=(IF([.AO$2]=&quot;j&quot;;IF([.CH69]&lt;&gt;0;[.CH69];&quot;&quot;);&quot;&quot;))" office:value-type="float" office:value="1" calcext:value-type="float">
            <text:p>1</text:p>
          </table:table-cell>
          <table:table-cell table:formula="of:=(IF([.AP$2]=&quot;j&quot;;IF([.CI69]&lt;&gt;0;[.CI69];&quot;&quot;);&quot;&quot;))" office:value-type="float" office:value="1" calcext:value-type="float">
            <text:p>1</text:p>
          </table:table-cell>
          <table:table-cell table:formula="of:=(IF([.AQ$2]=&quot;j&quot;;IF([.CJ69]&lt;&gt;0;[.CJ69];&quot;&quot;);&quot;&quot;))" office:value-type="float" office:value="3" calcext:value-type="float">
            <text:p>3</text:p>
          </table:table-cell>
          <table:table-cell table:formula="of:=(IF([.AR$2]=&quot;j&quot;;IF([.CK69]&lt;&gt;0;[.CK69];&quot;&quot;);&quot;&quot;))" office:value-type="float" office:value="3" calcext:value-type="float">
            <text:p>3</text:p>
          </table:table-cell>
          <table:table-cell table:formula="of:=(IF([.AS$2]=&quot;j&quot;;IF([.CL69]&lt;&gt;0;[.CL69];&quot;&quot;);&quot;&quot;))">
            <text:p/>
          </table:table-cell>
          <table:table-cell table:formula="of:=(IF([.AT$2]=&quot;j&quot;;IF([.CM69]&lt;&gt;0;[.CM69];&quot;&quot;);&quot;&quot;))">
            <text:p/>
          </table:table-cell>
          <table:table-cell table:formula="of:=(IF([.AU$2]=&quot;j&quot;;IF([.CN69]&lt;&gt;0;[.CN69];&quot;&quot;);&quot;&quot;))">
            <text:p/>
          </table:table-cell>
          <table:table-cell table:formula="of:=(IF([.AV$2]=&quot;j&quot;;IF([.CO69]&lt;&gt;0;[.CO69];&quot;&quot;);&quot;&quot;))">
            <text:p/>
          </table:table-cell>
          <table:table-cell table:number-columns-repeated="29"/>
          <table:table-cell office:value-type="float" office:value="3" calcext:value-type="float">
            <text:p>3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35"/>
        </table:table-row>
        <table:table-row table:style-name="ro5">
          <table:table-cell table:style-name="ce4" office:value-type="float" office:value="35129" calcext:value-type="float">
            <text:p>35129</text:p>
          </table:table-cell>
          <table:table-cell office:value-type="string" calcext:value-type="string">
            <text:p>Grundplatte 120 x 60</text:p>
          </table:table-cell>
          <table:table-cell table:formula="of:=IF(SUM([.F70:.AV70])&lt;&gt;0;SUM([.F70:.AV70]);&quot;&quot;)" office:value-type="float" office:value="8" calcext:value-type="float">
            <text:p>8</text:p>
          </table:table-cell>
          <table:table-cell table:formula="of:=IF(MAX([.F70:.AV70])&lt;&gt;0;MAX([.F70:.AV70]);&quot;&quot;)" office:value-type="float" office:value="2" calcext:value-type="float">
            <text:p>2</text:p>
          </table:table-cell>
          <table:table-cell/>
          <table:table-cell table:formula="of:=(IF([.F$2]=&quot;j&quot;;IF([.AY70]&lt;&gt;0;[.AY70];&quot;&quot;);&quot;&quot;))">
            <text:p/>
          </table:table-cell>
          <table:table-cell table:formula="of:=(IF([.G$2]=&quot;j&quot;;IF([.AZ70]&lt;&gt;0;[.AZ70];&quot;&quot;);&quot;&quot;))">
            <text:p/>
          </table:table-cell>
          <table:table-cell table:formula="of:=(IF([.H$2]=&quot;j&quot;;IF([.BA70]&lt;&gt;0;[.BA70];&quot;&quot;);&quot;&quot;))">
            <text:p/>
          </table:table-cell>
          <table:table-cell table:formula="of:=(IF([.I$2]=&quot;j&quot;;IF([.BB70]&lt;&gt;0;[.BB70];&quot;&quot;);&quot;&quot;))">
            <text:p/>
          </table:table-cell>
          <table:table-cell table:formula="of:=(IF([.J$2]=&quot;j&quot;;IF([.BC70]&lt;&gt;0;[.BC70];&quot;&quot;);&quot;&quot;))">
            <text:p/>
          </table:table-cell>
          <table:table-cell table:formula="of:=(IF([.K$2]=&quot;j&quot;;IF([.BD70]&lt;&gt;0;[.BD70];&quot;&quot;);&quot;&quot;))">
            <text:p/>
          </table:table-cell>
          <table:table-cell table:formula="of:=(IF([.L$2]=&quot;j&quot;;IF([.BE70]&lt;&gt;0;[.BE70];&quot;&quot;);&quot;&quot;))">
            <text:p/>
          </table:table-cell>
          <table:table-cell table:formula="of:=(IF([.M$2]=&quot;j&quot;;IF([.BF70]&lt;&gt;0;[.BF70];&quot;&quot;);&quot;&quot;))">
            <text:p/>
          </table:table-cell>
          <table:table-cell table:formula="of:=(IF([.N$2]=&quot;j&quot;;IF([.BG70]&lt;&gt;0;[.BG70];&quot;&quot;);&quot;&quot;))">
            <text:p/>
          </table:table-cell>
          <table:table-cell table:formula="of:=(IF([.O$2]=&quot;j&quot;;IF([.BH70]&lt;&gt;0;[.BH70];&quot;&quot;);&quot;&quot;))">
            <text:p/>
          </table:table-cell>
          <table:table-cell table:formula="of:=(IF([.P$2]=&quot;j&quot;;IF([.BI70]&lt;&gt;0;[.BI70];&quot;&quot;);&quot;&quot;))">
            <text:p/>
          </table:table-cell>
          <table:table-cell table:formula="of:=(IF([.Q$2]=&quot;j&quot;;IF([.BJ70]&lt;&gt;0;[.BJ70];&quot;&quot;);&quot;&quot;))" office:value-type="float" office:value="1" calcext:value-type="float">
            <text:p>1</text:p>
          </table:table-cell>
          <table:table-cell table:formula="of:=(IF([.R$2]=&quot;j&quot;;IF([.BK70]&lt;&gt;0;[.BK70];&quot;&quot;);&quot;&quot;))" office:value-type="float" office:value="1" calcext:value-type="float">
            <text:p>1</text:p>
          </table:table-cell>
          <table:table-cell table:formula="of:=(IF([.S$2]=&quot;j&quot;;IF([.BL70]&lt;&gt;0;[.BL70];&quot;&quot;);&quot;&quot;))">
            <text:p/>
          </table:table-cell>
          <table:table-cell table:formula="of:=(IF([.T$2]=&quot;j&quot;;IF([.BM70]&lt;&gt;0;[.BM70];&quot;&quot;);&quot;&quot;))">
            <text:p/>
          </table:table-cell>
          <table:table-cell table:formula="of:=(IF([.U$2]=&quot;j&quot;;IF([.BN70]&lt;&gt;0;[.BN70];&quot;&quot;);&quot;&quot;))">
            <text:p/>
          </table:table-cell>
          <table:table-cell table:formula="of:=(IF([.V$2]=&quot;j&quot;;IF([.BO70]&lt;&gt;0;[.BO70];&quot;&quot;);&quot;&quot;))">
            <text:p/>
          </table:table-cell>
          <table:table-cell table:formula="of:=(IF([.W$2]=&quot;j&quot;;IF([.BP70]&lt;&gt;0;[.BP70];&quot;&quot;);&quot;&quot;))">
            <text:p/>
          </table:table-cell>
          <table:table-cell table:formula="of:=(IF([.X$2]=&quot;j&quot;;IF([.BQ70]&lt;&gt;0;[.BQ70];&quot;&quot;);&quot;&quot;))">
            <text:p/>
          </table:table-cell>
          <table:table-cell table:formula="of:=(IF([.Y$2]=&quot;j&quot;;IF([.BR70]&lt;&gt;0;[.BR70];&quot;&quot;);&quot;&quot;))">
            <text:p/>
          </table:table-cell>
          <table:table-cell table:formula="of:=(IF([.Z$2]=&quot;j&quot;;IF([.BS70]&lt;&gt;0;[.BS70];&quot;&quot;);&quot;&quot;))">
            <text:p/>
          </table:table-cell>
          <table:table-cell table:formula="of:=(IF([.AA$2]=&quot;j&quot;;IF([.BT70]&lt;&gt;0;[.BT70];&quot;&quot;);&quot;&quot;))">
            <text:p/>
          </table:table-cell>
          <table:table-cell table:formula="of:=(IF([.AB$2]=&quot;j&quot;;IF([.BU70]&lt;&gt;0;[.BU70];&quot;&quot;);&quot;&quot;))">
            <text:p/>
          </table:table-cell>
          <table:table-cell table:formula="of:=(IF([.AC$2]=&quot;j&quot;;IF([.BV70]&lt;&gt;0;[.BV70];&quot;&quot;);&quot;&quot;))">
            <text:p/>
          </table:table-cell>
          <table:table-cell table:formula="of:=(IF([.AD$2]=&quot;j&quot;;IF([.BW70]&lt;&gt;0;[.BW70];&quot;&quot;);&quot;&quot;))" office:value-type="float" office:value="1" calcext:value-type="float">
            <text:p>1</text:p>
          </table:table-cell>
          <table:table-cell table:formula="of:=(IF([.AE$2]=&quot;j&quot;;IF([.BX70]&lt;&gt;0;[.BX70];&quot;&quot;);&quot;&quot;))">
            <text:p/>
          </table:table-cell>
          <table:table-cell table:formula="of:=(IF([.AF$2]=&quot;j&quot;;IF([.BY70]&lt;&gt;0;[.BY70];&quot;&quot;);&quot;&quot;))" office:value-type="float" office:value="1" calcext:value-type="float">
            <text:p>1</text:p>
          </table:table-cell>
          <table:table-cell table:formula="of:=(IF([.AG$2]=&quot;j&quot;;IF([.BZ70]&lt;&gt;0;[.BZ70];&quot;&quot;);&quot;&quot;))">
            <text:p/>
          </table:table-cell>
          <table:table-cell table:formula="of:=(IF([.AH$2]=&quot;j&quot;;IF([.CA70]&lt;&gt;0;[.CA70];&quot;&quot;);&quot;&quot;))">
            <text:p/>
          </table:table-cell>
          <table:table-cell table:formula="of:=(IF([.AI$2]=&quot;j&quot;;IF([.CB70]&lt;&gt;0;[.CB70];&quot;&quot;);&quot;&quot;))">
            <text:p/>
          </table:table-cell>
          <table:table-cell table:formula="of:=(IF([.AJ$2]=&quot;j&quot;;IF([.CC70]&lt;&gt;0;[.CC70];&quot;&quot;);&quot;&quot;))">
            <text:p/>
          </table:table-cell>
          <table:table-cell table:formula="of:=(IF([.AK$2]=&quot;j&quot;;IF([.CD70]&lt;&gt;0;[.CD70];&quot;&quot;);&quot;&quot;))">
            <text:p/>
          </table:table-cell>
          <table:table-cell table:formula="of:=(IF([.AL$2]=&quot;j&quot;;IF([.CE70]&lt;&gt;0;[.CE70];&quot;&quot;);&quot;&quot;))">
            <text:p/>
          </table:table-cell>
          <table:table-cell table:formula="of:=(IF([.AM$2]=&quot;j&quot;;IF([.CF70]&lt;&gt;0;[.CF70];&quot;&quot;);&quot;&quot;))">
            <text:p/>
          </table:table-cell>
          <table:table-cell table:formula="of:=(IF([.AN$2]=&quot;j&quot;;IF([.CG70]&lt;&gt;0;[.CG70];&quot;&quot;);&quot;&quot;))">
            <text:p/>
          </table:table-cell>
          <table:table-cell table:formula="of:=(IF([.AO$2]=&quot;j&quot;;IF([.CH70]&lt;&gt;0;[.CH70];&quot;&quot;);&quot;&quot;))">
            <text:p/>
          </table:table-cell>
          <table:table-cell table:formula="of:=(IF([.AP$2]=&quot;j&quot;;IF([.CI70]&lt;&gt;0;[.CI70];&quot;&quot;);&quot;&quot;))">
            <text:p/>
          </table:table-cell>
          <table:table-cell table:formula="of:=(IF([.AQ$2]=&quot;j&quot;;IF([.CJ70]&lt;&gt;0;[.CJ70];&quot;&quot;);&quot;&quot;))">
            <text:p/>
          </table:table-cell>
          <table:table-cell table:formula="of:=(IF([.AR$2]=&quot;j&quot;;IF([.CK70]&lt;&gt;0;[.CK70];&quot;&quot;);&quot;&quot;))">
            <text:p/>
          </table:table-cell>
          <table:table-cell table:formula="of:=(IF([.AS$2]=&quot;j&quot;;IF([.CL70]&lt;&gt;0;[.CL70];&quot;&quot;);&quot;&quot;))">
            <text:p/>
          </table:table-cell>
          <table:table-cell table:formula="of:=(IF([.AT$2]=&quot;j&quot;;IF([.CM70]&lt;&gt;0;[.CM70];&quot;&quot;);&quot;&quot;))" office:value-type="float" office:value="1" calcext:value-type="float">
            <text:p>1</text:p>
          </table:table-cell>
          <table:table-cell table:formula="of:=(IF([.AU$2]=&quot;j&quot;;IF([.CN70]&lt;&gt;0;[.CN70];&quot;&quot;);&quot;&quot;))" office:value-type="float" office:value="1" calcext:value-type="float">
            <text:p>1</text:p>
          </table:table-cell>
          <table:table-cell table:formula="of:=(IF([.AV$2]=&quot;j&quot;;IF([.CO70]&lt;&gt;0;[.CO70];&quot;&quot;);&quot;&quot;))" office:value-type="float" office:value="2" calcext:value-type="float">
            <text:p>2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5405" calcext:value-type="float">
            <text:p>35405</text:p>
          </table:table-cell>
          <table:table-cell office:value-type="string" calcext:value-type="string">
            <text:p>V-Achse 80</text:p>
          </table:table-cell>
          <table:table-cell table:formula="of:=IF(SUM([.F71:.AV71])&lt;&gt;0;SUM([.F71:.AV71]);&quot;&quot;)" office:value-type="float" office:value="2" calcext:value-type="float">
            <text:p>2</text:p>
          </table:table-cell>
          <table:table-cell table:formula="of:=IF(MAX([.F71:.AV71])&lt;&gt;0;MAX([.F71:.AV71]);&quot;&quot;)" office:value-type="float" office:value="2" calcext:value-type="float">
            <text:p>2</text:p>
          </table:table-cell>
          <table:table-cell/>
          <table:table-cell table:formula="of:=(IF([.F$2]=&quot;j&quot;;IF([.AY71]&lt;&gt;0;[.AY71];&quot;&quot;);&quot;&quot;))">
            <text:p/>
          </table:table-cell>
          <table:table-cell table:formula="of:=(IF([.G$2]=&quot;j&quot;;IF([.AZ71]&lt;&gt;0;[.AZ71];&quot;&quot;);&quot;&quot;))">
            <text:p/>
          </table:table-cell>
          <table:table-cell table:formula="of:=(IF([.H$2]=&quot;j&quot;;IF([.BA71]&lt;&gt;0;[.BA71];&quot;&quot;);&quot;&quot;))">
            <text:p/>
          </table:table-cell>
          <table:table-cell table:formula="of:=(IF([.I$2]=&quot;j&quot;;IF([.BB71]&lt;&gt;0;[.BB71];&quot;&quot;);&quot;&quot;))">
            <text:p/>
          </table:table-cell>
          <table:table-cell table:formula="of:=(IF([.J$2]=&quot;j&quot;;IF([.BC71]&lt;&gt;0;[.BC71];&quot;&quot;);&quot;&quot;))">
            <text:p/>
          </table:table-cell>
          <table:table-cell table:formula="of:=(IF([.K$2]=&quot;j&quot;;IF([.BD71]&lt;&gt;0;[.BD71];&quot;&quot;);&quot;&quot;))">
            <text:p/>
          </table:table-cell>
          <table:table-cell table:formula="of:=(IF([.L$2]=&quot;j&quot;;IF([.BE71]&lt;&gt;0;[.BE71];&quot;&quot;);&quot;&quot;))">
            <text:p/>
          </table:table-cell>
          <table:table-cell table:formula="of:=(IF([.M$2]=&quot;j&quot;;IF([.BF71]&lt;&gt;0;[.BF71];&quot;&quot;);&quot;&quot;))">
            <text:p/>
          </table:table-cell>
          <table:table-cell table:formula="of:=(IF([.N$2]=&quot;j&quot;;IF([.BG71]&lt;&gt;0;[.BG71];&quot;&quot;);&quot;&quot;))">
            <text:p/>
          </table:table-cell>
          <table:table-cell table:formula="of:=(IF([.O$2]=&quot;j&quot;;IF([.BH71]&lt;&gt;0;[.BH71];&quot;&quot;);&quot;&quot;))">
            <text:p/>
          </table:table-cell>
          <table:table-cell table:formula="of:=(IF([.P$2]=&quot;j&quot;;IF([.BI71]&lt;&gt;0;[.BI71];&quot;&quot;);&quot;&quot;))">
            <text:p/>
          </table:table-cell>
          <table:table-cell table:formula="of:=(IF([.Q$2]=&quot;j&quot;;IF([.BJ71]&lt;&gt;0;[.BJ71];&quot;&quot;);&quot;&quot;))">
            <text:p/>
          </table:table-cell>
          <table:table-cell table:formula="of:=(IF([.R$2]=&quot;j&quot;;IF([.BK71]&lt;&gt;0;[.BK71];&quot;&quot;);&quot;&quot;))">
            <text:p/>
          </table:table-cell>
          <table:table-cell table:formula="of:=(IF([.S$2]=&quot;j&quot;;IF([.BL71]&lt;&gt;0;[.BL71];&quot;&quot;);&quot;&quot;))">
            <text:p/>
          </table:table-cell>
          <table:table-cell table:formula="of:=(IF([.T$2]=&quot;j&quot;;IF([.BM71]&lt;&gt;0;[.BM71];&quot;&quot;);&quot;&quot;))">
            <text:p/>
          </table:table-cell>
          <table:table-cell table:formula="of:=(IF([.U$2]=&quot;j&quot;;IF([.BN71]&lt;&gt;0;[.BN71];&quot;&quot;);&quot;&quot;))">
            <text:p/>
          </table:table-cell>
          <table:table-cell table:formula="of:=(IF([.V$2]=&quot;j&quot;;IF([.BO71]&lt;&gt;0;[.BO71];&quot;&quot;);&quot;&quot;))">
            <text:p/>
          </table:table-cell>
          <table:table-cell table:formula="of:=(IF([.W$2]=&quot;j&quot;;IF([.BP71]&lt;&gt;0;[.BP71];&quot;&quot;);&quot;&quot;))">
            <text:p/>
          </table:table-cell>
          <table:table-cell table:formula="of:=(IF([.X$2]=&quot;j&quot;;IF([.BQ71]&lt;&gt;0;[.BQ71];&quot;&quot;);&quot;&quot;))">
            <text:p/>
          </table:table-cell>
          <table:table-cell table:formula="of:=(IF([.Y$2]=&quot;j&quot;;IF([.BR71]&lt;&gt;0;[.BR71];&quot;&quot;);&quot;&quot;))">
            <text:p/>
          </table:table-cell>
          <table:table-cell table:formula="of:=(IF([.Z$2]=&quot;j&quot;;IF([.BS71]&lt;&gt;0;[.BS71];&quot;&quot;);&quot;&quot;))">
            <text:p/>
          </table:table-cell>
          <table:table-cell table:formula="of:=(IF([.AA$2]=&quot;j&quot;;IF([.BT71]&lt;&gt;0;[.BT71];&quot;&quot;);&quot;&quot;))">
            <text:p/>
          </table:table-cell>
          <table:table-cell table:formula="of:=(IF([.AB$2]=&quot;j&quot;;IF([.BU71]&lt;&gt;0;[.BU71];&quot;&quot;);&quot;&quot;))">
            <text:p/>
          </table:table-cell>
          <table:table-cell table:formula="of:=(IF([.AC$2]=&quot;j&quot;;IF([.BV71]&lt;&gt;0;[.BV71];&quot;&quot;);&quot;&quot;))">
            <text:p/>
          </table:table-cell>
          <table:table-cell table:formula="of:=(IF([.AD$2]=&quot;j&quot;;IF([.BW71]&lt;&gt;0;[.BW71];&quot;&quot;);&quot;&quot;))">
            <text:p/>
          </table:table-cell>
          <table:table-cell table:formula="of:=(IF([.AE$2]=&quot;j&quot;;IF([.BX71]&lt;&gt;0;[.BX71];&quot;&quot;);&quot;&quot;))">
            <text:p/>
          </table:table-cell>
          <table:table-cell table:formula="of:=(IF([.AF$2]=&quot;j&quot;;IF([.BY71]&lt;&gt;0;[.BY71];&quot;&quot;);&quot;&quot;))">
            <text:p/>
          </table:table-cell>
          <table:table-cell table:formula="of:=(IF([.AG$2]=&quot;j&quot;;IF([.BZ71]&lt;&gt;0;[.BZ71];&quot;&quot;);&quot;&quot;))">
            <text:p/>
          </table:table-cell>
          <table:table-cell table:formula="of:=(IF([.AH$2]=&quot;j&quot;;IF([.CA71]&lt;&gt;0;[.CA71];&quot;&quot;);&quot;&quot;))">
            <text:p/>
          </table:table-cell>
          <table:table-cell table:formula="of:=(IF([.AI$2]=&quot;j&quot;;IF([.CB71]&lt;&gt;0;[.CB71];&quot;&quot;);&quot;&quot;))">
            <text:p/>
          </table:table-cell>
          <table:table-cell table:formula="of:=(IF([.AJ$2]=&quot;j&quot;;IF([.CC71]&lt;&gt;0;[.CC71];&quot;&quot;);&quot;&quot;))" office:value-type="float" office:value="2" calcext:value-type="float">
            <text:p>2</text:p>
          </table:table-cell>
          <table:table-cell table:formula="of:=(IF([.AK$2]=&quot;j&quot;;IF([.CD71]&lt;&gt;0;[.CD71];&quot;&quot;);&quot;&quot;))">
            <text:p/>
          </table:table-cell>
          <table:table-cell table:formula="of:=(IF([.AL$2]=&quot;j&quot;;IF([.CE71]&lt;&gt;0;[.CE71];&quot;&quot;);&quot;&quot;))">
            <text:p/>
          </table:table-cell>
          <table:table-cell table:formula="of:=(IF([.AM$2]=&quot;j&quot;;IF([.CF71]&lt;&gt;0;[.CF71];&quot;&quot;);&quot;&quot;))">
            <text:p/>
          </table:table-cell>
          <table:table-cell table:formula="of:=(IF([.AN$2]=&quot;j&quot;;IF([.CG71]&lt;&gt;0;[.CG71];&quot;&quot;);&quot;&quot;))">
            <text:p/>
          </table:table-cell>
          <table:table-cell table:formula="of:=(IF([.AO$2]=&quot;j&quot;;IF([.CH71]&lt;&gt;0;[.CH71];&quot;&quot;);&quot;&quot;))">
            <text:p/>
          </table:table-cell>
          <table:table-cell table:formula="of:=(IF([.AP$2]=&quot;j&quot;;IF([.CI71]&lt;&gt;0;[.CI71];&quot;&quot;);&quot;&quot;))">
            <text:p/>
          </table:table-cell>
          <table:table-cell table:formula="of:=(IF([.AQ$2]=&quot;j&quot;;IF([.CJ71]&lt;&gt;0;[.CJ71];&quot;&quot;);&quot;&quot;))">
            <text:p/>
          </table:table-cell>
          <table:table-cell table:formula="of:=(IF([.AR$2]=&quot;j&quot;;IF([.CK71]&lt;&gt;0;[.CK71];&quot;&quot;);&quot;&quot;))">
            <text:p/>
          </table:table-cell>
          <table:table-cell table:formula="of:=(IF([.AS$2]=&quot;j&quot;;IF([.CL71]&lt;&gt;0;[.CL71];&quot;&quot;);&quot;&quot;))">
            <text:p/>
          </table:table-cell>
          <table:table-cell table:formula="of:=(IF([.AT$2]=&quot;j&quot;;IF([.CM71]&lt;&gt;0;[.CM71];&quot;&quot;);&quot;&quot;))">
            <text:p/>
          </table:table-cell>
          <table:table-cell table:formula="of:=(IF([.AU$2]=&quot;j&quot;;IF([.CN71]&lt;&gt;0;[.CN71];&quot;&quot;);&quot;&quot;))">
            <text:p/>
          </table:table-cell>
          <table:table-cell table:formula="of:=(IF([.AV$2]=&quot;j&quot;;IF([.CO71]&lt;&gt;0;[.CO71];&quot;&quot;);&quot;&quot;))">
            <text:p/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5466" calcext:value-type="float">
            <text:p>35466</text:p>
          </table:table-cell>
          <table:table-cell office:value-type="string" calcext:value-type="string">
            <text:p>Nockenscheibe</text:p>
          </table:table-cell>
          <table:table-cell table:formula="of:=IF(SUM([.F72:.AV72])&lt;&gt;0;SUM([.F72:.AV72]);&quot;&quot;)" office:value-type="float" office:value="8" calcext:value-type="float">
            <text:p>8</text:p>
          </table:table-cell>
          <table:table-cell table:formula="of:=IF(MAX([.F72:.AV72])&lt;&gt;0;MAX([.F72:.AV72]);&quot;&quot;)" office:value-type="float" office:value="1" calcext:value-type="float">
            <text:p>1</text:p>
          </table:table-cell>
          <table:table-cell/>
          <table:table-cell table:formula="of:=(IF([.F$2]=&quot;j&quot;;IF([.AY72]&lt;&gt;0;[.AY72];&quot;&quot;);&quot;&quot;))">
            <text:p/>
          </table:table-cell>
          <table:table-cell table:formula="of:=(IF([.G$2]=&quot;j&quot;;IF([.AZ72]&lt;&gt;0;[.AZ72];&quot;&quot;);&quot;&quot;))">
            <text:p/>
          </table:table-cell>
          <table:table-cell table:formula="of:=(IF([.H$2]=&quot;j&quot;;IF([.BA72]&lt;&gt;0;[.BA72];&quot;&quot;);&quot;&quot;))">
            <text:p/>
          </table:table-cell>
          <table:table-cell table:formula="of:=(IF([.I$2]=&quot;j&quot;;IF([.BB72]&lt;&gt;0;[.BB72];&quot;&quot;);&quot;&quot;))">
            <text:p/>
          </table:table-cell>
          <table:table-cell table:formula="of:=(IF([.J$2]=&quot;j&quot;;IF([.BC72]&lt;&gt;0;[.BC72];&quot;&quot;);&quot;&quot;))">
            <text:p/>
          </table:table-cell>
          <table:table-cell table:formula="of:=(IF([.K$2]=&quot;j&quot;;IF([.BD72]&lt;&gt;0;[.BD72];&quot;&quot;);&quot;&quot;))">
            <text:p/>
          </table:table-cell>
          <table:table-cell table:formula="of:=(IF([.L$2]=&quot;j&quot;;IF([.BE72]&lt;&gt;0;[.BE72];&quot;&quot;);&quot;&quot;))">
            <text:p/>
          </table:table-cell>
          <table:table-cell table:formula="of:=(IF([.M$2]=&quot;j&quot;;IF([.BF72]&lt;&gt;0;[.BF72];&quot;&quot;);&quot;&quot;))">
            <text:p/>
          </table:table-cell>
          <table:table-cell table:formula="of:=(IF([.N$2]=&quot;j&quot;;IF([.BG72]&lt;&gt;0;[.BG72];&quot;&quot;);&quot;&quot;))">
            <text:p/>
          </table:table-cell>
          <table:table-cell table:formula="of:=(IF([.O$2]=&quot;j&quot;;IF([.BH72]&lt;&gt;0;[.BH72];&quot;&quot;);&quot;&quot;))">
            <text:p/>
          </table:table-cell>
          <table:table-cell table:formula="of:=(IF([.P$2]=&quot;j&quot;;IF([.BI72]&lt;&gt;0;[.BI72];&quot;&quot;);&quot;&quot;))">
            <text:p/>
          </table:table-cell>
          <table:table-cell table:formula="of:=(IF([.Q$2]=&quot;j&quot;;IF([.BJ72]&lt;&gt;0;[.BJ72];&quot;&quot;);&quot;&quot;))">
            <text:p/>
          </table:table-cell>
          <table:table-cell table:formula="of:=(IF([.R$2]=&quot;j&quot;;IF([.BK72]&lt;&gt;0;[.BK72];&quot;&quot;);&quot;&quot;))">
            <text:p/>
          </table:table-cell>
          <table:table-cell table:formula="of:=(IF([.S$2]=&quot;j&quot;;IF([.BL72]&lt;&gt;0;[.BL72];&quot;&quot;);&quot;&quot;))">
            <text:p/>
          </table:table-cell>
          <table:table-cell table:formula="of:=(IF([.T$2]=&quot;j&quot;;IF([.BM72]&lt;&gt;0;[.BM72];&quot;&quot;);&quot;&quot;))">
            <text:p/>
          </table:table-cell>
          <table:table-cell table:formula="of:=(IF([.U$2]=&quot;j&quot;;IF([.BN72]&lt;&gt;0;[.BN72];&quot;&quot;);&quot;&quot;))">
            <text:p/>
          </table:table-cell>
          <table:table-cell table:formula="of:=(IF([.V$2]=&quot;j&quot;;IF([.BO72]&lt;&gt;0;[.BO72];&quot;&quot;);&quot;&quot;))">
            <text:p/>
          </table:table-cell>
          <table:table-cell table:formula="of:=(IF([.W$2]=&quot;j&quot;;IF([.BP72]&lt;&gt;0;[.BP72];&quot;&quot;);&quot;&quot;))">
            <text:p/>
          </table:table-cell>
          <table:table-cell table:formula="of:=(IF([.X$2]=&quot;j&quot;;IF([.BQ72]&lt;&gt;0;[.BQ72];&quot;&quot;);&quot;&quot;))">
            <text:p/>
          </table:table-cell>
          <table:table-cell table:formula="of:=(IF([.Y$2]=&quot;j&quot;;IF([.BR72]&lt;&gt;0;[.BR72];&quot;&quot;);&quot;&quot;))">
            <text:p/>
          </table:table-cell>
          <table:table-cell table:formula="of:=(IF([.Z$2]=&quot;j&quot;;IF([.BS72]&lt;&gt;0;[.BS72];&quot;&quot;);&quot;&quot;))">
            <text:p/>
          </table:table-cell>
          <table:table-cell table:formula="of:=(IF([.AA$2]=&quot;j&quot;;IF([.BT72]&lt;&gt;0;[.BT72];&quot;&quot;);&quot;&quot;))">
            <text:p/>
          </table:table-cell>
          <table:table-cell table:formula="of:=(IF([.AB$2]=&quot;j&quot;;IF([.BU72]&lt;&gt;0;[.BU72];&quot;&quot;);&quot;&quot;))">
            <text:p/>
          </table:table-cell>
          <table:table-cell table:formula="of:=(IF([.AC$2]=&quot;j&quot;;IF([.BV72]&lt;&gt;0;[.BV72];&quot;&quot;);&quot;&quot;))">
            <text:p/>
          </table:table-cell>
          <table:table-cell table:formula="of:=(IF([.AD$2]=&quot;j&quot;;IF([.BW72]&lt;&gt;0;[.BW72];&quot;&quot;);&quot;&quot;))">
            <text:p/>
          </table:table-cell>
          <table:table-cell table:formula="of:=(IF([.AE$2]=&quot;j&quot;;IF([.BX72]&lt;&gt;0;[.BX72];&quot;&quot;);&quot;&quot;))">
            <text:p/>
          </table:table-cell>
          <table:table-cell table:formula="of:=(IF([.AF$2]=&quot;j&quot;;IF([.BY72]&lt;&gt;0;[.BY72];&quot;&quot;);&quot;&quot;))">
            <text:p/>
          </table:table-cell>
          <table:table-cell table:formula="of:=(IF([.AG$2]=&quot;j&quot;;IF([.BZ72]&lt;&gt;0;[.BZ72];&quot;&quot;);&quot;&quot;))">
            <text:p/>
          </table:table-cell>
          <table:table-cell table:formula="of:=(IF([.AH$2]=&quot;j&quot;;IF([.CA72]&lt;&gt;0;[.CA72];&quot;&quot;);&quot;&quot;))">
            <text:p/>
          </table:table-cell>
          <table:table-cell table:formula="of:=(IF([.AI$2]=&quot;j&quot;;IF([.CB72]&lt;&gt;0;[.CB72];&quot;&quot;);&quot;&quot;))">
            <text:p/>
          </table:table-cell>
          <table:table-cell table:formula="of:=(IF([.AJ$2]=&quot;j&quot;;IF([.CC72]&lt;&gt;0;[.CC72];&quot;&quot;);&quot;&quot;))">
            <text:p/>
          </table:table-cell>
          <table:table-cell table:formula="of:=(IF([.AK$2]=&quot;j&quot;;IF([.CD72]&lt;&gt;0;[.CD72];&quot;&quot;);&quot;&quot;))">
            <text:p/>
          </table:table-cell>
          <table:table-cell table:formula="of:=(IF([.AL$2]=&quot;j&quot;;IF([.CE72]&lt;&gt;0;[.CE72];&quot;&quot;);&quot;&quot;))">
            <text:p/>
          </table:table-cell>
          <table:table-cell table:formula="of:=(IF([.AM$2]=&quot;j&quot;;IF([.CF72]&lt;&gt;0;[.CF72];&quot;&quot;);&quot;&quot;))">
            <text:p/>
          </table:table-cell>
          <table:table-cell table:formula="of:=(IF([.AN$2]=&quot;j&quot;;IF([.CG72]&lt;&gt;0;[.CG72];&quot;&quot;);&quot;&quot;))">
            <text:p/>
          </table:table-cell>
          <table:table-cell table:formula="of:=(IF([.AO$2]=&quot;j&quot;;IF([.CH72]&lt;&gt;0;[.CH72];&quot;&quot;);&quot;&quot;))" office:value-type="float" office:value="1" calcext:value-type="float">
            <text:p>1</text:p>
          </table:table-cell>
          <table:table-cell table:formula="of:=(IF([.AP$2]=&quot;j&quot;;IF([.CI72]&lt;&gt;0;[.CI72];&quot;&quot;);&quot;&quot;))" office:value-type="float" office:value="1" calcext:value-type="float">
            <text:p>1</text:p>
          </table:table-cell>
          <table:table-cell table:formula="of:=(IF([.AQ$2]=&quot;j&quot;;IF([.CJ72]&lt;&gt;0;[.CJ72];&quot;&quot;);&quot;&quot;))" office:value-type="float" office:value="1" calcext:value-type="float">
            <text:p>1</text:p>
          </table:table-cell>
          <table:table-cell table:formula="of:=(IF([.AR$2]=&quot;j&quot;;IF([.CK72]&lt;&gt;0;[.CK72];&quot;&quot;);&quot;&quot;))" office:value-type="float" office:value="1" calcext:value-type="float">
            <text:p>1</text:p>
          </table:table-cell>
          <table:table-cell table:formula="of:=(IF([.AS$2]=&quot;j&quot;;IF([.CL72]&lt;&gt;0;[.CL72];&quot;&quot;);&quot;&quot;))" office:value-type="float" office:value="1" calcext:value-type="float">
            <text:p>1</text:p>
          </table:table-cell>
          <table:table-cell table:formula="of:=(IF([.AT$2]=&quot;j&quot;;IF([.CM72]&lt;&gt;0;[.CM72];&quot;&quot;);&quot;&quot;))" office:value-type="float" office:value="1" calcext:value-type="float">
            <text:p>1</text:p>
          </table:table-cell>
          <table:table-cell table:formula="of:=(IF([.AU$2]=&quot;j&quot;;IF([.CN72]&lt;&gt;0;[.CN72];&quot;&quot;);&quot;&quot;))" office:value-type="float" office:value="1" calcext:value-type="float">
            <text:p>1</text:p>
          </table:table-cell>
          <table:table-cell table:formula="of:=(IF([.AV$2]=&quot;j&quot;;IF([.CO72]&lt;&gt;0;[.CO72];&quot;&quot;);&quot;&quot;))" office:value-type="float" office:value="1" calcext:value-type="float">
            <text:p>1</text:p>
          </table:table-cell>
          <table:table-cell table:number-columns-repeated="37"/>
          <table:table-cell table:number-columns-repeated="8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5668" calcext:value-type="float">
            <text:p>35668</text:p>
          </table:table-cell>
          <table:table-cell office:value-type="string" calcext:value-type="string">
            <text:p>Radhalter</text:p>
          </table:table-cell>
          <table:table-cell table:formula="of:=IF(SUM([.F73:.AV73])&lt;&gt;0;SUM([.F73:.AV73]);&quot;&quot;)" office:value-type="float" office:value="6" calcext:value-type="float">
            <text:p>6</text:p>
          </table:table-cell>
          <table:table-cell table:formula="of:=IF(MAX([.F73:.AV73])&lt;&gt;0;MAX([.F73:.AV73]);&quot;&quot;)" office:value-type="float" office:value="4" calcext:value-type="float">
            <text:p>4</text:p>
          </table:table-cell>
          <table:table-cell/>
          <table:table-cell table:formula="of:=(IF([.F$2]=&quot;j&quot;;IF([.AY73]&lt;&gt;0;[.AY73];&quot;&quot;);&quot;&quot;))">
            <text:p/>
          </table:table-cell>
          <table:table-cell table:formula="of:=(IF([.G$2]=&quot;j&quot;;IF([.AZ73]&lt;&gt;0;[.AZ73];&quot;&quot;);&quot;&quot;))" office:value-type="float" office:value="2" calcext:value-type="float">
            <text:p>2</text:p>
          </table:table-cell>
          <table:table-cell table:formula="of:=(IF([.H$2]=&quot;j&quot;;IF([.BA73]&lt;&gt;0;[.BA73];&quot;&quot;);&quot;&quot;))">
            <text:p/>
          </table:table-cell>
          <table:table-cell table:formula="of:=(IF([.I$2]=&quot;j&quot;;IF([.BB73]&lt;&gt;0;[.BB73];&quot;&quot;);&quot;&quot;))">
            <text:p/>
          </table:table-cell>
          <table:table-cell table:formula="of:=(IF([.J$2]=&quot;j&quot;;IF([.BC73]&lt;&gt;0;[.BC73];&quot;&quot;);&quot;&quot;))">
            <text:p/>
          </table:table-cell>
          <table:table-cell table:formula="of:=(IF([.K$2]=&quot;j&quot;;IF([.BD73]&lt;&gt;0;[.BD73];&quot;&quot;);&quot;&quot;))">
            <text:p/>
          </table:table-cell>
          <table:table-cell table:formula="of:=(IF([.L$2]=&quot;j&quot;;IF([.BE73]&lt;&gt;0;[.BE73];&quot;&quot;);&quot;&quot;))">
            <text:p/>
          </table:table-cell>
          <table:table-cell table:formula="of:=(IF([.M$2]=&quot;j&quot;;IF([.BF73]&lt;&gt;0;[.BF73];&quot;&quot;);&quot;&quot;))">
            <text:p/>
          </table:table-cell>
          <table:table-cell table:formula="of:=(IF([.N$2]=&quot;j&quot;;IF([.BG73]&lt;&gt;0;[.BG73];&quot;&quot;);&quot;&quot;))">
            <text:p/>
          </table:table-cell>
          <table:table-cell table:formula="of:=(IF([.O$2]=&quot;j&quot;;IF([.BH73]&lt;&gt;0;[.BH73];&quot;&quot;);&quot;&quot;))">
            <text:p/>
          </table:table-cell>
          <table:table-cell table:formula="of:=(IF([.P$2]=&quot;j&quot;;IF([.BI73]&lt;&gt;0;[.BI73];&quot;&quot;);&quot;&quot;))">
            <text:p/>
          </table:table-cell>
          <table:table-cell table:formula="of:=(IF([.Q$2]=&quot;j&quot;;IF([.BJ73]&lt;&gt;0;[.BJ73];&quot;&quot;);&quot;&quot;))">
            <text:p/>
          </table:table-cell>
          <table:table-cell table:formula="of:=(IF([.R$2]=&quot;j&quot;;IF([.BK73]&lt;&gt;0;[.BK73];&quot;&quot;);&quot;&quot;))">
            <text:p/>
          </table:table-cell>
          <table:table-cell table:formula="of:=(IF([.S$2]=&quot;j&quot;;IF([.BL73]&lt;&gt;0;[.BL73];&quot;&quot;);&quot;&quot;))">
            <text:p/>
          </table:table-cell>
          <table:table-cell table:formula="of:=(IF([.T$2]=&quot;j&quot;;IF([.BM73]&lt;&gt;0;[.BM73];&quot;&quot;);&quot;&quot;))">
            <text:p/>
          </table:table-cell>
          <table:table-cell table:formula="of:=(IF([.U$2]=&quot;j&quot;;IF([.BN73]&lt;&gt;0;[.BN73];&quot;&quot;);&quot;&quot;))">
            <text:p/>
          </table:table-cell>
          <table:table-cell table:formula="of:=(IF([.V$2]=&quot;j&quot;;IF([.BO73]&lt;&gt;0;[.BO73];&quot;&quot;);&quot;&quot;))">
            <text:p/>
          </table:table-cell>
          <table:table-cell table:formula="of:=(IF([.W$2]=&quot;j&quot;;IF([.BP73]&lt;&gt;0;[.BP73];&quot;&quot;);&quot;&quot;))">
            <text:p/>
          </table:table-cell>
          <table:table-cell table:formula="of:=(IF([.X$2]=&quot;j&quot;;IF([.BQ73]&lt;&gt;0;[.BQ73];&quot;&quot;);&quot;&quot;))">
            <text:p/>
          </table:table-cell>
          <table:table-cell table:formula="of:=(IF([.Y$2]=&quot;j&quot;;IF([.BR73]&lt;&gt;0;[.BR73];&quot;&quot;);&quot;&quot;))">
            <text:p/>
          </table:table-cell>
          <table:table-cell table:formula="of:=(IF([.Z$2]=&quot;j&quot;;IF([.BS73]&lt;&gt;0;[.BS73];&quot;&quot;);&quot;&quot;))">
            <text:p/>
          </table:table-cell>
          <table:table-cell table:formula="of:=(IF([.AA$2]=&quot;j&quot;;IF([.BT73]&lt;&gt;0;[.BT73];&quot;&quot;);&quot;&quot;))">
            <text:p/>
          </table:table-cell>
          <table:table-cell table:formula="of:=(IF([.AB$2]=&quot;j&quot;;IF([.BU73]&lt;&gt;0;[.BU73];&quot;&quot;);&quot;&quot;))">
            <text:p/>
          </table:table-cell>
          <table:table-cell table:formula="of:=(IF([.AC$2]=&quot;j&quot;;IF([.BV73]&lt;&gt;0;[.BV73];&quot;&quot;);&quot;&quot;))">
            <text:p/>
          </table:table-cell>
          <table:table-cell table:formula="of:=(IF([.AD$2]=&quot;j&quot;;IF([.BW73]&lt;&gt;0;[.BW73];&quot;&quot;);&quot;&quot;))">
            <text:p/>
          </table:table-cell>
          <table:table-cell table:formula="of:=(IF([.AE$2]=&quot;j&quot;;IF([.BX73]&lt;&gt;0;[.BX73];&quot;&quot;);&quot;&quot;))">
            <text:p/>
          </table:table-cell>
          <table:table-cell table:formula="of:=(IF([.AF$2]=&quot;j&quot;;IF([.BY73]&lt;&gt;0;[.BY73];&quot;&quot;);&quot;&quot;))">
            <text:p/>
          </table:table-cell>
          <table:table-cell table:formula="of:=(IF([.AG$2]=&quot;j&quot;;IF([.BZ73]&lt;&gt;0;[.BZ73];&quot;&quot;);&quot;&quot;))">
            <text:p/>
          </table:table-cell>
          <table:table-cell table:formula="of:=(IF([.AH$2]=&quot;j&quot;;IF([.CA73]&lt;&gt;0;[.CA73];&quot;&quot;);&quot;&quot;))">
            <text:p/>
          </table:table-cell>
          <table:table-cell table:formula="of:=(IF([.AI$2]=&quot;j&quot;;IF([.CB73]&lt;&gt;0;[.CB73];&quot;&quot;);&quot;&quot;))">
            <text:p/>
          </table:table-cell>
          <table:table-cell table:formula="of:=(IF([.AJ$2]=&quot;j&quot;;IF([.CC73]&lt;&gt;0;[.CC73];&quot;&quot;);&quot;&quot;))" office:value-type="float" office:value="4" calcext:value-type="float">
            <text:p>4</text:p>
          </table:table-cell>
          <table:table-cell table:formula="of:=(IF([.AK$2]=&quot;j&quot;;IF([.CD73]&lt;&gt;0;[.CD73];&quot;&quot;);&quot;&quot;))">
            <text:p/>
          </table:table-cell>
          <table:table-cell table:formula="of:=(IF([.AL$2]=&quot;j&quot;;IF([.CE73]&lt;&gt;0;[.CE73];&quot;&quot;);&quot;&quot;))">
            <text:p/>
          </table:table-cell>
          <table:table-cell table:formula="of:=(IF([.AM$2]=&quot;j&quot;;IF([.CF73]&lt;&gt;0;[.CF73];&quot;&quot;);&quot;&quot;))">
            <text:p/>
          </table:table-cell>
          <table:table-cell table:formula="of:=(IF([.AN$2]=&quot;j&quot;;IF([.CG73]&lt;&gt;0;[.CG73];&quot;&quot;);&quot;&quot;))">
            <text:p/>
          </table:table-cell>
          <table:table-cell table:formula="of:=(IF([.AO$2]=&quot;j&quot;;IF([.CH73]&lt;&gt;0;[.CH73];&quot;&quot;);&quot;&quot;))">
            <text:p/>
          </table:table-cell>
          <table:table-cell table:formula="of:=(IF([.AP$2]=&quot;j&quot;;IF([.CI73]&lt;&gt;0;[.CI73];&quot;&quot;);&quot;&quot;))">
            <text:p/>
          </table:table-cell>
          <table:table-cell table:formula="of:=(IF([.AQ$2]=&quot;j&quot;;IF([.CJ73]&lt;&gt;0;[.CJ73];&quot;&quot;);&quot;&quot;))">
            <text:p/>
          </table:table-cell>
          <table:table-cell table:formula="of:=(IF([.AR$2]=&quot;j&quot;;IF([.CK73]&lt;&gt;0;[.CK73];&quot;&quot;);&quot;&quot;))">
            <text:p/>
          </table:table-cell>
          <table:table-cell table:formula="of:=(IF([.AS$2]=&quot;j&quot;;IF([.CL73]&lt;&gt;0;[.CL73];&quot;&quot;);&quot;&quot;))">
            <text:p/>
          </table:table-cell>
          <table:table-cell table:formula="of:=(IF([.AT$2]=&quot;j&quot;;IF([.CM73]&lt;&gt;0;[.CM73];&quot;&quot;);&quot;&quot;))">
            <text:p/>
          </table:table-cell>
          <table:table-cell table:formula="of:=(IF([.AU$2]=&quot;j&quot;;IF([.CN73]&lt;&gt;0;[.CN73];&quot;&quot;);&quot;&quot;))">
            <text:p/>
          </table:table-cell>
          <table:table-cell table:formula="of:=(IF([.AV$2]=&quot;j&quot;;IF([.CO73]&lt;&gt;0;[.CO73];&quot;&quot;);&quot;&quot;))">
            <text:p/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table:number-columns-repeated="943"/>
        </table:table-row>
        <table:table-row table:style-name="ro5">
          <table:table-cell table:style-name="ce4" office:value-type="float" office:value="35678" calcext:value-type="float">
            <text:p>35678</text:p>
          </table:table-cell>
          <table:table-cell office:value-type="string" calcext:value-type="string">
            <text:p>O-Ring 54x3</text:p>
          </table:table-cell>
          <table:table-cell table:formula="of:=IF(SUM([.F74:.AV74])&lt;&gt;0;SUM([.F74:.AV74]);&quot;&quot;)" office:value-type="float" office:value="1" calcext:value-type="float">
            <text:p>1</text:p>
          </table:table-cell>
          <table:table-cell table:formula="of:=IF(MAX([.F74:.AV74])&lt;&gt;0;MAX([.F74:.AV74]);&quot;&quot;)" office:value-type="float" office:value="1" calcext:value-type="float">
            <text:p>1</text:p>
          </table:table-cell>
          <table:table-cell/>
          <table:table-cell table:formula="of:=(IF([.F$2]=&quot;j&quot;;IF([.AY74]&lt;&gt;0;[.AY74];&quot;&quot;);&quot;&quot;))">
            <text:p/>
          </table:table-cell>
          <table:table-cell table:formula="of:=(IF([.G$2]=&quot;j&quot;;IF([.AZ74]&lt;&gt;0;[.AZ74];&quot;&quot;);&quot;&quot;))">
            <text:p/>
          </table:table-cell>
          <table:table-cell table:formula="of:=(IF([.H$2]=&quot;j&quot;;IF([.BA74]&lt;&gt;0;[.BA74];&quot;&quot;);&quot;&quot;))">
            <text:p/>
          </table:table-cell>
          <table:table-cell table:formula="of:=(IF([.I$2]=&quot;j&quot;;IF([.BB74]&lt;&gt;0;[.BB74];&quot;&quot;);&quot;&quot;))">
            <text:p/>
          </table:table-cell>
          <table:table-cell table:formula="of:=(IF([.J$2]=&quot;j&quot;;IF([.BC74]&lt;&gt;0;[.BC74];&quot;&quot;);&quot;&quot;))">
            <text:p/>
          </table:table-cell>
          <table:table-cell table:formula="of:=(IF([.K$2]=&quot;j&quot;;IF([.BD74]&lt;&gt;0;[.BD74];&quot;&quot;);&quot;&quot;))">
            <text:p/>
          </table:table-cell>
          <table:table-cell table:formula="of:=(IF([.L$2]=&quot;j&quot;;IF([.BE74]&lt;&gt;0;[.BE74];&quot;&quot;);&quot;&quot;))">
            <text:p/>
          </table:table-cell>
          <table:table-cell table:formula="of:=(IF([.M$2]=&quot;j&quot;;IF([.BF74]&lt;&gt;0;[.BF74];&quot;&quot;);&quot;&quot;))">
            <text:p/>
          </table:table-cell>
          <table:table-cell table:formula="of:=(IF([.N$2]=&quot;j&quot;;IF([.BG74]&lt;&gt;0;[.BG74];&quot;&quot;);&quot;&quot;))" office:value-type="float" office:value="1" calcext:value-type="float">
            <text:p>1</text:p>
          </table:table-cell>
          <table:table-cell table:formula="of:=(IF([.O$2]=&quot;j&quot;;IF([.BH74]&lt;&gt;0;[.BH74];&quot;&quot;);&quot;&quot;))">
            <text:p/>
          </table:table-cell>
          <table:table-cell table:formula="of:=(IF([.P$2]=&quot;j&quot;;IF([.BI74]&lt;&gt;0;[.BI74];&quot;&quot;);&quot;&quot;))">
            <text:p/>
          </table:table-cell>
          <table:table-cell table:formula="of:=(IF([.Q$2]=&quot;j&quot;;IF([.BJ74]&lt;&gt;0;[.BJ74];&quot;&quot;);&quot;&quot;))">
            <text:p/>
          </table:table-cell>
          <table:table-cell table:formula="of:=(IF([.R$2]=&quot;j&quot;;IF([.BK74]&lt;&gt;0;[.BK74];&quot;&quot;);&quot;&quot;))">
            <text:p/>
          </table:table-cell>
          <table:table-cell table:formula="of:=(IF([.S$2]=&quot;j&quot;;IF([.BL74]&lt;&gt;0;[.BL74];&quot;&quot;);&quot;&quot;))">
            <text:p/>
          </table:table-cell>
          <table:table-cell table:formula="of:=(IF([.T$2]=&quot;j&quot;;IF([.BM74]&lt;&gt;0;[.BM74];&quot;&quot;);&quot;&quot;))">
            <text:p/>
          </table:table-cell>
          <table:table-cell table:formula="of:=(IF([.U$2]=&quot;j&quot;;IF([.BN74]&lt;&gt;0;[.BN74];&quot;&quot;);&quot;&quot;))">
            <text:p/>
          </table:table-cell>
          <table:table-cell table:formula="of:=(IF([.V$2]=&quot;j&quot;;IF([.BO74]&lt;&gt;0;[.BO74];&quot;&quot;);&quot;&quot;))">
            <text:p/>
          </table:table-cell>
          <table:table-cell table:formula="of:=(IF([.W$2]=&quot;j&quot;;IF([.BP74]&lt;&gt;0;[.BP74];&quot;&quot;);&quot;&quot;))">
            <text:p/>
          </table:table-cell>
          <table:table-cell table:formula="of:=(IF([.X$2]=&quot;j&quot;;IF([.BQ74]&lt;&gt;0;[.BQ74];&quot;&quot;);&quot;&quot;))">
            <text:p/>
          </table:table-cell>
          <table:table-cell table:formula="of:=(IF([.Y$2]=&quot;j&quot;;IF([.BR74]&lt;&gt;0;[.BR74];&quot;&quot;);&quot;&quot;))">
            <text:p/>
          </table:table-cell>
          <table:table-cell table:formula="of:=(IF([.Z$2]=&quot;j&quot;;IF([.BS74]&lt;&gt;0;[.BS74];&quot;&quot;);&quot;&quot;))">
            <text:p/>
          </table:table-cell>
          <table:table-cell table:formula="of:=(IF([.AA$2]=&quot;j&quot;;IF([.BT74]&lt;&gt;0;[.BT74];&quot;&quot;);&quot;&quot;))">
            <text:p/>
          </table:table-cell>
          <table:table-cell table:formula="of:=(IF([.AB$2]=&quot;j&quot;;IF([.BU74]&lt;&gt;0;[.BU74];&quot;&quot;);&quot;&quot;))">
            <text:p/>
          </table:table-cell>
          <table:table-cell table:formula="of:=(IF([.AC$2]=&quot;j&quot;;IF([.BV74]&lt;&gt;0;[.BV74];&quot;&quot;);&quot;&quot;))">
            <text:p/>
          </table:table-cell>
          <table:table-cell table:formula="of:=(IF([.AD$2]=&quot;j&quot;;IF([.BW74]&lt;&gt;0;[.BW74];&quot;&quot;);&quot;&quot;))">
            <text:p/>
          </table:table-cell>
          <table:table-cell table:formula="of:=(IF([.AE$2]=&quot;j&quot;;IF([.BX74]&lt;&gt;0;[.BX74];&quot;&quot;);&quot;&quot;))">
            <text:p/>
          </table:table-cell>
          <table:table-cell table:formula="of:=(IF([.AF$2]=&quot;j&quot;;IF([.BY74]&lt;&gt;0;[.BY74];&quot;&quot;);&quot;&quot;))">
            <text:p/>
          </table:table-cell>
          <table:table-cell table:formula="of:=(IF([.AG$2]=&quot;j&quot;;IF([.BZ74]&lt;&gt;0;[.BZ74];&quot;&quot;);&quot;&quot;))">
            <text:p/>
          </table:table-cell>
          <table:table-cell table:formula="of:=(IF([.AH$2]=&quot;j&quot;;IF([.CA74]&lt;&gt;0;[.CA74];&quot;&quot;);&quot;&quot;))">
            <text:p/>
          </table:table-cell>
          <table:table-cell table:formula="of:=(IF([.AI$2]=&quot;j&quot;;IF([.CB74]&lt;&gt;0;[.CB74];&quot;&quot;);&quot;&quot;))">
            <text:p/>
          </table:table-cell>
          <table:table-cell table:formula="of:=(IF([.AJ$2]=&quot;j&quot;;IF([.CC74]&lt;&gt;0;[.CC74];&quot;&quot;);&quot;&quot;))">
            <text:p/>
          </table:table-cell>
          <table:table-cell table:formula="of:=(IF([.AK$2]=&quot;j&quot;;IF([.CD74]&lt;&gt;0;[.CD74];&quot;&quot;);&quot;&quot;))">
            <text:p/>
          </table:table-cell>
          <table:table-cell table:formula="of:=(IF([.AL$2]=&quot;j&quot;;IF([.CE74]&lt;&gt;0;[.CE74];&quot;&quot;);&quot;&quot;))">
            <text:p/>
          </table:table-cell>
          <table:table-cell table:formula="of:=(IF([.AM$2]=&quot;j&quot;;IF([.CF74]&lt;&gt;0;[.CF74];&quot;&quot;);&quot;&quot;))">
            <text:p/>
          </table:table-cell>
          <table:table-cell table:formula="of:=(IF([.AN$2]=&quot;j&quot;;IF([.CG74]&lt;&gt;0;[.CG74];&quot;&quot;);&quot;&quot;))">
            <text:p/>
          </table:table-cell>
          <table:table-cell table:formula="of:=(IF([.AO$2]=&quot;j&quot;;IF([.CH74]&lt;&gt;0;[.CH74];&quot;&quot;);&quot;&quot;))">
            <text:p/>
          </table:table-cell>
          <table:table-cell table:formula="of:=(IF([.AP$2]=&quot;j&quot;;IF([.CI74]&lt;&gt;0;[.CI74];&quot;&quot;);&quot;&quot;))">
            <text:p/>
          </table:table-cell>
          <table:table-cell table:formula="of:=(IF([.AQ$2]=&quot;j&quot;;IF([.CJ74]&lt;&gt;0;[.CJ74];&quot;&quot;);&quot;&quot;))">
            <text:p/>
          </table:table-cell>
          <table:table-cell table:formula="of:=(IF([.AR$2]=&quot;j&quot;;IF([.CK74]&lt;&gt;0;[.CK74];&quot;&quot;);&quot;&quot;))">
            <text:p/>
          </table:table-cell>
          <table:table-cell table:formula="of:=(IF([.AS$2]=&quot;j&quot;;IF([.CL74]&lt;&gt;0;[.CL74];&quot;&quot;);&quot;&quot;))">
            <text:p/>
          </table:table-cell>
          <table:table-cell table:formula="of:=(IF([.AT$2]=&quot;j&quot;;IF([.CM74]&lt;&gt;0;[.CM74];&quot;&quot;);&quot;&quot;))">
            <text:p/>
          </table:table-cell>
          <table:table-cell table:formula="of:=(IF([.AU$2]=&quot;j&quot;;IF([.CN74]&lt;&gt;0;[.CN74];&quot;&quot;);&quot;&quot;))">
            <text:p/>
          </table:table-cell>
          <table:table-cell table:formula="of:=(IF([.AV$2]=&quot;j&quot;;IF([.CO74]&lt;&gt;0;[.CO74];&quot;&quot;);&quot;&quot;))">
            <text:p/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965"/>
        </table:table-row>
        <table:table-row table:style-name="ro5">
          <table:table-cell table:style-name="ce4" office:value-type="float" office:value="35694" calcext:value-type="float">
            <text:p>35694</text:p>
          </table:table-cell>
          <table:table-cell office:value-type="string" calcext:value-type="string">
            <text:p>Innenzahnrad</text:p>
          </table:table-cell>
          <table:table-cell table:formula="of:=IF(SUM([.F75:.AV75])&lt;&gt;0;SUM([.F75:.AV75]);&quot;&quot;)" office:value-type="float" office:value="7" calcext:value-type="float">
            <text:p>7</text:p>
          </table:table-cell>
          <table:table-cell table:formula="of:=IF(MAX([.F75:.AV75])&lt;&gt;0;MAX([.F75:.AV75]);&quot;&quot;)" office:value-type="float" office:value="5" calcext:value-type="float">
            <text:p>5</text:p>
          </table:table-cell>
          <table:table-cell/>
          <table:table-cell table:formula="of:=(IF([.F$2]=&quot;j&quot;;IF([.AY75]&lt;&gt;0;[.AY75];&quot;&quot;);&quot;&quot;))">
            <text:p/>
          </table:table-cell>
          <table:table-cell table:formula="of:=(IF([.G$2]=&quot;j&quot;;IF([.AZ75]&lt;&gt;0;[.AZ75];&quot;&quot;);&quot;&quot;))">
            <text:p/>
          </table:table-cell>
          <table:table-cell table:formula="of:=(IF([.H$2]=&quot;j&quot;;IF([.BA75]&lt;&gt;0;[.BA75];&quot;&quot;);&quot;&quot;))">
            <text:p/>
          </table:table-cell>
          <table:table-cell table:formula="of:=(IF([.I$2]=&quot;j&quot;;IF([.BB75]&lt;&gt;0;[.BB75];&quot;&quot;);&quot;&quot;))">
            <text:p/>
          </table:table-cell>
          <table:table-cell table:formula="of:=(IF([.J$2]=&quot;j&quot;;IF([.BC75]&lt;&gt;0;[.BC75];&quot;&quot;);&quot;&quot;))">
            <text:p/>
          </table:table-cell>
          <table:table-cell table:formula="of:=(IF([.K$2]=&quot;j&quot;;IF([.BD75]&lt;&gt;0;[.BD75];&quot;&quot;);&quot;&quot;))">
            <text:p/>
          </table:table-cell>
          <table:table-cell table:formula="of:=(IF([.L$2]=&quot;j&quot;;IF([.BE75]&lt;&gt;0;[.BE75];&quot;&quot;);&quot;&quot;))" office:value-type="float" office:value="1" calcext:value-type="float">
            <text:p>1</text:p>
          </table:table-cell>
          <table:table-cell table:formula="of:=(IF([.M$2]=&quot;j&quot;;IF([.BF75]&lt;&gt;0;[.BF75];&quot;&quot;);&quot;&quot;))">
            <text:p/>
          </table:table-cell>
          <table:table-cell table:formula="of:=(IF([.N$2]=&quot;j&quot;;IF([.BG75]&lt;&gt;0;[.BG75];&quot;&quot;);&quot;&quot;))">
            <text:p/>
          </table:table-cell>
          <table:table-cell table:formula="of:=(IF([.O$2]=&quot;j&quot;;IF([.BH75]&lt;&gt;0;[.BH75];&quot;&quot;);&quot;&quot;))">
            <text:p/>
          </table:table-cell>
          <table:table-cell table:formula="of:=(IF([.P$2]=&quot;j&quot;;IF([.BI75]&lt;&gt;0;[.BI75];&quot;&quot;);&quot;&quot;))">
            <text:p/>
          </table:table-cell>
          <table:table-cell table:formula="of:=(IF([.Q$2]=&quot;j&quot;;IF([.BJ75]&lt;&gt;0;[.BJ75];&quot;&quot;);&quot;&quot;))">
            <text:p/>
          </table:table-cell>
          <table:table-cell table:formula="of:=(IF([.R$2]=&quot;j&quot;;IF([.BK75]&lt;&gt;0;[.BK75];&quot;&quot;);&quot;&quot;))">
            <text:p/>
          </table:table-cell>
          <table:table-cell table:formula="of:=(IF([.S$2]=&quot;j&quot;;IF([.BL75]&lt;&gt;0;[.BL75];&quot;&quot;);&quot;&quot;))">
            <text:p/>
          </table:table-cell>
          <table:table-cell table:formula="of:=(IF([.T$2]=&quot;j&quot;;IF([.BM75]&lt;&gt;0;[.BM75];&quot;&quot;);&quot;&quot;))">
            <text:p/>
          </table:table-cell>
          <table:table-cell table:formula="of:=(IF([.U$2]=&quot;j&quot;;IF([.BN75]&lt;&gt;0;[.BN75];&quot;&quot;);&quot;&quot;))">
            <text:p/>
          </table:table-cell>
          <table:table-cell table:formula="of:=(IF([.V$2]=&quot;j&quot;;IF([.BO75]&lt;&gt;0;[.BO75];&quot;&quot;);&quot;&quot;))">
            <text:p/>
          </table:table-cell>
          <table:table-cell table:formula="of:=(IF([.W$2]=&quot;j&quot;;IF([.BP75]&lt;&gt;0;[.BP75];&quot;&quot;);&quot;&quot;))">
            <text:p/>
          </table:table-cell>
          <table:table-cell table:formula="of:=(IF([.X$2]=&quot;j&quot;;IF([.BQ75]&lt;&gt;0;[.BQ75];&quot;&quot;);&quot;&quot;))">
            <text:p/>
          </table:table-cell>
          <table:table-cell table:formula="of:=(IF([.Y$2]=&quot;j&quot;;IF([.BR75]&lt;&gt;0;[.BR75];&quot;&quot;);&quot;&quot;))">
            <text:p/>
          </table:table-cell>
          <table:table-cell table:formula="of:=(IF([.Z$2]=&quot;j&quot;;IF([.BS75]&lt;&gt;0;[.BS75];&quot;&quot;);&quot;&quot;))">
            <text:p/>
          </table:table-cell>
          <table:table-cell table:formula="of:=(IF([.AA$2]=&quot;j&quot;;IF([.BT75]&lt;&gt;0;[.BT75];&quot;&quot;);&quot;&quot;))">
            <text:p/>
          </table:table-cell>
          <table:table-cell table:formula="of:=(IF([.AB$2]=&quot;j&quot;;IF([.BU75]&lt;&gt;0;[.BU75];&quot;&quot;);&quot;&quot;))">
            <text:p/>
          </table:table-cell>
          <table:table-cell table:formula="of:=(IF([.AC$2]=&quot;j&quot;;IF([.BV75]&lt;&gt;0;[.BV75];&quot;&quot;);&quot;&quot;))">
            <text:p/>
          </table:table-cell>
          <table:table-cell table:formula="of:=(IF([.AD$2]=&quot;j&quot;;IF([.BW75]&lt;&gt;0;[.BW75];&quot;&quot;);&quot;&quot;))" office:value-type="float" office:value="1" calcext:value-type="float">
            <text:p>1</text:p>
          </table:table-cell>
          <table:table-cell table:formula="of:=(IF([.AE$2]=&quot;j&quot;;IF([.BX75]&lt;&gt;0;[.BX75];&quot;&quot;);&quot;&quot;))">
            <text:p/>
          </table:table-cell>
          <table:table-cell table:formula="of:=(IF([.AF$2]=&quot;j&quot;;IF([.BY75]&lt;&gt;0;[.BY75];&quot;&quot;);&quot;&quot;))">
            <text:p/>
          </table:table-cell>
          <table:table-cell table:formula="of:=(IF([.AG$2]=&quot;j&quot;;IF([.BZ75]&lt;&gt;0;[.BZ75];&quot;&quot;);&quot;&quot;))" office:value-type="float" office:value="5" calcext:value-type="float">
            <text:p>5</text:p>
          </table:table-cell>
          <table:table-cell table:formula="of:=(IF([.AH$2]=&quot;j&quot;;IF([.CA75]&lt;&gt;0;[.CA75];&quot;&quot;);&quot;&quot;))">
            <text:p/>
          </table:table-cell>
          <table:table-cell table:formula="of:=(IF([.AI$2]=&quot;j&quot;;IF([.CB75]&lt;&gt;0;[.CB75];&quot;&quot;);&quot;&quot;))">
            <text:p/>
          </table:table-cell>
          <table:table-cell table:formula="of:=(IF([.AJ$2]=&quot;j&quot;;IF([.CC75]&lt;&gt;0;[.CC75];&quot;&quot;);&quot;&quot;))">
            <text:p/>
          </table:table-cell>
          <table:table-cell table:formula="of:=(IF([.AK$2]=&quot;j&quot;;IF([.CD75]&lt;&gt;0;[.CD75];&quot;&quot;);&quot;&quot;))">
            <text:p/>
          </table:table-cell>
          <table:table-cell table:formula="of:=(IF([.AL$2]=&quot;j&quot;;IF([.CE75]&lt;&gt;0;[.CE75];&quot;&quot;);&quot;&quot;))">
            <text:p/>
          </table:table-cell>
          <table:table-cell table:formula="of:=(IF([.AM$2]=&quot;j&quot;;IF([.CF75]&lt;&gt;0;[.CF75];&quot;&quot;);&quot;&quot;))">
            <text:p/>
          </table:table-cell>
          <table:table-cell table:formula="of:=(IF([.AN$2]=&quot;j&quot;;IF([.CG75]&lt;&gt;0;[.CG75];&quot;&quot;);&quot;&quot;))">
            <text:p/>
          </table:table-cell>
          <table:table-cell table:formula="of:=(IF([.AO$2]=&quot;j&quot;;IF([.CH75]&lt;&gt;0;[.CH75];&quot;&quot;);&quot;&quot;))">
            <text:p/>
          </table:table-cell>
          <table:table-cell table:formula="of:=(IF([.AP$2]=&quot;j&quot;;IF([.CI75]&lt;&gt;0;[.CI75];&quot;&quot;);&quot;&quot;))">
            <text:p/>
          </table:table-cell>
          <table:table-cell table:formula="of:=(IF([.AQ$2]=&quot;j&quot;;IF([.CJ75]&lt;&gt;0;[.CJ75];&quot;&quot;);&quot;&quot;))">
            <text:p/>
          </table:table-cell>
          <table:table-cell table:formula="of:=(IF([.AR$2]=&quot;j&quot;;IF([.CK75]&lt;&gt;0;[.CK75];&quot;&quot;);&quot;&quot;))">
            <text:p/>
          </table:table-cell>
          <table:table-cell table:formula="of:=(IF([.AS$2]=&quot;j&quot;;IF([.CL75]&lt;&gt;0;[.CL75];&quot;&quot;);&quot;&quot;))">
            <text:p/>
          </table:table-cell>
          <table:table-cell table:formula="of:=(IF([.AT$2]=&quot;j&quot;;IF([.CM75]&lt;&gt;0;[.CM75];&quot;&quot;);&quot;&quot;))">
            <text:p/>
          </table:table-cell>
          <table:table-cell table:formula="of:=(IF([.AU$2]=&quot;j&quot;;IF([.CN75]&lt;&gt;0;[.CN75];&quot;&quot;);&quot;&quot;))">
            <text:p/>
          </table:table-cell>
          <table:table-cell table:formula="of:=(IF([.AV$2]=&quot;j&quot;;IF([.CO75]&lt;&gt;0;[.CO75];&quot;&quot;);&quot;&quot;)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46"/>
        </table:table-row>
        <table:table-row table:style-name="ro5">
          <table:table-cell table:style-name="ce4" office:value-type="float" office:value="35695" calcext:value-type="float">
            <text:p>35695</text:p>
          </table:table-cell>
          <table:table-cell office:value-type="string" calcext:value-type="string">
            <text:p>Zahnrad Z15 sw</text:p>
          </table:table-cell>
          <table:table-cell table:formula="of:=IF(SUM([.F76:.AV76])&lt;&gt;0;SUM([.F76:.AV76]);&quot;&quot;)" office:value-type="float" office:value="20" calcext:value-type="float">
            <text:p>20</text:p>
          </table:table-cell>
          <table:table-cell table:formula="of:=IF(MAX([.F76:.AV76])&lt;&gt;0;MAX([.F76:.AV76]);&quot;&quot;)" office:value-type="float" office:value="6" calcext:value-type="float">
            <text:p>6</text:p>
          </table:table-cell>
          <table:table-cell/>
          <table:table-cell table:formula="of:=(IF([.F$2]=&quot;j&quot;;IF([.AY76]&lt;&gt;0;[.AY76];&quot;&quot;);&quot;&quot;))">
            <text:p/>
          </table:table-cell>
          <table:table-cell table:formula="of:=(IF([.G$2]=&quot;j&quot;;IF([.AZ76]&lt;&gt;0;[.AZ76];&quot;&quot;);&quot;&quot;))">
            <text:p/>
          </table:table-cell>
          <table:table-cell table:formula="of:=(IF([.H$2]=&quot;j&quot;;IF([.BA76]&lt;&gt;0;[.BA76];&quot;&quot;);&quot;&quot;))">
            <text:p/>
          </table:table-cell>
          <table:table-cell table:formula="of:=(IF([.I$2]=&quot;j&quot;;IF([.BB76]&lt;&gt;0;[.BB76];&quot;&quot;);&quot;&quot;))">
            <text:p/>
          </table:table-cell>
          <table:table-cell table:formula="of:=(IF([.J$2]=&quot;j&quot;;IF([.BC76]&lt;&gt;0;[.BC76];&quot;&quot;);&quot;&quot;))">
            <text:p/>
          </table:table-cell>
          <table:table-cell table:formula="of:=(IF([.K$2]=&quot;j&quot;;IF([.BD76]&lt;&gt;0;[.BD76];&quot;&quot;);&quot;&quot;))">
            <text:p/>
          </table:table-cell>
          <table:table-cell table:formula="of:=(IF([.L$2]=&quot;j&quot;;IF([.BE76]&lt;&gt;0;[.BE76];&quot;&quot;);&quot;&quot;))" office:value-type="float" office:value="1" calcext:value-type="float">
            <text:p>1</text:p>
          </table:table-cell>
          <table:table-cell table:formula="of:=(IF([.M$2]=&quot;j&quot;;IF([.BF76]&lt;&gt;0;[.BF76];&quot;&quot;);&quot;&quot;))">
            <text:p/>
          </table:table-cell>
          <table:table-cell table:formula="of:=(IF([.N$2]=&quot;j&quot;;IF([.BG76]&lt;&gt;0;[.BG76];&quot;&quot;);&quot;&quot;))">
            <text:p/>
          </table:table-cell>
          <table:table-cell table:formula="of:=(IF([.O$2]=&quot;j&quot;;IF([.BH76]&lt;&gt;0;[.BH76];&quot;&quot;);&quot;&quot;))">
            <text:p/>
          </table:table-cell>
          <table:table-cell table:style-name="ce12" table:formula="of:=(IF([.P$2]=&quot;j&quot;;IF([.BI76]&lt;&gt;0;[.BI76];&quot;&quot;);&quot;&quot;))" office:value-type="float" office:value="1" calcext:value-type="float">
            <text:p>1</text:p>
          </table:table-cell>
          <table:table-cell table:formula="of:=(IF([.Q$2]=&quot;j&quot;;IF([.BJ76]&lt;&gt;0;[.BJ76];&quot;&quot;);&quot;&quot;))">
            <text:p/>
          </table:table-cell>
          <table:table-cell table:formula="of:=(IF([.R$2]=&quot;j&quot;;IF([.BK76]&lt;&gt;0;[.BK76];&quot;&quot;);&quot;&quot;))">
            <text:p/>
          </table:table-cell>
          <table:table-cell table:formula="of:=(IF([.S$2]=&quot;j&quot;;IF([.BL76]&lt;&gt;0;[.BL76];&quot;&quot;);&quot;&quot;))">
            <text:p/>
          </table:table-cell>
          <table:table-cell table:formula="of:=(IF([.T$2]=&quot;j&quot;;IF([.BM76]&lt;&gt;0;[.BM76];&quot;&quot;);&quot;&quot;))">
            <text:p/>
          </table:table-cell>
          <table:table-cell table:formula="of:=(IF([.U$2]=&quot;j&quot;;IF([.BN76]&lt;&gt;0;[.BN76];&quot;&quot;);&quot;&quot;))">
            <text:p/>
          </table:table-cell>
          <table:table-cell table:formula="of:=(IF([.V$2]=&quot;j&quot;;IF([.BO76]&lt;&gt;0;[.BO76];&quot;&quot;);&quot;&quot;))">
            <text:p/>
          </table:table-cell>
          <table:table-cell table:formula="of:=(IF([.W$2]=&quot;j&quot;;IF([.BP76]&lt;&gt;0;[.BP76];&quot;&quot;);&quot;&quot;))">
            <text:p/>
          </table:table-cell>
          <table:table-cell table:formula="of:=(IF([.X$2]=&quot;j&quot;;IF([.BQ76]&lt;&gt;0;[.BQ76];&quot;&quot;);&quot;&quot;))">
            <text:p/>
          </table:table-cell>
          <table:table-cell table:formula="of:=(IF([.Y$2]=&quot;j&quot;;IF([.BR76]&lt;&gt;0;[.BR76];&quot;&quot;);&quot;&quot;))">
            <text:p/>
          </table:table-cell>
          <table:table-cell table:formula="of:=(IF([.Z$2]=&quot;j&quot;;IF([.BS76]&lt;&gt;0;[.BS76];&quot;&quot;);&quot;&quot;))">
            <text:p/>
          </table:table-cell>
          <table:table-cell table:formula="of:=(IF([.AA$2]=&quot;j&quot;;IF([.BT76]&lt;&gt;0;[.BT76];&quot;&quot;);&quot;&quot;))">
            <text:p/>
          </table:table-cell>
          <table:table-cell table:formula="of:=(IF([.AB$2]=&quot;j&quot;;IF([.BU76]&lt;&gt;0;[.BU76];&quot;&quot;);&quot;&quot;))">
            <text:p/>
          </table:table-cell>
          <table:table-cell table:formula="of:=(IF([.AC$2]=&quot;j&quot;;IF([.BV76]&lt;&gt;0;[.BV76];&quot;&quot;);&quot;&quot;))">
            <text:p/>
          </table:table-cell>
          <table:table-cell table:formula="of:=(IF([.AD$2]=&quot;j&quot;;IF([.BW76]&lt;&gt;0;[.BW76];&quot;&quot;);&quot;&quot;))">
            <text:p/>
          </table:table-cell>
          <table:table-cell table:formula="of:=(IF([.AE$2]=&quot;j&quot;;IF([.BX76]&lt;&gt;0;[.BX76];&quot;&quot;);&quot;&quot;))">
            <text:p/>
          </table:table-cell>
          <table:table-cell table:formula="of:=(IF([.AF$2]=&quot;j&quot;;IF([.BY76]&lt;&gt;0;[.BY76];&quot;&quot;);&quot;&quot;))">
            <text:p/>
          </table:table-cell>
          <table:table-cell table:formula="of:=(IF([.AG$2]=&quot;j&quot;;IF([.BZ76]&lt;&gt;0;[.BZ76];&quot;&quot;);&quot;&quot;))" office:value-type="float" office:value="6" calcext:value-type="float">
            <text:p>6</text:p>
          </table:table-cell>
          <table:table-cell table:formula="of:=(IF([.AH$2]=&quot;j&quot;;IF([.CA76]&lt;&gt;0;[.CA76];&quot;&quot;);&quot;&quot;))">
            <text:p/>
          </table:table-cell>
          <table:table-cell table:formula="of:=(IF([.AI$2]=&quot;j&quot;;IF([.CB76]&lt;&gt;0;[.CB76];&quot;&quot;);&quot;&quot;))">
            <text:p/>
          </table:table-cell>
          <table:table-cell table:formula="of:=(IF([.AJ$2]=&quot;j&quot;;IF([.CC76]&lt;&gt;0;[.CC76];&quot;&quot;);&quot;&quot;))">
            <text:p/>
          </table:table-cell>
          <table:table-cell table:formula="of:=(IF([.AK$2]=&quot;j&quot;;IF([.CD76]&lt;&gt;0;[.CD76];&quot;&quot;);&quot;&quot;))">
            <text:p/>
          </table:table-cell>
          <table:table-cell table:formula="of:=(IF([.AL$2]=&quot;j&quot;;IF([.CE76]&lt;&gt;0;[.CE76];&quot;&quot;);&quot;&quot;))">
            <text:p/>
          </table:table-cell>
          <table:table-cell table:formula="of:=(IF([.AM$2]=&quot;j&quot;;IF([.CF76]&lt;&gt;0;[.CF76];&quot;&quot;);&quot;&quot;))">
            <text:p/>
          </table:table-cell>
          <table:table-cell table:formula="of:=(IF([.AN$2]=&quot;j&quot;;IF([.CG76]&lt;&gt;0;[.CG76];&quot;&quot;);&quot;&quot;))">
            <text:p/>
          </table:table-cell>
          <table:table-cell table:formula="of:=(IF([.AO$2]=&quot;j&quot;;IF([.CH76]&lt;&gt;0;[.CH76];&quot;&quot;);&quot;&quot;))">
            <text:p/>
          </table:table-cell>
          <table:table-cell table:formula="of:=(IF([.AP$2]=&quot;j&quot;;IF([.CI76]&lt;&gt;0;[.CI76];&quot;&quot;);&quot;&quot;))">
            <text:p/>
          </table:table-cell>
          <table:table-cell table:formula="of:=(IF([.AQ$2]=&quot;j&quot;;IF([.CJ76]&lt;&gt;0;[.CJ76];&quot;&quot;);&quot;&quot;))">
            <text:p/>
          </table:table-cell>
          <table:table-cell table:formula="of:=(IF([.AR$2]=&quot;j&quot;;IF([.CK76]&lt;&gt;0;[.CK76];&quot;&quot;);&quot;&quot;))">
            <text:p/>
          </table:table-cell>
          <table:table-cell table:formula="of:=(IF([.AS$2]=&quot;j&quot;;IF([.CL76]&lt;&gt;0;[.CL76];&quot;&quot;);&quot;&quot;))" office:value-type="float" office:value="2" calcext:value-type="float">
            <text:p>2</text:p>
          </table:table-cell>
          <table:table-cell table:formula="of:=(IF([.AT$2]=&quot;j&quot;;IF([.CM76]&lt;&gt;0;[.CM76];&quot;&quot;);&quot;&quot;))" office:value-type="float" office:value="2" calcext:value-type="float">
            <text:p>2</text:p>
          </table:table-cell>
          <table:table-cell table:formula="of:=(IF([.AU$2]=&quot;j&quot;;IF([.CN76]&lt;&gt;0;[.CN76];&quot;&quot;);&quot;&quot;))" office:value-type="float" office:value="4" calcext:value-type="float">
            <text:p>4</text:p>
          </table:table-cell>
          <table:table-cell table:formula="of:=(IF([.AV$2]=&quot;j&quot;;IF([.CO76]&lt;&gt;0;[.CO76];&quot;&quot;);&quot;&quot;))"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 table:number-columns-repeated="11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5696" calcext:value-type="float">
            <text:p>35696</text:p>
          </table:table-cell>
          <table:table-cell office:value-type="string" calcext:value-type="string">
            <text:p>Achse 170</text:p>
          </table:table-cell>
          <table:table-cell table:formula="of:=IF(SUM([.F77:.AV77])&lt;&gt;0;SUM([.F77:.AV77]);&quot;&quot;)" office:value-type="float" office:value="3" calcext:value-type="float">
            <text:p>3</text:p>
          </table:table-cell>
          <table:table-cell table:formula="of:=IF(MAX([.F77:.AV77])&lt;&gt;0;MAX([.F77:.AV77]);&quot;&quot;)" office:value-type="float" office:value="1" calcext:value-type="float">
            <text:p>1</text:p>
          </table:table-cell>
          <table:table-cell/>
          <table:table-cell table:formula="of:=(IF([.F$2]=&quot;j&quot;;IF([.AY77]&lt;&gt;0;[.AY77];&quot;&quot;);&quot;&quot;))">
            <text:p/>
          </table:table-cell>
          <table:table-cell table:formula="of:=(IF([.G$2]=&quot;j&quot;;IF([.AZ77]&lt;&gt;0;[.AZ77];&quot;&quot;);&quot;&quot;))">
            <text:p/>
          </table:table-cell>
          <table:table-cell table:formula="of:=(IF([.H$2]=&quot;j&quot;;IF([.BA77]&lt;&gt;0;[.BA77];&quot;&quot;);&quot;&quot;))">
            <text:p/>
          </table:table-cell>
          <table:table-cell table:formula="of:=(IF([.I$2]=&quot;j&quot;;IF([.BB77]&lt;&gt;0;[.BB77];&quot;&quot;);&quot;&quot;))">
            <text:p/>
          </table:table-cell>
          <table:table-cell table:formula="of:=(IF([.J$2]=&quot;j&quot;;IF([.BC77]&lt;&gt;0;[.BC77];&quot;&quot;);&quot;&quot;))">
            <text:p/>
          </table:table-cell>
          <table:table-cell table:formula="of:=(IF([.K$2]=&quot;j&quot;;IF([.BD77]&lt;&gt;0;[.BD77];&quot;&quot;);&quot;&quot;))">
            <text:p/>
          </table:table-cell>
          <table:table-cell table:formula="of:=(IF([.L$2]=&quot;j&quot;;IF([.BE77]&lt;&gt;0;[.BE77];&quot;&quot;);&quot;&quot;))">
            <text:p/>
          </table:table-cell>
          <table:table-cell table:formula="of:=(IF([.M$2]=&quot;j&quot;;IF([.BF77]&lt;&gt;0;[.BF77];&quot;&quot;);&quot;&quot;))">
            <text:p/>
          </table:table-cell>
          <table:table-cell table:formula="of:=(IF([.N$2]=&quot;j&quot;;IF([.BG77]&lt;&gt;0;[.BG77];&quot;&quot;);&quot;&quot;))">
            <text:p/>
          </table:table-cell>
          <table:table-cell table:formula="of:=(IF([.O$2]=&quot;j&quot;;IF([.BH77]&lt;&gt;0;[.BH77];&quot;&quot;);&quot;&quot;))">
            <text:p/>
          </table:table-cell>
          <table:table-cell table:formula="of:=(IF([.P$2]=&quot;j&quot;;IF([.BI77]&lt;&gt;0;[.BI77];&quot;&quot;);&quot;&quot;))">
            <text:p/>
          </table:table-cell>
          <table:table-cell table:formula="of:=(IF([.Q$2]=&quot;j&quot;;IF([.BJ77]&lt;&gt;0;[.BJ77];&quot;&quot;);&quot;&quot;))">
            <text:p/>
          </table:table-cell>
          <table:table-cell table:formula="of:=(IF([.R$2]=&quot;j&quot;;IF([.BK77]&lt;&gt;0;[.BK77];&quot;&quot;);&quot;&quot;))">
            <text:p/>
          </table:table-cell>
          <table:table-cell table:formula="of:=(IF([.S$2]=&quot;j&quot;;IF([.BL77]&lt;&gt;0;[.BL77];&quot;&quot;);&quot;&quot;))">
            <text:p/>
          </table:table-cell>
          <table:table-cell table:formula="of:=(IF([.T$2]=&quot;j&quot;;IF([.BM77]&lt;&gt;0;[.BM77];&quot;&quot;);&quot;&quot;))">
            <text:p/>
          </table:table-cell>
          <table:table-cell table:formula="of:=(IF([.U$2]=&quot;j&quot;;IF([.BN77]&lt;&gt;0;[.BN77];&quot;&quot;);&quot;&quot;))">
            <text:p/>
          </table:table-cell>
          <table:table-cell table:formula="of:=(IF([.V$2]=&quot;j&quot;;IF([.BO77]&lt;&gt;0;[.BO77];&quot;&quot;);&quot;&quot;))">
            <text:p/>
          </table:table-cell>
          <table:table-cell table:formula="of:=(IF([.W$2]=&quot;j&quot;;IF([.BP77]&lt;&gt;0;[.BP77];&quot;&quot;);&quot;&quot;))">
            <text:p/>
          </table:table-cell>
          <table:table-cell table:formula="of:=(IF([.X$2]=&quot;j&quot;;IF([.BQ77]&lt;&gt;0;[.BQ77];&quot;&quot;);&quot;&quot;))">
            <text:p/>
          </table:table-cell>
          <table:table-cell table:formula="of:=(IF([.Y$2]=&quot;j&quot;;IF([.BR77]&lt;&gt;0;[.BR77];&quot;&quot;);&quot;&quot;))">
            <text:p/>
          </table:table-cell>
          <table:table-cell table:formula="of:=(IF([.Z$2]=&quot;j&quot;;IF([.BS77]&lt;&gt;0;[.BS77];&quot;&quot;);&quot;&quot;))">
            <text:p/>
          </table:table-cell>
          <table:table-cell table:formula="of:=(IF([.AA$2]=&quot;j&quot;;IF([.BT77]&lt;&gt;0;[.BT77];&quot;&quot;);&quot;&quot;))">
            <text:p/>
          </table:table-cell>
          <table:table-cell table:formula="of:=(IF([.AB$2]=&quot;j&quot;;IF([.BU77]&lt;&gt;0;[.BU77];&quot;&quot;);&quot;&quot;))">
            <text:p/>
          </table:table-cell>
          <table:table-cell table:formula="of:=(IF([.AC$2]=&quot;j&quot;;IF([.BV77]&lt;&gt;0;[.BV77];&quot;&quot;);&quot;&quot;))">
            <text:p/>
          </table:table-cell>
          <table:table-cell table:formula="of:=(IF([.AD$2]=&quot;j&quot;;IF([.BW77]&lt;&gt;0;[.BW77];&quot;&quot;);&quot;&quot;))">
            <text:p/>
          </table:table-cell>
          <table:table-cell table:formula="of:=(IF([.AE$2]=&quot;j&quot;;IF([.BX77]&lt;&gt;0;[.BX77];&quot;&quot;);&quot;&quot;))">
            <text:p/>
          </table:table-cell>
          <table:table-cell table:formula="of:=(IF([.AF$2]=&quot;j&quot;;IF([.BY77]&lt;&gt;0;[.BY77];&quot;&quot;);&quot;&quot;))">
            <text:p/>
          </table:table-cell>
          <table:table-cell table:formula="of:=(IF([.AG$2]=&quot;j&quot;;IF([.BZ77]&lt;&gt;0;[.BZ77];&quot;&quot;);&quot;&quot;))" office:value-type="float" office:value="1" calcext:value-type="float">
            <text:p>1</text:p>
          </table:table-cell>
          <table:table-cell table:formula="of:=(IF([.AH$2]=&quot;j&quot;;IF([.CA77]&lt;&gt;0;[.CA77];&quot;&quot;);&quot;&quot;))">
            <text:p/>
          </table:table-cell>
          <table:table-cell table:formula="of:=(IF([.AI$2]=&quot;j&quot;;IF([.CB77]&lt;&gt;0;[.CB77];&quot;&quot;);&quot;&quot;))">
            <text:p/>
          </table:table-cell>
          <table:table-cell table:formula="of:=(IF([.AJ$2]=&quot;j&quot;;IF([.CC77]&lt;&gt;0;[.CC77];&quot;&quot;);&quot;&quot;))">
            <text:p/>
          </table:table-cell>
          <table:table-cell table:formula="of:=(IF([.AK$2]=&quot;j&quot;;IF([.CD77]&lt;&gt;0;[.CD77];&quot;&quot;);&quot;&quot;))">
            <text:p/>
          </table:table-cell>
          <table:table-cell table:formula="of:=(IF([.AL$2]=&quot;j&quot;;IF([.CE77]&lt;&gt;0;[.CE77];&quot;&quot;);&quot;&quot;))">
            <text:p/>
          </table:table-cell>
          <table:table-cell table:formula="of:=(IF([.AM$2]=&quot;j&quot;;IF([.CF77]&lt;&gt;0;[.CF77];&quot;&quot;);&quot;&quot;))">
            <text:p/>
          </table:table-cell>
          <table:table-cell table:formula="of:=(IF([.AN$2]=&quot;j&quot;;IF([.CG77]&lt;&gt;0;[.CG77];&quot;&quot;);&quot;&quot;))">
            <text:p/>
          </table:table-cell>
          <table:table-cell table:formula="of:=(IF([.AO$2]=&quot;j&quot;;IF([.CH77]&lt;&gt;0;[.CH77];&quot;&quot;);&quot;&quot;))">
            <text:p/>
          </table:table-cell>
          <table:table-cell table:formula="of:=(IF([.AP$2]=&quot;j&quot;;IF([.CI77]&lt;&gt;0;[.CI77];&quot;&quot;);&quot;&quot;))">
            <text:p/>
          </table:table-cell>
          <table:table-cell table:formula="of:=(IF([.AQ$2]=&quot;j&quot;;IF([.CJ77]&lt;&gt;0;[.CJ77];&quot;&quot;);&quot;&quot;))">
            <text:p/>
          </table:table-cell>
          <table:table-cell table:formula="of:=(IF([.AR$2]=&quot;j&quot;;IF([.CK77]&lt;&gt;0;[.CK77];&quot;&quot;);&quot;&quot;))">
            <text:p/>
          </table:table-cell>
          <table:table-cell table:formula="of:=(IF([.AS$2]=&quot;j&quot;;IF([.CL77]&lt;&gt;0;[.CL77];&quot;&quot;);&quot;&quot;))" office:value-type="float" office:value="1" calcext:value-type="float">
            <text:p>1</text:p>
          </table:table-cell>
          <table:table-cell table:formula="of:=(IF([.AT$2]=&quot;j&quot;;IF([.CM77]&lt;&gt;0;[.CM77];&quot;&quot;);&quot;&quot;))" office:value-type="float" office:value="1" calcext:value-type="float">
            <text:p>1</text:p>
          </table:table-cell>
          <table:table-cell table:formula="of:=(IF([.AU$2]=&quot;j&quot;;IF([.CN77]&lt;&gt;0;[.CN77];&quot;&quot;);&quot;&quot;))">
            <text:p/>
          </table:table-cell>
          <table:table-cell table:formula="of:=(IF([.AV$2]=&quot;j&quot;;IF([.CO77]&lt;&gt;0;[.CO77];&quot;&quot;);&quot;&quot;))">
            <text:p/>
          </table:table-cell>
          <table:table-cell table:number-columns-repeated="29"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table:number-columns-repeated="933"/>
        </table:table-row>
        <table:table-row table:style-name="ro5">
          <table:table-cell table:style-name="ce4" office:value-type="float" office:value="35793" calcext:value-type="float">
            <text:p>35793</text:p>
          </table:table-cell>
          <table:table-cell office:value-type="string" calcext:value-type="string">
            <text:p>Relais</text:p>
          </table:table-cell>
          <table:table-cell table:formula="of:=IF(SUM([.F78:.AV78])&lt;&gt;0;SUM([.F78:.AV78]);&quot;&quot;)" office:value-type="float" office:value="2" calcext:value-type="float">
            <text:p>2</text:p>
          </table:table-cell>
          <table:table-cell table:formula="of:=IF(MAX([.F78:.AV78])&lt;&gt;0;MAX([.F78:.AV78]);&quot;&quot;)" office:value-type="float" office:value="1" calcext:value-type="float">
            <text:p>1</text:p>
          </table:table-cell>
          <table:table-cell/>
          <table:table-cell table:formula="of:=(IF([.F$2]=&quot;j&quot;;IF([.AY78]&lt;&gt;0;[.AY78];&quot;&quot;);&quot;&quot;))">
            <text:p/>
          </table:table-cell>
          <table:table-cell table:formula="of:=(IF([.G$2]=&quot;j&quot;;IF([.AZ78]&lt;&gt;0;[.AZ78];&quot;&quot;);&quot;&quot;))">
            <text:p/>
          </table:table-cell>
          <table:table-cell table:formula="of:=(IF([.H$2]=&quot;j&quot;;IF([.BA78]&lt;&gt;0;[.BA78];&quot;&quot;);&quot;&quot;))">
            <text:p/>
          </table:table-cell>
          <table:table-cell table:formula="of:=(IF([.I$2]=&quot;j&quot;;IF([.BB78]&lt;&gt;0;[.BB78];&quot;&quot;);&quot;&quot;))">
            <text:p/>
          </table:table-cell>
          <table:table-cell table:formula="of:=(IF([.J$2]=&quot;j&quot;;IF([.BC78]&lt;&gt;0;[.BC78];&quot;&quot;);&quot;&quot;))">
            <text:p/>
          </table:table-cell>
          <table:table-cell table:formula="of:=(IF([.K$2]=&quot;j&quot;;IF([.BD78]&lt;&gt;0;[.BD78];&quot;&quot;);&quot;&quot;))">
            <text:p/>
          </table:table-cell>
          <table:table-cell table:formula="of:=(IF([.L$2]=&quot;j&quot;;IF([.BE78]&lt;&gt;0;[.BE78];&quot;&quot;);&quot;&quot;))">
            <text:p/>
          </table:table-cell>
          <table:table-cell table:formula="of:=(IF([.M$2]=&quot;j&quot;;IF([.BF78]&lt;&gt;0;[.BF78];&quot;&quot;);&quot;&quot;))">
            <text:p/>
          </table:table-cell>
          <table:table-cell table:formula="of:=(IF([.N$2]=&quot;j&quot;;IF([.BG78]&lt;&gt;0;[.BG78];&quot;&quot;);&quot;&quot;))">
            <text:p/>
          </table:table-cell>
          <table:table-cell table:formula="of:=(IF([.O$2]=&quot;j&quot;;IF([.BH78]&lt;&gt;0;[.BH78];&quot;&quot;);&quot;&quot;))">
            <text:p/>
          </table:table-cell>
          <table:table-cell table:formula="of:=(IF([.P$2]=&quot;j&quot;;IF([.BI78]&lt;&gt;0;[.BI78];&quot;&quot;);&quot;&quot;))">
            <text:p/>
          </table:table-cell>
          <table:table-cell table:formula="of:=(IF([.Q$2]=&quot;j&quot;;IF([.BJ78]&lt;&gt;0;[.BJ78];&quot;&quot;);&quot;&quot;))">
            <text:p/>
          </table:table-cell>
          <table:table-cell table:formula="of:=(IF([.R$2]=&quot;j&quot;;IF([.BK78]&lt;&gt;0;[.BK78];&quot;&quot;);&quot;&quot;))">
            <text:p/>
          </table:table-cell>
          <table:table-cell table:formula="of:=(IF([.S$2]=&quot;j&quot;;IF([.BL78]&lt;&gt;0;[.BL78];&quot;&quot;);&quot;&quot;))">
            <text:p/>
          </table:table-cell>
          <table:table-cell table:formula="of:=(IF([.T$2]=&quot;j&quot;;IF([.BM78]&lt;&gt;0;[.BM78];&quot;&quot;);&quot;&quot;))">
            <text:p/>
          </table:table-cell>
          <table:table-cell table:formula="of:=(IF([.U$2]=&quot;j&quot;;IF([.BN78]&lt;&gt;0;[.BN78];&quot;&quot;);&quot;&quot;))">
            <text:p/>
          </table:table-cell>
          <table:table-cell table:formula="of:=(IF([.V$2]=&quot;j&quot;;IF([.BO78]&lt;&gt;0;[.BO78];&quot;&quot;);&quot;&quot;))">
            <text:p/>
          </table:table-cell>
          <table:table-cell table:formula="of:=(IF([.W$2]=&quot;j&quot;;IF([.BP78]&lt;&gt;0;[.BP78];&quot;&quot;);&quot;&quot;))">
            <text:p/>
          </table:table-cell>
          <table:table-cell table:formula="of:=(IF([.X$2]=&quot;j&quot;;IF([.BQ78]&lt;&gt;0;[.BQ78];&quot;&quot;);&quot;&quot;))">
            <text:p/>
          </table:table-cell>
          <table:table-cell table:formula="of:=(IF([.Y$2]=&quot;j&quot;;IF([.BR78]&lt;&gt;0;[.BR78];&quot;&quot;);&quot;&quot;))">
            <text:p/>
          </table:table-cell>
          <table:table-cell table:formula="of:=(IF([.Z$2]=&quot;j&quot;;IF([.BS78]&lt;&gt;0;[.BS78];&quot;&quot;);&quot;&quot;))">
            <text:p/>
          </table:table-cell>
          <table:table-cell table:formula="of:=(IF([.AA$2]=&quot;j&quot;;IF([.BT78]&lt;&gt;0;[.BT78];&quot;&quot;);&quot;&quot;))">
            <text:p/>
          </table:table-cell>
          <table:table-cell table:formula="of:=(IF([.AB$2]=&quot;j&quot;;IF([.BU78]&lt;&gt;0;[.BU78];&quot;&quot;);&quot;&quot;))">
            <text:p/>
          </table:table-cell>
          <table:table-cell table:formula="of:=(IF([.AC$2]=&quot;j&quot;;IF([.BV78]&lt;&gt;0;[.BV78];&quot;&quot;);&quot;&quot;))">
            <text:p/>
          </table:table-cell>
          <table:table-cell table:formula="of:=(IF([.AD$2]=&quot;j&quot;;IF([.BW78]&lt;&gt;0;[.BW78];&quot;&quot;);&quot;&quot;))">
            <text:p/>
          </table:table-cell>
          <table:table-cell table:formula="of:=(IF([.AE$2]=&quot;j&quot;;IF([.BX78]&lt;&gt;0;[.BX78];&quot;&quot;);&quot;&quot;))">
            <text:p/>
          </table:table-cell>
          <table:table-cell table:formula="of:=(IF([.AF$2]=&quot;j&quot;;IF([.BY78]&lt;&gt;0;[.BY78];&quot;&quot;);&quot;&quot;))">
            <text:p/>
          </table:table-cell>
          <table:table-cell table:formula="of:=(IF([.AG$2]=&quot;j&quot;;IF([.BZ78]&lt;&gt;0;[.BZ78];&quot;&quot;);&quot;&quot;))">
            <text:p/>
          </table:table-cell>
          <table:table-cell table:formula="of:=(IF([.AH$2]=&quot;j&quot;;IF([.CA78]&lt;&gt;0;[.CA78];&quot;&quot;);&quot;&quot;))">
            <text:p/>
          </table:table-cell>
          <table:table-cell table:formula="of:=(IF([.AI$2]=&quot;j&quot;;IF([.CB78]&lt;&gt;0;[.CB78];&quot;&quot;);&quot;&quot;))">
            <text:p/>
          </table:table-cell>
          <table:table-cell table:formula="of:=(IF([.AJ$2]=&quot;j&quot;;IF([.CC78]&lt;&gt;0;[.CC78];&quot;&quot;);&quot;&quot;))">
            <text:p/>
          </table:table-cell>
          <table:table-cell table:formula="of:=(IF([.AK$2]=&quot;j&quot;;IF([.CD78]&lt;&gt;0;[.CD78];&quot;&quot;);&quot;&quot;))">
            <text:p/>
          </table:table-cell>
          <table:table-cell table:formula="of:=(IF([.AL$2]=&quot;j&quot;;IF([.CE78]&lt;&gt;0;[.CE78];&quot;&quot;);&quot;&quot;))">
            <text:p/>
          </table:table-cell>
          <table:table-cell table:formula="of:=(IF([.AM$2]=&quot;j&quot;;IF([.CF78]&lt;&gt;0;[.CF78];&quot;&quot;);&quot;&quot;))">
            <text:p/>
          </table:table-cell>
          <table:table-cell table:formula="of:=(IF([.AN$2]=&quot;j&quot;;IF([.CG78]&lt;&gt;0;[.CG78];&quot;&quot;);&quot;&quot;))">
            <text:p/>
          </table:table-cell>
          <table:table-cell table:formula="of:=(IF([.AO$2]=&quot;j&quot;;IF([.CH78]&lt;&gt;0;[.CH78];&quot;&quot;);&quot;&quot;))">
            <text:p/>
          </table:table-cell>
          <table:table-cell table:formula="of:=(IF([.AP$2]=&quot;j&quot;;IF([.CI78]&lt;&gt;0;[.CI78];&quot;&quot;);&quot;&quot;))">
            <text:p/>
          </table:table-cell>
          <table:table-cell table:formula="of:=(IF([.AQ$2]=&quot;j&quot;;IF([.CJ78]&lt;&gt;0;[.CJ78];&quot;&quot;);&quot;&quot;))">
            <text:p/>
          </table:table-cell>
          <table:table-cell table:formula="of:=(IF([.AR$2]=&quot;j&quot;;IF([.CK78]&lt;&gt;0;[.CK78];&quot;&quot;);&quot;&quot;))">
            <text:p/>
          </table:table-cell>
          <table:table-cell table:formula="of:=(IF([.AS$2]=&quot;j&quot;;IF([.CL78]&lt;&gt;0;[.CL78];&quot;&quot;);&quot;&quot;))">
            <text:p/>
          </table:table-cell>
          <table:table-cell table:formula="of:=(IF([.AT$2]=&quot;j&quot;;IF([.CM78]&lt;&gt;0;[.CM78];&quot;&quot;);&quot;&quot;))">
            <text:p/>
          </table:table-cell>
          <table:table-cell table:formula="of:=(IF([.AU$2]=&quot;j&quot;;IF([.CN78]&lt;&gt;0;[.CN78];&quot;&quot;);&quot;&quot;))" office:value-type="float" office:value="1" calcext:value-type="float">
            <text:p>1</text:p>
          </table:table-cell>
          <table:table-cell table:formula="of:=(IF([.AV$2]=&quot;j&quot;;IF([.CO78]&lt;&gt;0;[.CO78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5797" calcext:value-type="float">
            <text:p>35797</text:p>
          </table:table-cell>
          <table:table-cell office:value-type="string" calcext:value-type="string">
            <text:p>Seilrolle 21 sw</text:p>
          </table:table-cell>
          <table:table-cell table:formula="of:=IF(SUM([.F79:.AV79])&lt;&gt;0;SUM([.F79:.AV79]);&quot;&quot;)" office:value-type="float" office:value="104" calcext:value-type="float">
            <text:p>104</text:p>
          </table:table-cell>
          <table:table-cell table:formula="of:=IF(MAX([.F79:.AV79])&lt;&gt;0;MAX([.F79:.AV79]);&quot;&quot;)" office:value-type="float" office:value="20" calcext:value-type="float">
            <text:p>20</text:p>
          </table:table-cell>
          <table:table-cell/>
          <table:table-cell table:formula="of:=(IF([.F$2]=&quot;j&quot;;IF([.AY79]&lt;&gt;0;[.AY79];&quot;&quot;);&quot;&quot;))">
            <text:p/>
          </table:table-cell>
          <table:table-cell table:formula="of:=(IF([.G$2]=&quot;j&quot;;IF([.AZ79]&lt;&gt;0;[.AZ79];&quot;&quot;);&quot;&quot;))">
            <text:p/>
          </table:table-cell>
          <table:table-cell table:formula="of:=(IF([.H$2]=&quot;j&quot;;IF([.BA79]&lt;&gt;0;[.BA79];&quot;&quot;);&quot;&quot;))">
            <text:p/>
          </table:table-cell>
          <table:table-cell table:formula="of:=(IF([.I$2]=&quot;j&quot;;IF([.BB79]&lt;&gt;0;[.BB79];&quot;&quot;);&quot;&quot;))">
            <text:p/>
          </table:table-cell>
          <table:table-cell table:formula="of:=(IF([.J$2]=&quot;j&quot;;IF([.BC79]&lt;&gt;0;[.BC79];&quot;&quot;);&quot;&quot;))">
            <text:p/>
          </table:table-cell>
          <table:table-cell table:formula="of:=(IF([.K$2]=&quot;j&quot;;IF([.BD79]&lt;&gt;0;[.BD79];&quot;&quot;);&quot;&quot;))">
            <text:p/>
          </table:table-cell>
          <table:table-cell table:formula="of:=(IF([.L$2]=&quot;j&quot;;IF([.BE79]&lt;&gt;0;[.BE79];&quot;&quot;);&quot;&quot;))">
            <text:p/>
          </table:table-cell>
          <table:table-cell table:formula="of:=(IF([.M$2]=&quot;j&quot;;IF([.BF79]&lt;&gt;0;[.BF79];&quot;&quot;);&quot;&quot;))">
            <text:p/>
          </table:table-cell>
          <table:table-cell table:formula="of:=(IF([.N$2]=&quot;j&quot;;IF([.BG79]&lt;&gt;0;[.BG79];&quot;&quot;);&quot;&quot;))">
            <text:p/>
          </table:table-cell>
          <table:table-cell table:formula="of:=(IF([.O$2]=&quot;j&quot;;IF([.BH79]&lt;&gt;0;[.BH79];&quot;&quot;);&quot;&quot;))">
            <text:p/>
          </table:table-cell>
          <table:table-cell table:formula="of:=(IF([.P$2]=&quot;j&quot;;IF([.BI79]&lt;&gt;0;[.BI79];&quot;&quot;);&quot;&quot;))">
            <text:p/>
          </table:table-cell>
          <table:table-cell table:formula="of:=(IF([.Q$2]=&quot;j&quot;;IF([.BJ79]&lt;&gt;0;[.BJ79];&quot;&quot;);&quot;&quot;))">
            <text:p/>
          </table:table-cell>
          <table:table-cell table:formula="of:=(IF([.R$2]=&quot;j&quot;;IF([.BK79]&lt;&gt;0;[.BK79];&quot;&quot;);&quot;&quot;))">
            <text:p/>
          </table:table-cell>
          <table:table-cell table:formula="of:=(IF([.S$2]=&quot;j&quot;;IF([.BL79]&lt;&gt;0;[.BL79];&quot;&quot;);&quot;&quot;))">
            <text:p/>
          </table:table-cell>
          <table:table-cell table:formula="of:=(IF([.T$2]=&quot;j&quot;;IF([.BM79]&lt;&gt;0;[.BM79];&quot;&quot;);&quot;&quot;))">
            <text:p/>
          </table:table-cell>
          <table:table-cell table:formula="of:=(IF([.U$2]=&quot;j&quot;;IF([.BN79]&lt;&gt;0;[.BN79];&quot;&quot;);&quot;&quot;))">
            <text:p/>
          </table:table-cell>
          <table:table-cell table:formula="of:=(IF([.V$2]=&quot;j&quot;;IF([.BO79]&lt;&gt;0;[.BO79];&quot;&quot;);&quot;&quot;))">
            <text:p/>
          </table:table-cell>
          <table:table-cell table:formula="of:=(IF([.W$2]=&quot;j&quot;;IF([.BP79]&lt;&gt;0;[.BP79];&quot;&quot;);&quot;&quot;))">
            <text:p/>
          </table:table-cell>
          <table:table-cell table:formula="of:=(IF([.X$2]=&quot;j&quot;;IF([.BQ79]&lt;&gt;0;[.BQ79];&quot;&quot;);&quot;&quot;))">
            <text:p/>
          </table:table-cell>
          <table:table-cell table:formula="of:=(IF([.Y$2]=&quot;j&quot;;IF([.BR79]&lt;&gt;0;[.BR79];&quot;&quot;);&quot;&quot;))">
            <text:p/>
          </table:table-cell>
          <table:table-cell table:formula="of:=(IF([.Z$2]=&quot;j&quot;;IF([.BS79]&lt;&gt;0;[.BS79];&quot;&quot;);&quot;&quot;))">
            <text:p/>
          </table:table-cell>
          <table:table-cell table:formula="of:=(IF([.AA$2]=&quot;j&quot;;IF([.BT79]&lt;&gt;0;[.BT79];&quot;&quot;);&quot;&quot;))">
            <text:p/>
          </table:table-cell>
          <table:table-cell table:formula="of:=(IF([.AB$2]=&quot;j&quot;;IF([.BU79]&lt;&gt;0;[.BU79];&quot;&quot;);&quot;&quot;))">
            <text:p/>
          </table:table-cell>
          <table:table-cell table:formula="of:=(IF([.AC$2]=&quot;j&quot;;IF([.BV79]&lt;&gt;0;[.BV79];&quot;&quot;);&quot;&quot;))" office:value-type="float" office:value="15" calcext:value-type="float">
            <text:p>15</text:p>
          </table:table-cell>
          <table:table-cell table:formula="of:=(IF([.AD$2]=&quot;j&quot;;IF([.BW79]&lt;&gt;0;[.BW79];&quot;&quot;);&quot;&quot;))">
            <text:p/>
          </table:table-cell>
          <table:table-cell table:formula="of:=(IF([.AE$2]=&quot;j&quot;;IF([.BX79]&lt;&gt;0;[.BX79];&quot;&quot;);&quot;&quot;))">
            <text:p/>
          </table:table-cell>
          <table:table-cell table:formula="of:=(IF([.AF$2]=&quot;j&quot;;IF([.BY79]&lt;&gt;0;[.BY79];&quot;&quot;);&quot;&quot;))">
            <text:p/>
          </table:table-cell>
          <table:table-cell table:formula="of:=(IF([.AG$2]=&quot;j&quot;;IF([.BZ79]&lt;&gt;0;[.BZ79];&quot;&quot;);&quot;&quot;))" office:value-type="float" office:value="3" calcext:value-type="float">
            <text:p>3</text:p>
          </table:table-cell>
          <table:table-cell table:formula="of:=(IF([.AH$2]=&quot;j&quot;;IF([.CA79]&lt;&gt;0;[.CA79];&quot;&quot;);&quot;&quot;))">
            <text:p/>
          </table:table-cell>
          <table:table-cell table:formula="of:=(IF([.AI$2]=&quot;j&quot;;IF([.CB79]&lt;&gt;0;[.CB79];&quot;&quot;);&quot;&quot;))">
            <text:p/>
          </table:table-cell>
          <table:table-cell table:formula="of:=(IF([.AJ$2]=&quot;j&quot;;IF([.CC79]&lt;&gt;0;[.CC79];&quot;&quot;);&quot;&quot;))">
            <text:p/>
          </table:table-cell>
          <table:table-cell table:formula="of:=(IF([.AK$2]=&quot;j&quot;;IF([.CD79]&lt;&gt;0;[.CD79];&quot;&quot;);&quot;&quot;))" office:value-type="float" office:value="8" calcext:value-type="float">
            <text:p>8</text:p>
          </table:table-cell>
          <table:table-cell table:formula="of:=(IF([.AL$2]=&quot;j&quot;;IF([.CE79]&lt;&gt;0;[.CE79];&quot;&quot;);&quot;&quot;))" office:value-type="float" office:value="8" calcext:value-type="float">
            <text:p>8</text:p>
          </table:table-cell>
          <table:table-cell table:formula="of:=(IF([.AM$2]=&quot;j&quot;;IF([.CF79]&lt;&gt;0;[.CF79];&quot;&quot;);&quot;&quot;))">
            <text:p/>
          </table:table-cell>
          <table:table-cell table:formula="of:=(IF([.AN$2]=&quot;j&quot;;IF([.CG79]&lt;&gt;0;[.CG79];&quot;&quot;);&quot;&quot;))" office:value-type="float" office:value="8" calcext:value-type="float">
            <text:p>8</text:p>
          </table:table-cell>
          <table:table-cell table:formula="of:=(IF([.AO$2]=&quot;j&quot;;IF([.CH79]&lt;&gt;0;[.CH79];&quot;&quot;);&quot;&quot;))" office:value-type="float" office:value="7" calcext:value-type="float">
            <text:p>7</text:p>
          </table:table-cell>
          <table:table-cell table:formula="of:=(IF([.AP$2]=&quot;j&quot;;IF([.CI79]&lt;&gt;0;[.CI79];&quot;&quot;);&quot;&quot;))" office:value-type="float" office:value="15" calcext:value-type="float">
            <text:p>15</text:p>
          </table:table-cell>
          <table:table-cell table:formula="of:=(IF([.AQ$2]=&quot;j&quot;;IF([.CJ79]&lt;&gt;0;[.CJ79];&quot;&quot;);&quot;&quot;))" office:value-type="float" office:value="12" calcext:value-type="float">
            <text:p>12</text:p>
          </table:table-cell>
          <table:table-cell table:formula="of:=(IF([.AR$2]=&quot;j&quot;;IF([.CK79]&lt;&gt;0;[.CK79];&quot;&quot;);&quot;&quot;))" office:value-type="float" office:value="20" calcext:value-type="float">
            <text:p>20</text:p>
          </table:table-cell>
          <table:table-cell table:formula="of:=(IF([.AS$2]=&quot;j&quot;;IF([.CL79]&lt;&gt;0;[.CL79];&quot;&quot;);&quot;&quot;))">
            <text:p/>
          </table:table-cell>
          <table:table-cell table:formula="of:=(IF([.AT$2]=&quot;j&quot;;IF([.CM79]&lt;&gt;0;[.CM79];&quot;&quot;);&quot;&quot;))">
            <text:p/>
          </table:table-cell>
          <table:table-cell table:formula="of:=(IF([.AU$2]=&quot;j&quot;;IF([.CN79]&lt;&gt;0;[.CN79];&quot;&quot;);&quot;&quot;))" office:value-type="float" office:value="4" calcext:value-type="float">
            <text:p>4</text:p>
          </table:table-cell>
          <table:table-cell table:formula="of:=(IF([.AV$2]=&quot;j&quot;;IF([.CO79]&lt;&gt;0;[.CO79];&quot;&quot;);&quot;&quot;))" office:value-type="float" office:value="4" calcext:value-type="float">
            <text:p>4</text:p>
          </table:table-cell>
          <table:table-cell table:number-columns-repeated="25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5945" calcext:value-type="float">
            <text:p>35945</text:p>
          </table:table-cell>
          <table:table-cell office:value-type="string" calcext:value-type="string">
            <text:p>Rastritzel Z10</text:p>
          </table:table-cell>
          <table:table-cell table:formula="of:=IF(SUM([.F80:.AV80])&lt;&gt;0;SUM([.F80:.AV80]);&quot;&quot;)" office:value-type="float" office:value="24" calcext:value-type="float">
            <text:p>24</text:p>
          </table:table-cell>
          <table:table-cell table:formula="of:=IF(MAX([.F80:.AV80])&lt;&gt;0;MAX([.F80:.AV80]);&quot;&quot;)" office:value-type="float" office:value="4" calcext:value-type="float">
            <text:p>4</text:p>
          </table:table-cell>
          <table:table-cell/>
          <table:table-cell table:formula="of:=(IF([.F$2]=&quot;j&quot;;IF([.AY80]&lt;&gt;0;[.AY80];&quot;&quot;);&quot;&quot;))">
            <text:p/>
          </table:table-cell>
          <table:table-cell table:formula="of:=(IF([.G$2]=&quot;j&quot;;IF([.AZ80]&lt;&gt;0;[.AZ80];&quot;&quot;);&quot;&quot;))">
            <text:p/>
          </table:table-cell>
          <table:table-cell table:formula="of:=(IF([.H$2]=&quot;j&quot;;IF([.BA80]&lt;&gt;0;[.BA80];&quot;&quot;);&quot;&quot;))">
            <text:p/>
          </table:table-cell>
          <table:table-cell table:formula="of:=(IF([.I$2]=&quot;j&quot;;IF([.BB80]&lt;&gt;0;[.BB80];&quot;&quot;);&quot;&quot;))">
            <text:p/>
          </table:table-cell>
          <table:table-cell table:formula="of:=(IF([.J$2]=&quot;j&quot;;IF([.BC80]&lt;&gt;0;[.BC80];&quot;&quot;);&quot;&quot;))">
            <text:p/>
          </table:table-cell>
          <table:table-cell table:formula="of:=(IF([.K$2]=&quot;j&quot;;IF([.BD80]&lt;&gt;0;[.BD80];&quot;&quot;);&quot;&quot;))">
            <text:p/>
          </table:table-cell>
          <table:table-cell table:formula="of:=(IF([.L$2]=&quot;j&quot;;IF([.BE80]&lt;&gt;0;[.BE80];&quot;&quot;);&quot;&quot;))">
            <text:p/>
          </table:table-cell>
          <table:table-cell table:formula="of:=(IF([.M$2]=&quot;j&quot;;IF([.BF80]&lt;&gt;0;[.BF80];&quot;&quot;);&quot;&quot;))">
            <text:p/>
          </table:table-cell>
          <table:table-cell table:formula="of:=(IF([.N$2]=&quot;j&quot;;IF([.BG80]&lt;&gt;0;[.BG80];&quot;&quot;);&quot;&quot;))">
            <text:p/>
          </table:table-cell>
          <table:table-cell table:formula="of:=(IF([.O$2]=&quot;j&quot;;IF([.BH80]&lt;&gt;0;[.BH80];&quot;&quot;);&quot;&quot;))">
            <text:p/>
          </table:table-cell>
          <table:table-cell table:formula="of:=(IF([.P$2]=&quot;j&quot;;IF([.BI80]&lt;&gt;0;[.BI80];&quot;&quot;);&quot;&quot;))">
            <text:p/>
          </table:table-cell>
          <table:table-cell table:formula="of:=(IF([.Q$2]=&quot;j&quot;;IF([.BJ80]&lt;&gt;0;[.BJ80];&quot;&quot;);&quot;&quot;))" office:value-type="float" office:value="1" calcext:value-type="float">
            <text:p>1</text:p>
          </table:table-cell>
          <table:table-cell table:formula="of:=(IF([.R$2]=&quot;j&quot;;IF([.BK80]&lt;&gt;0;[.BK80];&quot;&quot;);&quot;&quot;))" office:value-type="float" office:value="1" calcext:value-type="float">
            <text:p>1</text:p>
          </table:table-cell>
          <table:table-cell table:formula="of:=(IF([.S$2]=&quot;j&quot;;IF([.BL80]&lt;&gt;0;[.BL80];&quot;&quot;);&quot;&quot;))">
            <text:p/>
          </table:table-cell>
          <table:table-cell table:formula="of:=(IF([.T$2]=&quot;j&quot;;IF([.BM80]&lt;&gt;0;[.BM80];&quot;&quot;);&quot;&quot;))">
            <text:p/>
          </table:table-cell>
          <table:table-cell table:formula="of:=(IF([.U$2]=&quot;j&quot;;IF([.BN80]&lt;&gt;0;[.BN80];&quot;&quot;);&quot;&quot;))">
            <text:p/>
          </table:table-cell>
          <table:table-cell table:formula="of:=(IF([.V$2]=&quot;j&quot;;IF([.BO80]&lt;&gt;0;[.BO80];&quot;&quot;);&quot;&quot;))">
            <text:p/>
          </table:table-cell>
          <table:table-cell table:formula="of:=(IF([.W$2]=&quot;j&quot;;IF([.BP80]&lt;&gt;0;[.BP80];&quot;&quot;);&quot;&quot;))">
            <text:p/>
          </table:table-cell>
          <table:table-cell table:formula="of:=(IF([.X$2]=&quot;j&quot;;IF([.BQ80]&lt;&gt;0;[.BQ80];&quot;&quot;);&quot;&quot;))">
            <text:p/>
          </table:table-cell>
          <table:table-cell table:formula="of:=(IF([.Y$2]=&quot;j&quot;;IF([.BR80]&lt;&gt;0;[.BR80];&quot;&quot;);&quot;&quot;))">
            <text:p/>
          </table:table-cell>
          <table:table-cell table:formula="of:=(IF([.Z$2]=&quot;j&quot;;IF([.BS80]&lt;&gt;0;[.BS80];&quot;&quot;);&quot;&quot;))">
            <text:p/>
          </table:table-cell>
          <table:table-cell table:formula="of:=(IF([.AA$2]=&quot;j&quot;;IF([.BT80]&lt;&gt;0;[.BT80];&quot;&quot;);&quot;&quot;))">
            <text:p/>
          </table:table-cell>
          <table:table-cell table:formula="of:=(IF([.AB$2]=&quot;j&quot;;IF([.BU80]&lt;&gt;0;[.BU80];&quot;&quot;);&quot;&quot;))">
            <text:p/>
          </table:table-cell>
          <table:table-cell table:formula="of:=(IF([.AC$2]=&quot;j&quot;;IF([.BV80]&lt;&gt;0;[.BV80];&quot;&quot;);&quot;&quot;))">
            <text:p/>
          </table:table-cell>
          <table:table-cell table:formula="of:=(IF([.AD$2]=&quot;j&quot;;IF([.BW80]&lt;&gt;0;[.BW80];&quot;&quot;);&quot;&quot;))" office:value-type="float" office:value="4" calcext:value-type="float">
            <text:p>4</text:p>
          </table:table-cell>
          <table:table-cell table:formula="of:=(IF([.AE$2]=&quot;j&quot;;IF([.BX80]&lt;&gt;0;[.BX80];&quot;&quot;);&quot;&quot;))" office:value-type="float" office:value="3" calcext:value-type="float">
            <text:p>3</text:p>
          </table:table-cell>
          <table:table-cell table:formula="of:=(IF([.AF$2]=&quot;j&quot;;IF([.BY80]&lt;&gt;0;[.BY80];&quot;&quot;);&quot;&quot;))" office:value-type="float" office:value="4" calcext:value-type="float">
            <text:p>4</text:p>
          </table:table-cell>
          <table:table-cell table:formula="of:=(IF([.AG$2]=&quot;j&quot;;IF([.BZ80]&lt;&gt;0;[.BZ80];&quot;&quot;);&quot;&quot;))" office:value-type="float" office:value="3" calcext:value-type="float">
            <text:p>3</text:p>
          </table:table-cell>
          <table:table-cell table:formula="of:=(IF([.AH$2]=&quot;j&quot;;IF([.CA80]&lt;&gt;0;[.CA80];&quot;&quot;);&quot;&quot;))">
            <text:p/>
          </table:table-cell>
          <table:table-cell table:formula="of:=(IF([.AI$2]=&quot;j&quot;;IF([.CB80]&lt;&gt;0;[.CB80];&quot;&quot;);&quot;&quot;))">
            <text:p/>
          </table:table-cell>
          <table:table-cell table:formula="of:=(IF([.AJ$2]=&quot;j&quot;;IF([.CC80]&lt;&gt;0;[.CC80];&quot;&quot;);&quot;&quot;))">
            <text:p/>
          </table:table-cell>
          <table:table-cell table:formula="of:=(IF([.AK$2]=&quot;j&quot;;IF([.CD80]&lt;&gt;0;[.CD80];&quot;&quot;);&quot;&quot;))">
            <text:p/>
          </table:table-cell>
          <table:table-cell table:formula="of:=(IF([.AL$2]=&quot;j&quot;;IF([.CE80]&lt;&gt;0;[.CE80];&quot;&quot;);&quot;&quot;))">
            <text:p/>
          </table:table-cell>
          <table:table-cell table:formula="of:=(IF([.AM$2]=&quot;j&quot;;IF([.CF80]&lt;&gt;0;[.CF80];&quot;&quot;);&quot;&quot;))">
            <text:p/>
          </table:table-cell>
          <table:table-cell table:formula="of:=(IF([.AN$2]=&quot;j&quot;;IF([.CG80]&lt;&gt;0;[.CG80];&quot;&quot;);&quot;&quot;))">
            <text:p/>
          </table:table-cell>
          <table:table-cell table:formula="of:=(IF([.AO$2]=&quot;j&quot;;IF([.CH80]&lt;&gt;0;[.CH80];&quot;&quot;);&quot;&quot;))">
            <text:p/>
          </table:table-cell>
          <table:table-cell table:formula="of:=(IF([.AP$2]=&quot;j&quot;;IF([.CI80]&lt;&gt;0;[.CI80];&quot;&quot;);&quot;&quot;))">
            <text:p/>
          </table:table-cell>
          <table:table-cell table:formula="of:=(IF([.AQ$2]=&quot;j&quot;;IF([.CJ80]&lt;&gt;0;[.CJ80];&quot;&quot;);&quot;&quot;))">
            <text:p/>
          </table:table-cell>
          <table:table-cell table:formula="of:=(IF([.AR$2]=&quot;j&quot;;IF([.CK80]&lt;&gt;0;[.CK80];&quot;&quot;);&quot;&quot;))">
            <text:p/>
          </table:table-cell>
          <table:table-cell table:formula="of:=(IF([.AS$2]=&quot;j&quot;;IF([.CL80]&lt;&gt;0;[.CL80];&quot;&quot;);&quot;&quot;))">
            <text:p/>
          </table:table-cell>
          <table:table-cell table:formula="of:=(IF([.AT$2]=&quot;j&quot;;IF([.CM80]&lt;&gt;0;[.CM80];&quot;&quot;);&quot;&quot;))" office:value-type="float" office:value="4" calcext:value-type="float">
            <text:p>4</text:p>
          </table:table-cell>
          <table:table-cell table:formula="of:=(IF([.AU$2]=&quot;j&quot;;IF([.CN80]&lt;&gt;0;[.CN80];&quot;&quot;);&quot;&quot;))">
            <text:p/>
          </table:table-cell>
          <table:table-cell table:formula="of:=(IF([.AV$2]=&quot;j&quot;;IF([.CO80]&lt;&gt;0;[.CO80];&quot;&quot;);&quot;&quot;))" office:value-type="float" office:value="4" calcext:value-type="float">
            <text:p>4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35969" calcext:value-type="float">
            <text:p>35969</text:p>
          </table:table-cell>
          <table:table-cell office:value-type="string" calcext:value-type="string">
            <text:p>Reedkontakthalter</text:p>
          </table:table-cell>
          <table:table-cell table:formula="of:=IF(SUM([.F81:.AV81])&lt;&gt;0;SUM([.F81:.AV81]);&quot;&quot;)" office:value-type="float" office:value="10" calcext:value-type="float">
            <text:p>10</text:p>
          </table:table-cell>
          <table:table-cell table:formula="of:=IF(MAX([.F81:.AV81])&lt;&gt;0;MAX([.F81:.AV81]);&quot;&quot;)" office:value-type="float" office:value="1" calcext:value-type="float">
            <text:p>1</text:p>
          </table:table-cell>
          <table:table-cell/>
          <table:table-cell table:formula="of:=(IF([.F$2]=&quot;j&quot;;IF([.AY81]&lt;&gt;0;[.AY81];&quot;&quot;);&quot;&quot;))">
            <text:p/>
          </table:table-cell>
          <table:table-cell table:formula="of:=(IF([.G$2]=&quot;j&quot;;IF([.AZ81]&lt;&gt;0;[.AZ81];&quot;&quot;);&quot;&quot;))" office:value-type="float" office:value="1" calcext:value-type="float">
            <text:p>1</text:p>
          </table:table-cell>
          <table:table-cell table:style-name="ce12" table:formula="of:=(IF([.H$2]=&quot;j&quot;;IF([.BA81]&lt;&gt;0;[.BA81];&quot;&quot;);&quot;&quot;))" office:value-type="float" office:value="1" calcext:value-type="float">
            <text:p>1</text:p>
          </table:table-cell>
          <table:table-cell table:formula="of:=(IF([.I$2]=&quot;j&quot;;IF([.BB81]&lt;&gt;0;[.BB81];&quot;&quot;);&quot;&quot;))">
            <text:p/>
          </table:table-cell>
          <table:table-cell table:formula="of:=(IF([.J$2]=&quot;j&quot;;IF([.BC81]&lt;&gt;0;[.BC81];&quot;&quot;);&quot;&quot;))">
            <text:p/>
          </table:table-cell>
          <table:table-cell table:formula="of:=(IF([.K$2]=&quot;j&quot;;IF([.BD81]&lt;&gt;0;[.BD81];&quot;&quot;);&quot;&quot;))">
            <text:p/>
          </table:table-cell>
          <table:table-cell table:formula="of:=(IF([.L$2]=&quot;j&quot;;IF([.BE81]&lt;&gt;0;[.BE81];&quot;&quot;);&quot;&quot;))">
            <text:p/>
          </table:table-cell>
          <table:table-cell table:formula="of:=(IF([.M$2]=&quot;j&quot;;IF([.BF81]&lt;&gt;0;[.BF81];&quot;&quot;);&quot;&quot;))">
            <text:p/>
          </table:table-cell>
          <table:table-cell table:formula="of:=(IF([.N$2]=&quot;j&quot;;IF([.BG81]&lt;&gt;0;[.BG81];&quot;&quot;);&quot;&quot;))">
            <text:p/>
          </table:table-cell>
          <table:table-cell table:formula="of:=(IF([.O$2]=&quot;j&quot;;IF([.BH81]&lt;&gt;0;[.BH81];&quot;&quot;);&quot;&quot;))" office:value-type="float" office:value="1" calcext:value-type="float">
            <text:p>1</text:p>
          </table:table-cell>
          <table:table-cell table:formula="of:=(IF([.P$2]=&quot;j&quot;;IF([.BI81]&lt;&gt;0;[.BI81];&quot;&quot;);&quot;&quot;))">
            <text:p/>
          </table:table-cell>
          <table:table-cell table:formula="of:=(IF([.Q$2]=&quot;j&quot;;IF([.BJ81]&lt;&gt;0;[.BJ81];&quot;&quot;);&quot;&quot;))">
            <text:p/>
          </table:table-cell>
          <table:table-cell table:formula="of:=(IF([.R$2]=&quot;j&quot;;IF([.BK81]&lt;&gt;0;[.BK81];&quot;&quot;);&quot;&quot;))">
            <text:p/>
          </table:table-cell>
          <table:table-cell table:formula="of:=(IF([.S$2]=&quot;j&quot;;IF([.BL81]&lt;&gt;0;[.BL81];&quot;&quot;);&quot;&quot;))">
            <text:p/>
          </table:table-cell>
          <table:table-cell table:formula="of:=(IF([.T$2]=&quot;j&quot;;IF([.BM81]&lt;&gt;0;[.BM81];&quot;&quot;);&quot;&quot;))">
            <text:p/>
          </table:table-cell>
          <table:table-cell table:formula="of:=(IF([.U$2]=&quot;j&quot;;IF([.BN81]&lt;&gt;0;[.BN81];&quot;&quot;);&quot;&quot;))">
            <text:p/>
          </table:table-cell>
          <table:table-cell table:formula="of:=(IF([.V$2]=&quot;j&quot;;IF([.BO81]&lt;&gt;0;[.BO81];&quot;&quot;);&quot;&quot;))">
            <text:p/>
          </table:table-cell>
          <table:table-cell table:formula="of:=(IF([.W$2]=&quot;j&quot;;IF([.BP81]&lt;&gt;0;[.BP81];&quot;&quot;);&quot;&quot;))">
            <text:p/>
          </table:table-cell>
          <table:table-cell table:formula="of:=(IF([.X$2]=&quot;j&quot;;IF([.BQ81]&lt;&gt;0;[.BQ81];&quot;&quot;);&quot;&quot;))">
            <text:p/>
          </table:table-cell>
          <table:table-cell table:formula="of:=(IF([.Y$2]=&quot;j&quot;;IF([.BR81]&lt;&gt;0;[.BR81];&quot;&quot;);&quot;&quot;))">
            <text:p/>
          </table:table-cell>
          <table:table-cell table:formula="of:=(IF([.Z$2]=&quot;j&quot;;IF([.BS81]&lt;&gt;0;[.BS81];&quot;&quot;);&quot;&quot;))">
            <text:p/>
          </table:table-cell>
          <table:table-cell table:formula="of:=(IF([.AA$2]=&quot;j&quot;;IF([.BT81]&lt;&gt;0;[.BT81];&quot;&quot;);&quot;&quot;))">
            <text:p/>
          </table:table-cell>
          <table:table-cell table:formula="of:=(IF([.AB$2]=&quot;j&quot;;IF([.BU81]&lt;&gt;0;[.BU81];&quot;&quot;);&quot;&quot;))">
            <text:p/>
          </table:table-cell>
          <table:table-cell table:formula="of:=(IF([.AC$2]=&quot;j&quot;;IF([.BV81]&lt;&gt;0;[.BV81];&quot;&quot;);&quot;&quot;))">
            <text:p/>
          </table:table-cell>
          <table:table-cell table:formula="of:=(IF([.AD$2]=&quot;j&quot;;IF([.BW81]&lt;&gt;0;[.BW81];&quot;&quot;);&quot;&quot;))">
            <text:p/>
          </table:table-cell>
          <table:table-cell table:formula="of:=(IF([.AE$2]=&quot;j&quot;;IF([.BX81]&lt;&gt;0;[.BX81];&quot;&quot;);&quot;&quot;))">
            <text:p/>
          </table:table-cell>
          <table:table-cell table:formula="of:=(IF([.AF$2]=&quot;j&quot;;IF([.BY81]&lt;&gt;0;[.BY81];&quot;&quot;);&quot;&quot;))">
            <text:p/>
          </table:table-cell>
          <table:table-cell table:formula="of:=(IF([.AG$2]=&quot;j&quot;;IF([.BZ81]&lt;&gt;0;[.BZ81];&quot;&quot;);&quot;&quot;))">
            <text:p/>
          </table:table-cell>
          <table:table-cell table:formula="of:=(IF([.AH$2]=&quot;j&quot;;IF([.CA81]&lt;&gt;0;[.CA81];&quot;&quot;);&quot;&quot;))">
            <text:p/>
          </table:table-cell>
          <table:table-cell table:formula="of:=(IF([.AI$2]=&quot;j&quot;;IF([.CB81]&lt;&gt;0;[.CB81];&quot;&quot;);&quot;&quot;))">
            <text:p/>
          </table:table-cell>
          <table:table-cell table:formula="of:=(IF([.AJ$2]=&quot;j&quot;;IF([.CC81]&lt;&gt;0;[.CC81];&quot;&quot;);&quot;&quot;))">
            <text:p/>
          </table:table-cell>
          <table:table-cell table:formula="of:=(IF([.AK$2]=&quot;j&quot;;IF([.CD81]&lt;&gt;0;[.CD81];&quot;&quot;);&quot;&quot;))" office:value-type="float" office:value="1" calcext:value-type="float">
            <text:p>1</text:p>
          </table:table-cell>
          <table:table-cell table:formula="of:=(IF([.AL$2]=&quot;j&quot;;IF([.CE81]&lt;&gt;0;[.CE81];&quot;&quot;);&quot;&quot;))" office:value-type="float" office:value="1" calcext:value-type="float">
            <text:p>1</text:p>
          </table:table-cell>
          <table:table-cell table:formula="of:=(IF([.AM$2]=&quot;j&quot;;IF([.CF81]&lt;&gt;0;[.CF81];&quot;&quot;);&quot;&quot;))">
            <text:p/>
          </table:table-cell>
          <table:table-cell table:formula="of:=(IF([.AN$2]=&quot;j&quot;;IF([.CG81]&lt;&gt;0;[.CG81];&quot;&quot;);&quot;&quot;))" office:value-type="float" office:value="1" calcext:value-type="float">
            <text:p>1</text:p>
          </table:table-cell>
          <table:table-cell table:formula="of:=(IF([.AO$2]=&quot;j&quot;;IF([.CH81]&lt;&gt;0;[.CH81];&quot;&quot;);&quot;&quot;))">
            <text:p/>
          </table:table-cell>
          <table:table-cell table:formula="of:=(IF([.AP$2]=&quot;j&quot;;IF([.CI81]&lt;&gt;0;[.CI81];&quot;&quot;);&quot;&quot;))" office:value-type="float" office:value="1" calcext:value-type="float">
            <text:p>1</text:p>
          </table:table-cell>
          <table:table-cell table:formula="of:=(IF([.AQ$2]=&quot;j&quot;;IF([.CJ81]&lt;&gt;0;[.CJ81];&quot;&quot;);&quot;&quot;))">
            <text:p/>
          </table:table-cell>
          <table:table-cell table:formula="of:=(IF([.AR$2]=&quot;j&quot;;IF([.CK81]&lt;&gt;0;[.CK81];&quot;&quot;);&quot;&quot;))" office:value-type="float" office:value="1" calcext:value-type="float">
            <text:p>1</text:p>
          </table:table-cell>
          <table:table-cell table:formula="of:=(IF([.AS$2]=&quot;j&quot;;IF([.CL81]&lt;&gt;0;[.CL81];&quot;&quot;);&quot;&quot;))">
            <text:p/>
          </table:table-cell>
          <table:table-cell table:formula="of:=(IF([.AT$2]=&quot;j&quot;;IF([.CM81]&lt;&gt;0;[.CM81];&quot;&quot;);&quot;&quot;))">
            <text:p/>
          </table:table-cell>
          <table:table-cell table:formula="of:=(IF([.AU$2]=&quot;j&quot;;IF([.CN81]&lt;&gt;0;[.CN81];&quot;&quot;);&quot;&quot;))" office:value-type="float" office:value="1" calcext:value-type="float">
            <text:p>1</text:p>
          </table:table-cell>
          <table:table-cell table:formula="of:=(IF([.AV$2]=&quot;j&quot;;IF([.CO81]&lt;&gt;0;[.CO81];&quot;&quot;);&quot;&quot;))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5980" calcext:value-type="float">
            <text:p>35980</text:p>
          </table:table-cell>
          <table:table-cell office:value-type="string" calcext:value-type="string">
            <text:p>Klemmhülse D7,5</text:p>
          </table:table-cell>
          <table:table-cell table:formula="of:=IF(SUM([.F82:.AV82])&lt;&gt;0;SUM([.F82:.AV82]);&quot;&quot;)" office:value-type="float" office:value="13" calcext:value-type="float">
            <text:p>13</text:p>
          </table:table-cell>
          <table:table-cell table:formula="of:=IF(MAX([.F82:.AV82])&lt;&gt;0;MAX([.F82:.AV82]);&quot;&quot;)" office:value-type="float" office:value="4" calcext:value-type="float">
            <text:p>4</text:p>
          </table:table-cell>
          <table:table-cell/>
          <table:table-cell table:formula="of:=(IF([.F$2]=&quot;j&quot;;IF([.AY82]&lt;&gt;0;[.AY82];&quot;&quot;);&quot;&quot;))">
            <text:p/>
          </table:table-cell>
          <table:table-cell table:formula="of:=(IF([.G$2]=&quot;j&quot;;IF([.AZ82]&lt;&gt;0;[.AZ82];&quot;&quot;);&quot;&quot;))">
            <text:p/>
          </table:table-cell>
          <table:table-cell table:formula="of:=(IF([.H$2]=&quot;j&quot;;IF([.BA82]&lt;&gt;0;[.BA82];&quot;&quot;);&quot;&quot;))">
            <text:p/>
          </table:table-cell>
          <table:table-cell table:formula="of:=(IF([.I$2]=&quot;j&quot;;IF([.BB82]&lt;&gt;0;[.BB82];&quot;&quot;);&quot;&quot;))" office:value-type="float" office:value="1" calcext:value-type="float">
            <text:p>1</text:p>
          </table:table-cell>
          <table:table-cell table:formula="of:=(IF([.J$2]=&quot;j&quot;;IF([.BC82]&lt;&gt;0;[.BC82];&quot;&quot;);&quot;&quot;))">
            <text:p/>
          </table:table-cell>
          <table:table-cell table:formula="of:=(IF([.K$2]=&quot;j&quot;;IF([.BD82]&lt;&gt;0;[.BD82];&quot;&quot;);&quot;&quot;))">
            <text:p/>
          </table:table-cell>
          <table:table-cell table:formula="of:=(IF([.L$2]=&quot;j&quot;;IF([.BE82]&lt;&gt;0;[.BE82];&quot;&quot;);&quot;&quot;))" office:value-type="float" office:value="1" calcext:value-type="float">
            <text:p>1</text:p>
          </table:table-cell>
          <table:table-cell table:formula="of:=(IF([.M$2]=&quot;j&quot;;IF([.BF82]&lt;&gt;0;[.BF82];&quot;&quot;);&quot;&quot;))">
            <text:p/>
          </table:table-cell>
          <table:table-cell table:formula="of:=(IF([.N$2]=&quot;j&quot;;IF([.BG82]&lt;&gt;0;[.BG82];&quot;&quot;);&quot;&quot;))">
            <text:p/>
          </table:table-cell>
          <table:table-cell table:formula="of:=(IF([.O$2]=&quot;j&quot;;IF([.BH82]&lt;&gt;0;[.BH82];&quot;&quot;);&quot;&quot;))">
            <text:p/>
          </table:table-cell>
          <table:table-cell table:style-name="ce12" table:formula="of:=(IF([.P$2]=&quot;j&quot;;IF([.BI82]&lt;&gt;0;[.BI82];&quot;&quot;);&quot;&quot;))" office:value-type="float" office:value="2" calcext:value-type="float">
            <text:p>2</text:p>
          </table:table-cell>
          <table:table-cell table:formula="of:=(IF([.Q$2]=&quot;j&quot;;IF([.BJ82]&lt;&gt;0;[.BJ82];&quot;&quot;);&quot;&quot;))" office:value-type="float" office:value="2" calcext:value-type="float">
            <text:p>2</text:p>
          </table:table-cell>
          <table:table-cell table:formula="of:=(IF([.R$2]=&quot;j&quot;;IF([.BK82]&lt;&gt;0;[.BK82];&quot;&quot;);&quot;&quot;))" office:value-type="float" office:value="2" calcext:value-type="float">
            <text:p>2</text:p>
          </table:table-cell>
          <table:table-cell table:formula="of:=(IF([.S$2]=&quot;j&quot;;IF([.BL82]&lt;&gt;0;[.BL82];&quot;&quot;);&quot;&quot;))">
            <text:p/>
          </table:table-cell>
          <table:table-cell table:formula="of:=(IF([.T$2]=&quot;j&quot;;IF([.BM82]&lt;&gt;0;[.BM82];&quot;&quot;);&quot;&quot;))">
            <text:p/>
          </table:table-cell>
          <table:table-cell table:formula="of:=(IF([.U$2]=&quot;j&quot;;IF([.BN82]&lt;&gt;0;[.BN82];&quot;&quot;);&quot;&quot;))">
            <text:p/>
          </table:table-cell>
          <table:table-cell table:formula="of:=(IF([.V$2]=&quot;j&quot;;IF([.BO82]&lt;&gt;0;[.BO82];&quot;&quot;);&quot;&quot;))">
            <text:p/>
          </table:table-cell>
          <table:table-cell table:formula="of:=(IF([.W$2]=&quot;j&quot;;IF([.BP82]&lt;&gt;0;[.BP82];&quot;&quot;);&quot;&quot;))">
            <text:p/>
          </table:table-cell>
          <table:table-cell table:formula="of:=(IF([.X$2]=&quot;j&quot;;IF([.BQ82]&lt;&gt;0;[.BQ82];&quot;&quot;);&quot;&quot;))">
            <text:p/>
          </table:table-cell>
          <table:table-cell table:formula="of:=(IF([.Y$2]=&quot;j&quot;;IF([.BR82]&lt;&gt;0;[.BR82];&quot;&quot;);&quot;&quot;))">
            <text:p/>
          </table:table-cell>
          <table:table-cell table:formula="of:=(IF([.Z$2]=&quot;j&quot;;IF([.BS82]&lt;&gt;0;[.BS82];&quot;&quot;);&quot;&quot;))">
            <text:p/>
          </table:table-cell>
          <table:table-cell table:formula="of:=(IF([.AA$2]=&quot;j&quot;;IF([.BT82]&lt;&gt;0;[.BT82];&quot;&quot;);&quot;&quot;))">
            <text:p/>
          </table:table-cell>
          <table:table-cell table:formula="of:=(IF([.AB$2]=&quot;j&quot;;IF([.BU82]&lt;&gt;0;[.BU82];&quot;&quot;);&quot;&quot;))">
            <text:p/>
          </table:table-cell>
          <table:table-cell table:formula="of:=(IF([.AC$2]=&quot;j&quot;;IF([.BV82]&lt;&gt;0;[.BV82];&quot;&quot;);&quot;&quot;))">
            <text:p/>
          </table:table-cell>
          <table:table-cell table:formula="of:=(IF([.AD$2]=&quot;j&quot;;IF([.BW82]&lt;&gt;0;[.BW82];&quot;&quot;);&quot;&quot;))" office:value-type="float" office:value="1" calcext:value-type="float">
            <text:p>1</text:p>
          </table:table-cell>
          <table:table-cell table:formula="of:=(IF([.AE$2]=&quot;j&quot;;IF([.BX82]&lt;&gt;0;[.BX82];&quot;&quot;);&quot;&quot;))">
            <text:p/>
          </table:table-cell>
          <table:table-cell table:formula="of:=(IF([.AF$2]=&quot;j&quot;;IF([.BY82]&lt;&gt;0;[.BY82];&quot;&quot;);&quot;&quot;))">
            <text:p/>
          </table:table-cell>
          <table:table-cell table:formula="of:=(IF([.AG$2]=&quot;j&quot;;IF([.BZ82]&lt;&gt;0;[.BZ82];&quot;&quot;);&quot;&quot;))" office:value-type="float" office:value="4" calcext:value-type="float">
            <text:p>4</text:p>
          </table:table-cell>
          <table:table-cell table:formula="of:=(IF([.AH$2]=&quot;j&quot;;IF([.CA82]&lt;&gt;0;[.CA82];&quot;&quot;);&quot;&quot;))">
            <text:p/>
          </table:table-cell>
          <table:table-cell table:formula="of:=(IF([.AI$2]=&quot;j&quot;;IF([.CB82]&lt;&gt;0;[.CB82];&quot;&quot;);&quot;&quot;))">
            <text:p/>
          </table:table-cell>
          <table:table-cell table:formula="of:=(IF([.AJ$2]=&quot;j&quot;;IF([.CC82]&lt;&gt;0;[.CC82];&quot;&quot;);&quot;&quot;))">
            <text:p/>
          </table:table-cell>
          <table:table-cell table:formula="of:=(IF([.AK$2]=&quot;j&quot;;IF([.CD82]&lt;&gt;0;[.CD82];&quot;&quot;);&quot;&quot;))">
            <text:p/>
          </table:table-cell>
          <table:table-cell table:formula="of:=(IF([.AL$2]=&quot;j&quot;;IF([.CE82]&lt;&gt;0;[.CE82];&quot;&quot;);&quot;&quot;))">
            <text:p/>
          </table:table-cell>
          <table:table-cell table:formula="of:=(IF([.AM$2]=&quot;j&quot;;IF([.CF82]&lt;&gt;0;[.CF82];&quot;&quot;);&quot;&quot;))">
            <text:p/>
          </table:table-cell>
          <table:table-cell table:formula="of:=(IF([.AN$2]=&quot;j&quot;;IF([.CG82]&lt;&gt;0;[.CG82];&quot;&quot;);&quot;&quot;))">
            <text:p/>
          </table:table-cell>
          <table:table-cell table:formula="of:=(IF([.AO$2]=&quot;j&quot;;IF([.CH82]&lt;&gt;0;[.CH82];&quot;&quot;);&quot;&quot;))">
            <text:p/>
          </table:table-cell>
          <table:table-cell table:formula="of:=(IF([.AP$2]=&quot;j&quot;;IF([.CI82]&lt;&gt;0;[.CI82];&quot;&quot;);&quot;&quot;))">
            <text:p/>
          </table:table-cell>
          <table:table-cell table:formula="of:=(IF([.AQ$2]=&quot;j&quot;;IF([.CJ82]&lt;&gt;0;[.CJ82];&quot;&quot;);&quot;&quot;))">
            <text:p/>
          </table:table-cell>
          <table:table-cell table:formula="of:=(IF([.AR$2]=&quot;j&quot;;IF([.CK82]&lt;&gt;0;[.CK82];&quot;&quot;);&quot;&quot;))">
            <text:p/>
          </table:table-cell>
          <table:table-cell table:formula="of:=(IF([.AS$2]=&quot;j&quot;;IF([.CL82]&lt;&gt;0;[.CL82];&quot;&quot;);&quot;&quot;))">
            <text:p/>
          </table:table-cell>
          <table:table-cell table:formula="of:=(IF([.AT$2]=&quot;j&quot;;IF([.CM82]&lt;&gt;0;[.CM82];&quot;&quot;);&quot;&quot;))">
            <text:p/>
          </table:table-cell>
          <table:table-cell table:formula="of:=(IF([.AU$2]=&quot;j&quot;;IF([.CN82]&lt;&gt;0;[.CN82];&quot;&quot;);&quot;&quot;))">
            <text:p/>
          </table:table-cell>
          <table:table-cell table:formula="of:=(IF([.AV$2]=&quot;j&quot;;IF([.CO82]&lt;&gt;0;[.CO82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46"/>
        </table:table-row>
        <table:table-row table:style-name="ro5">
          <table:table-cell table:style-name="ce4" office:value-type="float" office:value="36134" calcext:value-type="float">
            <text:p>36134</text:p>
          </table:table-cell>
          <table:table-cell office:value-type="string" calcext:value-type="string">
            <text:p>Fototransistor</text:p>
          </table:table-cell>
          <table:table-cell table:formula="of:=IF(SUM([.F83:.AV83])&lt;&gt;0;SUM([.F83:.AV83]);&quot;&quot;)" office:value-type="float" office:value="2" calcext:value-type="float">
            <text:p>2</text:p>
          </table:table-cell>
          <table:table-cell table:formula="of:=IF(MAX([.F83:.AV83])&lt;&gt;0;MAX([.F83:.AV83]);&quot;&quot;)" office:value-type="float" office:value="1" calcext:value-type="float">
            <text:p>1</text:p>
          </table:table-cell>
          <table:table-cell/>
          <table:table-cell table:formula="of:=(IF([.F$2]=&quot;j&quot;;IF([.AY83]&lt;&gt;0;[.AY83];&quot;&quot;);&quot;&quot;))">
            <text:p/>
          </table:table-cell>
          <table:table-cell table:formula="of:=(IF([.G$2]=&quot;j&quot;;IF([.AZ83]&lt;&gt;0;[.AZ83];&quot;&quot;);&quot;&quot;))">
            <text:p/>
          </table:table-cell>
          <table:table-cell table:formula="of:=(IF([.H$2]=&quot;j&quot;;IF([.BA83]&lt;&gt;0;[.BA83];&quot;&quot;);&quot;&quot;))">
            <text:p/>
          </table:table-cell>
          <table:table-cell table:formula="of:=(IF([.I$2]=&quot;j&quot;;IF([.BB83]&lt;&gt;0;[.BB83];&quot;&quot;);&quot;&quot;))">
            <text:p/>
          </table:table-cell>
          <table:table-cell table:formula="of:=(IF([.J$2]=&quot;j&quot;;IF([.BC83]&lt;&gt;0;[.BC83];&quot;&quot;);&quot;&quot;))">
            <text:p/>
          </table:table-cell>
          <table:table-cell table:formula="of:=(IF([.K$2]=&quot;j&quot;;IF([.BD83]&lt;&gt;0;[.BD83];&quot;&quot;);&quot;&quot;))">
            <text:p/>
          </table:table-cell>
          <table:table-cell table:formula="of:=(IF([.L$2]=&quot;j&quot;;IF([.BE83]&lt;&gt;0;[.BE83];&quot;&quot;);&quot;&quot;))">
            <text:p/>
          </table:table-cell>
          <table:table-cell table:formula="of:=(IF([.M$2]=&quot;j&quot;;IF([.BF83]&lt;&gt;0;[.BF83];&quot;&quot;);&quot;&quot;))">
            <text:p/>
          </table:table-cell>
          <table:table-cell table:formula="of:=(IF([.N$2]=&quot;j&quot;;IF([.BG83]&lt;&gt;0;[.BG83];&quot;&quot;);&quot;&quot;))">
            <text:p/>
          </table:table-cell>
          <table:table-cell table:formula="of:=(IF([.O$2]=&quot;j&quot;;IF([.BH83]&lt;&gt;0;[.BH83];&quot;&quot;);&quot;&quot;))">
            <text:p/>
          </table:table-cell>
          <table:table-cell table:formula="of:=(IF([.P$2]=&quot;j&quot;;IF([.BI83]&lt;&gt;0;[.BI83];&quot;&quot;);&quot;&quot;))">
            <text:p/>
          </table:table-cell>
          <table:table-cell table:formula="of:=(IF([.Q$2]=&quot;j&quot;;IF([.BJ83]&lt;&gt;0;[.BJ83];&quot;&quot;);&quot;&quot;))">
            <text:p/>
          </table:table-cell>
          <table:table-cell table:formula="of:=(IF([.R$2]=&quot;j&quot;;IF([.BK83]&lt;&gt;0;[.BK83];&quot;&quot;);&quot;&quot;))">
            <text:p/>
          </table:table-cell>
          <table:table-cell table:formula="of:=(IF([.S$2]=&quot;j&quot;;IF([.BL83]&lt;&gt;0;[.BL83];&quot;&quot;);&quot;&quot;))">
            <text:p/>
          </table:table-cell>
          <table:table-cell table:formula="of:=(IF([.T$2]=&quot;j&quot;;IF([.BM83]&lt;&gt;0;[.BM83];&quot;&quot;);&quot;&quot;))">
            <text:p/>
          </table:table-cell>
          <table:table-cell table:formula="of:=(IF([.U$2]=&quot;j&quot;;IF([.BN83]&lt;&gt;0;[.BN83];&quot;&quot;);&quot;&quot;))">
            <text:p/>
          </table:table-cell>
          <table:table-cell table:formula="of:=(IF([.V$2]=&quot;j&quot;;IF([.BO83]&lt;&gt;0;[.BO83];&quot;&quot;);&quot;&quot;))">
            <text:p/>
          </table:table-cell>
          <table:table-cell table:formula="of:=(IF([.W$2]=&quot;j&quot;;IF([.BP83]&lt;&gt;0;[.BP83];&quot;&quot;);&quot;&quot;))">
            <text:p/>
          </table:table-cell>
          <table:table-cell table:formula="of:=(IF([.X$2]=&quot;j&quot;;IF([.BQ83]&lt;&gt;0;[.BQ83];&quot;&quot;);&quot;&quot;))">
            <text:p/>
          </table:table-cell>
          <table:table-cell table:formula="of:=(IF([.Y$2]=&quot;j&quot;;IF([.BR83]&lt;&gt;0;[.BR83];&quot;&quot;);&quot;&quot;))">
            <text:p/>
          </table:table-cell>
          <table:table-cell table:formula="of:=(IF([.Z$2]=&quot;j&quot;;IF([.BS83]&lt;&gt;0;[.BS83];&quot;&quot;);&quot;&quot;))">
            <text:p/>
          </table:table-cell>
          <table:table-cell table:formula="of:=(IF([.AA$2]=&quot;j&quot;;IF([.BT83]&lt;&gt;0;[.BT83];&quot;&quot;);&quot;&quot;))">
            <text:p/>
          </table:table-cell>
          <table:table-cell table:formula="of:=(IF([.AB$2]=&quot;j&quot;;IF([.BU83]&lt;&gt;0;[.BU83];&quot;&quot;);&quot;&quot;))">
            <text:p/>
          </table:table-cell>
          <table:table-cell table:formula="of:=(IF([.AC$2]=&quot;j&quot;;IF([.BV83]&lt;&gt;0;[.BV83];&quot;&quot;);&quot;&quot;))">
            <text:p/>
          </table:table-cell>
          <table:table-cell table:formula="of:=(IF([.AD$2]=&quot;j&quot;;IF([.BW83]&lt;&gt;0;[.BW83];&quot;&quot;);&quot;&quot;))">
            <text:p/>
          </table:table-cell>
          <table:table-cell table:formula="of:=(IF([.AE$2]=&quot;j&quot;;IF([.BX83]&lt;&gt;0;[.BX83];&quot;&quot;);&quot;&quot;))">
            <text:p/>
          </table:table-cell>
          <table:table-cell table:formula="of:=(IF([.AF$2]=&quot;j&quot;;IF([.BY83]&lt;&gt;0;[.BY83];&quot;&quot;);&quot;&quot;))">
            <text:p/>
          </table:table-cell>
          <table:table-cell table:formula="of:=(IF([.AG$2]=&quot;j&quot;;IF([.BZ83]&lt;&gt;0;[.BZ83];&quot;&quot;);&quot;&quot;))">
            <text:p/>
          </table:table-cell>
          <table:table-cell table:formula="of:=(IF([.AH$2]=&quot;j&quot;;IF([.CA83]&lt;&gt;0;[.CA83];&quot;&quot;);&quot;&quot;))">
            <text:p/>
          </table:table-cell>
          <table:table-cell table:formula="of:=(IF([.AI$2]=&quot;j&quot;;IF([.CB83]&lt;&gt;0;[.CB83];&quot;&quot;);&quot;&quot;))">
            <text:p/>
          </table:table-cell>
          <table:table-cell table:formula="of:=(IF([.AJ$2]=&quot;j&quot;;IF([.CC83]&lt;&gt;0;[.CC83];&quot;&quot;);&quot;&quot;))">
            <text:p/>
          </table:table-cell>
          <table:table-cell table:formula="of:=(IF([.AK$2]=&quot;j&quot;;IF([.CD83]&lt;&gt;0;[.CD83];&quot;&quot;);&quot;&quot;))">
            <text:p/>
          </table:table-cell>
          <table:table-cell table:formula="of:=(IF([.AL$2]=&quot;j&quot;;IF([.CE83]&lt;&gt;0;[.CE83];&quot;&quot;);&quot;&quot;))">
            <text:p/>
          </table:table-cell>
          <table:table-cell table:formula="of:=(IF([.AM$2]=&quot;j&quot;;IF([.CF83]&lt;&gt;0;[.CF83];&quot;&quot;);&quot;&quot;))">
            <text:p/>
          </table:table-cell>
          <table:table-cell table:formula="of:=(IF([.AN$2]=&quot;j&quot;;IF([.CG83]&lt;&gt;0;[.CG83];&quot;&quot;);&quot;&quot;))">
            <text:p/>
          </table:table-cell>
          <table:table-cell table:formula="of:=(IF([.AO$2]=&quot;j&quot;;IF([.CH83]&lt;&gt;0;[.CH83];&quot;&quot;);&quot;&quot;))">
            <text:p/>
          </table:table-cell>
          <table:table-cell table:formula="of:=(IF([.AP$2]=&quot;j&quot;;IF([.CI83]&lt;&gt;0;[.CI83];&quot;&quot;);&quot;&quot;))">
            <text:p/>
          </table:table-cell>
          <table:table-cell table:formula="of:=(IF([.AQ$2]=&quot;j&quot;;IF([.CJ83]&lt;&gt;0;[.CJ83];&quot;&quot;);&quot;&quot;))">
            <text:p/>
          </table:table-cell>
          <table:table-cell table:formula="of:=(IF([.AR$2]=&quot;j&quot;;IF([.CK83]&lt;&gt;0;[.CK83];&quot;&quot;);&quot;&quot;))">
            <text:p/>
          </table:table-cell>
          <table:table-cell table:formula="of:=(IF([.AS$2]=&quot;j&quot;;IF([.CL83]&lt;&gt;0;[.CL83];&quot;&quot;);&quot;&quot;))">
            <text:p/>
          </table:table-cell>
          <table:table-cell table:formula="of:=(IF([.AT$2]=&quot;j&quot;;IF([.CM83]&lt;&gt;0;[.CM83];&quot;&quot;);&quot;&quot;))">
            <text:p/>
          </table:table-cell>
          <table:table-cell table:formula="of:=(IF([.AU$2]=&quot;j&quot;;IF([.CN83]&lt;&gt;0;[.CN83];&quot;&quot;);&quot;&quot;))" office:value-type="float" office:value="1" calcext:value-type="float">
            <text:p>1</text:p>
          </table:table-cell>
          <table:table-cell table:formula="of:=(IF([.AV$2]=&quot;j&quot;;IF([.CO83]&lt;&gt;0;[.CO83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6227" calcext:value-type="float">
            <text:p>36227</text:p>
          </table:table-cell>
          <table:table-cell office:value-type="string" calcext:value-type="string">
            <text:p>Rastadapter</text:p>
          </table:table-cell>
          <table:table-cell table:formula="of:=IF(SUM([.F84:.AV84])&lt;&gt;0;SUM([.F84:.AV84]);&quot;&quot;)" office:value-type="float" office:value="192" calcext:value-type="float">
            <text:p>192</text:p>
          </table:table-cell>
          <table:table-cell table:formula="of:=IF(MAX([.F84:.AV84])&lt;&gt;0;MAX([.F84:.AV84]);&quot;&quot;)" office:value-type="float" office:value="60" calcext:value-type="float">
            <text:p>60</text:p>
          </table:table-cell>
          <table:table-cell/>
          <table:table-cell table:formula="of:=(IF([.F$2]=&quot;j&quot;;IF([.AY84]&lt;&gt;0;[.AY84];&quot;&quot;);&quot;&quot;))">
            <text:p/>
          </table:table-cell>
          <table:table-cell table:formula="of:=(IF([.G$2]=&quot;j&quot;;IF([.AZ84]&lt;&gt;0;[.AZ84];&quot;&quot;);&quot;&quot;))">
            <text:p/>
          </table:table-cell>
          <table:table-cell table:formula="of:=(IF([.H$2]=&quot;j&quot;;IF([.BA84]&lt;&gt;0;[.BA84];&quot;&quot;);&quot;&quot;))">
            <text:p/>
          </table:table-cell>
          <table:table-cell table:formula="of:=(IF([.I$2]=&quot;j&quot;;IF([.BB84]&lt;&gt;0;[.BB84];&quot;&quot;);&quot;&quot;))" office:value-type="float" office:value="1" calcext:value-type="float">
            <text:p>1</text:p>
          </table:table-cell>
          <table:table-cell table:formula="of:=(IF([.J$2]=&quot;j&quot;;IF([.BC84]&lt;&gt;0;[.BC84];&quot;&quot;);&quot;&quot;))">
            <text:p/>
          </table:table-cell>
          <table:table-cell table:formula="of:=(IF([.K$2]=&quot;j&quot;;IF([.BD84]&lt;&gt;0;[.BD84];&quot;&quot;);&quot;&quot;))">
            <text:p/>
          </table:table-cell>
          <table:table-cell table:formula="of:=(IF([.L$2]=&quot;j&quot;;IF([.BE84]&lt;&gt;0;[.BE84];&quot;&quot;);&quot;&quot;))">
            <text:p/>
          </table:table-cell>
          <table:table-cell table:formula="of:=(IF([.M$2]=&quot;j&quot;;IF([.BF84]&lt;&gt;0;[.BF84];&quot;&quot;);&quot;&quot;))">
            <text:p/>
          </table:table-cell>
          <table:table-cell table:formula="of:=(IF([.N$2]=&quot;j&quot;;IF([.BG84]&lt;&gt;0;[.BG84];&quot;&quot;);&quot;&quot;))" office:value-type="float" office:value="1" calcext:value-type="float">
            <text:p>1</text:p>
          </table:table-cell>
          <table:table-cell table:formula="of:=(IF([.O$2]=&quot;j&quot;;IF([.BH84]&lt;&gt;0;[.BH84];&quot;&quot;);&quot;&quot;))">
            <text:p/>
          </table:table-cell>
          <table:table-cell table:style-name="ce12" table:formula="of:=(IF([.P$2]=&quot;j&quot;;IF([.BI84]&lt;&gt;0;[.BI84];&quot;&quot;);&quot;&quot;))" office:value-type="float" office:value="1" calcext:value-type="float">
            <text:p>1</text:p>
          </table:table-cell>
          <table:table-cell table:formula="of:=(IF([.Q$2]=&quot;j&quot;;IF([.BJ84]&lt;&gt;0;[.BJ84];&quot;&quot;);&quot;&quot;))">
            <text:p/>
          </table:table-cell>
          <table:table-cell table:formula="of:=(IF([.R$2]=&quot;j&quot;;IF([.BK84]&lt;&gt;0;[.BK84];&quot;&quot;);&quot;&quot;))">
            <text:p/>
          </table:table-cell>
          <table:table-cell table:formula="of:=(IF([.S$2]=&quot;j&quot;;IF([.BL84]&lt;&gt;0;[.BL84];&quot;&quot;);&quot;&quot;))">
            <text:p/>
          </table:table-cell>
          <table:table-cell table:formula="of:=(IF([.T$2]=&quot;j&quot;;IF([.BM84]&lt;&gt;0;[.BM84];&quot;&quot;);&quot;&quot;))" office:value-type="float" office:value="12" calcext:value-type="float">
            <text:p>12</text:p>
          </table:table-cell>
          <table:table-cell table:formula="of:=(IF([.U$2]=&quot;j&quot;;IF([.BN84]&lt;&gt;0;[.BN84];&quot;&quot;);&quot;&quot;))" office:value-type="float" office:value="24" calcext:value-type="float">
            <text:p>24</text:p>
          </table:table-cell>
          <table:table-cell table:formula="of:=(IF([.V$2]=&quot;j&quot;;IF([.BO84]&lt;&gt;0;[.BO84];&quot;&quot;);&quot;&quot;))" office:value-type="float" office:value="24" calcext:value-type="float">
            <text:p>24</text:p>
          </table:table-cell>
          <table:table-cell table:formula="of:=(IF([.W$2]=&quot;j&quot;;IF([.BP84]&lt;&gt;0;[.BP84];&quot;&quot;);&quot;&quot;))" office:value-type="float" office:value="60" calcext:value-type="float">
            <text:p>60</text:p>
          </table:table-cell>
          <table:table-cell table:formula="of:=(IF([.X$2]=&quot;j&quot;;IF([.BQ84]&lt;&gt;0;[.BQ84];&quot;&quot;);&quot;&quot;))" office:value-type="float" office:value="60" calcext:value-type="float">
            <text:p>60</text:p>
          </table:table-cell>
          <table:table-cell table:formula="of:=(IF([.Y$2]=&quot;j&quot;;IF([.BR84]&lt;&gt;0;[.BR84];&quot;&quot;);&quot;&quot;))">
            <text:p/>
          </table:table-cell>
          <table:table-cell table:formula="of:=(IF([.Z$2]=&quot;j&quot;;IF([.BS84]&lt;&gt;0;[.BS84];&quot;&quot;);&quot;&quot;))">
            <text:p/>
          </table:table-cell>
          <table:table-cell table:formula="of:=(IF([.AA$2]=&quot;j&quot;;IF([.BT84]&lt;&gt;0;[.BT84];&quot;&quot;);&quot;&quot;))">
            <text:p/>
          </table:table-cell>
          <table:table-cell table:formula="of:=(IF([.AB$2]=&quot;j&quot;;IF([.BU84]&lt;&gt;0;[.BU84];&quot;&quot;);&quot;&quot;))">
            <text:p/>
          </table:table-cell>
          <table:table-cell table:formula="of:=(IF([.AC$2]=&quot;j&quot;;IF([.BV84]&lt;&gt;0;[.BV84];&quot;&quot;);&quot;&quot;))">
            <text:p/>
          </table:table-cell>
          <table:table-cell table:formula="of:=(IF([.AD$2]=&quot;j&quot;;IF([.BW84]&lt;&gt;0;[.BW84];&quot;&quot;);&quot;&quot;))" office:value-type="float" office:value="1" calcext:value-type="float">
            <text:p>1</text:p>
          </table:table-cell>
          <table:table-cell table:formula="of:=(IF([.AE$2]=&quot;j&quot;;IF([.BX84]&lt;&gt;0;[.BX84];&quot;&quot;);&quot;&quot;))">
            <text:p/>
          </table:table-cell>
          <table:table-cell table:formula="of:=(IF([.AF$2]=&quot;j&quot;;IF([.BY84]&lt;&gt;0;[.BY84];&quot;&quot;);&quot;&quot;))">
            <text:p/>
          </table:table-cell>
          <table:table-cell table:formula="of:=(IF([.AG$2]=&quot;j&quot;;IF([.BZ84]&lt;&gt;0;[.BZ84];&quot;&quot;);&quot;&quot;))" office:value-type="float" office:value="6" calcext:value-type="float">
            <text:p>6</text:p>
          </table:table-cell>
          <table:table-cell table:formula="of:=(IF([.AH$2]=&quot;j&quot;;IF([.CA84]&lt;&gt;0;[.CA84];&quot;&quot;);&quot;&quot;))">
            <text:p/>
          </table:table-cell>
          <table:table-cell table:formula="of:=(IF([.AI$2]=&quot;j&quot;;IF([.CB84]&lt;&gt;0;[.CB84];&quot;&quot;);&quot;&quot;))" office:value-type="float" office:value="2" calcext:value-type="float">
            <text:p>2</text:p>
          </table:table-cell>
          <table:table-cell table:formula="of:=(IF([.AJ$2]=&quot;j&quot;;IF([.CC84]&lt;&gt;0;[.CC84];&quot;&quot;);&quot;&quot;))">
            <text:p/>
          </table:table-cell>
          <table:table-cell table:formula="of:=(IF([.AK$2]=&quot;j&quot;;IF([.CD84]&lt;&gt;0;[.CD84];&quot;&quot;);&quot;&quot;))">
            <text:p/>
          </table:table-cell>
          <table:table-cell table:formula="of:=(IF([.AL$2]=&quot;j&quot;;IF([.CE84]&lt;&gt;0;[.CE84];&quot;&quot;);&quot;&quot;))">
            <text:p/>
          </table:table-cell>
          <table:table-cell table:formula="of:=(IF([.AM$2]=&quot;j&quot;;IF([.CF84]&lt;&gt;0;[.CF84];&quot;&quot;);&quot;&quot;))">
            <text:p/>
          </table:table-cell>
          <table:table-cell table:formula="of:=(IF([.AN$2]=&quot;j&quot;;IF([.CG84]&lt;&gt;0;[.CG84];&quot;&quot;);&quot;&quot;))">
            <text:p/>
          </table:table-cell>
          <table:table-cell table:formula="of:=(IF([.AO$2]=&quot;j&quot;;IF([.CH84]&lt;&gt;0;[.CH84];&quot;&quot;);&quot;&quot;))">
            <text:p/>
          </table:table-cell>
          <table:table-cell table:formula="of:=(IF([.AP$2]=&quot;j&quot;;IF([.CI84]&lt;&gt;0;[.CI84];&quot;&quot;);&quot;&quot;))">
            <text:p/>
          </table:table-cell>
          <table:table-cell table:formula="of:=(IF([.AQ$2]=&quot;j&quot;;IF([.CJ84]&lt;&gt;0;[.CJ84];&quot;&quot;);&quot;&quot;))">
            <text:p/>
          </table:table-cell>
          <table:table-cell table:formula="of:=(IF([.AR$2]=&quot;j&quot;;IF([.CK84]&lt;&gt;0;[.CK84];&quot;&quot;);&quot;&quot;))">
            <text:p/>
          </table:table-cell>
          <table:table-cell table:formula="of:=(IF([.AS$2]=&quot;j&quot;;IF([.CL84]&lt;&gt;0;[.CL84];&quot;&quot;);&quot;&quot;))">
            <text:p/>
          </table:table-cell>
          <table:table-cell table:formula="of:=(IF([.AT$2]=&quot;j&quot;;IF([.CM84]&lt;&gt;0;[.CM84];&quot;&quot;);&quot;&quot;))">
            <text:p/>
          </table:table-cell>
          <table:table-cell table:formula="of:=(IF([.AU$2]=&quot;j&quot;;IF([.CN84]&lt;&gt;0;[.CN84];&quot;&quot;);&quot;&quot;))">
            <text:p/>
          </table:table-cell>
          <table:table-cell table:formula="of:=(IF([.AV$2]=&quot;j&quot;;IF([.CO84]&lt;&gt;0;[.CO84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44"/>
        </table:table-row>
        <table:table-row table:style-name="ro5">
          <table:table-cell table:style-name="ce4" office:value-type="float" office:value="36248" calcext:value-type="float">
            <text:p>36248</text:p>
          </table:table-cell>
          <table:table-cell office:value-type="string" calcext:value-type="string">
            <text:p>Rastkettenglied</text:p>
          </table:table-cell>
          <table:table-cell table:formula="of:=IF(SUM([.F85:.AV85])&lt;&gt;0;SUM([.F85:.AV85]);&quot;&quot;)" office:value-type="float" office:value="932" calcext:value-type="float">
            <text:p>932</text:p>
          </table:table-cell>
          <table:table-cell table:formula="of:=IF(MAX([.F85:.AV85])&lt;&gt;0;MAX([.F85:.AV85]);&quot;&quot;)" office:value-type="float" office:value="213" calcext:value-type="float">
            <text:p>213</text:p>
          </table:table-cell>
          <table:table-cell/>
          <table:table-cell table:formula="of:=(IF([.F$2]=&quot;j&quot;;IF([.AY85]&lt;&gt;0;[.AY85];&quot;&quot;);&quot;&quot;))">
            <text:p/>
          </table:table-cell>
          <table:table-cell table:formula="of:=(IF([.G$2]=&quot;j&quot;;IF([.AZ85]&lt;&gt;0;[.AZ85];&quot;&quot;);&quot;&quot;))">
            <text:p/>
          </table:table-cell>
          <table:table-cell table:formula="of:=(IF([.H$2]=&quot;j&quot;;IF([.BA85]&lt;&gt;0;[.BA85];&quot;&quot;);&quot;&quot;))">
            <text:p/>
          </table:table-cell>
          <table:table-cell table:formula="of:=(IF([.I$2]=&quot;j&quot;;IF([.BB85]&lt;&gt;0;[.BB85];&quot;&quot;);&quot;&quot;))">
            <text:p/>
          </table:table-cell>
          <table:table-cell table:formula="of:=(IF([.J$2]=&quot;j&quot;;IF([.BC85]&lt;&gt;0;[.BC85];&quot;&quot;);&quot;&quot;))">
            <text:p/>
          </table:table-cell>
          <table:table-cell table:formula="of:=(IF([.K$2]=&quot;j&quot;;IF([.BD85]&lt;&gt;0;[.BD85];&quot;&quot;);&quot;&quot;))">
            <text:p/>
          </table:table-cell>
          <table:table-cell table:formula="of:=(IF([.L$2]=&quot;j&quot;;IF([.BE85]&lt;&gt;0;[.BE85];&quot;&quot;);&quot;&quot;))">
            <text:p/>
          </table:table-cell>
          <table:table-cell table:formula="of:=(IF([.M$2]=&quot;j&quot;;IF([.BF85]&lt;&gt;0;[.BF85];&quot;&quot;);&quot;&quot;))">
            <text:p/>
          </table:table-cell>
          <table:table-cell table:formula="of:=(IF([.N$2]=&quot;j&quot;;IF([.BG85]&lt;&gt;0;[.BG85];&quot;&quot;);&quot;&quot;))">
            <text:p/>
          </table:table-cell>
          <table:table-cell table:formula="of:=(IF([.O$2]=&quot;j&quot;;IF([.BH85]&lt;&gt;0;[.BH85];&quot;&quot;);&quot;&quot;))">
            <text:p/>
          </table:table-cell>
          <table:table-cell table:formula="of:=(IF([.P$2]=&quot;j&quot;;IF([.BI85]&lt;&gt;0;[.BI85];&quot;&quot;);&quot;&quot;))">
            <text:p/>
          </table:table-cell>
          <table:table-cell table:formula="of:=(IF([.Q$2]=&quot;j&quot;;IF([.BJ85]&lt;&gt;0;[.BJ85];&quot;&quot;);&quot;&quot;))">
            <text:p/>
          </table:table-cell>
          <table:table-cell table:formula="of:=(IF([.R$2]=&quot;j&quot;;IF([.BK85]&lt;&gt;0;[.BK85];&quot;&quot;);&quot;&quot;))">
            <text:p/>
          </table:table-cell>
          <table:table-cell table:formula="of:=(IF([.S$2]=&quot;j&quot;;IF([.BL85]&lt;&gt;0;[.BL85];&quot;&quot;);&quot;&quot;))">
            <text:p/>
          </table:table-cell>
          <table:table-cell table:formula="of:=(IF([.T$2]=&quot;j&quot;;IF([.BM85]&lt;&gt;0;[.BM85];&quot;&quot;);&quot;&quot;))">
            <text:p/>
          </table:table-cell>
          <table:table-cell table:formula="of:=(IF([.U$2]=&quot;j&quot;;IF([.BN85]&lt;&gt;0;[.BN85];&quot;&quot;);&quot;&quot;))">
            <text:p/>
          </table:table-cell>
          <table:table-cell table:formula="of:=(IF([.V$2]=&quot;j&quot;;IF([.BO85]&lt;&gt;0;[.BO85];&quot;&quot;);&quot;&quot;))">
            <text:p/>
          </table:table-cell>
          <table:table-cell table:formula="of:=(IF([.W$2]=&quot;j&quot;;IF([.BP85]&lt;&gt;0;[.BP85];&quot;&quot;);&quot;&quot;))">
            <text:p/>
          </table:table-cell>
          <table:table-cell table:formula="of:=(IF([.X$2]=&quot;j&quot;;IF([.BQ85]&lt;&gt;0;[.BQ85];&quot;&quot;);&quot;&quot;))">
            <text:p/>
          </table:table-cell>
          <table:table-cell table:formula="of:=(IF([.Y$2]=&quot;j&quot;;IF([.BR85]&lt;&gt;0;[.BR85];&quot;&quot;);&quot;&quot;))">
            <text:p/>
          </table:table-cell>
          <table:table-cell table:formula="of:=(IF([.Z$2]=&quot;j&quot;;IF([.BS85]&lt;&gt;0;[.BS85];&quot;&quot;);&quot;&quot;))">
            <text:p/>
          </table:table-cell>
          <table:table-cell table:formula="of:=(IF([.AA$2]=&quot;j&quot;;IF([.BT85]&lt;&gt;0;[.BT85];&quot;&quot;);&quot;&quot;))">
            <text:p/>
          </table:table-cell>
          <table:table-cell table:formula="of:=(IF([.AB$2]=&quot;j&quot;;IF([.BU85]&lt;&gt;0;[.BU85];&quot;&quot;);&quot;&quot;))">
            <text:p/>
          </table:table-cell>
          <table:table-cell table:formula="of:=(IF([.AC$2]=&quot;j&quot;;IF([.BV85]&lt;&gt;0;[.BV85];&quot;&quot;);&quot;&quot;))">
            <text:p/>
          </table:table-cell>
          <table:table-cell table:formula="of:=(IF([.AD$2]=&quot;j&quot;;IF([.BW85]&lt;&gt;0;[.BW85];&quot;&quot;);&quot;&quot;))">
            <text:p/>
          </table:table-cell>
          <table:table-cell table:formula="of:=(IF([.AE$2]=&quot;j&quot;;IF([.BX85]&lt;&gt;0;[.BX85];&quot;&quot;);&quot;&quot;))">
            <text:p/>
          </table:table-cell>
          <table:table-cell table:formula="of:=(IF([.AF$2]=&quot;j&quot;;IF([.BY85]&lt;&gt;0;[.BY85];&quot;&quot;);&quot;&quot;))">
            <text:p/>
          </table:table-cell>
          <table:table-cell table:formula="of:=(IF([.AG$2]=&quot;j&quot;;IF([.BZ85]&lt;&gt;0;[.BZ85];&quot;&quot;);&quot;&quot;))">
            <text:p/>
          </table:table-cell>
          <table:table-cell table:formula="of:=(IF([.AH$2]=&quot;j&quot;;IF([.CA85]&lt;&gt;0;[.CA85];&quot;&quot;);&quot;&quot;))">
            <text:p/>
          </table:table-cell>
          <table:table-cell table:formula="of:=(IF([.AI$2]=&quot;j&quot;;IF([.CB85]&lt;&gt;0;[.CB85];&quot;&quot;);&quot;&quot;))">
            <text:p/>
          </table:table-cell>
          <table:table-cell table:formula="of:=(IF([.AJ$2]=&quot;j&quot;;IF([.CC85]&lt;&gt;0;[.CC85];&quot;&quot;);&quot;&quot;))">
            <text:p/>
          </table:table-cell>
          <table:table-cell table:formula="of:=(IF([.AK$2]=&quot;j&quot;;IF([.CD85]&lt;&gt;0;[.CD85];&quot;&quot;);&quot;&quot;))">
            <text:p/>
          </table:table-cell>
          <table:table-cell table:formula="of:=(IF([.AL$2]=&quot;j&quot;;IF([.CE85]&lt;&gt;0;[.CE85];&quot;&quot;);&quot;&quot;))">
            <text:p/>
          </table:table-cell>
          <table:table-cell table:formula="of:=(IF([.AM$2]=&quot;j&quot;;IF([.CF85]&lt;&gt;0;[.CF85];&quot;&quot;);&quot;&quot;))">
            <text:p/>
          </table:table-cell>
          <table:table-cell table:formula="of:=(IF([.AN$2]=&quot;j&quot;;IF([.CG85]&lt;&gt;0;[.CG85];&quot;&quot;);&quot;&quot;))">
            <text:p/>
          </table:table-cell>
          <table:table-cell table:formula="of:=(IF([.AO$2]=&quot;j&quot;;IF([.CH85]&lt;&gt;0;[.CH85];&quot;&quot;);&quot;&quot;))" office:value-type="float" office:value="70" calcext:value-type="float">
            <text:p>70</text:p>
          </table:table-cell>
          <table:table-cell table:formula="of:=(IF([.AP$2]=&quot;j&quot;;IF([.CI85]&lt;&gt;0;[.CI85];&quot;&quot;);&quot;&quot;))" office:value-type="float" office:value="70" calcext:value-type="float">
            <text:p>70</text:p>
          </table:table-cell>
          <table:table-cell table:formula="of:=(IF([.AQ$2]=&quot;j&quot;;IF([.CJ85]&lt;&gt;0;[.CJ85];&quot;&quot;);&quot;&quot;))" office:value-type="float" office:value="110" calcext:value-type="float">
            <text:p>110</text:p>
          </table:table-cell>
          <table:table-cell table:formula="of:=(IF([.AR$2]=&quot;j&quot;;IF([.CK85]&lt;&gt;0;[.CK85];&quot;&quot;);&quot;&quot;))" office:value-type="float" office:value="110" calcext:value-type="float">
            <text:p>110</text:p>
          </table:table-cell>
          <table:table-cell table:formula="of:=(IF([.AS$2]=&quot;j&quot;;IF([.CL85]&lt;&gt;0;[.CL85];&quot;&quot;);&quot;&quot;))" office:value-type="float" office:value="73" calcext:value-type="float">
            <text:p>73</text:p>
          </table:table-cell>
          <table:table-cell table:formula="of:=(IF([.AT$2]=&quot;j&quot;;IF([.CM85]&lt;&gt;0;[.CM85];&quot;&quot;);&quot;&quot;))" office:value-type="float" office:value="73" calcext:value-type="float">
            <text:p>73</text:p>
          </table:table-cell>
          <table:table-cell table:formula="of:=(IF([.AU$2]=&quot;j&quot;;IF([.CN85]&lt;&gt;0;[.CN85];&quot;&quot;);&quot;&quot;))" office:value-type="float" office:value="213" calcext:value-type="float">
            <text:p>213</text:p>
          </table:table-cell>
          <table:table-cell table:formula="of:=(IF([.AV$2]=&quot;j&quot;;IF([.CO85]&lt;&gt;0;[.CO85];&quot;&quot;);&quot;&quot;))" office:value-type="float" office:value="213" calcext:value-type="float">
            <text:p>213</text:p>
          </table:table-cell>
          <table:table-cell table:number-columns-repeated="37"/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931"/>
        </table:table-row>
        <table:table-row table:style-name="ro5">
          <table:table-cell table:style-name="ce4" office:value-type="float" office:value="36264" calcext:value-type="float">
            <text:p>36264</text:p>
          </table:table-cell>
          <table:table-cell office:value-type="string" calcext:value-type="string">
            <text:p>Zahnrad Z30</text:p>
          </table:table-cell>
          <table:table-cell table:formula="of:=IF(SUM([.F86:.AV86])&lt;&gt;0;SUM([.F86:.AV86]);&quot;&quot;)" office:value-type="float" office:value="45" calcext:value-type="float">
            <text:p>45</text:p>
          </table:table-cell>
          <table:table-cell table:formula="of:=IF(MAX([.F86:.AV86])&lt;&gt;0;MAX([.F86:.AV86]);&quot;&quot;)" office:value-type="float" office:value="11" calcext:value-type="float">
            <text:p>11</text:p>
          </table:table-cell>
          <table:table-cell/>
          <table:table-cell table:formula="of:=(IF([.F$2]=&quot;j&quot;;IF([.AY86]&lt;&gt;0;[.AY86];&quot;&quot;);&quot;&quot;))">
            <text:p/>
          </table:table-cell>
          <table:table-cell table:formula="of:=(IF([.G$2]=&quot;j&quot;;IF([.AZ86]&lt;&gt;0;[.AZ86];&quot;&quot;);&quot;&quot;))">
            <text:p/>
          </table:table-cell>
          <table:table-cell table:formula="of:=(IF([.H$2]=&quot;j&quot;;IF([.BA86]&lt;&gt;0;[.BA86];&quot;&quot;);&quot;&quot;))">
            <text:p/>
          </table:table-cell>
          <table:table-cell table:formula="of:=(IF([.I$2]=&quot;j&quot;;IF([.BB86]&lt;&gt;0;[.BB86];&quot;&quot;);&quot;&quot;))">
            <text:p/>
          </table:table-cell>
          <table:table-cell table:formula="of:=(IF([.J$2]=&quot;j&quot;;IF([.BC86]&lt;&gt;0;[.BC86];&quot;&quot;);&quot;&quot;))">
            <text:p/>
          </table:table-cell>
          <table:table-cell table:formula="of:=(IF([.K$2]=&quot;j&quot;;IF([.BD86]&lt;&gt;0;[.BD86];&quot;&quot;);&quot;&quot;))">
            <text:p/>
          </table:table-cell>
          <table:table-cell table:formula="of:=(IF([.L$2]=&quot;j&quot;;IF([.BE86]&lt;&gt;0;[.BE86];&quot;&quot;);&quot;&quot;))">
            <text:p/>
          </table:table-cell>
          <table:table-cell table:formula="of:=(IF([.M$2]=&quot;j&quot;;IF([.BF86]&lt;&gt;0;[.BF86];&quot;&quot;);&quot;&quot;))">
            <text:p/>
          </table:table-cell>
          <table:table-cell table:formula="of:=(IF([.N$2]=&quot;j&quot;;IF([.BG86]&lt;&gt;0;[.BG86];&quot;&quot;);&quot;&quot;))">
            <text:p/>
          </table:table-cell>
          <table:table-cell table:formula="of:=(IF([.O$2]=&quot;j&quot;;IF([.BH86]&lt;&gt;0;[.BH86];&quot;&quot;);&quot;&quot;))">
            <text:p/>
          </table:table-cell>
          <table:table-cell table:formula="of:=(IF([.P$2]=&quot;j&quot;;IF([.BI86]&lt;&gt;0;[.BI86];&quot;&quot;);&quot;&quot;))">
            <text:p/>
          </table:table-cell>
          <table:table-cell table:formula="of:=(IF([.Q$2]=&quot;j&quot;;IF([.BJ86]&lt;&gt;0;[.BJ86];&quot;&quot;);&quot;&quot;))" office:value-type="float" office:value="2" calcext:value-type="float">
            <text:p>2</text:p>
          </table:table-cell>
          <table:table-cell table:formula="of:=(IF([.R$2]=&quot;j&quot;;IF([.BK86]&lt;&gt;0;[.BK86];&quot;&quot;);&quot;&quot;))" office:value-type="float" office:value="2" calcext:value-type="float">
            <text:p>2</text:p>
          </table:table-cell>
          <table:table-cell table:formula="of:=(IF([.S$2]=&quot;j&quot;;IF([.BL86]&lt;&gt;0;[.BL86];&quot;&quot;);&quot;&quot;))">
            <text:p/>
          </table:table-cell>
          <table:table-cell table:formula="of:=(IF([.T$2]=&quot;j&quot;;IF([.BM86]&lt;&gt;0;[.BM86];&quot;&quot;);&quot;&quot;))">
            <text:p/>
          </table:table-cell>
          <table:table-cell table:formula="of:=(IF([.U$2]=&quot;j&quot;;IF([.BN86]&lt;&gt;0;[.BN86];&quot;&quot;);&quot;&quot;))">
            <text:p/>
          </table:table-cell>
          <table:table-cell table:formula="of:=(IF([.V$2]=&quot;j&quot;;IF([.BO86]&lt;&gt;0;[.BO86];&quot;&quot;);&quot;&quot;))">
            <text:p/>
          </table:table-cell>
          <table:table-cell table:formula="of:=(IF([.W$2]=&quot;j&quot;;IF([.BP86]&lt;&gt;0;[.BP86];&quot;&quot;);&quot;&quot;))">
            <text:p/>
          </table:table-cell>
          <table:table-cell table:formula="of:=(IF([.X$2]=&quot;j&quot;;IF([.BQ86]&lt;&gt;0;[.BQ86];&quot;&quot;);&quot;&quot;))">
            <text:p/>
          </table:table-cell>
          <table:table-cell table:formula="of:=(IF([.Y$2]=&quot;j&quot;;IF([.BR86]&lt;&gt;0;[.BR86];&quot;&quot;);&quot;&quot;))">
            <text:p/>
          </table:table-cell>
          <table:table-cell table:formula="of:=(IF([.Z$2]=&quot;j&quot;;IF([.BS86]&lt;&gt;0;[.BS86];&quot;&quot;);&quot;&quot;))">
            <text:p/>
          </table:table-cell>
          <table:table-cell table:formula="of:=(IF([.AA$2]=&quot;j&quot;;IF([.BT86]&lt;&gt;0;[.BT86];&quot;&quot;);&quot;&quot;))">
            <text:p/>
          </table:table-cell>
          <table:table-cell table:formula="of:=(IF([.AB$2]=&quot;j&quot;;IF([.BU86]&lt;&gt;0;[.BU86];&quot;&quot;);&quot;&quot;))">
            <text:p/>
          </table:table-cell>
          <table:table-cell table:formula="of:=(IF([.AC$2]=&quot;j&quot;;IF([.BV86]&lt;&gt;0;[.BV86];&quot;&quot;);&quot;&quot;))">
            <text:p/>
          </table:table-cell>
          <table:table-cell table:formula="of:=(IF([.AD$2]=&quot;j&quot;;IF([.BW86]&lt;&gt;0;[.BW86];&quot;&quot;);&quot;&quot;))">
            <text:p/>
          </table:table-cell>
          <table:table-cell table:formula="of:=(IF([.AE$2]=&quot;j&quot;;IF([.BX86]&lt;&gt;0;[.BX86];&quot;&quot;);&quot;&quot;))">
            <text:p/>
          </table:table-cell>
          <table:table-cell table:formula="of:=(IF([.AF$2]=&quot;j&quot;;IF([.BY86]&lt;&gt;0;[.BY86];&quot;&quot;);&quot;&quot;))">
            <text:p/>
          </table:table-cell>
          <table:table-cell table:formula="of:=(IF([.AG$2]=&quot;j&quot;;IF([.BZ86]&lt;&gt;0;[.BZ86];&quot;&quot;);&quot;&quot;))" office:value-type="float" office:value="9" calcext:value-type="float">
            <text:p>9</text:p>
          </table:table-cell>
          <table:table-cell table:formula="of:=(IF([.AH$2]=&quot;j&quot;;IF([.CA86]&lt;&gt;0;[.CA86];&quot;&quot;);&quot;&quot;))">
            <text:p/>
          </table:table-cell>
          <table:table-cell table:formula="of:=(IF([.AI$2]=&quot;j&quot;;IF([.CB86]&lt;&gt;0;[.CB86];&quot;&quot;);&quot;&quot;))">
            <text:p/>
          </table:table-cell>
          <table:table-cell table:formula="of:=(IF([.AJ$2]=&quot;j&quot;;IF([.CC86]&lt;&gt;0;[.CC86];&quot;&quot;);&quot;&quot;))">
            <text:p/>
          </table:table-cell>
          <table:table-cell table:formula="of:=(IF([.AK$2]=&quot;j&quot;;IF([.CD86]&lt;&gt;0;[.CD86];&quot;&quot;);&quot;&quot;))">
            <text:p/>
          </table:table-cell>
          <table:table-cell table:formula="of:=(IF([.AL$2]=&quot;j&quot;;IF([.CE86]&lt;&gt;0;[.CE86];&quot;&quot;);&quot;&quot;))">
            <text:p/>
          </table:table-cell>
          <table:table-cell table:formula="of:=(IF([.AM$2]=&quot;j&quot;;IF([.CF86]&lt;&gt;0;[.CF86];&quot;&quot;);&quot;&quot;))">
            <text:p/>
          </table:table-cell>
          <table:table-cell table:formula="of:=(IF([.AN$2]=&quot;j&quot;;IF([.CG86]&lt;&gt;0;[.CG86];&quot;&quot;);&quot;&quot;))">
            <text:p/>
          </table:table-cell>
          <table:table-cell table:formula="of:=(IF([.AO$2]=&quot;j&quot;;IF([.CH86]&lt;&gt;0;[.CH86];&quot;&quot;);&quot;&quot;))" office:value-type="float" office:value="1" calcext:value-type="float">
            <text:p>1</text:p>
          </table:table-cell>
          <table:table-cell table:formula="of:=(IF([.AP$2]=&quot;j&quot;;IF([.CI86]&lt;&gt;0;[.CI86];&quot;&quot;);&quot;&quot;))" office:value-type="float" office:value="1" calcext:value-type="float">
            <text:p>1</text:p>
          </table:table-cell>
          <table:table-cell table:formula="of:=(IF([.AQ$2]=&quot;j&quot;;IF([.CJ86]&lt;&gt;0;[.CJ86];&quot;&quot;);&quot;&quot;))" office:value-type="float" office:value="1" calcext:value-type="float">
            <text:p>1</text:p>
          </table:table-cell>
          <table:table-cell table:formula="of:=(IF([.AR$2]=&quot;j&quot;;IF([.CK86]&lt;&gt;0;[.CK86];&quot;&quot;);&quot;&quot;))" office:value-type="float" office:value="1" calcext:value-type="float">
            <text:p>1</text:p>
          </table:table-cell>
          <table:table-cell table:formula="of:=(IF([.AS$2]=&quot;j&quot;;IF([.CL86]&lt;&gt;0;[.CL86];&quot;&quot;);&quot;&quot;))" office:value-type="float" office:value="3" calcext:value-type="float">
            <text:p>3</text:p>
          </table:table-cell>
          <table:table-cell table:formula="of:=(IF([.AT$2]=&quot;j&quot;;IF([.CM86]&lt;&gt;0;[.CM86];&quot;&quot;);&quot;&quot;))" office:value-type="float" office:value="3" calcext:value-type="float">
            <text:p>3</text:p>
          </table:table-cell>
          <table:table-cell table:formula="of:=(IF([.AU$2]=&quot;j&quot;;IF([.CN86]&lt;&gt;0;[.CN86];&quot;&quot;);&quot;&quot;))" office:value-type="float" office:value="11" calcext:value-type="float">
            <text:p>11</text:p>
          </table:table-cell>
          <table:table-cell table:formula="of:=(IF([.AV$2]=&quot;j&quot;;IF([.CO86]&lt;&gt;0;[.CO86];&quot;&quot;);&quot;&quot;))" office:value-type="float" office:value="11" calcext:value-type="float">
            <text:p>11</text:p>
          </table:table-cell>
          <table:table-cell table:number-columns-repeated="13"/>
          <table:table-cell table:number-columns-repeated="2" office:value-type="float" office:value="2" calcext:value-type="float">
            <text:p>2</text:p>
          </table:table-cell>
          <table:table-cell table:number-columns-repeated="14"/>
          <table:table-cell office:value-type="float" office:value="9" calcext:value-type="float">
            <text:p>9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931"/>
        </table:table-row>
        <table:table-row table:style-name="ro5">
          <table:table-cell table:style-name="ce4" office:value-type="float" office:value="36293" calcext:value-type="float">
            <text:p>36293</text:p>
          </table:table-cell>
          <table:table-cell office:value-type="string" calcext:value-type="string">
            <text:p>Winkelträger 120 sw</text:p>
          </table:table-cell>
          <table:table-cell table:formula="of:=IF(SUM([.F87:.AV87])&lt;&gt;0;SUM([.F87:.AV87]);&quot;&quot;)" office:value-type="float" office:value="70" calcext:value-type="float">
            <text:p>70</text:p>
          </table:table-cell>
          <table:table-cell table:formula="of:=IF(MAX([.F87:.AV87])&lt;&gt;0;MAX([.F87:.AV87]);&quot;&quot;)" office:value-type="float" office:value="17" calcext:value-type="float">
            <text:p>17</text:p>
          </table:table-cell>
          <table:table-cell/>
          <table:table-cell table:formula="of:=(IF([.F$2]=&quot;j&quot;;IF([.AY87]&lt;&gt;0;[.AY87];&quot;&quot;);&quot;&quot;))">
            <text:p/>
          </table:table-cell>
          <table:table-cell table:formula="of:=(IF([.G$2]=&quot;j&quot;;IF([.AZ87]&lt;&gt;0;[.AZ87];&quot;&quot;);&quot;&quot;))">
            <text:p/>
          </table:table-cell>
          <table:table-cell table:style-name="ce12" table:formula="of:=(IF([.H$2]=&quot;j&quot;;IF([.BA87]&lt;&gt;0;[.BA87];&quot;&quot;);&quot;&quot;))" office:value-type="float" office:value="1" calcext:value-type="float">
            <text:p>1</text:p>
          </table:table-cell>
          <table:table-cell table:formula="of:=(IF([.I$2]=&quot;j&quot;;IF([.BB87]&lt;&gt;0;[.BB87];&quot;&quot;);&quot;&quot;))" office:value-type="float" office:value="1" calcext:value-type="float">
            <text:p>1</text:p>
          </table:table-cell>
          <table:table-cell table:formula="of:=(IF([.J$2]=&quot;j&quot;;IF([.BC87]&lt;&gt;0;[.BC87];&quot;&quot;);&quot;&quot;))">
            <text:p/>
          </table:table-cell>
          <table:table-cell table:formula="of:=(IF([.K$2]=&quot;j&quot;;IF([.BD87]&lt;&gt;0;[.BD87];&quot;&quot;);&quot;&quot;))">
            <text:p/>
          </table:table-cell>
          <table:table-cell table:formula="of:=(IF([.L$2]=&quot;j&quot;;IF([.BE87]&lt;&gt;0;[.BE87];&quot;&quot;);&quot;&quot;))">
            <text:p/>
          </table:table-cell>
          <table:table-cell table:formula="of:=(IF([.M$2]=&quot;j&quot;;IF([.BF87]&lt;&gt;0;[.BF87];&quot;&quot;);&quot;&quot;))">
            <text:p/>
          </table:table-cell>
          <table:table-cell table:formula="of:=(IF([.N$2]=&quot;j&quot;;IF([.BG87]&lt;&gt;0;[.BG87];&quot;&quot;);&quot;&quot;))" office:value-type="float" office:value="6" calcext:value-type="float">
            <text:p>6</text:p>
          </table:table-cell>
          <table:table-cell table:formula="of:=(IF([.O$2]=&quot;j&quot;;IF([.BH87]&lt;&gt;0;[.BH87];&quot;&quot;);&quot;&quot;))">
            <text:p/>
          </table:table-cell>
          <table:table-cell table:formula="of:=(IF([.P$2]=&quot;j&quot;;IF([.BI87]&lt;&gt;0;[.BI87];&quot;&quot;);&quot;&quot;))">
            <text:p/>
          </table:table-cell>
          <table:table-cell table:formula="of:=(IF([.Q$2]=&quot;j&quot;;IF([.BJ87]&lt;&gt;0;[.BJ87];&quot;&quot;);&quot;&quot;))">
            <text:p/>
          </table:table-cell>
          <table:table-cell table:formula="of:=(IF([.R$2]=&quot;j&quot;;IF([.BK87]&lt;&gt;0;[.BK87];&quot;&quot;);&quot;&quot;))">
            <text:p/>
          </table:table-cell>
          <table:table-cell table:formula="of:=(IF([.S$2]=&quot;j&quot;;IF([.BL87]&lt;&gt;0;[.BL87];&quot;&quot;);&quot;&quot;))">
            <text:p/>
          </table:table-cell>
          <table:table-cell table:formula="of:=(IF([.T$2]=&quot;j&quot;;IF([.BM87]&lt;&gt;0;[.BM87];&quot;&quot;);&quot;&quot;))">
            <text:p/>
          </table:table-cell>
          <table:table-cell table:formula="of:=(IF([.U$2]=&quot;j&quot;;IF([.BN87]&lt;&gt;0;[.BN87];&quot;&quot;);&quot;&quot;))">
            <text:p/>
          </table:table-cell>
          <table:table-cell table:formula="of:=(IF([.V$2]=&quot;j&quot;;IF([.BO87]&lt;&gt;0;[.BO87];&quot;&quot;);&quot;&quot;))">
            <text:p/>
          </table:table-cell>
          <table:table-cell table:formula="of:=(IF([.W$2]=&quot;j&quot;;IF([.BP87]&lt;&gt;0;[.BP87];&quot;&quot;);&quot;&quot;))">
            <text:p/>
          </table:table-cell>
          <table:table-cell table:formula="of:=(IF([.X$2]=&quot;j&quot;;IF([.BQ87]&lt;&gt;0;[.BQ87];&quot;&quot;);&quot;&quot;))">
            <text:p/>
          </table:table-cell>
          <table:table-cell table:formula="of:=(IF([.Y$2]=&quot;j&quot;;IF([.BR87]&lt;&gt;0;[.BR87];&quot;&quot;);&quot;&quot;))">
            <text:p/>
          </table:table-cell>
          <table:table-cell table:formula="of:=(IF([.Z$2]=&quot;j&quot;;IF([.BS87]&lt;&gt;0;[.BS87];&quot;&quot;);&quot;&quot;))">
            <text:p/>
          </table:table-cell>
          <table:table-cell table:formula="of:=(IF([.AA$2]=&quot;j&quot;;IF([.BT87]&lt;&gt;0;[.BT87];&quot;&quot;);&quot;&quot;))">
            <text:p/>
          </table:table-cell>
          <table:table-cell table:formula="of:=(IF([.AB$2]=&quot;j&quot;;IF([.BU87]&lt;&gt;0;[.BU87];&quot;&quot;);&quot;&quot;))">
            <text:p/>
          </table:table-cell>
          <table:table-cell table:formula="of:=(IF([.AC$2]=&quot;j&quot;;IF([.BV87]&lt;&gt;0;[.BV87];&quot;&quot;);&quot;&quot;))" office:value-type="float" office:value="2" calcext:value-type="float">
            <text:p>2</text:p>
          </table:table-cell>
          <table:table-cell table:formula="of:=(IF([.AD$2]=&quot;j&quot;;IF([.BW87]&lt;&gt;0;[.BW87];&quot;&quot;);&quot;&quot;))">
            <text:p/>
          </table:table-cell>
          <table:table-cell table:formula="of:=(IF([.AE$2]=&quot;j&quot;;IF([.BX87]&lt;&gt;0;[.BX87];&quot;&quot;);&quot;&quot;))" office:value-type="float" office:value="1" calcext:value-type="float">
            <text:p>1</text:p>
          </table:table-cell>
          <table:table-cell table:formula="of:=(IF([.AF$2]=&quot;j&quot;;IF([.BY87]&lt;&gt;0;[.BY87];&quot;&quot;);&quot;&quot;))">
            <text:p/>
          </table:table-cell>
          <table:table-cell table:formula="of:=(IF([.AG$2]=&quot;j&quot;;IF([.BZ87]&lt;&gt;0;[.BZ87];&quot;&quot;);&quot;&quot;))">
            <text:p/>
          </table:table-cell>
          <table:table-cell table:formula="of:=(IF([.AH$2]=&quot;j&quot;;IF([.CA87]&lt;&gt;0;[.CA87];&quot;&quot;);&quot;&quot;))" office:value-type="float" office:value="2" calcext:value-type="float">
            <text:p>2</text:p>
          </table:table-cell>
          <table:table-cell table:formula="of:=(IF([.AI$2]=&quot;j&quot;;IF([.CB87]&lt;&gt;0;[.CB87];&quot;&quot;);&quot;&quot;))">
            <text:p/>
          </table:table-cell>
          <table:table-cell table:formula="of:=(IF([.AJ$2]=&quot;j&quot;;IF([.CC87]&lt;&gt;0;[.CC87];&quot;&quot;);&quot;&quot;))" office:value-type="float" office:value="4" calcext:value-type="float">
            <text:p>4</text:p>
          </table:table-cell>
          <table:table-cell table:formula="of:=(IF([.AK$2]=&quot;j&quot;;IF([.CD87]&lt;&gt;0;[.CD87];&quot;&quot;);&quot;&quot;))" office:value-type="float" office:value="9" calcext:value-type="float">
            <text:p>9</text:p>
          </table:table-cell>
          <table:table-cell table:formula="of:=(IF([.AL$2]=&quot;j&quot;;IF([.CE87]&lt;&gt;0;[.CE87];&quot;&quot;);&quot;&quot;))" office:value-type="float" office:value="17" calcext:value-type="float">
            <text:p>17</text:p>
          </table:table-cell>
          <table:table-cell table:formula="of:=(IF([.AM$2]=&quot;j&quot;;IF([.CF87]&lt;&gt;0;[.CF87];&quot;&quot;);&quot;&quot;))">
            <text:p/>
          </table:table-cell>
          <table:table-cell table:formula="of:=(IF([.AN$2]=&quot;j&quot;;IF([.CG87]&lt;&gt;0;[.CG87];&quot;&quot;);&quot;&quot;))" office:value-type="float" office:value="9" calcext:value-type="float">
            <text:p>9</text:p>
          </table:table-cell>
          <table:table-cell table:formula="of:=(IF([.AO$2]=&quot;j&quot;;IF([.CH87]&lt;&gt;0;[.CH87];&quot;&quot;);&quot;&quot;))">
            <text:p/>
          </table:table-cell>
          <table:table-cell table:formula="of:=(IF([.AP$2]=&quot;j&quot;;IF([.CI87]&lt;&gt;0;[.CI87];&quot;&quot;);&quot;&quot;))" office:value-type="float" office:value="9" calcext:value-type="float">
            <text:p>9</text:p>
          </table:table-cell>
          <table:table-cell table:formula="of:=(IF([.AQ$2]=&quot;j&quot;;IF([.CJ87]&lt;&gt;0;[.CJ87];&quot;&quot;);&quot;&quot;))">
            <text:p/>
          </table:table-cell>
          <table:table-cell table:formula="of:=(IF([.AR$2]=&quot;j&quot;;IF([.CK87]&lt;&gt;0;[.CK87];&quot;&quot;);&quot;&quot;))" office:value-type="float" office:value="9" calcext:value-type="float">
            <text:p>9</text:p>
          </table:table-cell>
          <table:table-cell table:formula="of:=(IF([.AS$2]=&quot;j&quot;;IF([.CL87]&lt;&gt;0;[.CL87];&quot;&quot;);&quot;&quot;))">
            <text:p/>
          </table:table-cell>
          <table:table-cell table:formula="of:=(IF([.AT$2]=&quot;j&quot;;IF([.CM87]&lt;&gt;0;[.CM87];&quot;&quot;);&quot;&quot;))">
            <text:p/>
          </table:table-cell>
          <table:table-cell table:formula="of:=(IF([.AU$2]=&quot;j&quot;;IF([.CN87]&lt;&gt;0;[.CN87];&quot;&quot;);&quot;&quot;))">
            <text:p/>
          </table:table-cell>
          <table:table-cell table:formula="of:=(IF([.AV$2]=&quot;j&quot;;IF([.CO87]&lt;&gt;0;[.CO87];&quot;&quot;);&quot;&quot;))">
            <text:p/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935"/>
        </table:table-row>
        <table:table-row table:style-name="ro5">
          <table:table-cell table:style-name="ce4" office:value-type="float" office:value="36323" calcext:value-type="float">
            <text:p>36323</text:p>
          </table:table-cell>
          <table:table-cell office:value-type="string" calcext:value-type="string">
            <text:p>S-Riegel 4</text:p>
          </table:table-cell>
          <table:table-cell table:formula="of:=IF(SUM([.F88:.AV88])&lt;&gt;0;SUM([.F88:.AV88]);&quot;&quot;)" office:value-type="float" office:value="30" calcext:value-type="float">
            <text:p>30</text:p>
          </table:table-cell>
          <table:table-cell table:formula="of:=IF(MAX([.F88:.AV88])&lt;&gt;0;MAX([.F88:.AV88]);&quot;&quot;)" office:value-type="float" office:value="4" calcext:value-type="float">
            <text:p>4</text:p>
          </table:table-cell>
          <table:table-cell/>
          <table:table-cell table:formula="of:=(IF([.F$2]=&quot;j&quot;;IF([.AY88]&lt;&gt;0;[.AY88];&quot;&quot;);&quot;&quot;))">
            <text:p/>
          </table:table-cell>
          <table:table-cell table:formula="of:=(IF([.G$2]=&quot;j&quot;;IF([.AZ88]&lt;&gt;0;[.AZ88];&quot;&quot;);&quot;&quot;))">
            <text:p/>
          </table:table-cell>
          <table:table-cell table:formula="of:=(IF([.H$2]=&quot;j&quot;;IF([.BA88]&lt;&gt;0;[.BA88];&quot;&quot;);&quot;&quot;))">
            <text:p/>
          </table:table-cell>
          <table:table-cell table:formula="of:=(IF([.I$2]=&quot;j&quot;;IF([.BB88]&lt;&gt;0;[.BB88];&quot;&quot;);&quot;&quot;))" office:value-type="float" office:value="2" calcext:value-type="float">
            <text:p>2</text:p>
          </table:table-cell>
          <table:table-cell table:formula="of:=(IF([.J$2]=&quot;j&quot;;IF([.BC88]&lt;&gt;0;[.BC88];&quot;&quot;);&quot;&quot;))" office:value-type="float" office:value="2" calcext:value-type="float">
            <text:p>2</text:p>
          </table:table-cell>
          <table:table-cell table:formula="of:=(IF([.K$2]=&quot;j&quot;;IF([.BD88]&lt;&gt;0;[.BD88];&quot;&quot;);&quot;&quot;))">
            <text:p/>
          </table:table-cell>
          <table:table-cell table:formula="of:=(IF([.L$2]=&quot;j&quot;;IF([.BE88]&lt;&gt;0;[.BE88];&quot;&quot;);&quot;&quot;))">
            <text:p/>
          </table:table-cell>
          <table:table-cell table:formula="of:=(IF([.M$2]=&quot;j&quot;;IF([.BF88]&lt;&gt;0;[.BF88];&quot;&quot;);&quot;&quot;))">
            <text:p/>
          </table:table-cell>
          <table:table-cell table:formula="of:=(IF([.N$2]=&quot;j&quot;;IF([.BG88]&lt;&gt;0;[.BG88];&quot;&quot;);&quot;&quot;))">
            <text:p/>
          </table:table-cell>
          <table:table-cell table:formula="of:=(IF([.O$2]=&quot;j&quot;;IF([.BH88]&lt;&gt;0;[.BH88];&quot;&quot;);&quot;&quot;))">
            <text:p/>
          </table:table-cell>
          <table:table-cell table:formula="of:=(IF([.P$2]=&quot;j&quot;;IF([.BI88]&lt;&gt;0;[.BI88];&quot;&quot;);&quot;&quot;))">
            <text:p/>
          </table:table-cell>
          <table:table-cell table:formula="of:=(IF([.Q$2]=&quot;j&quot;;IF([.BJ88]&lt;&gt;0;[.BJ88];&quot;&quot;);&quot;&quot;))">
            <text:p/>
          </table:table-cell>
          <table:table-cell table:formula="of:=(IF([.R$2]=&quot;j&quot;;IF([.BK88]&lt;&gt;0;[.BK88];&quot;&quot;);&quot;&quot;))">
            <text:p/>
          </table:table-cell>
          <table:table-cell table:formula="of:=(IF([.S$2]=&quot;j&quot;;IF([.BL88]&lt;&gt;0;[.BL88];&quot;&quot;);&quot;&quot;))">
            <text:p/>
          </table:table-cell>
          <table:table-cell table:formula="of:=(IF([.T$2]=&quot;j&quot;;IF([.BM88]&lt;&gt;0;[.BM88];&quot;&quot;);&quot;&quot;))">
            <text:p/>
          </table:table-cell>
          <table:table-cell table:formula="of:=(IF([.U$2]=&quot;j&quot;;IF([.BN88]&lt;&gt;0;[.BN88];&quot;&quot;);&quot;&quot;))">
            <text:p/>
          </table:table-cell>
          <table:table-cell table:formula="of:=(IF([.V$2]=&quot;j&quot;;IF([.BO88]&lt;&gt;0;[.BO88];&quot;&quot;);&quot;&quot;))">
            <text:p/>
          </table:table-cell>
          <table:table-cell table:formula="of:=(IF([.W$2]=&quot;j&quot;;IF([.BP88]&lt;&gt;0;[.BP88];&quot;&quot;);&quot;&quot;))">
            <text:p/>
          </table:table-cell>
          <table:table-cell table:formula="of:=(IF([.X$2]=&quot;j&quot;;IF([.BQ88]&lt;&gt;0;[.BQ88];&quot;&quot;);&quot;&quot;))">
            <text:p/>
          </table:table-cell>
          <table:table-cell table:formula="of:=(IF([.Y$2]=&quot;j&quot;;IF([.BR88]&lt;&gt;0;[.BR88];&quot;&quot;);&quot;&quot;))">
            <text:p/>
          </table:table-cell>
          <table:table-cell table:formula="of:=(IF([.Z$2]=&quot;j&quot;;IF([.BS88]&lt;&gt;0;[.BS88];&quot;&quot;);&quot;&quot;))">
            <text:p/>
          </table:table-cell>
          <table:table-cell table:formula="of:=(IF([.AA$2]=&quot;j&quot;;IF([.BT88]&lt;&gt;0;[.BT88];&quot;&quot;);&quot;&quot;))">
            <text:p/>
          </table:table-cell>
          <table:table-cell table:formula="of:=(IF([.AB$2]=&quot;j&quot;;IF([.BU88]&lt;&gt;0;[.BU88];&quot;&quot;);&quot;&quot;))">
            <text:p/>
          </table:table-cell>
          <table:table-cell table:formula="of:=(IF([.AC$2]=&quot;j&quot;;IF([.BV88]&lt;&gt;0;[.BV88];&quot;&quot;);&quot;&quot;))">
            <text:p/>
          </table:table-cell>
          <table:table-cell table:formula="of:=(IF([.AD$2]=&quot;j&quot;;IF([.BW88]&lt;&gt;0;[.BW88];&quot;&quot;);&quot;&quot;))">
            <text:p/>
          </table:table-cell>
          <table:table-cell table:formula="of:=(IF([.AE$2]=&quot;j&quot;;IF([.BX88]&lt;&gt;0;[.BX88];&quot;&quot;);&quot;&quot;))">
            <text:p/>
          </table:table-cell>
          <table:table-cell table:formula="of:=(IF([.AF$2]=&quot;j&quot;;IF([.BY88]&lt;&gt;0;[.BY88];&quot;&quot;);&quot;&quot;))" office:value-type="float" office:value="2" calcext:value-type="float">
            <text:p>2</text:p>
          </table:table-cell>
          <table:table-cell table:formula="of:=(IF([.AG$2]=&quot;j&quot;;IF([.BZ88]&lt;&gt;0;[.BZ88];&quot;&quot;);&quot;&quot;))">
            <text:p/>
          </table:table-cell>
          <table:table-cell table:formula="of:=(IF([.AH$2]=&quot;j&quot;;IF([.CA88]&lt;&gt;0;[.CA88];&quot;&quot;);&quot;&quot;))">
            <text:p/>
          </table:table-cell>
          <table:table-cell table:formula="of:=(IF([.AI$2]=&quot;j&quot;;IF([.CB88]&lt;&gt;0;[.CB88];&quot;&quot;);&quot;&quot;))">
            <text:p/>
          </table:table-cell>
          <table:table-cell table:formula="of:=(IF([.AJ$2]=&quot;j&quot;;IF([.CC88]&lt;&gt;0;[.CC88];&quot;&quot;);&quot;&quot;))">
            <text:p/>
          </table:table-cell>
          <table:table-cell table:formula="of:=(IF([.AK$2]=&quot;j&quot;;IF([.CD88]&lt;&gt;0;[.CD88];&quot;&quot;);&quot;&quot;))" office:value-type="float" office:value="4" calcext:value-type="float">
            <text:p>4</text:p>
          </table:table-cell>
          <table:table-cell table:formula="of:=(IF([.AL$2]=&quot;j&quot;;IF([.CE88]&lt;&gt;0;[.CE88];&quot;&quot;);&quot;&quot;))" office:value-type="float" office:value="4" calcext:value-type="float">
            <text:p>4</text:p>
          </table:table-cell>
          <table:table-cell table:formula="of:=(IF([.AM$2]=&quot;j&quot;;IF([.CF88]&lt;&gt;0;[.CF88];&quot;&quot;);&quot;&quot;))">
            <text:p/>
          </table:table-cell>
          <table:table-cell table:formula="of:=(IF([.AN$2]=&quot;j&quot;;IF([.CG88]&lt;&gt;0;[.CG88];&quot;&quot;);&quot;&quot;))" office:value-type="float" office:value="4" calcext:value-type="float">
            <text:p>4</text:p>
          </table:table-cell>
          <table:table-cell table:formula="of:=(IF([.AO$2]=&quot;j&quot;;IF([.CH88]&lt;&gt;0;[.CH88];&quot;&quot;);&quot;&quot;))">
            <text:p/>
          </table:table-cell>
          <table:table-cell table:formula="of:=(IF([.AP$2]=&quot;j&quot;;IF([.CI88]&lt;&gt;0;[.CI88];&quot;&quot;);&quot;&quot;))" office:value-type="float" office:value="4" calcext:value-type="float">
            <text:p>4</text:p>
          </table:table-cell>
          <table:table-cell table:formula="of:=(IF([.AQ$2]=&quot;j&quot;;IF([.CJ88]&lt;&gt;0;[.CJ88];&quot;&quot;);&quot;&quot;))">
            <text:p/>
          </table:table-cell>
          <table:table-cell table:formula="of:=(IF([.AR$2]=&quot;j&quot;;IF([.CK88]&lt;&gt;0;[.CK88];&quot;&quot;);&quot;&quot;))" office:value-type="float" office:value="4" calcext:value-type="float">
            <text:p>4</text:p>
          </table:table-cell>
          <table:table-cell table:formula="of:=(IF([.AS$2]=&quot;j&quot;;IF([.CL88]&lt;&gt;0;[.CL88];&quot;&quot;);&quot;&quot;))">
            <text:p/>
          </table:table-cell>
          <table:table-cell table:formula="of:=(IF([.AT$2]=&quot;j&quot;;IF([.CM88]&lt;&gt;0;[.CM88];&quot;&quot;);&quot;&quot;))" office:value-type="float" office:value="2" calcext:value-type="float">
            <text:p>2</text:p>
          </table:table-cell>
          <table:table-cell table:formula="of:=(IF([.AU$2]=&quot;j&quot;;IF([.CN88]&lt;&gt;0;[.CN88];&quot;&quot;);&quot;&quot;))">
            <text:p/>
          </table:table-cell>
          <table:table-cell table:formula="of:=(IF([.AV$2]=&quot;j&quot;;IF([.CO88]&lt;&gt;0;[.CO88];&quot;&quot;);&quot;&quot;))"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6324" calcext:value-type="float">
            <text:p>36324</text:p>
          </table:table-cell>
          <table:table-cell office:value-type="string" calcext:value-type="string">
            <text:p>S-Riegel 6</text:p>
          </table:table-cell>
          <table:table-cell table:formula="of:=IF(SUM([.F89:.AV89])&lt;&gt;0;SUM([.F89:.AV89]);&quot;&quot;)" office:value-type="float" office:value="4" calcext:value-type="float">
            <text:p>4</text:p>
          </table:table-cell>
          <table:table-cell table:formula="of:=IF(MAX([.F89:.AV89])&lt;&gt;0;MAX([.F89:.AV89]);&quot;&quot;)" office:value-type="float" office:value="4" calcext:value-type="float">
            <text:p>4</text:p>
          </table:table-cell>
          <table:table-cell/>
          <table:table-cell table:formula="of:=(IF([.F$2]=&quot;j&quot;;IF([.AY89]&lt;&gt;0;[.AY89];&quot;&quot;);&quot;&quot;))">
            <text:p/>
          </table:table-cell>
          <table:table-cell table:formula="of:=(IF([.G$2]=&quot;j&quot;;IF([.AZ89]&lt;&gt;0;[.AZ89];&quot;&quot;);&quot;&quot;))">
            <text:p/>
          </table:table-cell>
          <table:table-cell table:formula="of:=(IF([.H$2]=&quot;j&quot;;IF([.BA89]&lt;&gt;0;[.BA89];&quot;&quot;);&quot;&quot;))">
            <text:p/>
          </table:table-cell>
          <table:table-cell table:formula="of:=(IF([.I$2]=&quot;j&quot;;IF([.BB89]&lt;&gt;0;[.BB89];&quot;&quot;);&quot;&quot;))">
            <text:p/>
          </table:table-cell>
          <table:table-cell table:formula="of:=(IF([.J$2]=&quot;j&quot;;IF([.BC89]&lt;&gt;0;[.BC89];&quot;&quot;);&quot;&quot;))">
            <text:p/>
          </table:table-cell>
          <table:table-cell table:formula="of:=(IF([.K$2]=&quot;j&quot;;IF([.BD89]&lt;&gt;0;[.BD89];&quot;&quot;);&quot;&quot;))">
            <text:p/>
          </table:table-cell>
          <table:table-cell table:formula="of:=(IF([.L$2]=&quot;j&quot;;IF([.BE89]&lt;&gt;0;[.BE89];&quot;&quot;);&quot;&quot;))">
            <text:p/>
          </table:table-cell>
          <table:table-cell table:formula="of:=(IF([.M$2]=&quot;j&quot;;IF([.BF89]&lt;&gt;0;[.BF89];&quot;&quot;);&quot;&quot;))">
            <text:p/>
          </table:table-cell>
          <table:table-cell table:formula="of:=(IF([.N$2]=&quot;j&quot;;IF([.BG89]&lt;&gt;0;[.BG89];&quot;&quot;);&quot;&quot;))">
            <text:p/>
          </table:table-cell>
          <table:table-cell table:formula="of:=(IF([.O$2]=&quot;j&quot;;IF([.BH89]&lt;&gt;0;[.BH89];&quot;&quot;);&quot;&quot;))">
            <text:p/>
          </table:table-cell>
          <table:table-cell table:formula="of:=(IF([.P$2]=&quot;j&quot;;IF([.BI89]&lt;&gt;0;[.BI89];&quot;&quot;);&quot;&quot;))">
            <text:p/>
          </table:table-cell>
          <table:table-cell table:formula="of:=(IF([.Q$2]=&quot;j&quot;;IF([.BJ89]&lt;&gt;0;[.BJ89];&quot;&quot;);&quot;&quot;))">
            <text:p/>
          </table:table-cell>
          <table:table-cell table:formula="of:=(IF([.R$2]=&quot;j&quot;;IF([.BK89]&lt;&gt;0;[.BK89];&quot;&quot;);&quot;&quot;))">
            <text:p/>
          </table:table-cell>
          <table:table-cell table:formula="of:=(IF([.S$2]=&quot;j&quot;;IF([.BL89]&lt;&gt;0;[.BL89];&quot;&quot;);&quot;&quot;))">
            <text:p/>
          </table:table-cell>
          <table:table-cell table:formula="of:=(IF([.T$2]=&quot;j&quot;;IF([.BM89]&lt;&gt;0;[.BM89];&quot;&quot;);&quot;&quot;))">
            <text:p/>
          </table:table-cell>
          <table:table-cell table:formula="of:=(IF([.U$2]=&quot;j&quot;;IF([.BN89]&lt;&gt;0;[.BN89];&quot;&quot;);&quot;&quot;))">
            <text:p/>
          </table:table-cell>
          <table:table-cell table:formula="of:=(IF([.V$2]=&quot;j&quot;;IF([.BO89]&lt;&gt;0;[.BO89];&quot;&quot;);&quot;&quot;))">
            <text:p/>
          </table:table-cell>
          <table:table-cell table:formula="of:=(IF([.W$2]=&quot;j&quot;;IF([.BP89]&lt;&gt;0;[.BP89];&quot;&quot;);&quot;&quot;))">
            <text:p/>
          </table:table-cell>
          <table:table-cell table:formula="of:=(IF([.X$2]=&quot;j&quot;;IF([.BQ89]&lt;&gt;0;[.BQ89];&quot;&quot;);&quot;&quot;))">
            <text:p/>
          </table:table-cell>
          <table:table-cell table:formula="of:=(IF([.Y$2]=&quot;j&quot;;IF([.BR89]&lt;&gt;0;[.BR89];&quot;&quot;);&quot;&quot;))">
            <text:p/>
          </table:table-cell>
          <table:table-cell table:formula="of:=(IF([.Z$2]=&quot;j&quot;;IF([.BS89]&lt;&gt;0;[.BS89];&quot;&quot;);&quot;&quot;))">
            <text:p/>
          </table:table-cell>
          <table:table-cell table:formula="of:=(IF([.AA$2]=&quot;j&quot;;IF([.BT89]&lt;&gt;0;[.BT89];&quot;&quot;);&quot;&quot;))">
            <text:p/>
          </table:table-cell>
          <table:table-cell table:formula="of:=(IF([.AB$2]=&quot;j&quot;;IF([.BU89]&lt;&gt;0;[.BU89];&quot;&quot;);&quot;&quot;))">
            <text:p/>
          </table:table-cell>
          <table:table-cell table:formula="of:=(IF([.AC$2]=&quot;j&quot;;IF([.BV89]&lt;&gt;0;[.BV89];&quot;&quot;);&quot;&quot;))">
            <text:p/>
          </table:table-cell>
          <table:table-cell table:formula="of:=(IF([.AD$2]=&quot;j&quot;;IF([.BW89]&lt;&gt;0;[.BW89];&quot;&quot;);&quot;&quot;))">
            <text:p/>
          </table:table-cell>
          <table:table-cell table:formula="of:=(IF([.AE$2]=&quot;j&quot;;IF([.BX89]&lt;&gt;0;[.BX89];&quot;&quot;);&quot;&quot;))" office:value-type="float" office:value="4" calcext:value-type="float">
            <text:p>4</text:p>
          </table:table-cell>
          <table:table-cell table:formula="of:=(IF([.AF$2]=&quot;j&quot;;IF([.BY89]&lt;&gt;0;[.BY89];&quot;&quot;);&quot;&quot;))">
            <text:p/>
          </table:table-cell>
          <table:table-cell table:formula="of:=(IF([.AG$2]=&quot;j&quot;;IF([.BZ89]&lt;&gt;0;[.BZ89];&quot;&quot;);&quot;&quot;))">
            <text:p/>
          </table:table-cell>
          <table:table-cell table:formula="of:=(IF([.AH$2]=&quot;j&quot;;IF([.CA89]&lt;&gt;0;[.CA89];&quot;&quot;);&quot;&quot;))">
            <text:p/>
          </table:table-cell>
          <table:table-cell table:formula="of:=(IF([.AI$2]=&quot;j&quot;;IF([.CB89]&lt;&gt;0;[.CB89];&quot;&quot;);&quot;&quot;))">
            <text:p/>
          </table:table-cell>
          <table:table-cell table:formula="of:=(IF([.AJ$2]=&quot;j&quot;;IF([.CC89]&lt;&gt;0;[.CC89];&quot;&quot;);&quot;&quot;))">
            <text:p/>
          </table:table-cell>
          <table:table-cell table:formula="of:=(IF([.AK$2]=&quot;j&quot;;IF([.CD89]&lt;&gt;0;[.CD89];&quot;&quot;);&quot;&quot;))">
            <text:p/>
          </table:table-cell>
          <table:table-cell table:formula="of:=(IF([.AL$2]=&quot;j&quot;;IF([.CE89]&lt;&gt;0;[.CE89];&quot;&quot;);&quot;&quot;))">
            <text:p/>
          </table:table-cell>
          <table:table-cell table:formula="of:=(IF([.AM$2]=&quot;j&quot;;IF([.CF89]&lt;&gt;0;[.CF89];&quot;&quot;);&quot;&quot;))">
            <text:p/>
          </table:table-cell>
          <table:table-cell table:formula="of:=(IF([.AN$2]=&quot;j&quot;;IF([.CG89]&lt;&gt;0;[.CG89];&quot;&quot;);&quot;&quot;))">
            <text:p/>
          </table:table-cell>
          <table:table-cell table:formula="of:=(IF([.AO$2]=&quot;j&quot;;IF([.CH89]&lt;&gt;0;[.CH89];&quot;&quot;);&quot;&quot;))">
            <text:p/>
          </table:table-cell>
          <table:table-cell table:formula="of:=(IF([.AP$2]=&quot;j&quot;;IF([.CI89]&lt;&gt;0;[.CI89];&quot;&quot;);&quot;&quot;))">
            <text:p/>
          </table:table-cell>
          <table:table-cell table:formula="of:=(IF([.AQ$2]=&quot;j&quot;;IF([.CJ89]&lt;&gt;0;[.CJ89];&quot;&quot;);&quot;&quot;))">
            <text:p/>
          </table:table-cell>
          <table:table-cell table:formula="of:=(IF([.AR$2]=&quot;j&quot;;IF([.CK89]&lt;&gt;0;[.CK89];&quot;&quot;);&quot;&quot;))">
            <text:p/>
          </table:table-cell>
          <table:table-cell table:formula="of:=(IF([.AS$2]=&quot;j&quot;;IF([.CL89]&lt;&gt;0;[.CL89];&quot;&quot;);&quot;&quot;))">
            <text:p/>
          </table:table-cell>
          <table:table-cell table:formula="of:=(IF([.AT$2]=&quot;j&quot;;IF([.CM89]&lt;&gt;0;[.CM89];&quot;&quot;);&quot;&quot;))">
            <text:p/>
          </table:table-cell>
          <table:table-cell table:formula="of:=(IF([.AU$2]=&quot;j&quot;;IF([.CN89]&lt;&gt;0;[.CN89];&quot;&quot;);&quot;&quot;))">
            <text:p/>
          </table:table-cell>
          <table:table-cell table:formula="of:=(IF([.AV$2]=&quot;j&quot;;IF([.CO89]&lt;&gt;0;[.CO89];&quot;&quot;);&quot;&quot;))">
            <text:p/>
          </table:table-cell>
          <table:table-cell table:number-columns-repeated="27"/>
          <table:table-cell office:value-type="float" office:value="4" calcext:value-type="float">
            <text:p>4</text:p>
          </table:table-cell>
          <table:table-cell table:number-columns-repeated="948"/>
        </table:table-row>
        <table:table-row table:style-name="ro5">
          <table:table-cell table:style-name="ce4" office:value-type="float" office:value="36333" calcext:value-type="float">
            <text:p>36333</text:p>
          </table:table-cell>
          <table:table-cell office:value-type="string" calcext:value-type="string">
            <text:p>Laufschiene</text:p>
          </table:table-cell>
          <table:table-cell table:formula="of:=IF(SUM([.F90:.AV90])&lt;&gt;0;SUM([.F90:.AV90]);&quot;&quot;)" office:value-type="float" office:value="18" calcext:value-type="float">
            <text:p>18</text:p>
          </table:table-cell>
          <table:table-cell table:formula="of:=IF(MAX([.F90:.AV90])&lt;&gt;0;MAX([.F90:.AV90]);&quot;&quot;)" office:value-type="float" office:value="4" calcext:value-type="float">
            <text:p>4</text:p>
          </table:table-cell>
          <table:table-cell/>
          <table:table-cell table:formula="of:=(IF([.F$2]=&quot;j&quot;;IF([.AY90]&lt;&gt;0;[.AY90];&quot;&quot;);&quot;&quot;))">
            <text:p/>
          </table:table-cell>
          <table:table-cell table:formula="of:=(IF([.G$2]=&quot;j&quot;;IF([.AZ90]&lt;&gt;0;[.AZ90];&quot;&quot;);&quot;&quot;))">
            <text:p/>
          </table:table-cell>
          <table:table-cell table:formula="of:=(IF([.H$2]=&quot;j&quot;;IF([.BA90]&lt;&gt;0;[.BA90];&quot;&quot;);&quot;&quot;))">
            <text:p/>
          </table:table-cell>
          <table:table-cell table:formula="of:=(IF([.I$2]=&quot;j&quot;;IF([.BB90]&lt;&gt;0;[.BB90];&quot;&quot;);&quot;&quot;))">
            <text:p/>
          </table:table-cell>
          <table:table-cell table:formula="of:=(IF([.J$2]=&quot;j&quot;;IF([.BC90]&lt;&gt;0;[.BC90];&quot;&quot;);&quot;&quot;))">
            <text:p/>
          </table:table-cell>
          <table:table-cell table:formula="of:=(IF([.K$2]=&quot;j&quot;;IF([.BD90]&lt;&gt;0;[.BD90];&quot;&quot;);&quot;&quot;))">
            <text:p/>
          </table:table-cell>
          <table:table-cell table:formula="of:=(IF([.L$2]=&quot;j&quot;;IF([.BE90]&lt;&gt;0;[.BE90];&quot;&quot;);&quot;&quot;))">
            <text:p/>
          </table:table-cell>
          <table:table-cell table:formula="of:=(IF([.M$2]=&quot;j&quot;;IF([.BF90]&lt;&gt;0;[.BF90];&quot;&quot;);&quot;&quot;))" office:value-type="float" office:value="1" calcext:value-type="float">
            <text:p>1</text:p>
          </table:table-cell>
          <table:table-cell table:formula="of:=(IF([.N$2]=&quot;j&quot;;IF([.BG90]&lt;&gt;0;[.BG90];&quot;&quot;);&quot;&quot;))">
            <text:p/>
          </table:table-cell>
          <table:table-cell table:formula="of:=(IF([.O$2]=&quot;j&quot;;IF([.BH90]&lt;&gt;0;[.BH90];&quot;&quot;);&quot;&quot;))">
            <text:p/>
          </table:table-cell>
          <table:table-cell table:formula="of:=(IF([.P$2]=&quot;j&quot;;IF([.BI90]&lt;&gt;0;[.BI90];&quot;&quot;);&quot;&quot;))">
            <text:p/>
          </table:table-cell>
          <table:table-cell table:formula="of:=(IF([.Q$2]=&quot;j&quot;;IF([.BJ90]&lt;&gt;0;[.BJ90];&quot;&quot;);&quot;&quot;))">
            <text:p/>
          </table:table-cell>
          <table:table-cell table:formula="of:=(IF([.R$2]=&quot;j&quot;;IF([.BK90]&lt;&gt;0;[.BK90];&quot;&quot;);&quot;&quot;))">
            <text:p/>
          </table:table-cell>
          <table:table-cell table:formula="of:=(IF([.S$2]=&quot;j&quot;;IF([.BL90]&lt;&gt;0;[.BL90];&quot;&quot;);&quot;&quot;))">
            <text:p/>
          </table:table-cell>
          <table:table-cell table:formula="of:=(IF([.T$2]=&quot;j&quot;;IF([.BM90]&lt;&gt;0;[.BM90];&quot;&quot;);&quot;&quot;))">
            <text:p/>
          </table:table-cell>
          <table:table-cell table:formula="of:=(IF([.U$2]=&quot;j&quot;;IF([.BN90]&lt;&gt;0;[.BN90];&quot;&quot;);&quot;&quot;))">
            <text:p/>
          </table:table-cell>
          <table:table-cell table:formula="of:=(IF([.V$2]=&quot;j&quot;;IF([.BO90]&lt;&gt;0;[.BO90];&quot;&quot;);&quot;&quot;))">
            <text:p/>
          </table:table-cell>
          <table:table-cell table:formula="of:=(IF([.W$2]=&quot;j&quot;;IF([.BP90]&lt;&gt;0;[.BP90];&quot;&quot;);&quot;&quot;))">
            <text:p/>
          </table:table-cell>
          <table:table-cell table:formula="of:=(IF([.X$2]=&quot;j&quot;;IF([.BQ90]&lt;&gt;0;[.BQ90];&quot;&quot;);&quot;&quot;))">
            <text:p/>
          </table:table-cell>
          <table:table-cell table:formula="of:=(IF([.Y$2]=&quot;j&quot;;IF([.BR90]&lt;&gt;0;[.BR90];&quot;&quot;);&quot;&quot;))">
            <text:p/>
          </table:table-cell>
          <table:table-cell table:formula="of:=(IF([.Z$2]=&quot;j&quot;;IF([.BS90]&lt;&gt;0;[.BS90];&quot;&quot;);&quot;&quot;))">
            <text:p/>
          </table:table-cell>
          <table:table-cell table:formula="of:=(IF([.AA$2]=&quot;j&quot;;IF([.BT90]&lt;&gt;0;[.BT90];&quot;&quot;);&quot;&quot;))">
            <text:p/>
          </table:table-cell>
          <table:table-cell table:formula="of:=(IF([.AB$2]=&quot;j&quot;;IF([.BU90]&lt;&gt;0;[.BU90];&quot;&quot;);&quot;&quot;))">
            <text:p/>
          </table:table-cell>
          <table:table-cell table:formula="of:=(IF([.AC$2]=&quot;j&quot;;IF([.BV90]&lt;&gt;0;[.BV90];&quot;&quot;);&quot;&quot;))">
            <text:p/>
          </table:table-cell>
          <table:table-cell table:formula="of:=(IF([.AD$2]=&quot;j&quot;;IF([.BW90]&lt;&gt;0;[.BW90];&quot;&quot;);&quot;&quot;))">
            <text:p/>
          </table:table-cell>
          <table:table-cell table:formula="of:=(IF([.AE$2]=&quot;j&quot;;IF([.BX90]&lt;&gt;0;[.BX90];&quot;&quot;);&quot;&quot;))">
            <text:p/>
          </table:table-cell>
          <table:table-cell table:formula="of:=(IF([.AF$2]=&quot;j&quot;;IF([.BY90]&lt;&gt;0;[.BY90];&quot;&quot;);&quot;&quot;))">
            <text:p/>
          </table:table-cell>
          <table:table-cell table:formula="of:=(IF([.AG$2]=&quot;j&quot;;IF([.BZ90]&lt;&gt;0;[.BZ90];&quot;&quot;);&quot;&quot;))">
            <text:p/>
          </table:table-cell>
          <table:table-cell table:formula="of:=(IF([.AH$2]=&quot;j&quot;;IF([.CA90]&lt;&gt;0;[.CA90];&quot;&quot;);&quot;&quot;))" office:value-type="float" office:value="1" calcext:value-type="float">
            <text:p>1</text:p>
          </table:table-cell>
          <table:table-cell table:formula="of:=(IF([.AI$2]=&quot;j&quot;;IF([.CB90]&lt;&gt;0;[.CB90];&quot;&quot;);&quot;&quot;))">
            <text:p/>
          </table:table-cell>
          <table:table-cell table:formula="of:=(IF([.AJ$2]=&quot;j&quot;;IF([.CC90]&lt;&gt;0;[.CC90];&quot;&quot;);&quot;&quot;))">
            <text:p/>
          </table:table-cell>
          <table:table-cell table:formula="of:=(IF([.AK$2]=&quot;j&quot;;IF([.CD90]&lt;&gt;0;[.CD90];&quot;&quot;);&quot;&quot;))" office:value-type="float" office:value="4" calcext:value-type="float">
            <text:p>4</text:p>
          </table:table-cell>
          <table:table-cell table:formula="of:=(IF([.AL$2]=&quot;j&quot;;IF([.CE90]&lt;&gt;0;[.CE90];&quot;&quot;);&quot;&quot;))">
            <text:p/>
          </table:table-cell>
          <table:table-cell table:formula="of:=(IF([.AM$2]=&quot;j&quot;;IF([.CF90]&lt;&gt;0;[.CF90];&quot;&quot;);&quot;&quot;))">
            <text:p/>
          </table:table-cell>
          <table:table-cell table:formula="of:=(IF([.AN$2]=&quot;j&quot;;IF([.CG90]&lt;&gt;0;[.CG90];&quot;&quot;);&quot;&quot;))" office:value-type="float" office:value="4" calcext:value-type="float">
            <text:p>4</text:p>
          </table:table-cell>
          <table:table-cell table:formula="of:=(IF([.AO$2]=&quot;j&quot;;IF([.CH90]&lt;&gt;0;[.CH90];&quot;&quot;);&quot;&quot;))">
            <text:p/>
          </table:table-cell>
          <table:table-cell table:formula="of:=(IF([.AP$2]=&quot;j&quot;;IF([.CI90]&lt;&gt;0;[.CI90];&quot;&quot;);&quot;&quot;))" office:value-type="float" office:value="4" calcext:value-type="float">
            <text:p>4</text:p>
          </table:table-cell>
          <table:table-cell table:formula="of:=(IF([.AQ$2]=&quot;j&quot;;IF([.CJ90]&lt;&gt;0;[.CJ90];&quot;&quot;);&quot;&quot;))">
            <text:p/>
          </table:table-cell>
          <table:table-cell table:formula="of:=(IF([.AR$2]=&quot;j&quot;;IF([.CK90]&lt;&gt;0;[.CK90];&quot;&quot;);&quot;&quot;))" office:value-type="float" office:value="4" calcext:value-type="float">
            <text:p>4</text:p>
          </table:table-cell>
          <table:table-cell table:formula="of:=(IF([.AS$2]=&quot;j&quot;;IF([.CL90]&lt;&gt;0;[.CL90];&quot;&quot;);&quot;&quot;))">
            <text:p/>
          </table:table-cell>
          <table:table-cell table:formula="of:=(IF([.AT$2]=&quot;j&quot;;IF([.CM90]&lt;&gt;0;[.CM90];&quot;&quot;);&quot;&quot;))">
            <text:p/>
          </table:table-cell>
          <table:table-cell table:formula="of:=(IF([.AU$2]=&quot;j&quot;;IF([.CN90]&lt;&gt;0;[.CN90];&quot;&quot;);&quot;&quot;))">
            <text:p/>
          </table:table-cell>
          <table:table-cell table:formula="of:=(IF([.AV$2]=&quot;j&quot;;IF([.CO90]&lt;&gt;0;[.CO90];&quot;&quot;);&quot;&quot;))">
            <text:p/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35"/>
        </table:table-row>
        <table:table-row table:style-name="ro5">
          <table:table-cell table:style-name="ce4" office:value-type="float" office:value="36334" calcext:value-type="float">
            <text:p>36334</text:p>
          </table:table-cell>
          <table:table-cell office:value-type="string" calcext:value-type="string">
            <text:p>Riegelscheibe</text:p>
          </table:table-cell>
          <table:table-cell table:formula="of:=IF(SUM([.F91:.AV91])&lt;&gt;0;SUM([.F91:.AV91]);&quot;&quot;)" office:value-type="float" office:value="22" calcext:value-type="float">
            <text:p>22</text:p>
          </table:table-cell>
          <table:table-cell table:formula="of:=IF(MAX([.F91:.AV91])&lt;&gt;0;MAX([.F91:.AV91]);&quot;&quot;)" office:value-type="float" office:value="4" calcext:value-type="float">
            <text:p>4</text:p>
          </table:table-cell>
          <table:table-cell/>
          <table:table-cell table:formula="of:=(IF([.F$2]=&quot;j&quot;;IF([.AY91]&lt;&gt;0;[.AY91];&quot;&quot;);&quot;&quot;))">
            <text:p/>
          </table:table-cell>
          <table:table-cell table:formula="of:=(IF([.G$2]=&quot;j&quot;;IF([.AZ91]&lt;&gt;0;[.AZ91];&quot;&quot;);&quot;&quot;))">
            <text:p/>
          </table:table-cell>
          <table:table-cell table:formula="of:=(IF([.H$2]=&quot;j&quot;;IF([.BA91]&lt;&gt;0;[.BA91];&quot;&quot;);&quot;&quot;))">
            <text:p/>
          </table:table-cell>
          <table:table-cell table:formula="of:=(IF([.I$2]=&quot;j&quot;;IF([.BB91]&lt;&gt;0;[.BB91];&quot;&quot;);&quot;&quot;))">
            <text:p/>
          </table:table-cell>
          <table:table-cell table:formula="of:=(IF([.J$2]=&quot;j&quot;;IF([.BC91]&lt;&gt;0;[.BC91];&quot;&quot;);&quot;&quot;))">
            <text:p/>
          </table:table-cell>
          <table:table-cell table:formula="of:=(IF([.K$2]=&quot;j&quot;;IF([.BD91]&lt;&gt;0;[.BD91];&quot;&quot;);&quot;&quot;))">
            <text:p/>
          </table:table-cell>
          <table:table-cell table:formula="of:=(IF([.L$2]=&quot;j&quot;;IF([.BE91]&lt;&gt;0;[.BE91];&quot;&quot;);&quot;&quot;))">
            <text:p/>
          </table:table-cell>
          <table:table-cell table:formula="of:=(IF([.M$2]=&quot;j&quot;;IF([.BF91]&lt;&gt;0;[.BF91];&quot;&quot;);&quot;&quot;))">
            <text:p/>
          </table:table-cell>
          <table:table-cell table:formula="of:=(IF([.N$2]=&quot;j&quot;;IF([.BG91]&lt;&gt;0;[.BG91];&quot;&quot;);&quot;&quot;))" office:value-type="float" office:value="2" calcext:value-type="float">
            <text:p>2</text:p>
          </table:table-cell>
          <table:table-cell table:formula="of:=(IF([.O$2]=&quot;j&quot;;IF([.BH91]&lt;&gt;0;[.BH91];&quot;&quot;);&quot;&quot;))">
            <text:p/>
          </table:table-cell>
          <table:table-cell table:style-name="ce12" table:formula="of:=(IF([.P$2]=&quot;j&quot;;IF([.BI91]&lt;&gt;0;[.BI91];&quot;&quot;);&quot;&quot;))" office:value-type="float" office:value="2" calcext:value-type="float">
            <text:p>2</text:p>
          </table:table-cell>
          <table:table-cell table:formula="of:=(IF([.Q$2]=&quot;j&quot;;IF([.BJ91]&lt;&gt;0;[.BJ91];&quot;&quot;);&quot;&quot;))">
            <text:p/>
          </table:table-cell>
          <table:table-cell table:formula="of:=(IF([.R$2]=&quot;j&quot;;IF([.BK91]&lt;&gt;0;[.BK91];&quot;&quot;);&quot;&quot;))">
            <text:p/>
          </table:table-cell>
          <table:table-cell table:formula="of:=(IF([.S$2]=&quot;j&quot;;IF([.BL91]&lt;&gt;0;[.BL91];&quot;&quot;);&quot;&quot;))">
            <text:p/>
          </table:table-cell>
          <table:table-cell table:formula="of:=(IF([.T$2]=&quot;j&quot;;IF([.BM91]&lt;&gt;0;[.BM91];&quot;&quot;);&quot;&quot;))">
            <text:p/>
          </table:table-cell>
          <table:table-cell table:formula="of:=(IF([.U$2]=&quot;j&quot;;IF([.BN91]&lt;&gt;0;[.BN91];&quot;&quot;);&quot;&quot;))">
            <text:p/>
          </table:table-cell>
          <table:table-cell table:formula="of:=(IF([.V$2]=&quot;j&quot;;IF([.BO91]&lt;&gt;0;[.BO91];&quot;&quot;);&quot;&quot;))">
            <text:p/>
          </table:table-cell>
          <table:table-cell table:formula="of:=(IF([.W$2]=&quot;j&quot;;IF([.BP91]&lt;&gt;0;[.BP91];&quot;&quot;);&quot;&quot;))">
            <text:p/>
          </table:table-cell>
          <table:table-cell table:formula="of:=(IF([.X$2]=&quot;j&quot;;IF([.BQ91]&lt;&gt;0;[.BQ91];&quot;&quot;);&quot;&quot;))">
            <text:p/>
          </table:table-cell>
          <table:table-cell table:formula="of:=(IF([.Y$2]=&quot;j&quot;;IF([.BR91]&lt;&gt;0;[.BR91];&quot;&quot;);&quot;&quot;))">
            <text:p/>
          </table:table-cell>
          <table:table-cell table:formula="of:=(IF([.Z$2]=&quot;j&quot;;IF([.BS91]&lt;&gt;0;[.BS91];&quot;&quot;);&quot;&quot;))">
            <text:p/>
          </table:table-cell>
          <table:table-cell table:formula="of:=(IF([.AA$2]=&quot;j&quot;;IF([.BT91]&lt;&gt;0;[.BT91];&quot;&quot;);&quot;&quot;))">
            <text:p/>
          </table:table-cell>
          <table:table-cell table:formula="of:=(IF([.AB$2]=&quot;j&quot;;IF([.BU91]&lt;&gt;0;[.BU91];&quot;&quot;);&quot;&quot;))">
            <text:p/>
          </table:table-cell>
          <table:table-cell table:formula="of:=(IF([.AC$2]=&quot;j&quot;;IF([.BV91]&lt;&gt;0;[.BV91];&quot;&quot;);&quot;&quot;))">
            <text:p/>
          </table:table-cell>
          <table:table-cell table:formula="of:=(IF([.AD$2]=&quot;j&quot;;IF([.BW91]&lt;&gt;0;[.BW91];&quot;&quot;);&quot;&quot;))">
            <text:p/>
          </table:table-cell>
          <table:table-cell table:formula="of:=(IF([.AE$2]=&quot;j&quot;;IF([.BX91]&lt;&gt;0;[.BX91];&quot;&quot;);&quot;&quot;))" office:value-type="float" office:value="4" calcext:value-type="float">
            <text:p>4</text:p>
          </table:table-cell>
          <table:table-cell table:formula="of:=(IF([.AF$2]=&quot;j&quot;;IF([.BY91]&lt;&gt;0;[.BY91];&quot;&quot;);&quot;&quot;))">
            <text:p/>
          </table:table-cell>
          <table:table-cell table:formula="of:=(IF([.AG$2]=&quot;j&quot;;IF([.BZ91]&lt;&gt;0;[.BZ91];&quot;&quot;);&quot;&quot;))" office:value-type="float" office:value="3" calcext:value-type="float">
            <text:p>3</text:p>
          </table:table-cell>
          <table:table-cell table:formula="of:=(IF([.AH$2]=&quot;j&quot;;IF([.CA91]&lt;&gt;0;[.CA91];&quot;&quot;);&quot;&quot;))">
            <text:p/>
          </table:table-cell>
          <table:table-cell table:formula="of:=(IF([.AI$2]=&quot;j&quot;;IF([.CB91]&lt;&gt;0;[.CB91];&quot;&quot;);&quot;&quot;))" office:value-type="float" office:value="1" calcext:value-type="float">
            <text:p>1</text:p>
          </table:table-cell>
          <table:table-cell table:formula="of:=(IF([.AJ$2]=&quot;j&quot;;IF([.CC91]&lt;&gt;0;[.CC91];&quot;&quot;);&quot;&quot;))">
            <text:p/>
          </table:table-cell>
          <table:table-cell table:formula="of:=(IF([.AK$2]=&quot;j&quot;;IF([.CD91]&lt;&gt;0;[.CD91];&quot;&quot;);&quot;&quot;))" office:value-type="float" office:value="2" calcext:value-type="float">
            <text:p>2</text:p>
          </table:table-cell>
          <table:table-cell table:formula="of:=(IF([.AL$2]=&quot;j&quot;;IF([.CE91]&lt;&gt;0;[.CE91];&quot;&quot;);&quot;&quot;))" office:value-type="float" office:value="2" calcext:value-type="float">
            <text:p>2</text:p>
          </table:table-cell>
          <table:table-cell table:formula="of:=(IF([.AM$2]=&quot;j&quot;;IF([.CF91]&lt;&gt;0;[.CF91];&quot;&quot;);&quot;&quot;))">
            <text:p/>
          </table:table-cell>
          <table:table-cell table:formula="of:=(IF([.AN$2]=&quot;j&quot;;IF([.CG91]&lt;&gt;0;[.CG91];&quot;&quot;);&quot;&quot;))" office:value-type="float" office:value="2" calcext:value-type="float">
            <text:p>2</text:p>
          </table:table-cell>
          <table:table-cell table:formula="of:=(IF([.AO$2]=&quot;j&quot;;IF([.CH91]&lt;&gt;0;[.CH91];&quot;&quot;);&quot;&quot;))">
            <text:p/>
          </table:table-cell>
          <table:table-cell table:formula="of:=(IF([.AP$2]=&quot;j&quot;;IF([.CI91]&lt;&gt;0;[.CI91];&quot;&quot;);&quot;&quot;))" office:value-type="float" office:value="2" calcext:value-type="float">
            <text:p>2</text:p>
          </table:table-cell>
          <table:table-cell table:formula="of:=(IF([.AQ$2]=&quot;j&quot;;IF([.CJ91]&lt;&gt;0;[.CJ91];&quot;&quot;);&quot;&quot;))">
            <text:p/>
          </table:table-cell>
          <table:table-cell table:formula="of:=(IF([.AR$2]=&quot;j&quot;;IF([.CK91]&lt;&gt;0;[.CK91];&quot;&quot;);&quot;&quot;))" office:value-type="float" office:value="2" calcext:value-type="float">
            <text:p>2</text:p>
          </table:table-cell>
          <table:table-cell table:formula="of:=(IF([.AS$2]=&quot;j&quot;;IF([.CL91]&lt;&gt;0;[.CL91];&quot;&quot;);&quot;&quot;))">
            <text:p/>
          </table:table-cell>
          <table:table-cell table:formula="of:=(IF([.AT$2]=&quot;j&quot;;IF([.CM91]&lt;&gt;0;[.CM91];&quot;&quot;);&quot;&quot;))">
            <text:p/>
          </table:table-cell>
          <table:table-cell table:formula="of:=(IF([.AU$2]=&quot;j&quot;;IF([.CN91]&lt;&gt;0;[.CN91];&quot;&quot;);&quot;&quot;))">
            <text:p/>
          </table:table-cell>
          <table:table-cell table:formula="of:=(IF([.AV$2]=&quot;j&quot;;IF([.CO91]&lt;&gt;0;[.CO91];&quot;&quot;);&quot;&quot;))">
            <text:p/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4" office:value-type="float" office:value="36573" calcext:value-type="float">
            <text:p>36573</text:p>
          </table:table-cell>
          <table:table-cell office:value-type="string" calcext:value-type="string">
            <text:p>Rad 14 sw</text:p>
          </table:table-cell>
          <table:table-cell table:formula="of:=IF(SUM([.F92:.AV92])&lt;&gt;0;SUM([.F92:.AV92]);&quot;&quot;)" office:value-type="float" office:value="4" calcext:value-type="float">
            <text:p>4</text:p>
          </table:table-cell>
          <table:table-cell table:formula="of:=IF(MAX([.F92:.AV92])&lt;&gt;0;MAX([.F92:.AV92]);&quot;&quot;)" office:value-type="float" office:value="2" calcext:value-type="float">
            <text:p>2</text:p>
          </table:table-cell>
          <table:table-cell/>
          <table:table-cell table:formula="of:=(IF([.F$2]=&quot;j&quot;;IF([.AY92]&lt;&gt;0;[.AY92];&quot;&quot;);&quot;&quot;))">
            <text:p/>
          </table:table-cell>
          <table:table-cell table:formula="of:=(IF([.G$2]=&quot;j&quot;;IF([.AZ92]&lt;&gt;0;[.AZ92];&quot;&quot;);&quot;&quot;))" office:value-type="float" office:value="2" calcext:value-type="float">
            <text:p>2</text:p>
          </table:table-cell>
          <table:table-cell table:formula="of:=(IF([.H$2]=&quot;j&quot;;IF([.BA92]&lt;&gt;0;[.BA92];&quot;&quot;);&quot;&quot;))">
            <text:p/>
          </table:table-cell>
          <table:table-cell table:formula="of:=(IF([.I$2]=&quot;j&quot;;IF([.BB92]&lt;&gt;0;[.BB92];&quot;&quot;);&quot;&quot;))">
            <text:p/>
          </table:table-cell>
          <table:table-cell table:formula="of:=(IF([.J$2]=&quot;j&quot;;IF([.BC92]&lt;&gt;0;[.BC92];&quot;&quot;);&quot;&quot;))">
            <text:p/>
          </table:table-cell>
          <table:table-cell table:formula="of:=(IF([.K$2]=&quot;j&quot;;IF([.BD92]&lt;&gt;0;[.BD92];&quot;&quot;);&quot;&quot;))">
            <text:p/>
          </table:table-cell>
          <table:table-cell table:formula="of:=(IF([.L$2]=&quot;j&quot;;IF([.BE92]&lt;&gt;0;[.BE92];&quot;&quot;);&quot;&quot;))">
            <text:p/>
          </table:table-cell>
          <table:table-cell table:formula="of:=(IF([.M$2]=&quot;j&quot;;IF([.BF92]&lt;&gt;0;[.BF92];&quot;&quot;);&quot;&quot;))">
            <text:p/>
          </table:table-cell>
          <table:table-cell table:formula="of:=(IF([.N$2]=&quot;j&quot;;IF([.BG92]&lt;&gt;0;[.BG92];&quot;&quot;);&quot;&quot;))">
            <text:p/>
          </table:table-cell>
          <table:table-cell table:formula="of:=(IF([.O$2]=&quot;j&quot;;IF([.BH92]&lt;&gt;0;[.BH92];&quot;&quot;);&quot;&quot;))">
            <text:p/>
          </table:table-cell>
          <table:table-cell table:formula="of:=(IF([.P$2]=&quot;j&quot;;IF([.BI92]&lt;&gt;0;[.BI92];&quot;&quot;);&quot;&quot;))">
            <text:p/>
          </table:table-cell>
          <table:table-cell table:formula="of:=(IF([.Q$2]=&quot;j&quot;;IF([.BJ92]&lt;&gt;0;[.BJ92];&quot;&quot;);&quot;&quot;))">
            <text:p/>
          </table:table-cell>
          <table:table-cell table:formula="of:=(IF([.R$2]=&quot;j&quot;;IF([.BK92]&lt;&gt;0;[.BK92];&quot;&quot;);&quot;&quot;))">
            <text:p/>
          </table:table-cell>
          <table:table-cell table:formula="of:=(IF([.S$2]=&quot;j&quot;;IF([.BL92]&lt;&gt;0;[.BL92];&quot;&quot;);&quot;&quot;))">
            <text:p/>
          </table:table-cell>
          <table:table-cell table:formula="of:=(IF([.T$2]=&quot;j&quot;;IF([.BM92]&lt;&gt;0;[.BM92];&quot;&quot;);&quot;&quot;))">
            <text:p/>
          </table:table-cell>
          <table:table-cell table:formula="of:=(IF([.U$2]=&quot;j&quot;;IF([.BN92]&lt;&gt;0;[.BN92];&quot;&quot;);&quot;&quot;))">
            <text:p/>
          </table:table-cell>
          <table:table-cell table:formula="of:=(IF([.V$2]=&quot;j&quot;;IF([.BO92]&lt;&gt;0;[.BO92];&quot;&quot;);&quot;&quot;))">
            <text:p/>
          </table:table-cell>
          <table:table-cell table:formula="of:=(IF([.W$2]=&quot;j&quot;;IF([.BP92]&lt;&gt;0;[.BP92];&quot;&quot;);&quot;&quot;))">
            <text:p/>
          </table:table-cell>
          <table:table-cell table:formula="of:=(IF([.X$2]=&quot;j&quot;;IF([.BQ92]&lt;&gt;0;[.BQ92];&quot;&quot;);&quot;&quot;))">
            <text:p/>
          </table:table-cell>
          <table:table-cell table:formula="of:=(IF([.Y$2]=&quot;j&quot;;IF([.BR92]&lt;&gt;0;[.BR92];&quot;&quot;);&quot;&quot;))">
            <text:p/>
          </table:table-cell>
          <table:table-cell table:formula="of:=(IF([.Z$2]=&quot;j&quot;;IF([.BS92]&lt;&gt;0;[.BS92];&quot;&quot;);&quot;&quot;))">
            <text:p/>
          </table:table-cell>
          <table:table-cell table:formula="of:=(IF([.AA$2]=&quot;j&quot;;IF([.BT92]&lt;&gt;0;[.BT92];&quot;&quot;);&quot;&quot;))">
            <text:p/>
          </table:table-cell>
          <table:table-cell table:formula="of:=(IF([.AB$2]=&quot;j&quot;;IF([.BU92]&lt;&gt;0;[.BU92];&quot;&quot;);&quot;&quot;))">
            <text:p/>
          </table:table-cell>
          <table:table-cell table:formula="of:=(IF([.AC$2]=&quot;j&quot;;IF([.BV92]&lt;&gt;0;[.BV92];&quot;&quot;);&quot;&quot;))">
            <text:p/>
          </table:table-cell>
          <table:table-cell table:formula="of:=(IF([.AD$2]=&quot;j&quot;;IF([.BW92]&lt;&gt;0;[.BW92];&quot;&quot;);&quot;&quot;))" office:value-type="float" office:value="2" calcext:value-type="float">
            <text:p>2</text:p>
          </table:table-cell>
          <table:table-cell table:formula="of:=(IF([.AE$2]=&quot;j&quot;;IF([.BX92]&lt;&gt;0;[.BX92];&quot;&quot;);&quot;&quot;))">
            <text:p/>
          </table:table-cell>
          <table:table-cell table:formula="of:=(IF([.AF$2]=&quot;j&quot;;IF([.BY92]&lt;&gt;0;[.BY92];&quot;&quot;);&quot;&quot;))">
            <text:p/>
          </table:table-cell>
          <table:table-cell table:formula="of:=(IF([.AG$2]=&quot;j&quot;;IF([.BZ92]&lt;&gt;0;[.BZ92];&quot;&quot;);&quot;&quot;))">
            <text:p/>
          </table:table-cell>
          <table:table-cell table:formula="of:=(IF([.AH$2]=&quot;j&quot;;IF([.CA92]&lt;&gt;0;[.CA92];&quot;&quot;);&quot;&quot;))">
            <text:p/>
          </table:table-cell>
          <table:table-cell table:formula="of:=(IF([.AI$2]=&quot;j&quot;;IF([.CB92]&lt;&gt;0;[.CB92];&quot;&quot;);&quot;&quot;))">
            <text:p/>
          </table:table-cell>
          <table:table-cell table:formula="of:=(IF([.AJ$2]=&quot;j&quot;;IF([.CC92]&lt;&gt;0;[.CC92];&quot;&quot;);&quot;&quot;))">
            <text:p/>
          </table:table-cell>
          <table:table-cell table:formula="of:=(IF([.AK$2]=&quot;j&quot;;IF([.CD92]&lt;&gt;0;[.CD92];&quot;&quot;);&quot;&quot;))">
            <text:p/>
          </table:table-cell>
          <table:table-cell table:formula="of:=(IF([.AL$2]=&quot;j&quot;;IF([.CE92]&lt;&gt;0;[.CE92];&quot;&quot;);&quot;&quot;))">
            <text:p/>
          </table:table-cell>
          <table:table-cell table:formula="of:=(IF([.AM$2]=&quot;j&quot;;IF([.CF92]&lt;&gt;0;[.CF92];&quot;&quot;);&quot;&quot;))">
            <text:p/>
          </table:table-cell>
          <table:table-cell table:formula="of:=(IF([.AN$2]=&quot;j&quot;;IF([.CG92]&lt;&gt;0;[.CG92];&quot;&quot;);&quot;&quot;))">
            <text:p/>
          </table:table-cell>
          <table:table-cell table:formula="of:=(IF([.AO$2]=&quot;j&quot;;IF([.CH92]&lt;&gt;0;[.CH92];&quot;&quot;);&quot;&quot;))">
            <text:p/>
          </table:table-cell>
          <table:table-cell table:formula="of:=(IF([.AP$2]=&quot;j&quot;;IF([.CI92]&lt;&gt;0;[.CI92];&quot;&quot;);&quot;&quot;))">
            <text:p/>
          </table:table-cell>
          <table:table-cell table:formula="of:=(IF([.AQ$2]=&quot;j&quot;;IF([.CJ92]&lt;&gt;0;[.CJ92];&quot;&quot;);&quot;&quot;))">
            <text:p/>
          </table:table-cell>
          <table:table-cell table:formula="of:=(IF([.AR$2]=&quot;j&quot;;IF([.CK92]&lt;&gt;0;[.CK92];&quot;&quot;);&quot;&quot;))">
            <text:p/>
          </table:table-cell>
          <table:table-cell table:formula="of:=(IF([.AS$2]=&quot;j&quot;;IF([.CL92]&lt;&gt;0;[.CL92];&quot;&quot;);&quot;&quot;))">
            <text:p/>
          </table:table-cell>
          <table:table-cell table:formula="of:=(IF([.AT$2]=&quot;j&quot;;IF([.CM92]&lt;&gt;0;[.CM92];&quot;&quot;);&quot;&quot;))">
            <text:p/>
          </table:table-cell>
          <table:table-cell table:formula="of:=(IF([.AU$2]=&quot;j&quot;;IF([.CN92]&lt;&gt;0;[.CN92];&quot;&quot;);&quot;&quot;))">
            <text:p/>
          </table:table-cell>
          <table:table-cell table:formula="of:=(IF([.AV$2]=&quot;j&quot;;IF([.CO92]&lt;&gt;0;[.CO92];&quot;&quot;);&quot;&quot;))">
            <text:p/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number-columns-repeated="949"/>
        </table:table-row>
        <table:table-row table:style-name="ro5">
          <table:table-cell table:style-name="ce4" office:value-type="float" office:value="36819" calcext:value-type="float">
            <text:p>36819</text:p>
          </table:table-cell>
          <table:table-cell office:value-type="string" calcext:value-type="string">
            <text:p>Lagerhülse</text:p>
          </table:table-cell>
          <table:table-cell table:formula="of:=IF(SUM([.F93:.AV93])&lt;&gt;0;SUM([.F93:.AV93]);&quot;&quot;)" office:value-type="float" office:value="66" calcext:value-type="float">
            <text:p>66</text:p>
          </table:table-cell>
          <table:table-cell table:formula="of:=IF(MAX([.F93:.AV93])&lt;&gt;0;MAX([.F93:.AV93]);&quot;&quot;)" office:value-type="float" office:value="9" calcext:value-type="float">
            <text:p>9</text:p>
          </table:table-cell>
          <table:table-cell/>
          <table:table-cell table:formula="of:=(IF([.F$2]=&quot;j&quot;;IF([.AY93]&lt;&gt;0;[.AY93];&quot;&quot;);&quot;&quot;))">
            <text:p/>
          </table:table-cell>
          <table:table-cell table:formula="of:=(IF([.G$2]=&quot;j&quot;;IF([.AZ93]&lt;&gt;0;[.AZ93];&quot;&quot;);&quot;&quot;))" office:value-type="float" office:value="2" calcext:value-type="float">
            <text:p>2</text:p>
          </table:table-cell>
          <table:table-cell table:formula="of:=(IF([.H$2]=&quot;j&quot;;IF([.BA93]&lt;&gt;0;[.BA93];&quot;&quot;);&quot;&quot;))">
            <text:p/>
          </table:table-cell>
          <table:table-cell table:formula="of:=(IF([.I$2]=&quot;j&quot;;IF([.BB93]&lt;&gt;0;[.BB93];&quot;&quot;);&quot;&quot;))">
            <text:p/>
          </table:table-cell>
          <table:table-cell table:formula="of:=(IF([.J$2]=&quot;j&quot;;IF([.BC93]&lt;&gt;0;[.BC93];&quot;&quot;);&quot;&quot;))">
            <text:p/>
          </table:table-cell>
          <table:table-cell table:formula="of:=(IF([.K$2]=&quot;j&quot;;IF([.BD93]&lt;&gt;0;[.BD93];&quot;&quot;);&quot;&quot;))">
            <text:p/>
          </table:table-cell>
          <table:table-cell table:formula="of:=(IF([.L$2]=&quot;j&quot;;IF([.BE93]&lt;&gt;0;[.BE93];&quot;&quot;);&quot;&quot;))">
            <text:p/>
          </table:table-cell>
          <table:table-cell table:formula="of:=(IF([.M$2]=&quot;j&quot;;IF([.BF93]&lt;&gt;0;[.BF93];&quot;&quot;);&quot;&quot;))">
            <text:p/>
          </table:table-cell>
          <table:table-cell table:formula="of:=(IF([.N$2]=&quot;j&quot;;IF([.BG93]&lt;&gt;0;[.BG93];&quot;&quot;);&quot;&quot;))">
            <text:p/>
          </table:table-cell>
          <table:table-cell table:formula="of:=(IF([.O$2]=&quot;j&quot;;IF([.BH93]&lt;&gt;0;[.BH93];&quot;&quot;);&quot;&quot;))">
            <text:p/>
          </table:table-cell>
          <table:table-cell table:formula="of:=(IF([.P$2]=&quot;j&quot;;IF([.BI93]&lt;&gt;0;[.BI93];&quot;&quot;);&quot;&quot;))">
            <text:p/>
          </table:table-cell>
          <table:table-cell table:formula="of:=(IF([.Q$2]=&quot;j&quot;;IF([.BJ93]&lt;&gt;0;[.BJ93];&quot;&quot;);&quot;&quot;))" office:value-type="float" office:value="2" calcext:value-type="float">
            <text:p>2</text:p>
          </table:table-cell>
          <table:table-cell table:formula="of:=(IF([.R$2]=&quot;j&quot;;IF([.BK93]&lt;&gt;0;[.BK93];&quot;&quot;);&quot;&quot;))">
            <text:p/>
          </table:table-cell>
          <table:table-cell table:formula="of:=(IF([.S$2]=&quot;j&quot;;IF([.BL93]&lt;&gt;0;[.BL93];&quot;&quot;);&quot;&quot;))">
            <text:p/>
          </table:table-cell>
          <table:table-cell table:formula="of:=(IF([.T$2]=&quot;j&quot;;IF([.BM93]&lt;&gt;0;[.BM93];&quot;&quot;);&quot;&quot;))">
            <text:p/>
          </table:table-cell>
          <table:table-cell table:formula="of:=(IF([.U$2]=&quot;j&quot;;IF([.BN93]&lt;&gt;0;[.BN93];&quot;&quot;);&quot;&quot;))">
            <text:p/>
          </table:table-cell>
          <table:table-cell table:formula="of:=(IF([.V$2]=&quot;j&quot;;IF([.BO93]&lt;&gt;0;[.BO93];&quot;&quot;);&quot;&quot;))">
            <text:p/>
          </table:table-cell>
          <table:table-cell table:formula="of:=(IF([.W$2]=&quot;j&quot;;IF([.BP93]&lt;&gt;0;[.BP93];&quot;&quot;);&quot;&quot;))">
            <text:p/>
          </table:table-cell>
          <table:table-cell table:formula="of:=(IF([.X$2]=&quot;j&quot;;IF([.BQ93]&lt;&gt;0;[.BQ93];&quot;&quot;);&quot;&quot;))">
            <text:p/>
          </table:table-cell>
          <table:table-cell table:formula="of:=(IF([.Y$2]=&quot;j&quot;;IF([.BR93]&lt;&gt;0;[.BR93];&quot;&quot;);&quot;&quot;))">
            <text:p/>
          </table:table-cell>
          <table:table-cell table:formula="of:=(IF([.Z$2]=&quot;j&quot;;IF([.BS93]&lt;&gt;0;[.BS93];&quot;&quot;);&quot;&quot;))">
            <text:p/>
          </table:table-cell>
          <table:table-cell table:formula="of:=(IF([.AA$2]=&quot;j&quot;;IF([.BT93]&lt;&gt;0;[.BT93];&quot;&quot;);&quot;&quot;))">
            <text:p/>
          </table:table-cell>
          <table:table-cell table:formula="of:=(IF([.AB$2]=&quot;j&quot;;IF([.BU93]&lt;&gt;0;[.BU93];&quot;&quot;);&quot;&quot;))">
            <text:p/>
          </table:table-cell>
          <table:table-cell table:formula="of:=(IF([.AC$2]=&quot;j&quot;;IF([.BV93]&lt;&gt;0;[.BV93];&quot;&quot;);&quot;&quot;))">
            <text:p/>
          </table:table-cell>
          <table:table-cell table:formula="of:=(IF([.AD$2]=&quot;j&quot;;IF([.BW93]&lt;&gt;0;[.BW93];&quot;&quot;);&quot;&quot;))" office:value-type="float" office:value="1" calcext:value-type="float">
            <text:p>1</text:p>
          </table:table-cell>
          <table:table-cell table:formula="of:=(IF([.AE$2]=&quot;j&quot;;IF([.BX93]&lt;&gt;0;[.BX93];&quot;&quot;);&quot;&quot;))">
            <text:p/>
          </table:table-cell>
          <table:table-cell table:formula="of:=(IF([.AF$2]=&quot;j&quot;;IF([.BY93]&lt;&gt;0;[.BY93];&quot;&quot;);&quot;&quot;))" office:value-type="float" office:value="5" calcext:value-type="float">
            <text:p>5</text:p>
          </table:table-cell>
          <table:table-cell table:formula="of:=(IF([.AG$2]=&quot;j&quot;;IF([.BZ93]&lt;&gt;0;[.BZ93];&quot;&quot;);&quot;&quot;))" office:value-type="float" office:value="6" calcext:value-type="float">
            <text:p>6</text:p>
          </table:table-cell>
          <table:table-cell table:formula="of:=(IF([.AH$2]=&quot;j&quot;;IF([.CA93]&lt;&gt;0;[.CA93];&quot;&quot;);&quot;&quot;))">
            <text:p/>
          </table:table-cell>
          <table:table-cell table:formula="of:=(IF([.AI$2]=&quot;j&quot;;IF([.CB93]&lt;&gt;0;[.CB93];&quot;&quot;);&quot;&quot;))">
            <text:p/>
          </table:table-cell>
          <table:table-cell table:formula="of:=(IF([.AJ$2]=&quot;j&quot;;IF([.CC93]&lt;&gt;0;[.CC93];&quot;&quot;);&quot;&quot;))" office:value-type="float" office:value="6" calcext:value-type="float">
            <text:p>6</text:p>
          </table:table-cell>
          <table:table-cell table:formula="of:=(IF([.AK$2]=&quot;j&quot;;IF([.CD93]&lt;&gt;0;[.CD93];&quot;&quot;);&quot;&quot;))">
            <text:p/>
          </table:table-cell>
          <table:table-cell table:formula="of:=(IF([.AL$2]=&quot;j&quot;;IF([.CE93]&lt;&gt;0;[.CE93];&quot;&quot;);&quot;&quot;))">
            <text:p/>
          </table:table-cell>
          <table:table-cell table:formula="of:=(IF([.AM$2]=&quot;j&quot;;IF([.CF93]&lt;&gt;0;[.CF93];&quot;&quot;);&quot;&quot;))" office:value-type="float" office:value="1" calcext:value-type="float">
            <text:p>1</text:p>
          </table:table-cell>
          <table:table-cell table:formula="of:=(IF([.AN$2]=&quot;j&quot;;IF([.CG93]&lt;&gt;0;[.CG93];&quot;&quot;);&quot;&quot;))" office:value-type="float" office:value="1" calcext:value-type="float">
            <text:p>1</text:p>
          </table:table-cell>
          <table:table-cell table:formula="of:=(IF([.AO$2]=&quot;j&quot;;IF([.CH93]&lt;&gt;0;[.CH93];&quot;&quot;);&quot;&quot;))" office:value-type="float" office:value="5" calcext:value-type="float">
            <text:p>5</text:p>
          </table:table-cell>
          <table:table-cell table:formula="of:=(IF([.AP$2]=&quot;j&quot;;IF([.CI93]&lt;&gt;0;[.CI93];&quot;&quot;);&quot;&quot;))" office:value-type="float" office:value="5" calcext:value-type="float">
            <text:p>5</text:p>
          </table:table-cell>
          <table:table-cell table:formula="of:=(IF([.AQ$2]=&quot;j&quot;;IF([.CJ93]&lt;&gt;0;[.CJ93];&quot;&quot;);&quot;&quot;))" office:value-type="float" office:value="9" calcext:value-type="float">
            <text:p>9</text:p>
          </table:table-cell>
          <table:table-cell table:formula="of:=(IF([.AR$2]=&quot;j&quot;;IF([.CK93]&lt;&gt;0;[.CK93];&quot;&quot;);&quot;&quot;))" office:value-type="float" office:value="9" calcext:value-type="float">
            <text:p>9</text:p>
          </table:table-cell>
          <table:table-cell table:formula="of:=(IF([.AS$2]=&quot;j&quot;;IF([.CL93]&lt;&gt;0;[.CL93];&quot;&quot;);&quot;&quot;))" office:value-type="float" office:value="1" calcext:value-type="float">
            <text:p>1</text:p>
          </table:table-cell>
          <table:table-cell table:formula="of:=(IF([.AT$2]=&quot;j&quot;;IF([.CM93]&lt;&gt;0;[.CM93];&quot;&quot;);&quot;&quot;))" office:value-type="float" office:value="6" calcext:value-type="float">
            <text:p>6</text:p>
          </table:table-cell>
          <table:table-cell table:formula="of:=(IF([.AU$2]=&quot;j&quot;;IF([.CN93]&lt;&gt;0;[.CN93];&quot;&quot;);&quot;&quot;))" office:value-type="float" office:value="1" calcext:value-type="float">
            <text:p>1</text:p>
          </table:table-cell>
          <table:table-cell table:formula="of:=(IF([.AV$2]=&quot;j&quot;;IF([.CO93]&lt;&gt;0;[.CO93];&quot;&quot;);&quot;&quot;))"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31"/>
        </table:table-row>
        <table:table-row table:style-name="ro5">
          <table:table-cell table:style-name="ce4" office:value-type="float" office:value="36914" calcext:value-type="float">
            <text:p>36914</text:p>
          </table:table-cell>
          <table:table-cell office:value-type="string" calcext:value-type="string">
            <text:p>I-Strebe 15</text:p>
          </table:table-cell>
          <table:table-cell table:formula="of:=IF(SUM([.F94:.AV94])&lt;&gt;0;SUM([.F94:.AV94]);&quot;&quot;)" office:value-type="float" office:value="2" calcext:value-type="float">
            <text:p>2</text:p>
          </table:table-cell>
          <table:table-cell table:formula="of:=IF(MAX([.F94:.AV94])&lt;&gt;0;MAX([.F94:.AV94]);&quot;&quot;)" office:value-type="float" office:value="2" calcext:value-type="float">
            <text:p>2</text:p>
          </table:table-cell>
          <table:table-cell/>
          <table:table-cell table:formula="of:=(IF([.F$2]=&quot;j&quot;;IF([.AY94]&lt;&gt;0;[.AY94];&quot;&quot;);&quot;&quot;))">
            <text:p/>
          </table:table-cell>
          <table:table-cell table:formula="of:=(IF([.G$2]=&quot;j&quot;;IF([.AZ94]&lt;&gt;0;[.AZ94];&quot;&quot;);&quot;&quot;))">
            <text:p/>
          </table:table-cell>
          <table:table-cell table:formula="of:=(IF([.H$2]=&quot;j&quot;;IF([.BA94]&lt;&gt;0;[.BA94];&quot;&quot;);&quot;&quot;))">
            <text:p/>
          </table:table-cell>
          <table:table-cell table:formula="of:=(IF([.I$2]=&quot;j&quot;;IF([.BB94]&lt;&gt;0;[.BB94];&quot;&quot;);&quot;&quot;))">
            <text:p/>
          </table:table-cell>
          <table:table-cell table:formula="of:=(IF([.J$2]=&quot;j&quot;;IF([.BC94]&lt;&gt;0;[.BC94];&quot;&quot;);&quot;&quot;))">
            <text:p/>
          </table:table-cell>
          <table:table-cell table:formula="of:=(IF([.K$2]=&quot;j&quot;;IF([.BD94]&lt;&gt;0;[.BD94];&quot;&quot;);&quot;&quot;))">
            <text:p/>
          </table:table-cell>
          <table:table-cell table:formula="of:=(IF([.L$2]=&quot;j&quot;;IF([.BE94]&lt;&gt;0;[.BE94];&quot;&quot;);&quot;&quot;))">
            <text:p/>
          </table:table-cell>
          <table:table-cell table:formula="of:=(IF([.M$2]=&quot;j&quot;;IF([.BF94]&lt;&gt;0;[.BF94];&quot;&quot;);&quot;&quot;))">
            <text:p/>
          </table:table-cell>
          <table:table-cell table:formula="of:=(IF([.N$2]=&quot;j&quot;;IF([.BG94]&lt;&gt;0;[.BG94];&quot;&quot;);&quot;&quot;))">
            <text:p/>
          </table:table-cell>
          <table:table-cell table:formula="of:=(IF([.O$2]=&quot;j&quot;;IF([.BH94]&lt;&gt;0;[.BH94];&quot;&quot;);&quot;&quot;))">
            <text:p/>
          </table:table-cell>
          <table:table-cell table:formula="of:=(IF([.P$2]=&quot;j&quot;;IF([.BI94]&lt;&gt;0;[.BI94];&quot;&quot;);&quot;&quot;))">
            <text:p/>
          </table:table-cell>
          <table:table-cell table:formula="of:=(IF([.Q$2]=&quot;j&quot;;IF([.BJ94]&lt;&gt;0;[.BJ94];&quot;&quot;);&quot;&quot;))">
            <text:p/>
          </table:table-cell>
          <table:table-cell table:formula="of:=(IF([.R$2]=&quot;j&quot;;IF([.BK94]&lt;&gt;0;[.BK94];&quot;&quot;);&quot;&quot;))">
            <text:p/>
          </table:table-cell>
          <table:table-cell table:formula="of:=(IF([.S$2]=&quot;j&quot;;IF([.BL94]&lt;&gt;0;[.BL94];&quot;&quot;);&quot;&quot;))">
            <text:p/>
          </table:table-cell>
          <table:table-cell table:formula="of:=(IF([.T$2]=&quot;j&quot;;IF([.BM94]&lt;&gt;0;[.BM94];&quot;&quot;);&quot;&quot;))">
            <text:p/>
          </table:table-cell>
          <table:table-cell table:formula="of:=(IF([.U$2]=&quot;j&quot;;IF([.BN94]&lt;&gt;0;[.BN94];&quot;&quot;);&quot;&quot;))">
            <text:p/>
          </table:table-cell>
          <table:table-cell table:formula="of:=(IF([.V$2]=&quot;j&quot;;IF([.BO94]&lt;&gt;0;[.BO94];&quot;&quot;);&quot;&quot;))">
            <text:p/>
          </table:table-cell>
          <table:table-cell table:formula="of:=(IF([.W$2]=&quot;j&quot;;IF([.BP94]&lt;&gt;0;[.BP94];&quot;&quot;);&quot;&quot;))">
            <text:p/>
          </table:table-cell>
          <table:table-cell table:formula="of:=(IF([.X$2]=&quot;j&quot;;IF([.BQ94]&lt;&gt;0;[.BQ94];&quot;&quot;);&quot;&quot;))">
            <text:p/>
          </table:table-cell>
          <table:table-cell table:formula="of:=(IF([.Y$2]=&quot;j&quot;;IF([.BR94]&lt;&gt;0;[.BR94];&quot;&quot;);&quot;&quot;))">
            <text:p/>
          </table:table-cell>
          <table:table-cell table:formula="of:=(IF([.Z$2]=&quot;j&quot;;IF([.BS94]&lt;&gt;0;[.BS94];&quot;&quot;);&quot;&quot;))">
            <text:p/>
          </table:table-cell>
          <table:table-cell table:formula="of:=(IF([.AA$2]=&quot;j&quot;;IF([.BT94]&lt;&gt;0;[.BT94];&quot;&quot;);&quot;&quot;))">
            <text:p/>
          </table:table-cell>
          <table:table-cell table:formula="of:=(IF([.AB$2]=&quot;j&quot;;IF([.BU94]&lt;&gt;0;[.BU94];&quot;&quot;);&quot;&quot;))">
            <text:p/>
          </table:table-cell>
          <table:table-cell table:formula="of:=(IF([.AC$2]=&quot;j&quot;;IF([.BV94]&lt;&gt;0;[.BV94];&quot;&quot;);&quot;&quot;))">
            <text:p/>
          </table:table-cell>
          <table:table-cell table:formula="of:=(IF([.AD$2]=&quot;j&quot;;IF([.BW94]&lt;&gt;0;[.BW94];&quot;&quot;);&quot;&quot;))">
            <text:p/>
          </table:table-cell>
          <table:table-cell table:formula="of:=(IF([.AE$2]=&quot;j&quot;;IF([.BX94]&lt;&gt;0;[.BX94];&quot;&quot;);&quot;&quot;))" office:value-type="float" office:value="2" calcext:value-type="float">
            <text:p>2</text:p>
          </table:table-cell>
          <table:table-cell table:formula="of:=(IF([.AF$2]=&quot;j&quot;;IF([.BY94]&lt;&gt;0;[.BY94];&quot;&quot;);&quot;&quot;))">
            <text:p/>
          </table:table-cell>
          <table:table-cell table:formula="of:=(IF([.AG$2]=&quot;j&quot;;IF([.BZ94]&lt;&gt;0;[.BZ94];&quot;&quot;);&quot;&quot;))">
            <text:p/>
          </table:table-cell>
          <table:table-cell table:formula="of:=(IF([.AH$2]=&quot;j&quot;;IF([.CA94]&lt;&gt;0;[.CA94];&quot;&quot;);&quot;&quot;))">
            <text:p/>
          </table:table-cell>
          <table:table-cell table:formula="of:=(IF([.AI$2]=&quot;j&quot;;IF([.CB94]&lt;&gt;0;[.CB94];&quot;&quot;);&quot;&quot;))">
            <text:p/>
          </table:table-cell>
          <table:table-cell table:formula="of:=(IF([.AJ$2]=&quot;j&quot;;IF([.CC94]&lt;&gt;0;[.CC94];&quot;&quot;);&quot;&quot;))">
            <text:p/>
          </table:table-cell>
          <table:table-cell table:formula="of:=(IF([.AK$2]=&quot;j&quot;;IF([.CD94]&lt;&gt;0;[.CD94];&quot;&quot;);&quot;&quot;))">
            <text:p/>
          </table:table-cell>
          <table:table-cell table:formula="of:=(IF([.AL$2]=&quot;j&quot;;IF([.CE94]&lt;&gt;0;[.CE94];&quot;&quot;);&quot;&quot;))">
            <text:p/>
          </table:table-cell>
          <table:table-cell table:formula="of:=(IF([.AM$2]=&quot;j&quot;;IF([.CF94]&lt;&gt;0;[.CF94];&quot;&quot;);&quot;&quot;))">
            <text:p/>
          </table:table-cell>
          <table:table-cell table:formula="of:=(IF([.AN$2]=&quot;j&quot;;IF([.CG94]&lt;&gt;0;[.CG94];&quot;&quot;);&quot;&quot;))">
            <text:p/>
          </table:table-cell>
          <table:table-cell table:formula="of:=(IF([.AO$2]=&quot;j&quot;;IF([.CH94]&lt;&gt;0;[.CH94];&quot;&quot;);&quot;&quot;))">
            <text:p/>
          </table:table-cell>
          <table:table-cell table:formula="of:=(IF([.AP$2]=&quot;j&quot;;IF([.CI94]&lt;&gt;0;[.CI94];&quot;&quot;);&quot;&quot;))">
            <text:p/>
          </table:table-cell>
          <table:table-cell table:formula="of:=(IF([.AQ$2]=&quot;j&quot;;IF([.CJ94]&lt;&gt;0;[.CJ94];&quot;&quot;);&quot;&quot;))">
            <text:p/>
          </table:table-cell>
          <table:table-cell table:formula="of:=(IF([.AR$2]=&quot;j&quot;;IF([.CK94]&lt;&gt;0;[.CK94];&quot;&quot;);&quot;&quot;))">
            <text:p/>
          </table:table-cell>
          <table:table-cell table:formula="of:=(IF([.AS$2]=&quot;j&quot;;IF([.CL94]&lt;&gt;0;[.CL94];&quot;&quot;);&quot;&quot;))">
            <text:p/>
          </table:table-cell>
          <table:table-cell table:formula="of:=(IF([.AT$2]=&quot;j&quot;;IF([.CM94]&lt;&gt;0;[.CM94];&quot;&quot;);&quot;&quot;))">
            <text:p/>
          </table:table-cell>
          <table:table-cell table:formula="of:=(IF([.AU$2]=&quot;j&quot;;IF([.CN94]&lt;&gt;0;[.CN94];&quot;&quot;);&quot;&quot;))">
            <text:p/>
          </table:table-cell>
          <table:table-cell table:formula="of:=(IF([.AV$2]=&quot;j&quot;;IF([.CO94]&lt;&gt;0;[.CO94];&quot;&quot;);&quot;&quot;))">
            <text:p/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948"/>
        </table:table-row>
        <table:table-row table:style-name="ro5">
          <table:table-cell table:style-name="ce4" office:value-type="float" office:value="36920" calcext:value-type="float">
            <text:p>36920</text:p>
          </table:table-cell>
          <table:table-cell office:value-type="string" calcext:value-type="string">
            <text:p>Winkelträger 30 sw</text:p>
          </table:table-cell>
          <table:table-cell table:formula="of:=IF(SUM([.F95:.AV95])&lt;&gt;0;SUM([.F95:.AV95]);&quot;&quot;)" office:value-type="float" office:value="46" calcext:value-type="float">
            <text:p>46</text:p>
          </table:table-cell>
          <table:table-cell table:formula="of:=IF(MAX([.F95:.AV95])&lt;&gt;0;MAX([.F95:.AV95]);&quot;&quot;)" office:value-type="float" office:value="8" calcext:value-type="float">
            <text:p>8</text:p>
          </table:table-cell>
          <table:table-cell/>
          <table:table-cell table:formula="of:=(IF([.F$2]=&quot;j&quot;;IF([.AY95]&lt;&gt;0;[.AY95];&quot;&quot;);&quot;&quot;))">
            <text:p/>
          </table:table-cell>
          <table:table-cell table:formula="of:=(IF([.G$2]=&quot;j&quot;;IF([.AZ95]&lt;&gt;0;[.AZ95];&quot;&quot;);&quot;&quot;))" office:value-type="float" office:value="1" calcext:value-type="float">
            <text:p>1</text:p>
          </table:table-cell>
          <table:table-cell table:formula="of:=(IF([.H$2]=&quot;j&quot;;IF([.BA95]&lt;&gt;0;[.BA95];&quot;&quot;);&quot;&quot;))">
            <text:p/>
          </table:table-cell>
          <table:table-cell table:formula="of:=(IF([.I$2]=&quot;j&quot;;IF([.BB95]&lt;&gt;0;[.BB95];&quot;&quot;);&quot;&quot;))">
            <text:p/>
          </table:table-cell>
          <table:table-cell table:formula="of:=(IF([.J$2]=&quot;j&quot;;IF([.BC95]&lt;&gt;0;[.BC95];&quot;&quot;);&quot;&quot;))">
            <text:p/>
          </table:table-cell>
          <table:table-cell table:formula="of:=(IF([.K$2]=&quot;j&quot;;IF([.BD95]&lt;&gt;0;[.BD95];&quot;&quot;);&quot;&quot;))">
            <text:p/>
          </table:table-cell>
          <table:table-cell table:formula="of:=(IF([.L$2]=&quot;j&quot;;IF([.BE95]&lt;&gt;0;[.BE95];&quot;&quot;);&quot;&quot;))">
            <text:p/>
          </table:table-cell>
          <table:table-cell table:formula="of:=(IF([.M$2]=&quot;j&quot;;IF([.BF95]&lt;&gt;0;[.BF95];&quot;&quot;);&quot;&quot;))">
            <text:p/>
          </table:table-cell>
          <table:table-cell table:formula="of:=(IF([.N$2]=&quot;j&quot;;IF([.BG95]&lt;&gt;0;[.BG95];&quot;&quot;);&quot;&quot;))">
            <text:p/>
          </table:table-cell>
          <table:table-cell table:formula="of:=(IF([.O$2]=&quot;j&quot;;IF([.BH95]&lt;&gt;0;[.BH95];&quot;&quot;);&quot;&quot;))">
            <text:p/>
          </table:table-cell>
          <table:table-cell table:formula="of:=(IF([.P$2]=&quot;j&quot;;IF([.BI95]&lt;&gt;0;[.BI95];&quot;&quot;);&quot;&quot;))">
            <text:p/>
          </table:table-cell>
          <table:table-cell table:formula="of:=(IF([.Q$2]=&quot;j&quot;;IF([.BJ95]&lt;&gt;0;[.BJ95];&quot;&quot;);&quot;&quot;))">
            <text:p/>
          </table:table-cell>
          <table:table-cell table:formula="of:=(IF([.R$2]=&quot;j&quot;;IF([.BK95]&lt;&gt;0;[.BK95];&quot;&quot;);&quot;&quot;))">
            <text:p/>
          </table:table-cell>
          <table:table-cell table:formula="of:=(IF([.S$2]=&quot;j&quot;;IF([.BL95]&lt;&gt;0;[.BL95];&quot;&quot;);&quot;&quot;))">
            <text:p/>
          </table:table-cell>
          <table:table-cell table:formula="of:=(IF([.T$2]=&quot;j&quot;;IF([.BM95]&lt;&gt;0;[.BM95];&quot;&quot;);&quot;&quot;))">
            <text:p/>
          </table:table-cell>
          <table:table-cell table:formula="of:=(IF([.U$2]=&quot;j&quot;;IF([.BN95]&lt;&gt;0;[.BN95];&quot;&quot;);&quot;&quot;))">
            <text:p/>
          </table:table-cell>
          <table:table-cell table:formula="of:=(IF([.V$2]=&quot;j&quot;;IF([.BO95]&lt;&gt;0;[.BO95];&quot;&quot;);&quot;&quot;))">
            <text:p/>
          </table:table-cell>
          <table:table-cell table:formula="of:=(IF([.W$2]=&quot;j&quot;;IF([.BP95]&lt;&gt;0;[.BP95];&quot;&quot;);&quot;&quot;))">
            <text:p/>
          </table:table-cell>
          <table:table-cell table:formula="of:=(IF([.X$2]=&quot;j&quot;;IF([.BQ95]&lt;&gt;0;[.BQ95];&quot;&quot;);&quot;&quot;))">
            <text:p/>
          </table:table-cell>
          <table:table-cell table:formula="of:=(IF([.Y$2]=&quot;j&quot;;IF([.BR95]&lt;&gt;0;[.BR95];&quot;&quot;);&quot;&quot;))">
            <text:p/>
          </table:table-cell>
          <table:table-cell table:formula="of:=(IF([.Z$2]=&quot;j&quot;;IF([.BS95]&lt;&gt;0;[.BS95];&quot;&quot;);&quot;&quot;))">
            <text:p/>
          </table:table-cell>
          <table:table-cell table:formula="of:=(IF([.AA$2]=&quot;j&quot;;IF([.BT95]&lt;&gt;0;[.BT95];&quot;&quot;);&quot;&quot;))">
            <text:p/>
          </table:table-cell>
          <table:table-cell table:formula="of:=(IF([.AB$2]=&quot;j&quot;;IF([.BU95]&lt;&gt;0;[.BU95];&quot;&quot;);&quot;&quot;))">
            <text:p/>
          </table:table-cell>
          <table:table-cell table:formula="of:=(IF([.AC$2]=&quot;j&quot;;IF([.BV95]&lt;&gt;0;[.BV95];&quot;&quot;);&quot;&quot;))">
            <text:p/>
          </table:table-cell>
          <table:table-cell table:formula="of:=(IF([.AD$2]=&quot;j&quot;;IF([.BW95]&lt;&gt;0;[.BW95];&quot;&quot;);&quot;&quot;))" office:value-type="float" office:value="1" calcext:value-type="float">
            <text:p>1</text:p>
          </table:table-cell>
          <table:table-cell table:formula="of:=(IF([.AE$2]=&quot;j&quot;;IF([.BX95]&lt;&gt;0;[.BX95];&quot;&quot;);&quot;&quot;))" office:value-type="float" office:value="6" calcext:value-type="float">
            <text:p>6</text:p>
          </table:table-cell>
          <table:table-cell table:formula="of:=(IF([.AF$2]=&quot;j&quot;;IF([.BY95]&lt;&gt;0;[.BY95];&quot;&quot;);&quot;&quot;))" office:value-type="float" office:value="8" calcext:value-type="float">
            <text:p>8</text:p>
          </table:table-cell>
          <table:table-cell table:formula="of:=(IF([.AG$2]=&quot;j&quot;;IF([.BZ95]&lt;&gt;0;[.BZ95];&quot;&quot;);&quot;&quot;))" office:value-type="float" office:value="6" calcext:value-type="float">
            <text:p>6</text:p>
          </table:table-cell>
          <table:table-cell table:formula="of:=(IF([.AH$2]=&quot;j&quot;;IF([.CA95]&lt;&gt;0;[.CA95];&quot;&quot;);&quot;&quot;))">
            <text:p/>
          </table:table-cell>
          <table:table-cell table:formula="of:=(IF([.AI$2]=&quot;j&quot;;IF([.CB95]&lt;&gt;0;[.CB95];&quot;&quot;);&quot;&quot;))">
            <text:p/>
          </table:table-cell>
          <table:table-cell table:formula="of:=(IF([.AJ$2]=&quot;j&quot;;IF([.CC95]&lt;&gt;0;[.CC95];&quot;&quot;);&quot;&quot;))">
            <text:p/>
          </table:table-cell>
          <table:table-cell table:formula="of:=(IF([.AK$2]=&quot;j&quot;;IF([.CD95]&lt;&gt;0;[.CD95];&quot;&quot;);&quot;&quot;))" office:value-type="float" office:value="2" calcext:value-type="float">
            <text:p>2</text:p>
          </table:table-cell>
          <table:table-cell table:formula="of:=(IF([.AL$2]=&quot;j&quot;;IF([.CE95]&lt;&gt;0;[.CE95];&quot;&quot;);&quot;&quot;))">
            <text:p/>
          </table:table-cell>
          <table:table-cell table:formula="of:=(IF([.AM$2]=&quot;j&quot;;IF([.CF95]&lt;&gt;0;[.CF95];&quot;&quot;);&quot;&quot;))">
            <text:p/>
          </table:table-cell>
          <table:table-cell table:formula="of:=(IF([.AN$2]=&quot;j&quot;;IF([.CG95]&lt;&gt;0;[.CG95];&quot;&quot;);&quot;&quot;))" office:value-type="float" office:value="2" calcext:value-type="float">
            <text:p>2</text:p>
          </table:table-cell>
          <table:table-cell table:formula="of:=(IF([.AO$2]=&quot;j&quot;;IF([.CH95]&lt;&gt;0;[.CH95];&quot;&quot;);&quot;&quot;))">
            <text:p/>
          </table:table-cell>
          <table:table-cell table:formula="of:=(IF([.AP$2]=&quot;j&quot;;IF([.CI95]&lt;&gt;0;[.CI95];&quot;&quot;);&quot;&quot;))" office:value-type="float" office:value="2" calcext:value-type="float">
            <text:p>2</text:p>
          </table:table-cell>
          <table:table-cell table:formula="of:=(IF([.AQ$2]=&quot;j&quot;;IF([.CJ95]&lt;&gt;0;[.CJ95];&quot;&quot;);&quot;&quot;))">
            <text:p/>
          </table:table-cell>
          <table:table-cell table:formula="of:=(IF([.AR$2]=&quot;j&quot;;IF([.CK95]&lt;&gt;0;[.CK95];&quot;&quot;);&quot;&quot;))" office:value-type="float" office:value="2" calcext:value-type="float">
            <text:p>2</text:p>
          </table:table-cell>
          <table:table-cell table:formula="of:=(IF([.AS$2]=&quot;j&quot;;IF([.CL95]&lt;&gt;0;[.CL95];&quot;&quot;);&quot;&quot;))">
            <text:p/>
          </table:table-cell>
          <table:table-cell table:formula="of:=(IF([.AT$2]=&quot;j&quot;;IF([.CM95]&lt;&gt;0;[.CM95];&quot;&quot;);&quot;&quot;))" office:value-type="float" office:value="8" calcext:value-type="float">
            <text:p>8</text:p>
          </table:table-cell>
          <table:table-cell table:formula="of:=(IF([.AU$2]=&quot;j&quot;;IF([.CN95]&lt;&gt;0;[.CN95];&quot;&quot;);&quot;&quot;))">
            <text:p/>
          </table:table-cell>
          <table:table-cell table:formula="of:=(IF([.AV$2]=&quot;j&quot;;IF([.CO95]&lt;&gt;0;[.CO95];&quot;&quot;);&quot;&quot;))"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31"/>
        </table:table-row>
        <table:table-row table:style-name="ro5">
          <table:table-cell table:style-name="ce4" office:value-type="float" office:value="36921" calcext:value-type="float">
            <text:p>36921</text:p>
          </table:table-cell>
          <table:table-cell office:value-type="string" calcext:value-type="string">
            <text:p>Winkelträger 60 sw</text:p>
          </table:table-cell>
          <table:table-cell table:formula="of:=IF(SUM([.F96:.AV96])&lt;&gt;0;SUM([.F96:.AV96]);&quot;&quot;)" office:value-type="float" office:value="34" calcext:value-type="float">
            <text:p>34</text:p>
          </table:table-cell>
          <table:table-cell table:formula="of:=IF(MAX([.F96:.AV96])&lt;&gt;0;MAX([.F96:.AV96]);&quot;&quot;)" office:value-type="float" office:value="5" calcext:value-type="float">
            <text:p>5</text:p>
          </table:table-cell>
          <table:table-cell/>
          <table:table-cell table:formula="of:=(IF([.F$2]=&quot;j&quot;;IF([.AY96]&lt;&gt;0;[.AY96];&quot;&quot;);&quot;&quot;))">
            <text:p/>
          </table:table-cell>
          <table:table-cell table:formula="of:=(IF([.G$2]=&quot;j&quot;;IF([.AZ96]&lt;&gt;0;[.AZ96];&quot;&quot;);&quot;&quot;))">
            <text:p/>
          </table:table-cell>
          <table:table-cell table:style-name="ce12" table:formula="of:=(IF([.H$2]=&quot;j&quot;;IF([.BA96]&lt;&gt;0;[.BA96];&quot;&quot;);&quot;&quot;))" office:value-type="float" office:value="1" calcext:value-type="float">
            <text:p>1</text:p>
          </table:table-cell>
          <table:table-cell table:formula="of:=(IF([.I$2]=&quot;j&quot;;IF([.BB96]&lt;&gt;0;[.BB96];&quot;&quot;);&quot;&quot;))">
            <text:p/>
          </table:table-cell>
          <table:table-cell table:formula="of:=(IF([.J$2]=&quot;j&quot;;IF([.BC96]&lt;&gt;0;[.BC96];&quot;&quot;);&quot;&quot;))">
            <text:p/>
          </table:table-cell>
          <table:table-cell table:formula="of:=(IF([.K$2]=&quot;j&quot;;IF([.BD96]&lt;&gt;0;[.BD96];&quot;&quot;);&quot;&quot;))">
            <text:p/>
          </table:table-cell>
          <table:table-cell table:formula="of:=(IF([.L$2]=&quot;j&quot;;IF([.BE96]&lt;&gt;0;[.BE96];&quot;&quot;);&quot;&quot;))">
            <text:p/>
          </table:table-cell>
          <table:table-cell table:formula="of:=(IF([.M$2]=&quot;j&quot;;IF([.BF96]&lt;&gt;0;[.BF96];&quot;&quot;);&quot;&quot;))">
            <text:p/>
          </table:table-cell>
          <table:table-cell table:formula="of:=(IF([.N$2]=&quot;j&quot;;IF([.BG96]&lt;&gt;0;[.BG96];&quot;&quot;);&quot;&quot;))">
            <text:p/>
          </table:table-cell>
          <table:table-cell table:formula="of:=(IF([.O$2]=&quot;j&quot;;IF([.BH96]&lt;&gt;0;[.BH96];&quot;&quot;);&quot;&quot;))">
            <text:p/>
          </table:table-cell>
          <table:table-cell table:style-name="ce12" table:formula="of:=(IF([.P$2]=&quot;j&quot;;IF([.BI96]&lt;&gt;0;[.BI96];&quot;&quot;);&quot;&quot;))" office:value-type="float" office:value="1" calcext:value-type="float">
            <text:p>1</text:p>
          </table:table-cell>
          <table:table-cell table:formula="of:=(IF([.Q$2]=&quot;j&quot;;IF([.BJ96]&lt;&gt;0;[.BJ96];&quot;&quot;);&quot;&quot;))">
            <text:p/>
          </table:table-cell>
          <table:table-cell table:formula="of:=(IF([.R$2]=&quot;j&quot;;IF([.BK96]&lt;&gt;0;[.BK96];&quot;&quot;);&quot;&quot;))">
            <text:p/>
          </table:table-cell>
          <table:table-cell table:formula="of:=(IF([.S$2]=&quot;j&quot;;IF([.BL96]&lt;&gt;0;[.BL96];&quot;&quot;);&quot;&quot;))">
            <text:p/>
          </table:table-cell>
          <table:table-cell table:formula="of:=(IF([.T$2]=&quot;j&quot;;IF([.BM96]&lt;&gt;0;[.BM96];&quot;&quot;);&quot;&quot;))">
            <text:p/>
          </table:table-cell>
          <table:table-cell table:formula="of:=(IF([.U$2]=&quot;j&quot;;IF([.BN96]&lt;&gt;0;[.BN96];&quot;&quot;);&quot;&quot;))">
            <text:p/>
          </table:table-cell>
          <table:table-cell table:formula="of:=(IF([.V$2]=&quot;j&quot;;IF([.BO96]&lt;&gt;0;[.BO96];&quot;&quot;);&quot;&quot;))">
            <text:p/>
          </table:table-cell>
          <table:table-cell table:formula="of:=(IF([.W$2]=&quot;j&quot;;IF([.BP96]&lt;&gt;0;[.BP96];&quot;&quot;);&quot;&quot;))">
            <text:p/>
          </table:table-cell>
          <table:table-cell table:formula="of:=(IF([.X$2]=&quot;j&quot;;IF([.BQ96]&lt;&gt;0;[.BQ96];&quot;&quot;);&quot;&quot;))">
            <text:p/>
          </table:table-cell>
          <table:table-cell table:formula="of:=(IF([.Y$2]=&quot;j&quot;;IF([.BR96]&lt;&gt;0;[.BR96];&quot;&quot;);&quot;&quot;))">
            <text:p/>
          </table:table-cell>
          <table:table-cell table:formula="of:=(IF([.Z$2]=&quot;j&quot;;IF([.BS96]&lt;&gt;0;[.BS96];&quot;&quot;);&quot;&quot;))">
            <text:p/>
          </table:table-cell>
          <table:table-cell table:formula="of:=(IF([.AA$2]=&quot;j&quot;;IF([.BT96]&lt;&gt;0;[.BT96];&quot;&quot;);&quot;&quot;))">
            <text:p/>
          </table:table-cell>
          <table:table-cell table:formula="of:=(IF([.AB$2]=&quot;j&quot;;IF([.BU96]&lt;&gt;0;[.BU96];&quot;&quot;);&quot;&quot;))">
            <text:p/>
          </table:table-cell>
          <table:table-cell table:formula="of:=(IF([.AC$2]=&quot;j&quot;;IF([.BV96]&lt;&gt;0;[.BV96];&quot;&quot;);&quot;&quot;))" office:value-type="float" office:value="2" calcext:value-type="float">
            <text:p>2</text:p>
          </table:table-cell>
          <table:table-cell table:formula="of:=(IF([.AD$2]=&quot;j&quot;;IF([.BW96]&lt;&gt;0;[.BW96];&quot;&quot;);&quot;&quot;))">
            <text:p/>
          </table:table-cell>
          <table:table-cell table:formula="of:=(IF([.AE$2]=&quot;j&quot;;IF([.BX96]&lt;&gt;0;[.BX96];&quot;&quot;);&quot;&quot;))" office:value-type="float" office:value="2" calcext:value-type="float">
            <text:p>2</text:p>
          </table:table-cell>
          <table:table-cell table:formula="of:=(IF([.AF$2]=&quot;j&quot;;IF([.BY96]&lt;&gt;0;[.BY96];&quot;&quot;);&quot;&quot;))">
            <text:p/>
          </table:table-cell>
          <table:table-cell table:formula="of:=(IF([.AG$2]=&quot;j&quot;;IF([.BZ96]&lt;&gt;0;[.BZ96];&quot;&quot;);&quot;&quot;))" office:value-type="float" office:value="3" calcext:value-type="float">
            <text:p>3</text:p>
          </table:table-cell>
          <table:table-cell table:formula="of:=(IF([.AH$2]=&quot;j&quot;;IF([.CA96]&lt;&gt;0;[.CA96];&quot;&quot;);&quot;&quot;))">
            <text:p/>
          </table:table-cell>
          <table:table-cell table:formula="of:=(IF([.AI$2]=&quot;j&quot;;IF([.CB96]&lt;&gt;0;[.CB96];&quot;&quot;);&quot;&quot;))">
            <text:p/>
          </table:table-cell>
          <table:table-cell table:formula="of:=(IF([.AJ$2]=&quot;j&quot;;IF([.CC96]&lt;&gt;0;[.CC96];&quot;&quot;);&quot;&quot;))">
            <text:p/>
          </table:table-cell>
          <table:table-cell table:formula="of:=(IF([.AK$2]=&quot;j&quot;;IF([.CD96]&lt;&gt;0;[.CD96];&quot;&quot;);&quot;&quot;))" office:value-type="float" office:value="5" calcext:value-type="float">
            <text:p>5</text:p>
          </table:table-cell>
          <table:table-cell table:formula="of:=(IF([.AL$2]=&quot;j&quot;;IF([.CE96]&lt;&gt;0;[.CE96];&quot;&quot;);&quot;&quot;))" office:value-type="float" office:value="5" calcext:value-type="float">
            <text:p>5</text:p>
          </table:table-cell>
          <table:table-cell table:formula="of:=(IF([.AM$2]=&quot;j&quot;;IF([.CF96]&lt;&gt;0;[.CF96];&quot;&quot;);&quot;&quot;))">
            <text:p/>
          </table:table-cell>
          <table:table-cell table:formula="of:=(IF([.AN$2]=&quot;j&quot;;IF([.CG96]&lt;&gt;0;[.CG96];&quot;&quot;);&quot;&quot;))" office:value-type="float" office:value="5" calcext:value-type="float">
            <text:p>5</text:p>
          </table:table-cell>
          <table:table-cell table:formula="of:=(IF([.AO$2]=&quot;j&quot;;IF([.CH96]&lt;&gt;0;[.CH96];&quot;&quot;);&quot;&quot;))">
            <text:p/>
          </table:table-cell>
          <table:table-cell table:formula="of:=(IF([.AP$2]=&quot;j&quot;;IF([.CI96]&lt;&gt;0;[.CI96];&quot;&quot;);&quot;&quot;))" office:value-type="float" office:value="5" calcext:value-type="float">
            <text:p>5</text:p>
          </table:table-cell>
          <table:table-cell table:formula="of:=(IF([.AQ$2]=&quot;j&quot;;IF([.CJ96]&lt;&gt;0;[.CJ96];&quot;&quot;);&quot;&quot;))">
            <text:p/>
          </table:table-cell>
          <table:table-cell table:formula="of:=(IF([.AR$2]=&quot;j&quot;;IF([.CK96]&lt;&gt;0;[.CK96];&quot;&quot;);&quot;&quot;))" office:value-type="float" office:value="5" calcext:value-type="float">
            <text:p>5</text:p>
          </table:table-cell>
          <table:table-cell table:formula="of:=(IF([.AS$2]=&quot;j&quot;;IF([.CL96]&lt;&gt;0;[.CL96];&quot;&quot;);&quot;&quot;))">
            <text:p/>
          </table:table-cell>
          <table:table-cell table:formula="of:=(IF([.AT$2]=&quot;j&quot;;IF([.CM96]&lt;&gt;0;[.CM96];&quot;&quot;);&quot;&quot;))">
            <text:p/>
          </table:table-cell>
          <table:table-cell table:formula="of:=(IF([.AU$2]=&quot;j&quot;;IF([.CN96]&lt;&gt;0;[.CN96];&quot;&quot;);&quot;&quot;))">
            <text:p/>
          </table:table-cell>
          <table:table-cell table:formula="of:=(IF([.AV$2]=&quot;j&quot;;IF([.CO96]&lt;&gt;0;[.CO96];&quot;&quot;);&quot;&quot;))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35"/>
        </table:table-row>
        <table:table-row table:style-name="ro5">
          <table:table-cell table:style-name="ce4" office:value-type="float" office:value="36922" calcext:value-type="float">
            <text:p>36922</text:p>
          </table:table-cell>
          <table:table-cell office:value-type="string" calcext:value-type="string">
            <text:p>Winkelträger 15 sw m 1 Z</text:p>
          </table:table-cell>
          <table:table-cell table:formula="of:=IF(SUM([.F97:.AV97])&lt;&gt;0;SUM([.F97:.AV97]);&quot;&quot;)" office:value-type="float" office:value="25" calcext:value-type="float">
            <text:p>25</text:p>
          </table:table-cell>
          <table:table-cell table:formula="of:=IF(MAX([.F97:.AV97])&lt;&gt;0;MAX([.F97:.AV97]);&quot;&quot;)" office:value-type="float" office:value="5" calcext:value-type="float">
            <text:p>5</text:p>
          </table:table-cell>
          <table:table-cell/>
          <table:table-cell table:formula="of:=(IF([.F$2]=&quot;j&quot;;IF([.AY97]&lt;&gt;0;[.AY97];&quot;&quot;);&quot;&quot;))">
            <text:p/>
          </table:table-cell>
          <table:table-cell table:formula="of:=(IF([.G$2]=&quot;j&quot;;IF([.AZ97]&lt;&gt;0;[.AZ97];&quot;&quot;);&quot;&quot;))">
            <text:p/>
          </table:table-cell>
          <table:table-cell table:formula="of:=(IF([.H$2]=&quot;j&quot;;IF([.BA97]&lt;&gt;0;[.BA97];&quot;&quot;);&quot;&quot;))">
            <text:p/>
          </table:table-cell>
          <table:table-cell table:formula="of:=(IF([.I$2]=&quot;j&quot;;IF([.BB97]&lt;&gt;0;[.BB97];&quot;&quot;);&quot;&quot;))">
            <text:p/>
          </table:table-cell>
          <table:table-cell table:formula="of:=(IF([.J$2]=&quot;j&quot;;IF([.BC97]&lt;&gt;0;[.BC97];&quot;&quot;);&quot;&quot;))">
            <text:p/>
          </table:table-cell>
          <table:table-cell table:formula="of:=(IF([.K$2]=&quot;j&quot;;IF([.BD97]&lt;&gt;0;[.BD97];&quot;&quot;);&quot;&quot;))">
            <text:p/>
          </table:table-cell>
          <table:table-cell table:formula="of:=(IF([.L$2]=&quot;j&quot;;IF([.BE97]&lt;&gt;0;[.BE97];&quot;&quot;);&quot;&quot;))">
            <text:p/>
          </table:table-cell>
          <table:table-cell table:formula="of:=(IF([.M$2]=&quot;j&quot;;IF([.BF97]&lt;&gt;0;[.BF97];&quot;&quot;);&quot;&quot;))">
            <text:p/>
          </table:table-cell>
          <table:table-cell table:formula="of:=(IF([.N$2]=&quot;j&quot;;IF([.BG97]&lt;&gt;0;[.BG97];&quot;&quot;);&quot;&quot;))">
            <text:p/>
          </table:table-cell>
          <table:table-cell table:formula="of:=(IF([.O$2]=&quot;j&quot;;IF([.BH97]&lt;&gt;0;[.BH97];&quot;&quot;);&quot;&quot;))">
            <text:p/>
          </table:table-cell>
          <table:table-cell table:formula="of:=(IF([.P$2]=&quot;j&quot;;IF([.BI97]&lt;&gt;0;[.BI97];&quot;&quot;);&quot;&quot;))">
            <text:p/>
          </table:table-cell>
          <table:table-cell table:formula="of:=(IF([.Q$2]=&quot;j&quot;;IF([.BJ97]&lt;&gt;0;[.BJ97];&quot;&quot;);&quot;&quot;))">
            <text:p/>
          </table:table-cell>
          <table:table-cell table:formula="of:=(IF([.R$2]=&quot;j&quot;;IF([.BK97]&lt;&gt;0;[.BK97];&quot;&quot;);&quot;&quot;))">
            <text:p/>
          </table:table-cell>
          <table:table-cell table:formula="of:=(IF([.S$2]=&quot;j&quot;;IF([.BL97]&lt;&gt;0;[.BL97];&quot;&quot;);&quot;&quot;))">
            <text:p/>
          </table:table-cell>
          <table:table-cell table:formula="of:=(IF([.T$2]=&quot;j&quot;;IF([.BM97]&lt;&gt;0;[.BM97];&quot;&quot;);&quot;&quot;))">
            <text:p/>
          </table:table-cell>
          <table:table-cell table:formula="of:=(IF([.U$2]=&quot;j&quot;;IF([.BN97]&lt;&gt;0;[.BN97];&quot;&quot;);&quot;&quot;))">
            <text:p/>
          </table:table-cell>
          <table:table-cell table:formula="of:=(IF([.V$2]=&quot;j&quot;;IF([.BO97]&lt;&gt;0;[.BO97];&quot;&quot;);&quot;&quot;))">
            <text:p/>
          </table:table-cell>
          <table:table-cell table:formula="of:=(IF([.W$2]=&quot;j&quot;;IF([.BP97]&lt;&gt;0;[.BP97];&quot;&quot;);&quot;&quot;))">
            <text:p/>
          </table:table-cell>
          <table:table-cell table:formula="of:=(IF([.X$2]=&quot;j&quot;;IF([.BQ97]&lt;&gt;0;[.BQ97];&quot;&quot;);&quot;&quot;))">
            <text:p/>
          </table:table-cell>
          <table:table-cell table:formula="of:=(IF([.Y$2]=&quot;j&quot;;IF([.BR97]&lt;&gt;0;[.BR97];&quot;&quot;);&quot;&quot;))">
            <text:p/>
          </table:table-cell>
          <table:table-cell table:formula="of:=(IF([.Z$2]=&quot;j&quot;;IF([.BS97]&lt;&gt;0;[.BS97];&quot;&quot;);&quot;&quot;))">
            <text:p/>
          </table:table-cell>
          <table:table-cell table:formula="of:=(IF([.AA$2]=&quot;j&quot;;IF([.BT97]&lt;&gt;0;[.BT97];&quot;&quot;);&quot;&quot;))">
            <text:p/>
          </table:table-cell>
          <table:table-cell table:formula="of:=(IF([.AB$2]=&quot;j&quot;;IF([.BU97]&lt;&gt;0;[.BU97];&quot;&quot;);&quot;&quot;))">
            <text:p/>
          </table:table-cell>
          <table:table-cell table:formula="of:=(IF([.AC$2]=&quot;j&quot;;IF([.BV97]&lt;&gt;0;[.BV97];&quot;&quot;);&quot;&quot;))">
            <text:p/>
          </table:table-cell>
          <table:table-cell table:formula="of:=(IF([.AD$2]=&quot;j&quot;;IF([.BW97]&lt;&gt;0;[.BW97];&quot;&quot;);&quot;&quot;))">
            <text:p/>
          </table:table-cell>
          <table:table-cell table:formula="of:=(IF([.AE$2]=&quot;j&quot;;IF([.BX97]&lt;&gt;0;[.BX97];&quot;&quot;);&quot;&quot;))">
            <text:p/>
          </table:table-cell>
          <table:table-cell table:formula="of:=(IF([.AF$2]=&quot;j&quot;;IF([.BY97]&lt;&gt;0;[.BY97];&quot;&quot;);&quot;&quot;))">
            <text:p/>
          </table:table-cell>
          <table:table-cell table:formula="of:=(IF([.AG$2]=&quot;j&quot;;IF([.BZ97]&lt;&gt;0;[.BZ97];&quot;&quot;);&quot;&quot;))">
            <text:p/>
          </table:table-cell>
          <table:table-cell table:formula="of:=(IF([.AH$2]=&quot;j&quot;;IF([.CA97]&lt;&gt;0;[.CA97];&quot;&quot;);&quot;&quot;))">
            <text:p/>
          </table:table-cell>
          <table:table-cell table:formula="of:=(IF([.AI$2]=&quot;j&quot;;IF([.CB97]&lt;&gt;0;[.CB97];&quot;&quot;);&quot;&quot;))">
            <text:p/>
          </table:table-cell>
          <table:table-cell table:formula="of:=(IF([.AJ$2]=&quot;j&quot;;IF([.CC97]&lt;&gt;0;[.CC97];&quot;&quot;);&quot;&quot;))">
            <text:p/>
          </table:table-cell>
          <table:table-cell table:formula="of:=(IF([.AK$2]=&quot;j&quot;;IF([.CD97]&lt;&gt;0;[.CD97];&quot;&quot;);&quot;&quot;))" office:value-type="float" office:value="5" calcext:value-type="float">
            <text:p>5</text:p>
          </table:table-cell>
          <table:table-cell table:formula="of:=(IF([.AL$2]=&quot;j&quot;;IF([.CE97]&lt;&gt;0;[.CE97];&quot;&quot;);&quot;&quot;))" office:value-type="float" office:value="5" calcext:value-type="float">
            <text:p>5</text:p>
          </table:table-cell>
          <table:table-cell table:formula="of:=(IF([.AM$2]=&quot;j&quot;;IF([.CF97]&lt;&gt;0;[.CF97];&quot;&quot;);&quot;&quot;))">
            <text:p/>
          </table:table-cell>
          <table:table-cell table:formula="of:=(IF([.AN$2]=&quot;j&quot;;IF([.CG97]&lt;&gt;0;[.CG97];&quot;&quot;);&quot;&quot;))" office:value-type="float" office:value="5" calcext:value-type="float">
            <text:p>5</text:p>
          </table:table-cell>
          <table:table-cell table:formula="of:=(IF([.AO$2]=&quot;j&quot;;IF([.CH97]&lt;&gt;0;[.CH97];&quot;&quot;);&quot;&quot;))">
            <text:p/>
          </table:table-cell>
          <table:table-cell table:formula="of:=(IF([.AP$2]=&quot;j&quot;;IF([.CI97]&lt;&gt;0;[.CI97];&quot;&quot;);&quot;&quot;))" office:value-type="float" office:value="5" calcext:value-type="float">
            <text:p>5</text:p>
          </table:table-cell>
          <table:table-cell table:formula="of:=(IF([.AQ$2]=&quot;j&quot;;IF([.CJ97]&lt;&gt;0;[.CJ97];&quot;&quot;);&quot;&quot;))">
            <text:p/>
          </table:table-cell>
          <table:table-cell table:formula="of:=(IF([.AR$2]=&quot;j&quot;;IF([.CK97]&lt;&gt;0;[.CK97];&quot;&quot;);&quot;&quot;))" office:value-type="float" office:value="5" calcext:value-type="float">
            <text:p>5</text:p>
          </table:table-cell>
          <table:table-cell table:formula="of:=(IF([.AS$2]=&quot;j&quot;;IF([.CL97]&lt;&gt;0;[.CL97];&quot;&quot;);&quot;&quot;))">
            <text:p/>
          </table:table-cell>
          <table:table-cell table:formula="of:=(IF([.AT$2]=&quot;j&quot;;IF([.CM97]&lt;&gt;0;[.CM97];&quot;&quot;);&quot;&quot;))">
            <text:p/>
          </table:table-cell>
          <table:table-cell table:formula="of:=(IF([.AU$2]=&quot;j&quot;;IF([.CN97]&lt;&gt;0;[.CN97];&quot;&quot;);&quot;&quot;))">
            <text:p/>
          </table:table-cell>
          <table:table-cell table:formula="of:=(IF([.AV$2]=&quot;j&quot;;IF([.CO97]&lt;&gt;0;[.CO97];&quot;&quot;);&quot;&quot;))">
            <text:p/>
          </table:table-cell>
          <table:table-cell table:number-columns-repeated="33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35"/>
        </table:table-row>
        <table:table-row table:style-name="ro5">
          <table:table-cell table:style-name="ce4" office:value-type="float" office:value="36926" calcext:value-type="float">
            <text:p>36926</text:p>
          </table:table-cell>
          <table:table-cell office:value-type="string" calcext:value-type="string">
            <text:p>Diode 1N4007</text:p>
          </table:table-cell>
          <table:table-cell table:formula="of:=IF(SUM([.F98:.AV98])&lt;&gt;0;SUM([.F98:.AV98]);&quot;&quot;)" office:value-type="float" office:value="2" calcext:value-type="float">
            <text:p>2</text:p>
          </table:table-cell>
          <table:table-cell table:formula="of:=IF(MAX([.F98:.AV98])&lt;&gt;0;MAX([.F98:.AV98]);&quot;&quot;)" office:value-type="float" office:value="1" calcext:value-type="float">
            <text:p>1</text:p>
          </table:table-cell>
          <table:table-cell/>
          <table:table-cell table:formula="of:=(IF([.F$2]=&quot;j&quot;;IF([.AY98]&lt;&gt;0;[.AY98];&quot;&quot;);&quot;&quot;))">
            <text:p/>
          </table:table-cell>
          <table:table-cell table:formula="of:=(IF([.G$2]=&quot;j&quot;;IF([.AZ98]&lt;&gt;0;[.AZ98];&quot;&quot;);&quot;&quot;))">
            <text:p/>
          </table:table-cell>
          <table:table-cell table:formula="of:=(IF([.H$2]=&quot;j&quot;;IF([.BA98]&lt;&gt;0;[.BA98];&quot;&quot;);&quot;&quot;))">
            <text:p/>
          </table:table-cell>
          <table:table-cell table:formula="of:=(IF([.I$2]=&quot;j&quot;;IF([.BB98]&lt;&gt;0;[.BB98];&quot;&quot;);&quot;&quot;))">
            <text:p/>
          </table:table-cell>
          <table:table-cell table:formula="of:=(IF([.J$2]=&quot;j&quot;;IF([.BC98]&lt;&gt;0;[.BC98];&quot;&quot;);&quot;&quot;))">
            <text:p/>
          </table:table-cell>
          <table:table-cell table:formula="of:=(IF([.K$2]=&quot;j&quot;;IF([.BD98]&lt;&gt;0;[.BD98];&quot;&quot;);&quot;&quot;))">
            <text:p/>
          </table:table-cell>
          <table:table-cell table:formula="of:=(IF([.L$2]=&quot;j&quot;;IF([.BE98]&lt;&gt;0;[.BE98];&quot;&quot;);&quot;&quot;))">
            <text:p/>
          </table:table-cell>
          <table:table-cell table:formula="of:=(IF([.M$2]=&quot;j&quot;;IF([.BF98]&lt;&gt;0;[.BF98];&quot;&quot;);&quot;&quot;))">
            <text:p/>
          </table:table-cell>
          <table:table-cell table:formula="of:=(IF([.N$2]=&quot;j&quot;;IF([.BG98]&lt;&gt;0;[.BG98];&quot;&quot;);&quot;&quot;))">
            <text:p/>
          </table:table-cell>
          <table:table-cell table:formula="of:=(IF([.O$2]=&quot;j&quot;;IF([.BH98]&lt;&gt;0;[.BH98];&quot;&quot;);&quot;&quot;))">
            <text:p/>
          </table:table-cell>
          <table:table-cell table:formula="of:=(IF([.P$2]=&quot;j&quot;;IF([.BI98]&lt;&gt;0;[.BI98];&quot;&quot;);&quot;&quot;))">
            <text:p/>
          </table:table-cell>
          <table:table-cell table:formula="of:=(IF([.Q$2]=&quot;j&quot;;IF([.BJ98]&lt;&gt;0;[.BJ98];&quot;&quot;);&quot;&quot;))">
            <text:p/>
          </table:table-cell>
          <table:table-cell table:formula="of:=(IF([.R$2]=&quot;j&quot;;IF([.BK98]&lt;&gt;0;[.BK98];&quot;&quot;);&quot;&quot;))">
            <text:p/>
          </table:table-cell>
          <table:table-cell table:formula="of:=(IF([.S$2]=&quot;j&quot;;IF([.BL98]&lt;&gt;0;[.BL98];&quot;&quot;);&quot;&quot;))">
            <text:p/>
          </table:table-cell>
          <table:table-cell table:formula="of:=(IF([.T$2]=&quot;j&quot;;IF([.BM98]&lt;&gt;0;[.BM98];&quot;&quot;);&quot;&quot;))">
            <text:p/>
          </table:table-cell>
          <table:table-cell table:formula="of:=(IF([.U$2]=&quot;j&quot;;IF([.BN98]&lt;&gt;0;[.BN98];&quot;&quot;);&quot;&quot;))">
            <text:p/>
          </table:table-cell>
          <table:table-cell table:formula="of:=(IF([.V$2]=&quot;j&quot;;IF([.BO98]&lt;&gt;0;[.BO98];&quot;&quot;);&quot;&quot;))">
            <text:p/>
          </table:table-cell>
          <table:table-cell table:formula="of:=(IF([.W$2]=&quot;j&quot;;IF([.BP98]&lt;&gt;0;[.BP98];&quot;&quot;);&quot;&quot;))">
            <text:p/>
          </table:table-cell>
          <table:table-cell table:formula="of:=(IF([.X$2]=&quot;j&quot;;IF([.BQ98]&lt;&gt;0;[.BQ98];&quot;&quot;);&quot;&quot;))">
            <text:p/>
          </table:table-cell>
          <table:table-cell table:formula="of:=(IF([.Y$2]=&quot;j&quot;;IF([.BR98]&lt;&gt;0;[.BR98];&quot;&quot;);&quot;&quot;))">
            <text:p/>
          </table:table-cell>
          <table:table-cell table:formula="of:=(IF([.Z$2]=&quot;j&quot;;IF([.BS98]&lt;&gt;0;[.BS98];&quot;&quot;);&quot;&quot;))">
            <text:p/>
          </table:table-cell>
          <table:table-cell table:formula="of:=(IF([.AA$2]=&quot;j&quot;;IF([.BT98]&lt;&gt;0;[.BT98];&quot;&quot;);&quot;&quot;))">
            <text:p/>
          </table:table-cell>
          <table:table-cell table:formula="of:=(IF([.AB$2]=&quot;j&quot;;IF([.BU98]&lt;&gt;0;[.BU98];&quot;&quot;);&quot;&quot;))">
            <text:p/>
          </table:table-cell>
          <table:table-cell table:formula="of:=(IF([.AC$2]=&quot;j&quot;;IF([.BV98]&lt;&gt;0;[.BV98];&quot;&quot;);&quot;&quot;))">
            <text:p/>
          </table:table-cell>
          <table:table-cell table:formula="of:=(IF([.AD$2]=&quot;j&quot;;IF([.BW98]&lt;&gt;0;[.BW98];&quot;&quot;);&quot;&quot;))">
            <text:p/>
          </table:table-cell>
          <table:table-cell table:formula="of:=(IF([.AE$2]=&quot;j&quot;;IF([.BX98]&lt;&gt;0;[.BX98];&quot;&quot;);&quot;&quot;))">
            <text:p/>
          </table:table-cell>
          <table:table-cell table:formula="of:=(IF([.AF$2]=&quot;j&quot;;IF([.BY98]&lt;&gt;0;[.BY98];&quot;&quot;);&quot;&quot;))">
            <text:p/>
          </table:table-cell>
          <table:table-cell table:formula="of:=(IF([.AG$2]=&quot;j&quot;;IF([.BZ98]&lt;&gt;0;[.BZ98];&quot;&quot;);&quot;&quot;))">
            <text:p/>
          </table:table-cell>
          <table:table-cell table:formula="of:=(IF([.AH$2]=&quot;j&quot;;IF([.CA98]&lt;&gt;0;[.CA98];&quot;&quot;);&quot;&quot;))">
            <text:p/>
          </table:table-cell>
          <table:table-cell table:formula="of:=(IF([.AI$2]=&quot;j&quot;;IF([.CB98]&lt;&gt;0;[.CB98];&quot;&quot;);&quot;&quot;))">
            <text:p/>
          </table:table-cell>
          <table:table-cell table:formula="of:=(IF([.AJ$2]=&quot;j&quot;;IF([.CC98]&lt;&gt;0;[.CC98];&quot;&quot;);&quot;&quot;))">
            <text:p/>
          </table:table-cell>
          <table:table-cell table:formula="of:=(IF([.AK$2]=&quot;j&quot;;IF([.CD98]&lt;&gt;0;[.CD98];&quot;&quot;);&quot;&quot;))">
            <text:p/>
          </table:table-cell>
          <table:table-cell table:formula="of:=(IF([.AL$2]=&quot;j&quot;;IF([.CE98]&lt;&gt;0;[.CE98];&quot;&quot;);&quot;&quot;))">
            <text:p/>
          </table:table-cell>
          <table:table-cell table:formula="of:=(IF([.AM$2]=&quot;j&quot;;IF([.CF98]&lt;&gt;0;[.CF98];&quot;&quot;);&quot;&quot;))">
            <text:p/>
          </table:table-cell>
          <table:table-cell table:formula="of:=(IF([.AN$2]=&quot;j&quot;;IF([.CG98]&lt;&gt;0;[.CG98];&quot;&quot;);&quot;&quot;))">
            <text:p/>
          </table:table-cell>
          <table:table-cell table:formula="of:=(IF([.AO$2]=&quot;j&quot;;IF([.CH98]&lt;&gt;0;[.CH98];&quot;&quot;);&quot;&quot;))">
            <text:p/>
          </table:table-cell>
          <table:table-cell table:formula="of:=(IF([.AP$2]=&quot;j&quot;;IF([.CI98]&lt;&gt;0;[.CI98];&quot;&quot;);&quot;&quot;))">
            <text:p/>
          </table:table-cell>
          <table:table-cell table:formula="of:=(IF([.AQ$2]=&quot;j&quot;;IF([.CJ98]&lt;&gt;0;[.CJ98];&quot;&quot;);&quot;&quot;))">
            <text:p/>
          </table:table-cell>
          <table:table-cell table:formula="of:=(IF([.AR$2]=&quot;j&quot;;IF([.CK98]&lt;&gt;0;[.CK98];&quot;&quot;);&quot;&quot;))">
            <text:p/>
          </table:table-cell>
          <table:table-cell table:formula="of:=(IF([.AS$2]=&quot;j&quot;;IF([.CL98]&lt;&gt;0;[.CL98];&quot;&quot;);&quot;&quot;))">
            <text:p/>
          </table:table-cell>
          <table:table-cell table:formula="of:=(IF([.AT$2]=&quot;j&quot;;IF([.CM98]&lt;&gt;0;[.CM98];&quot;&quot;);&quot;&quot;))">
            <text:p/>
          </table:table-cell>
          <table:table-cell table:formula="of:=(IF([.AU$2]=&quot;j&quot;;IF([.CN98]&lt;&gt;0;[.CN98];&quot;&quot;);&quot;&quot;))" office:value-type="float" office:value="1" calcext:value-type="float">
            <text:p>1</text:p>
          </table:table-cell>
          <table:table-cell table:formula="of:=(IF([.AV$2]=&quot;j&quot;;IF([.CO98]&lt;&gt;0;[.CO98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6950" calcext:value-type="float">
            <text:p>36950</text:p>
          </table:table-cell>
          <table:table-cell office:value-type="string" calcext:value-type="string">
            <text:p>Winkelträger 15 mit 2 Zapfen</text:p>
          </table:table-cell>
          <table:table-cell table:formula="of:=IF(SUM([.F99:.AV99])&lt;&gt;0;SUM([.F99:.AV99]);&quot;&quot;)" office:value-type="float" office:value="21" calcext:value-type="float">
            <text:p>21</text:p>
          </table:table-cell>
          <table:table-cell table:formula="of:=IF(MAX([.F99:.AV99])&lt;&gt;0;MAX([.F99:.AV99]);&quot;&quot;)" office:value-type="float" office:value="4" calcext:value-type="float">
            <text:p>4</text:p>
          </table:table-cell>
          <table:table-cell/>
          <table:table-cell table:formula="of:=(IF([.F$2]=&quot;j&quot;;IF([.AY99]&lt;&gt;0;[.AY99];&quot;&quot;);&quot;&quot;))">
            <text:p/>
          </table:table-cell>
          <table:table-cell table:formula="of:=(IF([.G$2]=&quot;j&quot;;IF([.AZ99]&lt;&gt;0;[.AZ99];&quot;&quot;);&quot;&quot;))">
            <text:p/>
          </table:table-cell>
          <table:table-cell table:formula="of:=(IF([.H$2]=&quot;j&quot;;IF([.BA99]&lt;&gt;0;[.BA99];&quot;&quot;);&quot;&quot;))">
            <text:p/>
          </table:table-cell>
          <table:table-cell table:formula="of:=(IF([.I$2]=&quot;j&quot;;IF([.BB99]&lt;&gt;0;[.BB99];&quot;&quot;);&quot;&quot;))">
            <text:p/>
          </table:table-cell>
          <table:table-cell table:formula="of:=(IF([.J$2]=&quot;j&quot;;IF([.BC99]&lt;&gt;0;[.BC99];&quot;&quot;);&quot;&quot;))">
            <text:p/>
          </table:table-cell>
          <table:table-cell table:formula="of:=(IF([.K$2]=&quot;j&quot;;IF([.BD99]&lt;&gt;0;[.BD99];&quot;&quot;);&quot;&quot;))">
            <text:p/>
          </table:table-cell>
          <table:table-cell table:formula="of:=(IF([.L$2]=&quot;j&quot;;IF([.BE99]&lt;&gt;0;[.BE99];&quot;&quot;);&quot;&quot;))">
            <text:p/>
          </table:table-cell>
          <table:table-cell table:formula="of:=(IF([.M$2]=&quot;j&quot;;IF([.BF99]&lt;&gt;0;[.BF99];&quot;&quot;);&quot;&quot;))">
            <text:p/>
          </table:table-cell>
          <table:table-cell table:formula="of:=(IF([.N$2]=&quot;j&quot;;IF([.BG99]&lt;&gt;0;[.BG99];&quot;&quot;);&quot;&quot;))">
            <text:p/>
          </table:table-cell>
          <table:table-cell table:formula="of:=(IF([.O$2]=&quot;j&quot;;IF([.BH99]&lt;&gt;0;[.BH99];&quot;&quot;);&quot;&quot;))">
            <text:p/>
          </table:table-cell>
          <table:table-cell table:formula="of:=(IF([.P$2]=&quot;j&quot;;IF([.BI99]&lt;&gt;0;[.BI99];&quot;&quot;);&quot;&quot;))">
            <text:p/>
          </table:table-cell>
          <table:table-cell table:formula="of:=(IF([.Q$2]=&quot;j&quot;;IF([.BJ99]&lt;&gt;0;[.BJ99];&quot;&quot;);&quot;&quot;))">
            <text:p/>
          </table:table-cell>
          <table:table-cell table:formula="of:=(IF([.R$2]=&quot;j&quot;;IF([.BK99]&lt;&gt;0;[.BK99];&quot;&quot;);&quot;&quot;))">
            <text:p/>
          </table:table-cell>
          <table:table-cell table:formula="of:=(IF([.S$2]=&quot;j&quot;;IF([.BL99]&lt;&gt;0;[.BL99];&quot;&quot;);&quot;&quot;))">
            <text:p/>
          </table:table-cell>
          <table:table-cell table:formula="of:=(IF([.T$2]=&quot;j&quot;;IF([.BM99]&lt;&gt;0;[.BM99];&quot;&quot;);&quot;&quot;))">
            <text:p/>
          </table:table-cell>
          <table:table-cell table:formula="of:=(IF([.U$2]=&quot;j&quot;;IF([.BN99]&lt;&gt;0;[.BN99];&quot;&quot;);&quot;&quot;))">
            <text:p/>
          </table:table-cell>
          <table:table-cell table:formula="of:=(IF([.V$2]=&quot;j&quot;;IF([.BO99]&lt;&gt;0;[.BO99];&quot;&quot;);&quot;&quot;))">
            <text:p/>
          </table:table-cell>
          <table:table-cell table:formula="of:=(IF([.W$2]=&quot;j&quot;;IF([.BP99]&lt;&gt;0;[.BP99];&quot;&quot;);&quot;&quot;))">
            <text:p/>
          </table:table-cell>
          <table:table-cell table:formula="of:=(IF([.X$2]=&quot;j&quot;;IF([.BQ99]&lt;&gt;0;[.BQ99];&quot;&quot;);&quot;&quot;))">
            <text:p/>
          </table:table-cell>
          <table:table-cell table:formula="of:=(IF([.Y$2]=&quot;j&quot;;IF([.BR99]&lt;&gt;0;[.BR99];&quot;&quot;);&quot;&quot;))">
            <text:p/>
          </table:table-cell>
          <table:table-cell table:formula="of:=(IF([.Z$2]=&quot;j&quot;;IF([.BS99]&lt;&gt;0;[.BS99];&quot;&quot;);&quot;&quot;))">
            <text:p/>
          </table:table-cell>
          <table:table-cell table:formula="of:=(IF([.AA$2]=&quot;j&quot;;IF([.BT99]&lt;&gt;0;[.BT99];&quot;&quot;);&quot;&quot;))">
            <text:p/>
          </table:table-cell>
          <table:table-cell table:formula="of:=(IF([.AB$2]=&quot;j&quot;;IF([.BU99]&lt;&gt;0;[.BU99];&quot;&quot;);&quot;&quot;))">
            <text:p/>
          </table:table-cell>
          <table:table-cell table:formula="of:=(IF([.AC$2]=&quot;j&quot;;IF([.BV99]&lt;&gt;0;[.BV99];&quot;&quot;);&quot;&quot;))">
            <text:p/>
          </table:table-cell>
          <table:table-cell table:formula="of:=(IF([.AD$2]=&quot;j&quot;;IF([.BW99]&lt;&gt;0;[.BW99];&quot;&quot;);&quot;&quot;))" office:value-type="float" office:value="1" calcext:value-type="float">
            <text:p>1</text:p>
          </table:table-cell>
          <table:table-cell table:formula="of:=(IF([.AE$2]=&quot;j&quot;;IF([.BX99]&lt;&gt;0;[.BX99];&quot;&quot;);&quot;&quot;))">
            <text:p/>
          </table:table-cell>
          <table:table-cell table:formula="of:=(IF([.AF$2]=&quot;j&quot;;IF([.BY99]&lt;&gt;0;[.BY99];&quot;&quot;);&quot;&quot;))">
            <text:p/>
          </table:table-cell>
          <table:table-cell table:formula="of:=(IF([.AG$2]=&quot;j&quot;;IF([.BZ99]&lt;&gt;0;[.BZ99];&quot;&quot;);&quot;&quot;))">
            <text:p/>
          </table:table-cell>
          <table:table-cell table:formula="of:=(IF([.AH$2]=&quot;j&quot;;IF([.CA99]&lt;&gt;0;[.CA99];&quot;&quot;);&quot;&quot;))">
            <text:p/>
          </table:table-cell>
          <table:table-cell table:formula="of:=(IF([.AI$2]=&quot;j&quot;;IF([.CB99]&lt;&gt;0;[.CB99];&quot;&quot;);&quot;&quot;))">
            <text:p/>
          </table:table-cell>
          <table:table-cell table:formula="of:=(IF([.AJ$2]=&quot;j&quot;;IF([.CC99]&lt;&gt;0;[.CC99];&quot;&quot;);&quot;&quot;))">
            <text:p/>
          </table:table-cell>
          <table:table-cell table:formula="of:=(IF([.AK$2]=&quot;j&quot;;IF([.CD99]&lt;&gt;0;[.CD99];&quot;&quot;);&quot;&quot;))" office:value-type="float" office:value="4" calcext:value-type="float">
            <text:p>4</text:p>
          </table:table-cell>
          <table:table-cell table:formula="of:=(IF([.AL$2]=&quot;j&quot;;IF([.CE99]&lt;&gt;0;[.CE99];&quot;&quot;);&quot;&quot;))" office:value-type="float" office:value="4" calcext:value-type="float">
            <text:p>4</text:p>
          </table:table-cell>
          <table:table-cell table:formula="of:=(IF([.AM$2]=&quot;j&quot;;IF([.CF99]&lt;&gt;0;[.CF99];&quot;&quot;);&quot;&quot;))">
            <text:p/>
          </table:table-cell>
          <table:table-cell table:formula="of:=(IF([.AN$2]=&quot;j&quot;;IF([.CG99]&lt;&gt;0;[.CG99];&quot;&quot;);&quot;&quot;))" office:value-type="float" office:value="4" calcext:value-type="float">
            <text:p>4</text:p>
          </table:table-cell>
          <table:table-cell table:formula="of:=(IF([.AO$2]=&quot;j&quot;;IF([.CH99]&lt;&gt;0;[.CH99];&quot;&quot;);&quot;&quot;))">
            <text:p/>
          </table:table-cell>
          <table:table-cell table:formula="of:=(IF([.AP$2]=&quot;j&quot;;IF([.CI99]&lt;&gt;0;[.CI99];&quot;&quot;);&quot;&quot;))" office:value-type="float" office:value="4" calcext:value-type="float">
            <text:p>4</text:p>
          </table:table-cell>
          <table:table-cell table:formula="of:=(IF([.AQ$2]=&quot;j&quot;;IF([.CJ99]&lt;&gt;0;[.CJ99];&quot;&quot;);&quot;&quot;))">
            <text:p/>
          </table:table-cell>
          <table:table-cell table:formula="of:=(IF([.AR$2]=&quot;j&quot;;IF([.CK99]&lt;&gt;0;[.CK99];&quot;&quot;);&quot;&quot;))" office:value-type="float" office:value="4" calcext:value-type="float">
            <text:p>4</text:p>
          </table:table-cell>
          <table:table-cell table:formula="of:=(IF([.AS$2]=&quot;j&quot;;IF([.CL99]&lt;&gt;0;[.CL99];&quot;&quot;);&quot;&quot;))">
            <text:p/>
          </table:table-cell>
          <table:table-cell table:formula="of:=(IF([.AT$2]=&quot;j&quot;;IF([.CM99]&lt;&gt;0;[.CM99];&quot;&quot;);&quot;&quot;))">
            <text:p/>
          </table:table-cell>
          <table:table-cell table:formula="of:=(IF([.AU$2]=&quot;j&quot;;IF([.CN99]&lt;&gt;0;[.CN99];&quot;&quot;);&quot;&quot;))">
            <text:p/>
          </table:table-cell>
          <table:table-cell table:formula="of:=(IF([.AV$2]=&quot;j&quot;;IF([.CO99]&lt;&gt;0;[.CO99];&quot;&quot;);&quot;&quot;))">
            <text:p/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35"/>
        </table:table-row>
        <table:table-row table:style-name="ro5">
          <table:table-cell table:style-name="ce4" office:value-type="float" office:value="36952" calcext:value-type="float">
            <text:p>36952</text:p>
          </table:table-cell>
          <table:table-cell office:value-type="string" calcext:value-type="string">
            <text:p>I-Strebe 60 sw</text:p>
          </table:table-cell>
          <table:table-cell table:formula="of:=IF(SUM([.F100:.AV100])&lt;&gt;0;SUM([.F100:.AV100]);&quot;&quot;)" office:value-type="float" office:value="1" calcext:value-type="float">
            <text:p>1</text:p>
          </table:table-cell>
          <table:table-cell table:formula="of:=IF(MAX([.F100:.AV100])&lt;&gt;0;MAX([.F100:.AV100]);&quot;&quot;)" office:value-type="float" office:value="1" calcext:value-type="float">
            <text:p>1</text:p>
          </table:table-cell>
          <table:table-cell/>
          <table:table-cell table:formula="of:=(IF([.F$2]=&quot;j&quot;;IF([.AY100]&lt;&gt;0;[.AY100];&quot;&quot;);&quot;&quot;))">
            <text:p/>
          </table:table-cell>
          <table:table-cell table:formula="of:=(IF([.G$2]=&quot;j&quot;;IF([.AZ100]&lt;&gt;0;[.AZ100];&quot;&quot;);&quot;&quot;))">
            <text:p/>
          </table:table-cell>
          <table:table-cell table:formula="of:=(IF([.H$2]=&quot;j&quot;;IF([.BA100]&lt;&gt;0;[.BA100];&quot;&quot;);&quot;&quot;))">
            <text:p/>
          </table:table-cell>
          <table:table-cell table:formula="of:=(IF([.I$2]=&quot;j&quot;;IF([.BB100]&lt;&gt;0;[.BB100];&quot;&quot;);&quot;&quot;))" office:value-type="float" office:value="1" calcext:value-type="float">
            <text:p>1</text:p>
          </table:table-cell>
          <table:table-cell table:formula="of:=(IF([.J$2]=&quot;j&quot;;IF([.BC100]&lt;&gt;0;[.BC100];&quot;&quot;);&quot;&quot;))">
            <text:p/>
          </table:table-cell>
          <table:table-cell table:formula="of:=(IF([.K$2]=&quot;j&quot;;IF([.BD100]&lt;&gt;0;[.BD100];&quot;&quot;);&quot;&quot;))">
            <text:p/>
          </table:table-cell>
          <table:table-cell table:formula="of:=(IF([.L$2]=&quot;j&quot;;IF([.BE100]&lt;&gt;0;[.BE100];&quot;&quot;);&quot;&quot;))">
            <text:p/>
          </table:table-cell>
          <table:table-cell table:formula="of:=(IF([.M$2]=&quot;j&quot;;IF([.BF100]&lt;&gt;0;[.BF100];&quot;&quot;);&quot;&quot;))">
            <text:p/>
          </table:table-cell>
          <table:table-cell table:formula="of:=(IF([.N$2]=&quot;j&quot;;IF([.BG100]&lt;&gt;0;[.BG100];&quot;&quot;);&quot;&quot;))">
            <text:p/>
          </table:table-cell>
          <table:table-cell table:formula="of:=(IF([.O$2]=&quot;j&quot;;IF([.BH100]&lt;&gt;0;[.BH100];&quot;&quot;);&quot;&quot;))">
            <text:p/>
          </table:table-cell>
          <table:table-cell table:formula="of:=(IF([.P$2]=&quot;j&quot;;IF([.BI100]&lt;&gt;0;[.BI100];&quot;&quot;);&quot;&quot;))">
            <text:p/>
          </table:table-cell>
          <table:table-cell table:formula="of:=(IF([.Q$2]=&quot;j&quot;;IF([.BJ100]&lt;&gt;0;[.BJ100];&quot;&quot;);&quot;&quot;))">
            <text:p/>
          </table:table-cell>
          <table:table-cell table:formula="of:=(IF([.R$2]=&quot;j&quot;;IF([.BK100]&lt;&gt;0;[.BK100];&quot;&quot;);&quot;&quot;))">
            <text:p/>
          </table:table-cell>
          <table:table-cell table:formula="of:=(IF([.S$2]=&quot;j&quot;;IF([.BL100]&lt;&gt;0;[.BL100];&quot;&quot;);&quot;&quot;))">
            <text:p/>
          </table:table-cell>
          <table:table-cell table:formula="of:=(IF([.T$2]=&quot;j&quot;;IF([.BM100]&lt;&gt;0;[.BM100];&quot;&quot;);&quot;&quot;))">
            <text:p/>
          </table:table-cell>
          <table:table-cell table:formula="of:=(IF([.U$2]=&quot;j&quot;;IF([.BN100]&lt;&gt;0;[.BN100];&quot;&quot;);&quot;&quot;))">
            <text:p/>
          </table:table-cell>
          <table:table-cell table:formula="of:=(IF([.V$2]=&quot;j&quot;;IF([.BO100]&lt;&gt;0;[.BO100];&quot;&quot;);&quot;&quot;))">
            <text:p/>
          </table:table-cell>
          <table:table-cell table:formula="of:=(IF([.W$2]=&quot;j&quot;;IF([.BP100]&lt;&gt;0;[.BP100];&quot;&quot;);&quot;&quot;))">
            <text:p/>
          </table:table-cell>
          <table:table-cell table:formula="of:=(IF([.X$2]=&quot;j&quot;;IF([.BQ100]&lt;&gt;0;[.BQ100];&quot;&quot;);&quot;&quot;))">
            <text:p/>
          </table:table-cell>
          <table:table-cell table:formula="of:=(IF([.Y$2]=&quot;j&quot;;IF([.BR100]&lt;&gt;0;[.BR100];&quot;&quot;);&quot;&quot;))">
            <text:p/>
          </table:table-cell>
          <table:table-cell table:formula="of:=(IF([.Z$2]=&quot;j&quot;;IF([.BS100]&lt;&gt;0;[.BS100];&quot;&quot;);&quot;&quot;))">
            <text:p/>
          </table:table-cell>
          <table:table-cell table:formula="of:=(IF([.AA$2]=&quot;j&quot;;IF([.BT100]&lt;&gt;0;[.BT100];&quot;&quot;);&quot;&quot;))">
            <text:p/>
          </table:table-cell>
          <table:table-cell table:formula="of:=(IF([.AB$2]=&quot;j&quot;;IF([.BU100]&lt;&gt;0;[.BU100];&quot;&quot;);&quot;&quot;))">
            <text:p/>
          </table:table-cell>
          <table:table-cell table:formula="of:=(IF([.AC$2]=&quot;j&quot;;IF([.BV100]&lt;&gt;0;[.BV100];&quot;&quot;);&quot;&quot;))">
            <text:p/>
          </table:table-cell>
          <table:table-cell table:formula="of:=(IF([.AD$2]=&quot;j&quot;;IF([.BW100]&lt;&gt;0;[.BW100];&quot;&quot;);&quot;&quot;))">
            <text:p/>
          </table:table-cell>
          <table:table-cell table:formula="of:=(IF([.AE$2]=&quot;j&quot;;IF([.BX100]&lt;&gt;0;[.BX100];&quot;&quot;);&quot;&quot;))">
            <text:p/>
          </table:table-cell>
          <table:table-cell table:formula="of:=(IF([.AF$2]=&quot;j&quot;;IF([.BY100]&lt;&gt;0;[.BY100];&quot;&quot;);&quot;&quot;))">
            <text:p/>
          </table:table-cell>
          <table:table-cell table:formula="of:=(IF([.AG$2]=&quot;j&quot;;IF([.BZ100]&lt;&gt;0;[.BZ100];&quot;&quot;);&quot;&quot;))">
            <text:p/>
          </table:table-cell>
          <table:table-cell table:formula="of:=(IF([.AH$2]=&quot;j&quot;;IF([.CA100]&lt;&gt;0;[.CA100];&quot;&quot;);&quot;&quot;))">
            <text:p/>
          </table:table-cell>
          <table:table-cell table:formula="of:=(IF([.AI$2]=&quot;j&quot;;IF([.CB100]&lt;&gt;0;[.CB100];&quot;&quot;);&quot;&quot;))">
            <text:p/>
          </table:table-cell>
          <table:table-cell table:formula="of:=(IF([.AJ$2]=&quot;j&quot;;IF([.CC100]&lt;&gt;0;[.CC100];&quot;&quot;);&quot;&quot;))">
            <text:p/>
          </table:table-cell>
          <table:table-cell table:formula="of:=(IF([.AK$2]=&quot;j&quot;;IF([.CD100]&lt;&gt;0;[.CD100];&quot;&quot;);&quot;&quot;))">
            <text:p/>
          </table:table-cell>
          <table:table-cell table:formula="of:=(IF([.AL$2]=&quot;j&quot;;IF([.CE100]&lt;&gt;0;[.CE100];&quot;&quot;);&quot;&quot;))">
            <text:p/>
          </table:table-cell>
          <table:table-cell table:formula="of:=(IF([.AM$2]=&quot;j&quot;;IF([.CF100]&lt;&gt;0;[.CF100];&quot;&quot;);&quot;&quot;))">
            <text:p/>
          </table:table-cell>
          <table:table-cell table:formula="of:=(IF([.AN$2]=&quot;j&quot;;IF([.CG100]&lt;&gt;0;[.CG100];&quot;&quot;);&quot;&quot;))">
            <text:p/>
          </table:table-cell>
          <table:table-cell table:formula="of:=(IF([.AO$2]=&quot;j&quot;;IF([.CH100]&lt;&gt;0;[.CH100];&quot;&quot;);&quot;&quot;))">
            <text:p/>
          </table:table-cell>
          <table:table-cell table:formula="of:=(IF([.AP$2]=&quot;j&quot;;IF([.CI100]&lt;&gt;0;[.CI100];&quot;&quot;);&quot;&quot;))">
            <text:p/>
          </table:table-cell>
          <table:table-cell table:formula="of:=(IF([.AQ$2]=&quot;j&quot;;IF([.CJ100]&lt;&gt;0;[.CJ100];&quot;&quot;);&quot;&quot;))">
            <text:p/>
          </table:table-cell>
          <table:table-cell table:formula="of:=(IF([.AR$2]=&quot;j&quot;;IF([.CK100]&lt;&gt;0;[.CK100];&quot;&quot;);&quot;&quot;))">
            <text:p/>
          </table:table-cell>
          <table:table-cell table:formula="of:=(IF([.AS$2]=&quot;j&quot;;IF([.CL100]&lt;&gt;0;[.CL100];&quot;&quot;);&quot;&quot;))">
            <text:p/>
          </table:table-cell>
          <table:table-cell table:formula="of:=(IF([.AT$2]=&quot;j&quot;;IF([.CM100]&lt;&gt;0;[.CM100];&quot;&quot;);&quot;&quot;))">
            <text:p/>
          </table:table-cell>
          <table:table-cell table:formula="of:=(IF([.AU$2]=&quot;j&quot;;IF([.CN100]&lt;&gt;0;[.CN100];&quot;&quot;);&quot;&quot;))">
            <text:p/>
          </table:table-cell>
          <table:table-cell table:formula="of:=(IF([.AV$2]=&quot;j&quot;;IF([.CO100]&lt;&gt;0;[.CO100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70"/>
        </table:table-row>
        <table:table-row table:style-name="ro5">
          <table:table-cell table:style-name="ce4" office:value-type="float" office:value="36973" calcext:value-type="float">
            <text:p>36973</text:p>
          </table:table-cell>
          <table:table-cell office:value-type="string" calcext:value-type="string">
            <text:p>Statikstein</text:p>
          </table:table-cell>
          <table:table-cell table:formula="of:=IF(SUM([.F101:.AV101])&lt;&gt;0;SUM([.F101:.AV101]);&quot;&quot;)" office:value-type="float" office:value="8" calcext:value-type="float">
            <text:p>8</text:p>
          </table:table-cell>
          <table:table-cell table:formula="of:=IF(MAX([.F101:.AV101])&lt;&gt;0;MAX([.F101:.AV101]);&quot;&quot;)" office:value-type="float" office:value="2" calcext:value-type="float">
            <text:p>2</text:p>
          </table:table-cell>
          <table:table-cell/>
          <table:table-cell table:formula="of:=(IF([.F$2]=&quot;j&quot;;IF([.AY101]&lt;&gt;0;[.AY101];&quot;&quot;);&quot;&quot;))">
            <text:p/>
          </table:table-cell>
          <table:table-cell table:formula="of:=(IF([.G$2]=&quot;j&quot;;IF([.AZ101]&lt;&gt;0;[.AZ101];&quot;&quot;);&quot;&quot;))">
            <text:p/>
          </table:table-cell>
          <table:table-cell table:formula="of:=(IF([.H$2]=&quot;j&quot;;IF([.BA101]&lt;&gt;0;[.BA101];&quot;&quot;);&quot;&quot;))">
            <text:p/>
          </table:table-cell>
          <table:table-cell table:formula="of:=(IF([.I$2]=&quot;j&quot;;IF([.BB101]&lt;&gt;0;[.BB101];&quot;&quot;);&quot;&quot;))">
            <text:p/>
          </table:table-cell>
          <table:table-cell table:formula="of:=(IF([.J$2]=&quot;j&quot;;IF([.BC101]&lt;&gt;0;[.BC101];&quot;&quot;);&quot;&quot;))">
            <text:p/>
          </table:table-cell>
          <table:table-cell table:formula="of:=(IF([.K$2]=&quot;j&quot;;IF([.BD101]&lt;&gt;0;[.BD101];&quot;&quot;);&quot;&quot;))">
            <text:p/>
          </table:table-cell>
          <table:table-cell table:formula="of:=(IF([.L$2]=&quot;j&quot;;IF([.BE101]&lt;&gt;0;[.BE101];&quot;&quot;);&quot;&quot;))">
            <text:p/>
          </table:table-cell>
          <table:table-cell table:formula="of:=(IF([.M$2]=&quot;j&quot;;IF([.BF101]&lt;&gt;0;[.BF101];&quot;&quot;);&quot;&quot;))">
            <text:p/>
          </table:table-cell>
          <table:table-cell table:formula="of:=(IF([.N$2]=&quot;j&quot;;IF([.BG101]&lt;&gt;0;[.BG101];&quot;&quot;);&quot;&quot;))">
            <text:p/>
          </table:table-cell>
          <table:table-cell table:formula="of:=(IF([.O$2]=&quot;j&quot;;IF([.BH101]&lt;&gt;0;[.BH101];&quot;&quot;);&quot;&quot;))">
            <text:p/>
          </table:table-cell>
          <table:table-cell table:formula="of:=(IF([.P$2]=&quot;j&quot;;IF([.BI101]&lt;&gt;0;[.BI101];&quot;&quot;);&quot;&quot;))">
            <text:p/>
          </table:table-cell>
          <table:table-cell table:formula="of:=(IF([.Q$2]=&quot;j&quot;;IF([.BJ101]&lt;&gt;0;[.BJ101];&quot;&quot;);&quot;&quot;))">
            <text:p/>
          </table:table-cell>
          <table:table-cell table:formula="of:=(IF([.R$2]=&quot;j&quot;;IF([.BK101]&lt;&gt;0;[.BK101];&quot;&quot;);&quot;&quot;))">
            <text:p/>
          </table:table-cell>
          <table:table-cell table:formula="of:=(IF([.S$2]=&quot;j&quot;;IF([.BL101]&lt;&gt;0;[.BL101];&quot;&quot;);&quot;&quot;))">
            <text:p/>
          </table:table-cell>
          <table:table-cell table:formula="of:=(IF([.T$2]=&quot;j&quot;;IF([.BM101]&lt;&gt;0;[.BM101];&quot;&quot;);&quot;&quot;))">
            <text:p/>
          </table:table-cell>
          <table:table-cell table:formula="of:=(IF([.U$2]=&quot;j&quot;;IF([.BN101]&lt;&gt;0;[.BN101];&quot;&quot;);&quot;&quot;))">
            <text:p/>
          </table:table-cell>
          <table:table-cell table:formula="of:=(IF([.V$2]=&quot;j&quot;;IF([.BO101]&lt;&gt;0;[.BO101];&quot;&quot;);&quot;&quot;))">
            <text:p/>
          </table:table-cell>
          <table:table-cell table:formula="of:=(IF([.W$2]=&quot;j&quot;;IF([.BP101]&lt;&gt;0;[.BP101];&quot;&quot;);&quot;&quot;))">
            <text:p/>
          </table:table-cell>
          <table:table-cell table:formula="of:=(IF([.X$2]=&quot;j&quot;;IF([.BQ101]&lt;&gt;0;[.BQ101];&quot;&quot;);&quot;&quot;))">
            <text:p/>
          </table:table-cell>
          <table:table-cell table:formula="of:=(IF([.Y$2]=&quot;j&quot;;IF([.BR101]&lt;&gt;0;[.BR101];&quot;&quot;);&quot;&quot;))">
            <text:p/>
          </table:table-cell>
          <table:table-cell table:formula="of:=(IF([.Z$2]=&quot;j&quot;;IF([.BS101]&lt;&gt;0;[.BS101];&quot;&quot;);&quot;&quot;))">
            <text:p/>
          </table:table-cell>
          <table:table-cell table:formula="of:=(IF([.AA$2]=&quot;j&quot;;IF([.BT101]&lt;&gt;0;[.BT101];&quot;&quot;);&quot;&quot;))">
            <text:p/>
          </table:table-cell>
          <table:table-cell table:formula="of:=(IF([.AB$2]=&quot;j&quot;;IF([.BU101]&lt;&gt;0;[.BU101];&quot;&quot;);&quot;&quot;))">
            <text:p/>
          </table:table-cell>
          <table:table-cell table:formula="of:=(IF([.AC$2]=&quot;j&quot;;IF([.BV101]&lt;&gt;0;[.BV101];&quot;&quot;);&quot;&quot;))">
            <text:p/>
          </table:table-cell>
          <table:table-cell table:formula="of:=(IF([.AD$2]=&quot;j&quot;;IF([.BW101]&lt;&gt;0;[.BW101];&quot;&quot;);&quot;&quot;))">
            <text:p/>
          </table:table-cell>
          <table:table-cell table:formula="of:=(IF([.AE$2]=&quot;j&quot;;IF([.BX101]&lt;&gt;0;[.BX101];&quot;&quot;);&quot;&quot;))">
            <text:p/>
          </table:table-cell>
          <table:table-cell table:formula="of:=(IF([.AF$2]=&quot;j&quot;;IF([.BY101]&lt;&gt;0;[.BY101];&quot;&quot;);&quot;&quot;))">
            <text:p/>
          </table:table-cell>
          <table:table-cell table:formula="of:=(IF([.AG$2]=&quot;j&quot;;IF([.BZ101]&lt;&gt;0;[.BZ101];&quot;&quot;);&quot;&quot;))">
            <text:p/>
          </table:table-cell>
          <table:table-cell table:formula="of:=(IF([.AH$2]=&quot;j&quot;;IF([.CA101]&lt;&gt;0;[.CA101];&quot;&quot;);&quot;&quot;))">
            <text:p/>
          </table:table-cell>
          <table:table-cell table:formula="of:=(IF([.AI$2]=&quot;j&quot;;IF([.CB101]&lt;&gt;0;[.CB101];&quot;&quot;);&quot;&quot;))">
            <text:p/>
          </table:table-cell>
          <table:table-cell table:formula="of:=(IF([.AJ$2]=&quot;j&quot;;IF([.CC101]&lt;&gt;0;[.CC101];&quot;&quot;);&quot;&quot;))">
            <text:p/>
          </table:table-cell>
          <table:table-cell table:formula="of:=(IF([.AK$2]=&quot;j&quot;;IF([.CD101]&lt;&gt;0;[.CD101];&quot;&quot;);&quot;&quot;))" office:value-type="float" office:value="2" calcext:value-type="float">
            <text:p>2</text:p>
          </table:table-cell>
          <table:table-cell table:formula="of:=(IF([.AL$2]=&quot;j&quot;;IF([.CE101]&lt;&gt;0;[.CE101];&quot;&quot;);&quot;&quot;))">
            <text:p/>
          </table:table-cell>
          <table:table-cell table:formula="of:=(IF([.AM$2]=&quot;j&quot;;IF([.CF101]&lt;&gt;0;[.CF101];&quot;&quot;);&quot;&quot;))">
            <text:p/>
          </table:table-cell>
          <table:table-cell table:formula="of:=(IF([.AN$2]=&quot;j&quot;;IF([.CG101]&lt;&gt;0;[.CG101];&quot;&quot;);&quot;&quot;))" office:value-type="float" office:value="2" calcext:value-type="float">
            <text:p>2</text:p>
          </table:table-cell>
          <table:table-cell table:formula="of:=(IF([.AO$2]=&quot;j&quot;;IF([.CH101]&lt;&gt;0;[.CH101];&quot;&quot;);&quot;&quot;))">
            <text:p/>
          </table:table-cell>
          <table:table-cell table:formula="of:=(IF([.AP$2]=&quot;j&quot;;IF([.CI101]&lt;&gt;0;[.CI101];&quot;&quot;);&quot;&quot;))" office:value-type="float" office:value="2" calcext:value-type="float">
            <text:p>2</text:p>
          </table:table-cell>
          <table:table-cell table:formula="of:=(IF([.AQ$2]=&quot;j&quot;;IF([.CJ101]&lt;&gt;0;[.CJ101];&quot;&quot;);&quot;&quot;))">
            <text:p/>
          </table:table-cell>
          <table:table-cell table:formula="of:=(IF([.AR$2]=&quot;j&quot;;IF([.CK101]&lt;&gt;0;[.CK101];&quot;&quot;);&quot;&quot;))" office:value-type="float" office:value="2" calcext:value-type="float">
            <text:p>2</text:p>
          </table:table-cell>
          <table:table-cell table:formula="of:=(IF([.AS$2]=&quot;j&quot;;IF([.CL101]&lt;&gt;0;[.CL101];&quot;&quot;);&quot;&quot;))">
            <text:p/>
          </table:table-cell>
          <table:table-cell table:formula="of:=(IF([.AT$2]=&quot;j&quot;;IF([.CM101]&lt;&gt;0;[.CM101];&quot;&quot;);&quot;&quot;))">
            <text:p/>
          </table:table-cell>
          <table:table-cell table:formula="of:=(IF([.AU$2]=&quot;j&quot;;IF([.CN101]&lt;&gt;0;[.CN101];&quot;&quot;);&quot;&quot;))">
            <text:p/>
          </table:table-cell>
          <table:table-cell table:formula="of:=(IF([.AV$2]=&quot;j&quot;;IF([.CO101]&lt;&gt;0;[.CO101];&quot;&quot;);&quot;&quot;))">
            <text:p/>
          </table:table-cell>
          <table:table-cell table:number-columns-repeated="3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5"/>
        </table:table-row>
        <table:table-row table:style-name="ro5">
          <table:table-cell table:style-name="ce4" office:value-type="float" office:value="37237" calcext:value-type="float">
            <text:p>37237</text:p>
          </table:table-cell>
          <table:table-cell office:value-type="string" calcext:value-type="string">
            <text:p>Baustein 5</text:p>
          </table:table-cell>
          <table:table-cell table:formula="of:=IF(SUM([.F102:.AV102])&lt;&gt;0;SUM([.F102:.AV102]);&quot;&quot;)" office:value-type="float" office:value="153" calcext:value-type="float">
            <text:p>153</text:p>
          </table:table-cell>
          <table:table-cell table:formula="of:=IF(MAX([.F102:.AV102])&lt;&gt;0;MAX([.F102:.AV102]);&quot;&quot;)" office:value-type="float" office:value="24" calcext:value-type="float">
            <text:p>24</text:p>
          </table:table-cell>
          <table:table-cell/>
          <table:table-cell table:formula="of:=(IF([.F$2]=&quot;j&quot;;IF([.AY102]&lt;&gt;0;[.AY102];&quot;&quot;);&quot;&quot;))" office:value-type="float" office:value="1" calcext:value-type="float">
            <text:p>1</text:p>
          </table:table-cell>
          <table:table-cell table:formula="of:=(IF([.G$2]=&quot;j&quot;;IF([.AZ102]&lt;&gt;0;[.AZ102];&quot;&quot;);&quot;&quot;))">
            <text:p/>
          </table:table-cell>
          <table:table-cell table:formula="of:=(IF([.H$2]=&quot;j&quot;;IF([.BA102]&lt;&gt;0;[.BA102];&quot;&quot;);&quot;&quot;))">
            <text:p/>
          </table:table-cell>
          <table:table-cell table:formula="of:=(IF([.I$2]=&quot;j&quot;;IF([.BB102]&lt;&gt;0;[.BB102];&quot;&quot;);&quot;&quot;))">
            <text:p/>
          </table:table-cell>
          <table:table-cell table:formula="of:=(IF([.J$2]=&quot;j&quot;;IF([.BC102]&lt;&gt;0;[.BC102];&quot;&quot;);&quot;&quot;))">
            <text:p/>
          </table:table-cell>
          <table:table-cell table:formula="of:=(IF([.K$2]=&quot;j&quot;;IF([.BD102]&lt;&gt;0;[.BD102];&quot;&quot;);&quot;&quot;))">
            <text:p/>
          </table:table-cell>
          <table:table-cell table:formula="of:=(IF([.L$2]=&quot;j&quot;;IF([.BE102]&lt;&gt;0;[.BE102];&quot;&quot;);&quot;&quot;))">
            <text:p/>
          </table:table-cell>
          <table:table-cell table:formula="of:=(IF([.M$2]=&quot;j&quot;;IF([.BF102]&lt;&gt;0;[.BF102];&quot;&quot;);&quot;&quot;))">
            <text:p/>
          </table:table-cell>
          <table:table-cell table:formula="of:=(IF([.N$2]=&quot;j&quot;;IF([.BG102]&lt;&gt;0;[.BG102];&quot;&quot;);&quot;&quot;))" office:value-type="float" office:value="2" calcext:value-type="float">
            <text:p>2</text:p>
          </table:table-cell>
          <table:table-cell table:formula="of:=(IF([.O$2]=&quot;j&quot;;IF([.BH102]&lt;&gt;0;[.BH102];&quot;&quot;);&quot;&quot;))">
            <text:p/>
          </table:table-cell>
          <table:table-cell table:style-name="ce12" table:formula="of:=(IF([.P$2]=&quot;j&quot;;IF([.BI102]&lt;&gt;0;[.BI102];&quot;&quot;);&quot;&quot;))" office:value-type="float" office:value="4" calcext:value-type="float">
            <text:p>4</text:p>
          </table:table-cell>
          <table:table-cell table:formula="of:=(IF([.Q$2]=&quot;j&quot;;IF([.BJ102]&lt;&gt;0;[.BJ102];&quot;&quot;);&quot;&quot;))" office:value-type="float" office:value="3" calcext:value-type="float">
            <text:p>3</text:p>
          </table:table-cell>
          <table:table-cell table:formula="of:=(IF([.R$2]=&quot;j&quot;;IF([.BK102]&lt;&gt;0;[.BK102];&quot;&quot;);&quot;&quot;))" office:value-type="float" office:value="1" calcext:value-type="float">
            <text:p>1</text:p>
          </table:table-cell>
          <table:table-cell table:formula="of:=(IF([.S$2]=&quot;j&quot;;IF([.BL102]&lt;&gt;0;[.BL102];&quot;&quot;);&quot;&quot;))" office:value-type="float" office:value="24" calcext:value-type="float">
            <text:p>24</text:p>
          </table:table-cell>
          <table:table-cell table:formula="of:=(IF([.T$2]=&quot;j&quot;;IF([.BM102]&lt;&gt;0;[.BM102];&quot;&quot;);&quot;&quot;))">
            <text:p/>
          </table:table-cell>
          <table:table-cell table:formula="of:=(IF([.U$2]=&quot;j&quot;;IF([.BN102]&lt;&gt;0;[.BN102];&quot;&quot;);&quot;&quot;))">
            <text:p/>
          </table:table-cell>
          <table:table-cell table:formula="of:=(IF([.V$2]=&quot;j&quot;;IF([.BO102]&lt;&gt;0;[.BO102];&quot;&quot;);&quot;&quot;))">
            <text:p/>
          </table:table-cell>
          <table:table-cell table:formula="of:=(IF([.W$2]=&quot;j&quot;;IF([.BP102]&lt;&gt;0;[.BP102];&quot;&quot;);&quot;&quot;))">
            <text:p/>
          </table:table-cell>
          <table:table-cell table:formula="of:=(IF([.X$2]=&quot;j&quot;;IF([.BQ102]&lt;&gt;0;[.BQ102];&quot;&quot;);&quot;&quot;))">
            <text:p/>
          </table:table-cell>
          <table:table-cell table:formula="of:=(IF([.Y$2]=&quot;j&quot;;IF([.BR102]&lt;&gt;0;[.BR102];&quot;&quot;);&quot;&quot;))">
            <text:p/>
          </table:table-cell>
          <table:table-cell table:formula="of:=(IF([.Z$2]=&quot;j&quot;;IF([.BS102]&lt;&gt;0;[.BS102];&quot;&quot;);&quot;&quot;))">
            <text:p/>
          </table:table-cell>
          <table:table-cell table:formula="of:=(IF([.AA$2]=&quot;j&quot;;IF([.BT102]&lt;&gt;0;[.BT102];&quot;&quot;);&quot;&quot;))">
            <text:p/>
          </table:table-cell>
          <table:table-cell table:formula="of:=(IF([.AB$2]=&quot;j&quot;;IF([.BU102]&lt;&gt;0;[.BU102];&quot;&quot;);&quot;&quot;))">
            <text:p/>
          </table:table-cell>
          <table:table-cell table:formula="of:=(IF([.AC$2]=&quot;j&quot;;IF([.BV102]&lt;&gt;0;[.BV102];&quot;&quot;);&quot;&quot;))" office:value-type="float" office:value="4" calcext:value-type="float">
            <text:p>4</text:p>
          </table:table-cell>
          <table:table-cell table:formula="of:=(IF([.AD$2]=&quot;j&quot;;IF([.BW102]&lt;&gt;0;[.BW102];&quot;&quot;);&quot;&quot;))" office:value-type="float" office:value="2" calcext:value-type="float">
            <text:p>2</text:p>
          </table:table-cell>
          <table:table-cell table:formula="of:=(IF([.AE$2]=&quot;j&quot;;IF([.BX102]&lt;&gt;0;[.BX102];&quot;&quot;);&quot;&quot;))">
            <text:p/>
          </table:table-cell>
          <table:table-cell table:formula="of:=(IF([.AF$2]=&quot;j&quot;;IF([.BY102]&lt;&gt;0;[.BY102];&quot;&quot;);&quot;&quot;))" office:value-type="float" office:value="4" calcext:value-type="float">
            <text:p>4</text:p>
          </table:table-cell>
          <table:table-cell table:formula="of:=(IF([.AG$2]=&quot;j&quot;;IF([.BZ102]&lt;&gt;0;[.BZ102];&quot;&quot;);&quot;&quot;))" office:value-type="float" office:value="3" calcext:value-type="float">
            <text:p>3</text:p>
          </table:table-cell>
          <table:table-cell table:formula="of:=(IF([.AH$2]=&quot;j&quot;;IF([.CA102]&lt;&gt;0;[.CA102];&quot;&quot;);&quot;&quot;))">
            <text:p/>
          </table:table-cell>
          <table:table-cell table:formula="of:=(IF([.AI$2]=&quot;j&quot;;IF([.CB102]&lt;&gt;0;[.CB102];&quot;&quot;);&quot;&quot;))" office:value-type="float" office:value="2" calcext:value-type="float">
            <text:p>2</text:p>
          </table:table-cell>
          <table:table-cell table:formula="of:=(IF([.AJ$2]=&quot;j&quot;;IF([.CC102]&lt;&gt;0;[.CC102];&quot;&quot;);&quot;&quot;))" office:value-type="float" office:value="4" calcext:value-type="float">
            <text:p>4</text:p>
          </table:table-cell>
          <table:table-cell table:formula="of:=(IF([.AK$2]=&quot;j&quot;;IF([.CD102]&lt;&gt;0;[.CD102];&quot;&quot;);&quot;&quot;))" office:value-type="float" office:value="6" calcext:value-type="float">
            <text:p>6</text:p>
          </table:table-cell>
          <table:table-cell table:formula="of:=(IF([.AL$2]=&quot;j&quot;;IF([.CE102]&lt;&gt;0;[.CE102];&quot;&quot;);&quot;&quot;))" office:value-type="float" office:value="7" calcext:value-type="float">
            <text:p>7</text:p>
          </table:table-cell>
          <table:table-cell table:formula="of:=(IF([.AM$2]=&quot;j&quot;;IF([.CF102]&lt;&gt;0;[.CF102];&quot;&quot;);&quot;&quot;))">
            <text:p/>
          </table:table-cell>
          <table:table-cell table:formula="of:=(IF([.AN$2]=&quot;j&quot;;IF([.CG102]&lt;&gt;0;[.CG102];&quot;&quot;);&quot;&quot;))" office:value-type="float" office:value="6" calcext:value-type="float">
            <text:p>6</text:p>
          </table:table-cell>
          <table:table-cell table:formula="of:=(IF([.AO$2]=&quot;j&quot;;IF([.CH102]&lt;&gt;0;[.CH102];&quot;&quot;);&quot;&quot;))" office:value-type="float" office:value="9" calcext:value-type="float">
            <text:p>9</text:p>
          </table:table-cell>
          <table:table-cell table:formula="of:=(IF([.AP$2]=&quot;j&quot;;IF([.CI102]&lt;&gt;0;[.CI102];&quot;&quot;);&quot;&quot;))" office:value-type="float" office:value="15" calcext:value-type="float">
            <text:p>15</text:p>
          </table:table-cell>
          <table:table-cell table:formula="of:=(IF([.AQ$2]=&quot;j&quot;;IF([.CJ102]&lt;&gt;0;[.CJ102];&quot;&quot;);&quot;&quot;))" office:value-type="float" office:value="8" calcext:value-type="float">
            <text:p>8</text:p>
          </table:table-cell>
          <table:table-cell table:formula="of:=(IF([.AR$2]=&quot;j&quot;;IF([.CK102]&lt;&gt;0;[.CK102];&quot;&quot;);&quot;&quot;))" office:value-type="float" office:value="14" calcext:value-type="float">
            <text:p>14</text:p>
          </table:table-cell>
          <table:table-cell table:formula="of:=(IF([.AS$2]=&quot;j&quot;;IF([.CL102]&lt;&gt;0;[.CL102];&quot;&quot;);&quot;&quot;))" office:value-type="float" office:value="2" calcext:value-type="float">
            <text:p>2</text:p>
          </table:table-cell>
          <table:table-cell table:formula="of:=(IF([.AT$2]=&quot;j&quot;;IF([.CM102]&lt;&gt;0;[.CM102];&quot;&quot;);&quot;&quot;))" office:value-type="float" office:value="6" calcext:value-type="float">
            <text:p>6</text:p>
          </table:table-cell>
          <table:table-cell table:formula="of:=(IF([.AU$2]=&quot;j&quot;;IF([.CN102]&lt;&gt;0;[.CN102];&quot;&quot;);&quot;&quot;))" office:value-type="float" office:value="11" calcext:value-type="float">
            <text:p>11</text:p>
          </table:table-cell>
          <table:table-cell table:formula="of:=(IF([.AV$2]=&quot;j&quot;;IF([.CO102]&lt;&gt;0;[.CO102];&quot;&quot;);&quot;&quot;))"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931"/>
        </table:table-row>
        <table:table-row table:style-name="ro5">
          <table:table-cell table:style-name="ce4" office:value-type="float" office:value="37238" calcext:value-type="float">
            <text:p>37238</text:p>
          </table:table-cell>
          <table:table-cell office:value-type="string" calcext:value-type="string">
            <text:p>Baustein 5 mit 2 Zapfen</text:p>
          </table:table-cell>
          <table:table-cell table:formula="of:=IF(SUM([.F103:.AV103])&lt;&gt;0;SUM([.F103:.AV103]);&quot;&quot;)" office:value-type="float" office:value="2" calcext:value-type="float">
            <text:p>2</text:p>
          </table:table-cell>
          <table:table-cell table:formula="of:=IF(MAX([.F103:.AV103])&lt;&gt;0;MAX([.F103:.AV103]);&quot;&quot;)" office:value-type="float" office:value="1" calcext:value-type="float">
            <text:p>1</text:p>
          </table:table-cell>
          <table:table-cell/>
          <table:table-cell table:formula="of:=(IF([.F$2]=&quot;j&quot;;IF([.AY103]&lt;&gt;0;[.AY103];&quot;&quot;);&quot;&quot;))">
            <text:p/>
          </table:table-cell>
          <table:table-cell table:formula="of:=(IF([.G$2]=&quot;j&quot;;IF([.AZ103]&lt;&gt;0;[.AZ103];&quot;&quot;);&quot;&quot;))">
            <text:p/>
          </table:table-cell>
          <table:table-cell table:formula="of:=(IF([.H$2]=&quot;j&quot;;IF([.BA103]&lt;&gt;0;[.BA103];&quot;&quot;);&quot;&quot;))">
            <text:p/>
          </table:table-cell>
          <table:table-cell table:formula="of:=(IF([.I$2]=&quot;j&quot;;IF([.BB103]&lt;&gt;0;[.BB103];&quot;&quot;);&quot;&quot;))">
            <text:p/>
          </table:table-cell>
          <table:table-cell table:formula="of:=(IF([.J$2]=&quot;j&quot;;IF([.BC103]&lt;&gt;0;[.BC103];&quot;&quot;);&quot;&quot;))">
            <text:p/>
          </table:table-cell>
          <table:table-cell table:formula="of:=(IF([.K$2]=&quot;j&quot;;IF([.BD103]&lt;&gt;0;[.BD103];&quot;&quot;);&quot;&quot;))">
            <text:p/>
          </table:table-cell>
          <table:table-cell table:formula="of:=(IF([.L$2]=&quot;j&quot;;IF([.BE103]&lt;&gt;0;[.BE103];&quot;&quot;);&quot;&quot;))">
            <text:p/>
          </table:table-cell>
          <table:table-cell table:formula="of:=(IF([.M$2]=&quot;j&quot;;IF([.BF103]&lt;&gt;0;[.BF103];&quot;&quot;);&quot;&quot;))">
            <text:p/>
          </table:table-cell>
          <table:table-cell table:formula="of:=(IF([.N$2]=&quot;j&quot;;IF([.BG103]&lt;&gt;0;[.BG103];&quot;&quot;);&quot;&quot;))">
            <text:p/>
          </table:table-cell>
          <table:table-cell table:formula="of:=(IF([.O$2]=&quot;j&quot;;IF([.BH103]&lt;&gt;0;[.BH103];&quot;&quot;);&quot;&quot;))">
            <text:p/>
          </table:table-cell>
          <table:table-cell table:style-name="ce12" table:formula="of:=(IF([.P$2]=&quot;j&quot;;IF([.BI103]&lt;&gt;0;[.BI103];&quot;&quot;);&quot;&quot;))" office:value-type="float" office:value="1" calcext:value-type="float">
            <text:p>1</text:p>
          </table:table-cell>
          <table:table-cell table:formula="of:=(IF([.Q$2]=&quot;j&quot;;IF([.BJ103]&lt;&gt;0;[.BJ103];&quot;&quot;);&quot;&quot;))">
            <text:p/>
          </table:table-cell>
          <table:table-cell table:formula="of:=(IF([.R$2]=&quot;j&quot;;IF([.BK103]&lt;&gt;0;[.BK103];&quot;&quot;);&quot;&quot;))">
            <text:p/>
          </table:table-cell>
          <table:table-cell table:formula="of:=(IF([.S$2]=&quot;j&quot;;IF([.BL103]&lt;&gt;0;[.BL103];&quot;&quot;);&quot;&quot;))">
            <text:p/>
          </table:table-cell>
          <table:table-cell table:formula="of:=(IF([.T$2]=&quot;j&quot;;IF([.BM103]&lt;&gt;0;[.BM103];&quot;&quot;);&quot;&quot;))">
            <text:p/>
          </table:table-cell>
          <table:table-cell table:formula="of:=(IF([.U$2]=&quot;j&quot;;IF([.BN103]&lt;&gt;0;[.BN103];&quot;&quot;);&quot;&quot;))">
            <text:p/>
          </table:table-cell>
          <table:table-cell table:formula="of:=(IF([.V$2]=&quot;j&quot;;IF([.BO103]&lt;&gt;0;[.BO103];&quot;&quot;);&quot;&quot;))">
            <text:p/>
          </table:table-cell>
          <table:table-cell table:formula="of:=(IF([.W$2]=&quot;j&quot;;IF([.BP103]&lt;&gt;0;[.BP103];&quot;&quot;);&quot;&quot;))">
            <text:p/>
          </table:table-cell>
          <table:table-cell table:formula="of:=(IF([.X$2]=&quot;j&quot;;IF([.BQ103]&lt;&gt;0;[.BQ103];&quot;&quot;);&quot;&quot;))">
            <text:p/>
          </table:table-cell>
          <table:table-cell table:formula="of:=(IF([.Y$2]=&quot;j&quot;;IF([.BR103]&lt;&gt;0;[.BR103];&quot;&quot;);&quot;&quot;))">
            <text:p/>
          </table:table-cell>
          <table:table-cell table:formula="of:=(IF([.Z$2]=&quot;j&quot;;IF([.BS103]&lt;&gt;0;[.BS103];&quot;&quot;);&quot;&quot;))">
            <text:p/>
          </table:table-cell>
          <table:table-cell table:formula="of:=(IF([.AA$2]=&quot;j&quot;;IF([.BT103]&lt;&gt;0;[.BT103];&quot;&quot;);&quot;&quot;))">
            <text:p/>
          </table:table-cell>
          <table:table-cell table:formula="of:=(IF([.AB$2]=&quot;j&quot;;IF([.BU103]&lt;&gt;0;[.BU103];&quot;&quot;);&quot;&quot;))">
            <text:p/>
          </table:table-cell>
          <table:table-cell table:formula="of:=(IF([.AC$2]=&quot;j&quot;;IF([.BV103]&lt;&gt;0;[.BV103];&quot;&quot;);&quot;&quot;))">
            <text:p/>
          </table:table-cell>
          <table:table-cell table:formula="of:=(IF([.AD$2]=&quot;j&quot;;IF([.BW103]&lt;&gt;0;[.BW103];&quot;&quot;);&quot;&quot;))">
            <text:p/>
          </table:table-cell>
          <table:table-cell table:formula="of:=(IF([.AE$2]=&quot;j&quot;;IF([.BX103]&lt;&gt;0;[.BX103];&quot;&quot;);&quot;&quot;))">
            <text:p/>
          </table:table-cell>
          <table:table-cell table:formula="of:=(IF([.AF$2]=&quot;j&quot;;IF([.BY103]&lt;&gt;0;[.BY103];&quot;&quot;);&quot;&quot;))">
            <text:p/>
          </table:table-cell>
          <table:table-cell table:formula="of:=(IF([.AG$2]=&quot;j&quot;;IF([.BZ103]&lt;&gt;0;[.BZ103];&quot;&quot;);&quot;&quot;))">
            <text:p/>
          </table:table-cell>
          <table:table-cell table:formula="of:=(IF([.AH$2]=&quot;j&quot;;IF([.CA103]&lt;&gt;0;[.CA103];&quot;&quot;);&quot;&quot;))">
            <text:p/>
          </table:table-cell>
          <table:table-cell table:formula="of:=(IF([.AI$2]=&quot;j&quot;;IF([.CB103]&lt;&gt;0;[.CB103];&quot;&quot;);&quot;&quot;))">
            <text:p/>
          </table:table-cell>
          <table:table-cell table:formula="of:=(IF([.AJ$2]=&quot;j&quot;;IF([.CC103]&lt;&gt;0;[.CC103];&quot;&quot;);&quot;&quot;))">
            <text:p/>
          </table:table-cell>
          <table:table-cell table:formula="of:=(IF([.AK$2]=&quot;j&quot;;IF([.CD103]&lt;&gt;0;[.CD103];&quot;&quot;);&quot;&quot;))">
            <text:p/>
          </table:table-cell>
          <table:table-cell table:formula="of:=(IF([.AL$2]=&quot;j&quot;;IF([.CE103]&lt;&gt;0;[.CE103];&quot;&quot;);&quot;&quot;))" office:value-type="float" office:value="1" calcext:value-type="float">
            <text:p>1</text:p>
          </table:table-cell>
          <table:table-cell table:formula="of:=(IF([.AM$2]=&quot;j&quot;;IF([.CF103]&lt;&gt;0;[.CF103];&quot;&quot;);&quot;&quot;))">
            <text:p/>
          </table:table-cell>
          <table:table-cell table:formula="of:=(IF([.AN$2]=&quot;j&quot;;IF([.CG103]&lt;&gt;0;[.CG103];&quot;&quot;);&quot;&quot;))">
            <text:p/>
          </table:table-cell>
          <table:table-cell table:formula="of:=(IF([.AO$2]=&quot;j&quot;;IF([.CH103]&lt;&gt;0;[.CH103];&quot;&quot;);&quot;&quot;))">
            <text:p/>
          </table:table-cell>
          <table:table-cell table:formula="of:=(IF([.AP$2]=&quot;j&quot;;IF([.CI103]&lt;&gt;0;[.CI103];&quot;&quot;);&quot;&quot;))">
            <text:p/>
          </table:table-cell>
          <table:table-cell table:formula="of:=(IF([.AQ$2]=&quot;j&quot;;IF([.CJ103]&lt;&gt;0;[.CJ103];&quot;&quot;);&quot;&quot;))">
            <text:p/>
          </table:table-cell>
          <table:table-cell table:formula="of:=(IF([.AR$2]=&quot;j&quot;;IF([.CK103]&lt;&gt;0;[.CK103];&quot;&quot;);&quot;&quot;))">
            <text:p/>
          </table:table-cell>
          <table:table-cell table:formula="of:=(IF([.AS$2]=&quot;j&quot;;IF([.CL103]&lt;&gt;0;[.CL103];&quot;&quot;);&quot;&quot;))">
            <text:p/>
          </table:table-cell>
          <table:table-cell table:formula="of:=(IF([.AT$2]=&quot;j&quot;;IF([.CM103]&lt;&gt;0;[.CM103];&quot;&quot;);&quot;&quot;))">
            <text:p/>
          </table:table-cell>
          <table:table-cell table:formula="of:=(IF([.AU$2]=&quot;j&quot;;IF([.CN103]&lt;&gt;0;[.CN103];&quot;&quot;);&quot;&quot;))">
            <text:p/>
          </table:table-cell>
          <table:table-cell table:formula="of:=(IF([.AV$2]=&quot;j&quot;;IF([.CO103]&lt;&gt;0;[.CO103];&quot;&quot;);&quot;&quot;))">
            <text:p/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941"/>
        </table:table-row>
        <table:table-row table:style-name="ro5">
          <table:table-cell table:style-name="ce4" office:value-type="float" office:value="37468" calcext:value-type="float">
            <text:p>37468</text:p>
          </table:table-cell>
          <table:table-cell office:value-type="string" calcext:value-type="string">
            <text:p>Baustein 7,5</text:p>
          </table:table-cell>
          <table:table-cell table:formula="of:=IF(SUM([.F104:.AV104])&lt;&gt;0;SUM([.F104:.AV104]);&quot;&quot;)" office:value-type="float" office:value="84" calcext:value-type="float">
            <text:p>84</text:p>
          </table:table-cell>
          <table:table-cell table:formula="of:=IF(MAX([.F104:.AV104])&lt;&gt;0;MAX([.F104:.AV104]);&quot;&quot;)" office:value-type="float" office:value="24" calcext:value-type="float">
            <text:p>24</text:p>
          </table:table-cell>
          <table:table-cell/>
          <table:table-cell table:formula="of:=(IF([.F$2]=&quot;j&quot;;IF([.AY104]&lt;&gt;0;[.AY104];&quot;&quot;);&quot;&quot;))" office:value-type="float" office:value="1" calcext:value-type="float">
            <text:p>1</text:p>
          </table:table-cell>
          <table:table-cell table:formula="of:=(IF([.G$2]=&quot;j&quot;;IF([.AZ104]&lt;&gt;0;[.AZ104];&quot;&quot;);&quot;&quot;))">
            <text:p/>
          </table:table-cell>
          <table:table-cell table:style-name="ce12" table:formula="of:=(IF([.H$2]=&quot;j&quot;;IF([.BA104]&lt;&gt;0;[.BA104];&quot;&quot;);&quot;&quot;))" office:value-type="float" office:value="2" calcext:value-type="float">
            <text:p>2</text:p>
          </table:table-cell>
          <table:table-cell table:formula="of:=(IF([.I$2]=&quot;j&quot;;IF([.BB104]&lt;&gt;0;[.BB104];&quot;&quot;);&quot;&quot;))" office:value-type="float" office:value="1" calcext:value-type="float">
            <text:p>1</text:p>
          </table:table-cell>
          <table:table-cell table:formula="of:=(IF([.J$2]=&quot;j&quot;;IF([.BC104]&lt;&gt;0;[.BC104];&quot;&quot;);&quot;&quot;))">
            <text:p/>
          </table:table-cell>
          <table:table-cell table:formula="of:=(IF([.K$2]=&quot;j&quot;;IF([.BD104]&lt;&gt;0;[.BD104];&quot;&quot;);&quot;&quot;))">
            <text:p/>
          </table:table-cell>
          <table:table-cell table:formula="of:=(IF([.L$2]=&quot;j&quot;;IF([.BE104]&lt;&gt;0;[.BE104];&quot;&quot;);&quot;&quot;))" office:value-type="float" office:value="1" calcext:value-type="float">
            <text:p>1</text:p>
          </table:table-cell>
          <table:table-cell table:formula="of:=(IF([.M$2]=&quot;j&quot;;IF([.BF104]&lt;&gt;0;[.BF104];&quot;&quot;);&quot;&quot;))">
            <text:p/>
          </table:table-cell>
          <table:table-cell table:formula="of:=(IF([.N$2]=&quot;j&quot;;IF([.BG104]&lt;&gt;0;[.BG104];&quot;&quot;);&quot;&quot;))">
            <text:p/>
          </table:table-cell>
          <table:table-cell table:formula="of:=(IF([.O$2]=&quot;j&quot;;IF([.BH104]&lt;&gt;0;[.BH104];&quot;&quot;);&quot;&quot;))" office:value-type="float" office:value="3" calcext:value-type="float">
            <text:p>3</text:p>
          </table:table-cell>
          <table:table-cell table:style-name="ce12" table:formula="of:=(IF([.P$2]=&quot;j&quot;;IF([.BI104]&lt;&gt;0;[.BI104];&quot;&quot;);&quot;&quot;))" office:value-type="float" office:value="1" calcext:value-type="float">
            <text:p>1</text:p>
          </table:table-cell>
          <table:table-cell table:formula="of:=(IF([.Q$2]=&quot;j&quot;;IF([.BJ104]&lt;&gt;0;[.BJ104];&quot;&quot;);&quot;&quot;))" office:value-type="float" office:value="3" calcext:value-type="float">
            <text:p>3</text:p>
          </table:table-cell>
          <table:table-cell table:formula="of:=(IF([.R$2]=&quot;j&quot;;IF([.BK104]&lt;&gt;0;[.BK104];&quot;&quot;);&quot;&quot;))" office:value-type="float" office:value="2" calcext:value-type="float">
            <text:p>2</text:p>
          </table:table-cell>
          <table:table-cell table:formula="of:=(IF([.S$2]=&quot;j&quot;;IF([.BL104]&lt;&gt;0;[.BL104];&quot;&quot;);&quot;&quot;))" office:value-type="float" office:value="24" calcext:value-type="float">
            <text:p>24</text:p>
          </table:table-cell>
          <table:table-cell table:formula="of:=(IF([.T$2]=&quot;j&quot;;IF([.BM104]&lt;&gt;0;[.BM104];&quot;&quot;);&quot;&quot;))">
            <text:p/>
          </table:table-cell>
          <table:table-cell table:formula="of:=(IF([.U$2]=&quot;j&quot;;IF([.BN104]&lt;&gt;0;[.BN104];&quot;&quot;);&quot;&quot;))">
            <text:p/>
          </table:table-cell>
          <table:table-cell table:formula="of:=(IF([.V$2]=&quot;j&quot;;IF([.BO104]&lt;&gt;0;[.BO104];&quot;&quot;);&quot;&quot;))">
            <text:p/>
          </table:table-cell>
          <table:table-cell table:formula="of:=(IF([.W$2]=&quot;j&quot;;IF([.BP104]&lt;&gt;0;[.BP104];&quot;&quot;);&quot;&quot;))">
            <text:p/>
          </table:table-cell>
          <table:table-cell table:formula="of:=(IF([.X$2]=&quot;j&quot;;IF([.BQ104]&lt;&gt;0;[.BQ104];&quot;&quot;);&quot;&quot;))">
            <text:p/>
          </table:table-cell>
          <table:table-cell table:formula="of:=(IF([.Y$2]=&quot;j&quot;;IF([.BR104]&lt;&gt;0;[.BR104];&quot;&quot;);&quot;&quot;))">
            <text:p/>
          </table:table-cell>
          <table:table-cell table:formula="of:=(IF([.Z$2]=&quot;j&quot;;IF([.BS104]&lt;&gt;0;[.BS104];&quot;&quot;);&quot;&quot;))">
            <text:p/>
          </table:table-cell>
          <table:table-cell table:formula="of:=(IF([.AA$2]=&quot;j&quot;;IF([.BT104]&lt;&gt;0;[.BT104];&quot;&quot;);&quot;&quot;))">
            <text:p/>
          </table:table-cell>
          <table:table-cell table:formula="of:=(IF([.AB$2]=&quot;j&quot;;IF([.BU104]&lt;&gt;0;[.BU104];&quot;&quot;);&quot;&quot;))">
            <text:p/>
          </table:table-cell>
          <table:table-cell table:formula="of:=(IF([.AC$2]=&quot;j&quot;;IF([.BV104]&lt;&gt;0;[.BV104];&quot;&quot;);&quot;&quot;))">
            <text:p/>
          </table:table-cell>
          <table:table-cell table:formula="of:=(IF([.AD$2]=&quot;j&quot;;IF([.BW104]&lt;&gt;0;[.BW104];&quot;&quot;);&quot;&quot;))" office:value-type="float" office:value="1" calcext:value-type="float">
            <text:p>1</text:p>
          </table:table-cell>
          <table:table-cell table:formula="of:=(IF([.AE$2]=&quot;j&quot;;IF([.BX104]&lt;&gt;0;[.BX104];&quot;&quot;);&quot;&quot;))">
            <text:p/>
          </table:table-cell>
          <table:table-cell table:formula="of:=(IF([.AF$2]=&quot;j&quot;;IF([.BY104]&lt;&gt;0;[.BY104];&quot;&quot;);&quot;&quot;))">
            <text:p/>
          </table:table-cell>
          <table:table-cell table:formula="of:=(IF([.AG$2]=&quot;j&quot;;IF([.BZ104]&lt;&gt;0;[.BZ104];&quot;&quot;);&quot;&quot;))" office:value-type="float" office:value="5" calcext:value-type="float">
            <text:p>5</text:p>
          </table:table-cell>
          <table:table-cell table:formula="of:=(IF([.AH$2]=&quot;j&quot;;IF([.CA104]&lt;&gt;0;[.CA104];&quot;&quot;);&quot;&quot;))">
            <text:p/>
          </table:table-cell>
          <table:table-cell table:formula="of:=(IF([.AI$2]=&quot;j&quot;;IF([.CB104]&lt;&gt;0;[.CB104];&quot;&quot;);&quot;&quot;))">
            <text:p/>
          </table:table-cell>
          <table:table-cell table:formula="of:=(IF([.AJ$2]=&quot;j&quot;;IF([.CC104]&lt;&gt;0;[.CC104];&quot;&quot;);&quot;&quot;))" office:value-type="float" office:value="6" calcext:value-type="float">
            <text:p>6</text:p>
          </table:table-cell>
          <table:table-cell table:formula="of:=(IF([.AK$2]=&quot;j&quot;;IF([.CD104]&lt;&gt;0;[.CD104];&quot;&quot;);&quot;&quot;))" office:value-type="float" office:value="2" calcext:value-type="float">
            <text:p>2</text:p>
          </table:table-cell>
          <table:table-cell table:formula="of:=(IF([.AL$2]=&quot;j&quot;;IF([.CE104]&lt;&gt;0;[.CE104];&quot;&quot;);&quot;&quot;))" office:value-type="float" office:value="2" calcext:value-type="float">
            <text:p>2</text:p>
          </table:table-cell>
          <table:table-cell table:formula="of:=(IF([.AM$2]=&quot;j&quot;;IF([.CF104]&lt;&gt;0;[.CF104];&quot;&quot;);&quot;&quot;))">
            <text:p/>
          </table:table-cell>
          <table:table-cell table:formula="of:=(IF([.AN$2]=&quot;j&quot;;IF([.CG104]&lt;&gt;0;[.CG104];&quot;&quot;);&quot;&quot;))" office:value-type="float" office:value="2" calcext:value-type="float">
            <text:p>2</text:p>
          </table:table-cell>
          <table:table-cell table:formula="of:=(IF([.AO$2]=&quot;j&quot;;IF([.CH104]&lt;&gt;0;[.CH104];&quot;&quot;);&quot;&quot;))">
            <text:p/>
          </table:table-cell>
          <table:table-cell table:formula="of:=(IF([.AP$2]=&quot;j&quot;;IF([.CI104]&lt;&gt;0;[.CI104];&quot;&quot;);&quot;&quot;))" office:value-type="float" office:value="2" calcext:value-type="float">
            <text:p>2</text:p>
          </table:table-cell>
          <table:table-cell table:formula="of:=(IF([.AQ$2]=&quot;j&quot;;IF([.CJ104]&lt;&gt;0;[.CJ104];&quot;&quot;);&quot;&quot;))" office:value-type="float" office:value="5" calcext:value-type="float">
            <text:p>5</text:p>
          </table:table-cell>
          <table:table-cell table:formula="of:=(IF([.AR$2]=&quot;j&quot;;IF([.CK104]&lt;&gt;0;[.CK104];&quot;&quot;);&quot;&quot;))" office:value-type="float" office:value="7" calcext:value-type="float">
            <text:p>7</text:p>
          </table:table-cell>
          <table:table-cell table:formula="of:=(IF([.AS$2]=&quot;j&quot;;IF([.CL104]&lt;&gt;0;[.CL104];&quot;&quot;);&quot;&quot;))" office:value-type="float" office:value="1" calcext:value-type="float">
            <text:p>1</text:p>
          </table:table-cell>
          <table:table-cell table:formula="of:=(IF([.AT$2]=&quot;j&quot;;IF([.CM104]&lt;&gt;0;[.CM104];&quot;&quot;);&quot;&quot;))" office:value-type="float" office:value="1" calcext:value-type="float">
            <text:p>1</text:p>
          </table:table-cell>
          <table:table-cell table:formula="of:=(IF([.AU$2]=&quot;j&quot;;IF([.CN104]&lt;&gt;0;[.CN104];&quot;&quot;);&quot;&quot;))" office:value-type="float" office:value="6" calcext:value-type="float">
            <text:p>6</text:p>
          </table:table-cell>
          <table:table-cell table:formula="of:=(IF([.AV$2]=&quot;j&quot;;IF([.CO104]&lt;&gt;0;[.CO104];&quot;&quot;);&quot;&quot;))"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31"/>
        </table:table-row>
        <table:table-row table:style-name="ro5">
          <table:table-cell table:style-name="ce4" office:value-type="float" office:value="37636" calcext:value-type="float">
            <text:p>37636</text:p>
          </table:table-cell>
          <table:table-cell office:value-type="string" calcext:value-type="string">
            <text:p>Rollenlager</text:p>
          </table:table-cell>
          <table:table-cell table:formula="of:=IF(SUM([.F105:.AV105])&lt;&gt;0;SUM([.F105:.AV105]);&quot;&quot;)" office:value-type="float" office:value="34" calcext:value-type="float">
            <text:p>34</text:p>
          </table:table-cell>
          <table:table-cell table:formula="of:=IF(MAX([.F105:.AV105])&lt;&gt;0;MAX([.F105:.AV105]);&quot;&quot;)" office:value-type="float" office:value="4" calcext:value-type="float">
            <text:p>4</text:p>
          </table:table-cell>
          <table:table-cell/>
          <table:table-cell table:formula="of:=(IF([.F$2]=&quot;j&quot;;IF([.AY105]&lt;&gt;0;[.AY105];&quot;&quot;);&quot;&quot;))" office:value-type="float" office:value="2" calcext:value-type="float">
            <text:p>2</text:p>
          </table:table-cell>
          <table:table-cell table:formula="of:=(IF([.G$2]=&quot;j&quot;;IF([.AZ105]&lt;&gt;0;[.AZ105];&quot;&quot;);&quot;&quot;))" office:value-type="float" office:value="1" calcext:value-type="float">
            <text:p>1</text:p>
          </table:table-cell>
          <table:table-cell table:style-name="ce12" table:formula="of:=(IF([.H$2]=&quot;j&quot;;IF([.BA105]&lt;&gt;0;[.BA105];&quot;&quot;);&quot;&quot;))" office:value-type="float" office:value="1" calcext:value-type="float">
            <text:p>1</text:p>
          </table:table-cell>
          <table:table-cell table:formula="of:=(IF([.I$2]=&quot;j&quot;;IF([.BB105]&lt;&gt;0;[.BB105];&quot;&quot;);&quot;&quot;))">
            <text:p/>
          </table:table-cell>
          <table:table-cell table:formula="of:=(IF([.J$2]=&quot;j&quot;;IF([.BC105]&lt;&gt;0;[.BC105];&quot;&quot;);&quot;&quot;))">
            <text:p/>
          </table:table-cell>
          <table:table-cell table:formula="of:=(IF([.K$2]=&quot;j&quot;;IF([.BD105]&lt;&gt;0;[.BD105];&quot;&quot;);&quot;&quot;))">
            <text:p/>
          </table:table-cell>
          <table:table-cell table:formula="of:=(IF([.L$2]=&quot;j&quot;;IF([.BE105]&lt;&gt;0;[.BE105];&quot;&quot;);&quot;&quot;))">
            <text:p/>
          </table:table-cell>
          <table:table-cell table:formula="of:=(IF([.M$2]=&quot;j&quot;;IF([.BF105]&lt;&gt;0;[.BF105];&quot;&quot;);&quot;&quot;))">
            <text:p/>
          </table:table-cell>
          <table:table-cell table:formula="of:=(IF([.N$2]=&quot;j&quot;;IF([.BG105]&lt;&gt;0;[.BG105];&quot;&quot;);&quot;&quot;))" office:value-type="float" office:value="2" calcext:value-type="float">
            <text:p>2</text:p>
          </table:table-cell>
          <table:table-cell table:formula="of:=(IF([.O$2]=&quot;j&quot;;IF([.BH105]&lt;&gt;0;[.BH105];&quot;&quot;);&quot;&quot;))" office:value-type="float" office:value="3" calcext:value-type="float">
            <text:p>3</text:p>
          </table:table-cell>
          <table:table-cell table:formula="of:=(IF([.P$2]=&quot;j&quot;;IF([.BI105]&lt;&gt;0;[.BI105];&quot;&quot;);&quot;&quot;))">
            <text:p/>
          </table:table-cell>
          <table:table-cell table:formula="of:=(IF([.Q$2]=&quot;j&quot;;IF([.BJ105]&lt;&gt;0;[.BJ105];&quot;&quot;);&quot;&quot;))" office:value-type="float" office:value="1" calcext:value-type="float">
            <text:p>1</text:p>
          </table:table-cell>
          <table:table-cell table:formula="of:=(IF([.R$2]=&quot;j&quot;;IF([.BK105]&lt;&gt;0;[.BK105];&quot;&quot;);&quot;&quot;))" office:value-type="float" office:value="1" calcext:value-type="float">
            <text:p>1</text:p>
          </table:table-cell>
          <table:table-cell table:formula="of:=(IF([.S$2]=&quot;j&quot;;IF([.BL105]&lt;&gt;0;[.BL105];&quot;&quot;);&quot;&quot;))">
            <text:p/>
          </table:table-cell>
          <table:table-cell table:formula="of:=(IF([.T$2]=&quot;j&quot;;IF([.BM105]&lt;&gt;0;[.BM105];&quot;&quot;);&quot;&quot;))">
            <text:p/>
          </table:table-cell>
          <table:table-cell table:formula="of:=(IF([.U$2]=&quot;j&quot;;IF([.BN105]&lt;&gt;0;[.BN105];&quot;&quot;);&quot;&quot;))">
            <text:p/>
          </table:table-cell>
          <table:table-cell table:formula="of:=(IF([.V$2]=&quot;j&quot;;IF([.BO105]&lt;&gt;0;[.BO105];&quot;&quot;);&quot;&quot;))">
            <text:p/>
          </table:table-cell>
          <table:table-cell table:formula="of:=(IF([.W$2]=&quot;j&quot;;IF([.BP105]&lt;&gt;0;[.BP105];&quot;&quot;);&quot;&quot;))">
            <text:p/>
          </table:table-cell>
          <table:table-cell table:formula="of:=(IF([.X$2]=&quot;j&quot;;IF([.BQ105]&lt;&gt;0;[.BQ105];&quot;&quot;);&quot;&quot;))">
            <text:p/>
          </table:table-cell>
          <table:table-cell table:formula="of:=(IF([.Y$2]=&quot;j&quot;;IF([.BR105]&lt;&gt;0;[.BR105];&quot;&quot;);&quot;&quot;))">
            <text:p/>
          </table:table-cell>
          <table:table-cell table:formula="of:=(IF([.Z$2]=&quot;j&quot;;IF([.BS105]&lt;&gt;0;[.BS105];&quot;&quot;);&quot;&quot;))">
            <text:p/>
          </table:table-cell>
          <table:table-cell table:formula="of:=(IF([.AA$2]=&quot;j&quot;;IF([.BT105]&lt;&gt;0;[.BT105];&quot;&quot;);&quot;&quot;))">
            <text:p/>
          </table:table-cell>
          <table:table-cell table:formula="of:=(IF([.AB$2]=&quot;j&quot;;IF([.BU105]&lt;&gt;0;[.BU105];&quot;&quot;);&quot;&quot;))">
            <text:p/>
          </table:table-cell>
          <table:table-cell table:formula="of:=(IF([.AC$2]=&quot;j&quot;;IF([.BV105]&lt;&gt;0;[.BV105];&quot;&quot;);&quot;&quot;))">
            <text:p/>
          </table:table-cell>
          <table:table-cell table:formula="of:=(IF([.AD$2]=&quot;j&quot;;IF([.BW105]&lt;&gt;0;[.BW105];&quot;&quot;);&quot;&quot;))">
            <text:p/>
          </table:table-cell>
          <table:table-cell table:formula="of:=(IF([.AE$2]=&quot;j&quot;;IF([.BX105]&lt;&gt;0;[.BX105];&quot;&quot;);&quot;&quot;))">
            <text:p/>
          </table:table-cell>
          <table:table-cell table:formula="of:=(IF([.AF$2]=&quot;j&quot;;IF([.BY105]&lt;&gt;0;[.BY105];&quot;&quot;);&quot;&quot;))">
            <text:p/>
          </table:table-cell>
          <table:table-cell table:formula="of:=(IF([.AG$2]=&quot;j&quot;;IF([.BZ105]&lt;&gt;0;[.BZ105];&quot;&quot;);&quot;&quot;))">
            <text:p/>
          </table:table-cell>
          <table:table-cell table:formula="of:=(IF([.AH$2]=&quot;j&quot;;IF([.CA105]&lt;&gt;0;[.CA105];&quot;&quot;);&quot;&quot;))" office:value-type="float" office:value="4" calcext:value-type="float">
            <text:p>4</text:p>
          </table:table-cell>
          <table:table-cell table:formula="of:=(IF([.AI$2]=&quot;j&quot;;IF([.CB105]&lt;&gt;0;[.CB105];&quot;&quot;);&quot;&quot;))">
            <text:p/>
          </table:table-cell>
          <table:table-cell table:formula="of:=(IF([.AJ$2]=&quot;j&quot;;IF([.CC105]&lt;&gt;0;[.CC105];&quot;&quot;);&quot;&quot;))" office:value-type="float" office:value="4" calcext:value-type="float">
            <text:p>4</text:p>
          </table:table-cell>
          <table:table-cell table:formula="of:=(IF([.AK$2]=&quot;j&quot;;IF([.CD105]&lt;&gt;0;[.CD105];&quot;&quot;);&quot;&quot;))" office:value-type="float" office:value="3" calcext:value-type="float">
            <text:p>3</text:p>
          </table:table-cell>
          <table:table-cell table:formula="of:=(IF([.AL$2]=&quot;j&quot;;IF([.CE105]&lt;&gt;0;[.CE105];&quot;&quot;);&quot;&quot;))" office:value-type="float" office:value="3" calcext:value-type="float">
            <text:p>3</text:p>
          </table:table-cell>
          <table:table-cell table:formula="of:=(IF([.AM$2]=&quot;j&quot;;IF([.CF105]&lt;&gt;0;[.CF105];&quot;&quot;);&quot;&quot;))">
            <text:p/>
          </table:table-cell>
          <table:table-cell table:formula="of:=(IF([.AN$2]=&quot;j&quot;;IF([.CG105]&lt;&gt;0;[.CG105];&quot;&quot;);&quot;&quot;))" office:value-type="float" office:value="3" calcext:value-type="float">
            <text:p>3</text:p>
          </table:table-cell>
          <table:table-cell table:formula="of:=(IF([.AO$2]=&quot;j&quot;;IF([.CH105]&lt;&gt;0;[.CH105];&quot;&quot;);&quot;&quot;))">
            <text:p/>
          </table:table-cell>
          <table:table-cell table:formula="of:=(IF([.AP$2]=&quot;j&quot;;IF([.CI105]&lt;&gt;0;[.CI105];&quot;&quot;);&quot;&quot;))" office:value-type="float" office:value="3" calcext:value-type="float">
            <text:p>3</text:p>
          </table:table-cell>
          <table:table-cell table:formula="of:=(IF([.AQ$2]=&quot;j&quot;;IF([.CJ105]&lt;&gt;0;[.CJ105];&quot;&quot;);&quot;&quot;))">
            <text:p/>
          </table:table-cell>
          <table:table-cell table:formula="of:=(IF([.AR$2]=&quot;j&quot;;IF([.CK105]&lt;&gt;0;[.CK105];&quot;&quot;);&quot;&quot;))" office:value-type="float" office:value="3" calcext:value-type="float">
            <text:p>3</text:p>
          </table:table-cell>
          <table:table-cell table:formula="of:=(IF([.AS$2]=&quot;j&quot;;IF([.CL105]&lt;&gt;0;[.CL105];&quot;&quot;);&quot;&quot;))">
            <text:p/>
          </table:table-cell>
          <table:table-cell table:formula="of:=(IF([.AT$2]=&quot;j&quot;;IF([.CM105]&lt;&gt;0;[.CM105];&quot;&quot;);&quot;&quot;))">
            <text:p/>
          </table:table-cell>
          <table:table-cell table:formula="of:=(IF([.AU$2]=&quot;j&quot;;IF([.CN105]&lt;&gt;0;[.CN105];&quot;&quot;);&quot;&quot;))">
            <text:p/>
          </table:table-cell>
          <table:table-cell table:formula="of:=(IF([.AV$2]=&quot;j&quot;;IF([.CO105]&lt;&gt;0;[.CO105];&quot;&quot;);&quot;&quot;))">
            <text:p/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35"/>
        </table:table-row>
        <table:table-row table:style-name="ro5">
          <table:table-cell table:style-name="ce4" office:value-type="float" office:value="37679" calcext:value-type="float">
            <text:p>37679</text:p>
          </table:table-cell>
          <table:table-cell office:value-type="string" calcext:value-type="string">
            <text:p>Klemmbuchse 5</text:p>
          </table:table-cell>
          <table:table-cell table:formula="of:=IF(SUM([.F106:.AV106])&lt;&gt;0;SUM([.F106:.AV106]);&quot;&quot;)" office:value-type="float" office:value="175" calcext:value-type="float">
            <text:p>175</text:p>
          </table:table-cell>
          <table:table-cell table:formula="of:=IF(MAX([.F106:.AV106])&lt;&gt;0;MAX([.F106:.AV106]);&quot;&quot;)" office:value-type="float" office:value="22" calcext:value-type="float">
            <text:p>22</text:p>
          </table:table-cell>
          <table:table-cell/>
          <table:table-cell table:formula="of:=(IF([.F$2]=&quot;j&quot;;IF([.AY106]&lt;&gt;0;[.AY106];&quot;&quot;);&quot;&quot;))" office:value-type="float" office:value="2" calcext:value-type="float">
            <text:p>2</text:p>
          </table:table-cell>
          <table:table-cell table:formula="of:=(IF([.G$2]=&quot;j&quot;;IF([.AZ106]&lt;&gt;0;[.AZ106];&quot;&quot;);&quot;&quot;))" office:value-type="float" office:value="8" calcext:value-type="float">
            <text:p>8</text:p>
          </table:table-cell>
          <table:table-cell table:formula="of:=(IF([.H$2]=&quot;j&quot;;IF([.BA106]&lt;&gt;0;[.BA106];&quot;&quot;);&quot;&quot;))">
            <text:p/>
          </table:table-cell>
          <table:table-cell table:formula="of:=(IF([.I$2]=&quot;j&quot;;IF([.BB106]&lt;&gt;0;[.BB106];&quot;&quot;);&quot;&quot;))" office:value-type="float" office:value="2" calcext:value-type="float">
            <text:p>2</text:p>
          </table:table-cell>
          <table:table-cell table:formula="of:=(IF([.J$2]=&quot;j&quot;;IF([.BC106]&lt;&gt;0;[.BC106];&quot;&quot;);&quot;&quot;))" office:value-type="float" office:value="2" calcext:value-type="float">
            <text:p>2</text:p>
          </table:table-cell>
          <table:table-cell table:formula="of:=(IF([.K$2]=&quot;j&quot;;IF([.BD106]&lt;&gt;0;[.BD106];&quot;&quot;);&quot;&quot;))">
            <text:p/>
          </table:table-cell>
          <table:table-cell table:formula="of:=(IF([.L$2]=&quot;j&quot;;IF([.BE106]&lt;&gt;0;[.BE106];&quot;&quot;);&quot;&quot;))">
            <text:p/>
          </table:table-cell>
          <table:table-cell table:formula="of:=(IF([.M$2]=&quot;j&quot;;IF([.BF106]&lt;&gt;0;[.BF106];&quot;&quot;);&quot;&quot;))">
            <text:p/>
          </table:table-cell>
          <table:table-cell table:formula="of:=(IF([.N$2]=&quot;j&quot;;IF([.BG106]&lt;&gt;0;[.BG106];&quot;&quot;);&quot;&quot;))">
            <text:p/>
          </table:table-cell>
          <table:table-cell table:formula="of:=(IF([.O$2]=&quot;j&quot;;IF([.BH106]&lt;&gt;0;[.BH106];&quot;&quot;);&quot;&quot;))" office:value-type="float" office:value="3" calcext:value-type="float">
            <text:p>3</text:p>
          </table:table-cell>
          <table:table-cell table:style-name="ce12" table:formula="of:=(IF([.P$2]=&quot;j&quot;;IF([.BI106]&lt;&gt;0;[.BI106];&quot;&quot;);&quot;&quot;))" office:value-type="float" office:value="3" calcext:value-type="float">
            <text:p>3</text:p>
          </table:table-cell>
          <table:table-cell table:formula="of:=(IF([.Q$2]=&quot;j&quot;;IF([.BJ106]&lt;&gt;0;[.BJ106];&quot;&quot;);&quot;&quot;))">
            <text:p/>
          </table:table-cell>
          <table:table-cell table:formula="of:=(IF([.R$2]=&quot;j&quot;;IF([.BK106]&lt;&gt;0;[.BK106];&quot;&quot;);&quot;&quot;))">
            <text:p/>
          </table:table-cell>
          <table:table-cell table:formula="of:=(IF([.S$2]=&quot;j&quot;;IF([.BL106]&lt;&gt;0;[.BL106];&quot;&quot;);&quot;&quot;))" office:value-type="float" office:value="22" calcext:value-type="float">
            <text:p>22</text:p>
          </table:table-cell>
          <table:table-cell table:formula="of:=(IF([.T$2]=&quot;j&quot;;IF([.BM106]&lt;&gt;0;[.BM106];&quot;&quot;);&quot;&quot;))">
            <text:p/>
          </table:table-cell>
          <table:table-cell table:formula="of:=(IF([.U$2]=&quot;j&quot;;IF([.BN106]&lt;&gt;0;[.BN106];&quot;&quot;);&quot;&quot;))">
            <text:p/>
          </table:table-cell>
          <table:table-cell table:formula="of:=(IF([.V$2]=&quot;j&quot;;IF([.BO106]&lt;&gt;0;[.BO106];&quot;&quot;);&quot;&quot;))">
            <text:p/>
          </table:table-cell>
          <table:table-cell table:formula="of:=(IF([.W$2]=&quot;j&quot;;IF([.BP106]&lt;&gt;0;[.BP106];&quot;&quot;);&quot;&quot;))">
            <text:p/>
          </table:table-cell>
          <table:table-cell table:formula="of:=(IF([.X$2]=&quot;j&quot;;IF([.BQ106]&lt;&gt;0;[.BQ106];&quot;&quot;);&quot;&quot;))">
            <text:p/>
          </table:table-cell>
          <table:table-cell table:formula="of:=(IF([.Y$2]=&quot;j&quot;;IF([.BR106]&lt;&gt;0;[.BR106];&quot;&quot;);&quot;&quot;))">
            <text:p/>
          </table:table-cell>
          <table:table-cell table:formula="of:=(IF([.Z$2]=&quot;j&quot;;IF([.BS106]&lt;&gt;0;[.BS106];&quot;&quot;);&quot;&quot;))">
            <text:p/>
          </table:table-cell>
          <table:table-cell table:formula="of:=(IF([.AA$2]=&quot;j&quot;;IF([.BT106]&lt;&gt;0;[.BT106];&quot;&quot;);&quot;&quot;))">
            <text:p/>
          </table:table-cell>
          <table:table-cell table:formula="of:=(IF([.AB$2]=&quot;j&quot;;IF([.BU106]&lt;&gt;0;[.BU106];&quot;&quot;);&quot;&quot;))">
            <text:p/>
          </table:table-cell>
          <table:table-cell table:formula="of:=(IF([.AC$2]=&quot;j&quot;;IF([.BV106]&lt;&gt;0;[.BV106];&quot;&quot;);&quot;&quot;))" office:value-type="float" office:value="9" calcext:value-type="float">
            <text:p>9</text:p>
          </table:table-cell>
          <table:table-cell table:formula="of:=(IF([.AD$2]=&quot;j&quot;;IF([.BW106]&lt;&gt;0;[.BW106];&quot;&quot;);&quot;&quot;))" office:value-type="float" office:value="3" calcext:value-type="float">
            <text:p>3</text:p>
          </table:table-cell>
          <table:table-cell table:formula="of:=(IF([.AE$2]=&quot;j&quot;;IF([.BX106]&lt;&gt;0;[.BX106];&quot;&quot;);&quot;&quot;))">
            <text:p/>
          </table:table-cell>
          <table:table-cell table:formula="of:=(IF([.AF$2]=&quot;j&quot;;IF([.BY106]&lt;&gt;0;[.BY106];&quot;&quot;);&quot;&quot;))">
            <text:p/>
          </table:table-cell>
          <table:table-cell table:formula="of:=(IF([.AG$2]=&quot;j&quot;;IF([.BZ106]&lt;&gt;0;[.BZ106];&quot;&quot;);&quot;&quot;))" office:value-type="float" office:value="11" calcext:value-type="float">
            <text:p>11</text:p>
          </table:table-cell>
          <table:table-cell table:formula="of:=(IF([.AH$2]=&quot;j&quot;;IF([.CA106]&lt;&gt;0;[.CA106];&quot;&quot;);&quot;&quot;))">
            <text:p/>
          </table:table-cell>
          <table:table-cell table:formula="of:=(IF([.AI$2]=&quot;j&quot;;IF([.CB106]&lt;&gt;0;[.CB106];&quot;&quot;);&quot;&quot;))">
            <text:p/>
          </table:table-cell>
          <table:table-cell table:formula="of:=(IF([.AJ$2]=&quot;j&quot;;IF([.CC106]&lt;&gt;0;[.CC106];&quot;&quot;);&quot;&quot;))" office:value-type="float" office:value="8" calcext:value-type="float">
            <text:p>8</text:p>
          </table:table-cell>
          <table:table-cell table:formula="of:=(IF([.AK$2]=&quot;j&quot;;IF([.CD106]&lt;&gt;0;[.CD106];&quot;&quot;);&quot;&quot;))" office:value-type="float" office:value="4" calcext:value-type="float">
            <text:p>4</text:p>
          </table:table-cell>
          <table:table-cell table:formula="of:=(IF([.AL$2]=&quot;j&quot;;IF([.CE106]&lt;&gt;0;[.CE106];&quot;&quot;);&quot;&quot;))" office:value-type="float" office:value="4" calcext:value-type="float">
            <text:p>4</text:p>
          </table:table-cell>
          <table:table-cell table:formula="of:=(IF([.AM$2]=&quot;j&quot;;IF([.CF106]&lt;&gt;0;[.CF106];&quot;&quot;);&quot;&quot;))">
            <text:p/>
          </table:table-cell>
          <table:table-cell table:formula="of:=(IF([.AN$2]=&quot;j&quot;;IF([.CG106]&lt;&gt;0;[.CG106];&quot;&quot;);&quot;&quot;))" office:value-type="float" office:value="4" calcext:value-type="float">
            <text:p>4</text:p>
          </table:table-cell>
          <table:table-cell table:formula="of:=(IF([.AO$2]=&quot;j&quot;;IF([.CH106]&lt;&gt;0;[.CH106];&quot;&quot;);&quot;&quot;))" office:value-type="float" office:value="4" calcext:value-type="float">
            <text:p>4</text:p>
          </table:table-cell>
          <table:table-cell table:formula="of:=(IF([.AP$2]=&quot;j&quot;;IF([.CI106]&lt;&gt;0;[.CI106];&quot;&quot;);&quot;&quot;))" office:value-type="float" office:value="8" calcext:value-type="float">
            <text:p>8</text:p>
          </table:table-cell>
          <table:table-cell table:formula="of:=(IF([.AQ$2]=&quot;j&quot;;IF([.CJ106]&lt;&gt;0;[.CJ106];&quot;&quot;);&quot;&quot;))" office:value-type="float" office:value="9" calcext:value-type="float">
            <text:p>9</text:p>
          </table:table-cell>
          <table:table-cell table:formula="of:=(IF([.AR$2]=&quot;j&quot;;IF([.CK106]&lt;&gt;0;[.CK106];&quot;&quot;);&quot;&quot;))" office:value-type="float" office:value="13" calcext:value-type="float">
            <text:p>13</text:p>
          </table:table-cell>
          <table:table-cell table:formula="of:=(IF([.AS$2]=&quot;j&quot;;IF([.CL106]&lt;&gt;0;[.CL106];&quot;&quot;);&quot;&quot;))" office:value-type="float" office:value="8" calcext:value-type="float">
            <text:p>8</text:p>
          </table:table-cell>
          <table:table-cell table:formula="of:=(IF([.AT$2]=&quot;j&quot;;IF([.CM106]&lt;&gt;0;[.CM106];&quot;&quot;);&quot;&quot;))" office:value-type="float" office:value="8" calcext:value-type="float">
            <text:p>8</text:p>
          </table:table-cell>
          <table:table-cell table:formula="of:=(IF([.AU$2]=&quot;j&quot;;IF([.CN106]&lt;&gt;0;[.CN106];&quot;&quot;);&quot;&quot;))" office:value-type="float" office:value="20" calcext:value-type="float">
            <text:p>20</text:p>
          </table:table-cell>
          <table:table-cell table:formula="of:=(IF([.AV$2]=&quot;j&quot;;IF([.CO106]&lt;&gt;0;[.CO106];&quot;&quot;);&quot;&quot;))"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931"/>
        </table:table-row>
        <table:table-row table:style-name="ro5">
          <table:table-cell table:style-name="ce4" office:value-type="float" office:value="37783" calcext:value-type="float">
            <text:p>37783</text:p>
          </table:table-cell>
          <table:table-cell office:value-type="string" calcext:value-type="string">
            <text:p>Minitaster</text:p>
          </table:table-cell>
          <table:table-cell table:formula="of:=IF(SUM([.F107:.AV107])&lt;&gt;0;SUM([.F107:.AV107]);&quot;&quot;)" office:value-type="float" office:value="2" calcext:value-type="float">
            <text:p>2</text:p>
          </table:table-cell>
          <table:table-cell table:formula="of:=IF(MAX([.F107:.AV107])&lt;&gt;0;MAX([.F107:.AV107]);&quot;&quot;)" office:value-type="float" office:value="1" calcext:value-type="float">
            <text:p>1</text:p>
          </table:table-cell>
          <table:table-cell/>
          <table:table-cell table:formula="of:=(IF([.F$2]=&quot;j&quot;;IF([.AY107]&lt;&gt;0;[.AY107];&quot;&quot;);&quot;&quot;))">
            <text:p/>
          </table:table-cell>
          <table:table-cell table:formula="of:=(IF([.G$2]=&quot;j&quot;;IF([.AZ107]&lt;&gt;0;[.AZ107];&quot;&quot;);&quot;&quot;))">
            <text:p/>
          </table:table-cell>
          <table:table-cell table:formula="of:=(IF([.H$2]=&quot;j&quot;;IF([.BA107]&lt;&gt;0;[.BA107];&quot;&quot;);&quot;&quot;))">
            <text:p/>
          </table:table-cell>
          <table:table-cell table:formula="of:=(IF([.I$2]=&quot;j&quot;;IF([.BB107]&lt;&gt;0;[.BB107];&quot;&quot;);&quot;&quot;))">
            <text:p/>
          </table:table-cell>
          <table:table-cell table:formula="of:=(IF([.J$2]=&quot;j&quot;;IF([.BC107]&lt;&gt;0;[.BC107];&quot;&quot;);&quot;&quot;))">
            <text:p/>
          </table:table-cell>
          <table:table-cell table:formula="of:=(IF([.K$2]=&quot;j&quot;;IF([.BD107]&lt;&gt;0;[.BD107];&quot;&quot;);&quot;&quot;))">
            <text:p/>
          </table:table-cell>
          <table:table-cell table:formula="of:=(IF([.L$2]=&quot;j&quot;;IF([.BE107]&lt;&gt;0;[.BE107];&quot;&quot;);&quot;&quot;))">
            <text:p/>
          </table:table-cell>
          <table:table-cell table:formula="of:=(IF([.M$2]=&quot;j&quot;;IF([.BF107]&lt;&gt;0;[.BF107];&quot;&quot;);&quot;&quot;))">
            <text:p/>
          </table:table-cell>
          <table:table-cell table:formula="of:=(IF([.N$2]=&quot;j&quot;;IF([.BG107]&lt;&gt;0;[.BG107];&quot;&quot;);&quot;&quot;))">
            <text:p/>
          </table:table-cell>
          <table:table-cell table:formula="of:=(IF([.O$2]=&quot;j&quot;;IF([.BH107]&lt;&gt;0;[.BH107];&quot;&quot;);&quot;&quot;))">
            <text:p/>
          </table:table-cell>
          <table:table-cell table:formula="of:=(IF([.P$2]=&quot;j&quot;;IF([.BI107]&lt;&gt;0;[.BI107];&quot;&quot;);&quot;&quot;))">
            <text:p/>
          </table:table-cell>
          <table:table-cell table:formula="of:=(IF([.Q$2]=&quot;j&quot;;IF([.BJ107]&lt;&gt;0;[.BJ107];&quot;&quot;);&quot;&quot;))">
            <text:p/>
          </table:table-cell>
          <table:table-cell table:formula="of:=(IF([.R$2]=&quot;j&quot;;IF([.BK107]&lt;&gt;0;[.BK107];&quot;&quot;);&quot;&quot;))">
            <text:p/>
          </table:table-cell>
          <table:table-cell table:formula="of:=(IF([.S$2]=&quot;j&quot;;IF([.BL107]&lt;&gt;0;[.BL107];&quot;&quot;);&quot;&quot;))">
            <text:p/>
          </table:table-cell>
          <table:table-cell table:formula="of:=(IF([.T$2]=&quot;j&quot;;IF([.BM107]&lt;&gt;0;[.BM107];&quot;&quot;);&quot;&quot;))">
            <text:p/>
          </table:table-cell>
          <table:table-cell table:formula="of:=(IF([.U$2]=&quot;j&quot;;IF([.BN107]&lt;&gt;0;[.BN107];&quot;&quot;);&quot;&quot;))">
            <text:p/>
          </table:table-cell>
          <table:table-cell table:formula="of:=(IF([.V$2]=&quot;j&quot;;IF([.BO107]&lt;&gt;0;[.BO107];&quot;&quot;);&quot;&quot;))">
            <text:p/>
          </table:table-cell>
          <table:table-cell table:formula="of:=(IF([.W$2]=&quot;j&quot;;IF([.BP107]&lt;&gt;0;[.BP107];&quot;&quot;);&quot;&quot;))">
            <text:p/>
          </table:table-cell>
          <table:table-cell table:formula="of:=(IF([.X$2]=&quot;j&quot;;IF([.BQ107]&lt;&gt;0;[.BQ107];&quot;&quot;);&quot;&quot;))">
            <text:p/>
          </table:table-cell>
          <table:table-cell table:formula="of:=(IF([.Y$2]=&quot;j&quot;;IF([.BR107]&lt;&gt;0;[.BR107];&quot;&quot;);&quot;&quot;))">
            <text:p/>
          </table:table-cell>
          <table:table-cell table:formula="of:=(IF([.Z$2]=&quot;j&quot;;IF([.BS107]&lt;&gt;0;[.BS107];&quot;&quot;);&quot;&quot;))">
            <text:p/>
          </table:table-cell>
          <table:table-cell table:formula="of:=(IF([.AA$2]=&quot;j&quot;;IF([.BT107]&lt;&gt;0;[.BT107];&quot;&quot;);&quot;&quot;))">
            <text:p/>
          </table:table-cell>
          <table:table-cell table:formula="of:=(IF([.AB$2]=&quot;j&quot;;IF([.BU107]&lt;&gt;0;[.BU107];&quot;&quot;);&quot;&quot;))">
            <text:p/>
          </table:table-cell>
          <table:table-cell table:formula="of:=(IF([.AC$2]=&quot;j&quot;;IF([.BV107]&lt;&gt;0;[.BV107];&quot;&quot;);&quot;&quot;))">
            <text:p/>
          </table:table-cell>
          <table:table-cell table:formula="of:=(IF([.AD$2]=&quot;j&quot;;IF([.BW107]&lt;&gt;0;[.BW107];&quot;&quot;);&quot;&quot;))">
            <text:p/>
          </table:table-cell>
          <table:table-cell table:formula="of:=(IF([.AE$2]=&quot;j&quot;;IF([.BX107]&lt;&gt;0;[.BX107];&quot;&quot;);&quot;&quot;))">
            <text:p/>
          </table:table-cell>
          <table:table-cell table:formula="of:=(IF([.AF$2]=&quot;j&quot;;IF([.BY107]&lt;&gt;0;[.BY107];&quot;&quot;);&quot;&quot;))">
            <text:p/>
          </table:table-cell>
          <table:table-cell table:formula="of:=(IF([.AG$2]=&quot;j&quot;;IF([.BZ107]&lt;&gt;0;[.BZ107];&quot;&quot;);&quot;&quot;))">
            <text:p/>
          </table:table-cell>
          <table:table-cell table:formula="of:=(IF([.AH$2]=&quot;j&quot;;IF([.CA107]&lt;&gt;0;[.CA107];&quot;&quot;);&quot;&quot;))">
            <text:p/>
          </table:table-cell>
          <table:table-cell table:formula="of:=(IF([.AI$2]=&quot;j&quot;;IF([.CB107]&lt;&gt;0;[.CB107];&quot;&quot;);&quot;&quot;))">
            <text:p/>
          </table:table-cell>
          <table:table-cell table:formula="of:=(IF([.AJ$2]=&quot;j&quot;;IF([.CC107]&lt;&gt;0;[.CC107];&quot;&quot;);&quot;&quot;))">
            <text:p/>
          </table:table-cell>
          <table:table-cell table:formula="of:=(IF([.AK$2]=&quot;j&quot;;IF([.CD107]&lt;&gt;0;[.CD107];&quot;&quot;);&quot;&quot;))">
            <text:p/>
          </table:table-cell>
          <table:table-cell table:formula="of:=(IF([.AL$2]=&quot;j&quot;;IF([.CE107]&lt;&gt;0;[.CE107];&quot;&quot;);&quot;&quot;))">
            <text:p/>
          </table:table-cell>
          <table:table-cell table:formula="of:=(IF([.AM$2]=&quot;j&quot;;IF([.CF107]&lt;&gt;0;[.CF107];&quot;&quot;);&quot;&quot;))">
            <text:p/>
          </table:table-cell>
          <table:table-cell table:formula="of:=(IF([.AN$2]=&quot;j&quot;;IF([.CG107]&lt;&gt;0;[.CG107];&quot;&quot;);&quot;&quot;))">
            <text:p/>
          </table:table-cell>
          <table:table-cell table:formula="of:=(IF([.AO$2]=&quot;j&quot;;IF([.CH107]&lt;&gt;0;[.CH107];&quot;&quot;);&quot;&quot;))">
            <text:p/>
          </table:table-cell>
          <table:table-cell table:formula="of:=(IF([.AP$2]=&quot;j&quot;;IF([.CI107]&lt;&gt;0;[.CI107];&quot;&quot;);&quot;&quot;))">
            <text:p/>
          </table:table-cell>
          <table:table-cell table:formula="of:=(IF([.AQ$2]=&quot;j&quot;;IF([.CJ107]&lt;&gt;0;[.CJ107];&quot;&quot;);&quot;&quot;))">
            <text:p/>
          </table:table-cell>
          <table:table-cell table:formula="of:=(IF([.AR$2]=&quot;j&quot;;IF([.CK107]&lt;&gt;0;[.CK107];&quot;&quot;);&quot;&quot;))">
            <text:p/>
          </table:table-cell>
          <table:table-cell table:formula="of:=(IF([.AS$2]=&quot;j&quot;;IF([.CL107]&lt;&gt;0;[.CL107];&quot;&quot;);&quot;&quot;))">
            <text:p/>
          </table:table-cell>
          <table:table-cell table:formula="of:=(IF([.AT$2]=&quot;j&quot;;IF([.CM107]&lt;&gt;0;[.CM107];&quot;&quot;);&quot;&quot;))">
            <text:p/>
          </table:table-cell>
          <table:table-cell table:formula="of:=(IF([.AU$2]=&quot;j&quot;;IF([.CN107]&lt;&gt;0;[.CN107];&quot;&quot;);&quot;&quot;))" office:value-type="float" office:value="1" calcext:value-type="float">
            <text:p>1</text:p>
          </table:table-cell>
          <table:table-cell table:formula="of:=(IF([.AV$2]=&quot;j&quot;;IF([.CO107]&lt;&gt;0;[.CO107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37858" calcext:value-type="float">
            <text:p>37858</text:p>
          </table:table-cell>
          <table:table-cell office:value-type="string" calcext:value-type="string">
            <text:p>Schnecke klemmbar</text:p>
          </table:table-cell>
          <table:table-cell table:formula="of:=IF(SUM([.F108:.AV108])&lt;&gt;0;SUM([.F108:.AV108]);&quot;&quot;)" office:value-type="float" office:value="9" calcext:value-type="float">
            <text:p>9</text:p>
          </table:table-cell>
          <table:table-cell table:formula="of:=IF(MAX([.F108:.AV108])&lt;&gt;0;MAX([.F108:.AV108]);&quot;&quot;)" office:value-type="float" office:value="3" calcext:value-type="float">
            <text:p>3</text:p>
          </table:table-cell>
          <table:table-cell/>
          <table:table-cell table:formula="of:=(IF([.F$2]=&quot;j&quot;;IF([.AY108]&lt;&gt;0;[.AY108];&quot;&quot;);&quot;&quot;))">
            <text:p/>
          </table:table-cell>
          <table:table-cell table:formula="of:=(IF([.G$2]=&quot;j&quot;;IF([.AZ108]&lt;&gt;0;[.AZ108];&quot;&quot;);&quot;&quot;))">
            <text:p/>
          </table:table-cell>
          <table:table-cell table:formula="of:=(IF([.H$2]=&quot;j&quot;;IF([.BA108]&lt;&gt;0;[.BA108];&quot;&quot;);&quot;&quot;))">
            <text:p/>
          </table:table-cell>
          <table:table-cell table:formula="of:=(IF([.I$2]=&quot;j&quot;;IF([.BB108]&lt;&gt;0;[.BB108];&quot;&quot;);&quot;&quot;))">
            <text:p/>
          </table:table-cell>
          <table:table-cell table:formula="of:=(IF([.J$2]=&quot;j&quot;;IF([.BC108]&lt;&gt;0;[.BC108];&quot;&quot;);&quot;&quot;))">
            <text:p/>
          </table:table-cell>
          <table:table-cell table:formula="of:=(IF([.K$2]=&quot;j&quot;;IF([.BD108]&lt;&gt;0;[.BD108];&quot;&quot;);&quot;&quot;))">
            <text:p/>
          </table:table-cell>
          <table:table-cell table:formula="of:=(IF([.L$2]=&quot;j&quot;;IF([.BE108]&lt;&gt;0;[.BE108];&quot;&quot;);&quot;&quot;))">
            <text:p/>
          </table:table-cell>
          <table:table-cell table:formula="of:=(IF([.M$2]=&quot;j&quot;;IF([.BF108]&lt;&gt;0;[.BF108];&quot;&quot;);&quot;&quot;))">
            <text:p/>
          </table:table-cell>
          <table:table-cell table:formula="of:=(IF([.N$2]=&quot;j&quot;;IF([.BG108]&lt;&gt;0;[.BG108];&quot;&quot;);&quot;&quot;))">
            <text:p/>
          </table:table-cell>
          <table:table-cell table:formula="of:=(IF([.O$2]=&quot;j&quot;;IF([.BH108]&lt;&gt;0;[.BH108];&quot;&quot;);&quot;&quot;))">
            <text:p/>
          </table:table-cell>
          <table:table-cell table:formula="of:=(IF([.P$2]=&quot;j&quot;;IF([.BI108]&lt;&gt;0;[.BI108];&quot;&quot;);&quot;&quot;))">
            <text:p/>
          </table:table-cell>
          <table:table-cell table:formula="of:=(IF([.Q$2]=&quot;j&quot;;IF([.BJ108]&lt;&gt;0;[.BJ108];&quot;&quot;);&quot;&quot;))">
            <text:p/>
          </table:table-cell>
          <table:table-cell table:formula="of:=(IF([.R$2]=&quot;j&quot;;IF([.BK108]&lt;&gt;0;[.BK108];&quot;&quot;);&quot;&quot;))">
            <text:p/>
          </table:table-cell>
          <table:table-cell table:formula="of:=(IF([.S$2]=&quot;j&quot;;IF([.BL108]&lt;&gt;0;[.BL108];&quot;&quot;);&quot;&quot;))">
            <text:p/>
          </table:table-cell>
          <table:table-cell table:formula="of:=(IF([.T$2]=&quot;j&quot;;IF([.BM108]&lt;&gt;0;[.BM108];&quot;&quot;);&quot;&quot;))">
            <text:p/>
          </table:table-cell>
          <table:table-cell table:formula="of:=(IF([.U$2]=&quot;j&quot;;IF([.BN108]&lt;&gt;0;[.BN108];&quot;&quot;);&quot;&quot;))">
            <text:p/>
          </table:table-cell>
          <table:table-cell table:formula="of:=(IF([.V$2]=&quot;j&quot;;IF([.BO108]&lt;&gt;0;[.BO108];&quot;&quot;);&quot;&quot;))">
            <text:p/>
          </table:table-cell>
          <table:table-cell table:formula="of:=(IF([.W$2]=&quot;j&quot;;IF([.BP108]&lt;&gt;0;[.BP108];&quot;&quot;);&quot;&quot;))">
            <text:p/>
          </table:table-cell>
          <table:table-cell table:formula="of:=(IF([.X$2]=&quot;j&quot;;IF([.BQ108]&lt;&gt;0;[.BQ108];&quot;&quot;);&quot;&quot;))">
            <text:p/>
          </table:table-cell>
          <table:table-cell table:formula="of:=(IF([.Y$2]=&quot;j&quot;;IF([.BR108]&lt;&gt;0;[.BR108];&quot;&quot;);&quot;&quot;))">
            <text:p/>
          </table:table-cell>
          <table:table-cell table:formula="of:=(IF([.Z$2]=&quot;j&quot;;IF([.BS108]&lt;&gt;0;[.BS108];&quot;&quot;);&quot;&quot;))">
            <text:p/>
          </table:table-cell>
          <table:table-cell table:formula="of:=(IF([.AA$2]=&quot;j&quot;;IF([.BT108]&lt;&gt;0;[.BT108];&quot;&quot;);&quot;&quot;))">
            <text:p/>
          </table:table-cell>
          <table:table-cell table:formula="of:=(IF([.AB$2]=&quot;j&quot;;IF([.BU108]&lt;&gt;0;[.BU108];&quot;&quot;);&quot;&quot;))">
            <text:p/>
          </table:table-cell>
          <table:table-cell table:formula="of:=(IF([.AC$2]=&quot;j&quot;;IF([.BV108]&lt;&gt;0;[.BV108];&quot;&quot;);&quot;&quot;))">
            <text:p/>
          </table:table-cell>
          <table:table-cell table:formula="of:=(IF([.AD$2]=&quot;j&quot;;IF([.BW108]&lt;&gt;0;[.BW108];&quot;&quot;);&quot;&quot;))">
            <text:p/>
          </table:table-cell>
          <table:table-cell table:formula="of:=(IF([.AE$2]=&quot;j&quot;;IF([.BX108]&lt;&gt;0;[.BX108];&quot;&quot;);&quot;&quot;))">
            <text:p/>
          </table:table-cell>
          <table:table-cell table:formula="of:=(IF([.AF$2]=&quot;j&quot;;IF([.BY108]&lt;&gt;0;[.BY108];&quot;&quot;);&quot;&quot;))" office:value-type="float" office:value="3" calcext:value-type="float">
            <text:p>3</text:p>
          </table:table-cell>
          <table:table-cell table:formula="of:=(IF([.AG$2]=&quot;j&quot;;IF([.BZ108]&lt;&gt;0;[.BZ108];&quot;&quot;);&quot;&quot;))">
            <text:p/>
          </table:table-cell>
          <table:table-cell table:formula="of:=(IF([.AH$2]=&quot;j&quot;;IF([.CA108]&lt;&gt;0;[.CA108];&quot;&quot;);&quot;&quot;))">
            <text:p/>
          </table:table-cell>
          <table:table-cell table:formula="of:=(IF([.AI$2]=&quot;j&quot;;IF([.CB108]&lt;&gt;0;[.CB108];&quot;&quot;);&quot;&quot;))">
            <text:p/>
          </table:table-cell>
          <table:table-cell table:formula="of:=(IF([.AJ$2]=&quot;j&quot;;IF([.CC108]&lt;&gt;0;[.CC108];&quot;&quot;);&quot;&quot;))">
            <text:p/>
          </table:table-cell>
          <table:table-cell table:formula="of:=(IF([.AK$2]=&quot;j&quot;;IF([.CD108]&lt;&gt;0;[.CD108];&quot;&quot;);&quot;&quot;))">
            <text:p/>
          </table:table-cell>
          <table:table-cell table:formula="of:=(IF([.AL$2]=&quot;j&quot;;IF([.CE108]&lt;&gt;0;[.CE108];&quot;&quot;);&quot;&quot;))">
            <text:p/>
          </table:table-cell>
          <table:table-cell table:formula="of:=(IF([.AM$2]=&quot;j&quot;;IF([.CF108]&lt;&gt;0;[.CF108];&quot;&quot;);&quot;&quot;))">
            <text:p/>
          </table:table-cell>
          <table:table-cell table:formula="of:=(IF([.AN$2]=&quot;j&quot;;IF([.CG108]&lt;&gt;0;[.CG108];&quot;&quot;);&quot;&quot;))">
            <text:p/>
          </table:table-cell>
          <table:table-cell table:formula="of:=(IF([.AO$2]=&quot;j&quot;;IF([.CH108]&lt;&gt;0;[.CH108];&quot;&quot;);&quot;&quot;))">
            <text:p/>
          </table:table-cell>
          <table:table-cell table:formula="of:=(IF([.AP$2]=&quot;j&quot;;IF([.CI108]&lt;&gt;0;[.CI108];&quot;&quot;);&quot;&quot;))">
            <text:p/>
          </table:table-cell>
          <table:table-cell table:formula="of:=(IF([.AQ$2]=&quot;j&quot;;IF([.CJ108]&lt;&gt;0;[.CJ108];&quot;&quot;);&quot;&quot;))">
            <text:p/>
          </table:table-cell>
          <table:table-cell table:formula="of:=(IF([.AR$2]=&quot;j&quot;;IF([.CK108]&lt;&gt;0;[.CK108];&quot;&quot;);&quot;&quot;))">
            <text:p/>
          </table:table-cell>
          <table:table-cell table:formula="of:=(IF([.AS$2]=&quot;j&quot;;IF([.CL108]&lt;&gt;0;[.CL108];&quot;&quot;);&quot;&quot;))">
            <text:p/>
          </table:table-cell>
          <table:table-cell table:formula="of:=(IF([.AT$2]=&quot;j&quot;;IF([.CM108]&lt;&gt;0;[.CM108];&quot;&quot;);&quot;&quot;))" office:value-type="float" office:value="3" calcext:value-type="float">
            <text:p>3</text:p>
          </table:table-cell>
          <table:table-cell table:formula="of:=(IF([.AU$2]=&quot;j&quot;;IF([.CN108]&lt;&gt;0;[.CN108];&quot;&quot;);&quot;&quot;))">
            <text:p/>
          </table:table-cell>
          <table:table-cell table:formula="of:=(IF([.AV$2]=&quot;j&quot;;IF([.CO108]&lt;&gt;0;[.CO108];&quot;&quot;);&quot;&quot;))" office:value-type="float" office:value="3" calcext:value-type="float">
            <text:p>3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31"/>
        </table:table-row>
        <table:table-row table:style-name="ro5">
          <table:table-cell table:style-name="ce4" office:value-type="float" office:value="37925" calcext:value-type="float">
            <text:p>37925</text:p>
          </table:table-cell>
          <table:table-cell office:value-type="string" calcext:value-type="string">
            <text:p>Schneckenmutter m 1,5</text:p>
          </table:table-cell>
          <table:table-cell table:formula="of:=IF(SUM([.F109:.AV109])&lt;&gt;0;SUM([.F109:.AV109]);&quot;&quot;)" office:value-type="float" office:value="4" calcext:value-type="float">
            <text:p>4</text:p>
          </table:table-cell>
          <table:table-cell table:formula="of:=IF(MAX([.F109:.AV109])&lt;&gt;0;MAX([.F109:.AV109]);&quot;&quot;)" office:value-type="float" office:value="3" calcext:value-type="float">
            <text:p>3</text:p>
          </table:table-cell>
          <table:table-cell/>
          <table:table-cell table:formula="of:=(IF([.F$2]=&quot;j&quot;;IF([.AY109]&lt;&gt;0;[.AY109];&quot;&quot;);&quot;&quot;))">
            <text:p/>
          </table:table-cell>
          <table:table-cell table:formula="of:=(IF([.G$2]=&quot;j&quot;;IF([.AZ109]&lt;&gt;0;[.AZ109];&quot;&quot;);&quot;&quot;))">
            <text:p/>
          </table:table-cell>
          <table:table-cell table:formula="of:=(IF([.H$2]=&quot;j&quot;;IF([.BA109]&lt;&gt;0;[.BA109];&quot;&quot;);&quot;&quot;))">
            <text:p/>
          </table:table-cell>
          <table:table-cell table:formula="of:=(IF([.I$2]=&quot;j&quot;;IF([.BB109]&lt;&gt;0;[.BB109];&quot;&quot;);&quot;&quot;))" office:value-type="float" office:value="1" calcext:value-type="float">
            <text:p>1</text:p>
          </table:table-cell>
          <table:table-cell table:formula="of:=(IF([.J$2]=&quot;j&quot;;IF([.BC109]&lt;&gt;0;[.BC109];&quot;&quot;);&quot;&quot;))">
            <text:p/>
          </table:table-cell>
          <table:table-cell table:formula="of:=(IF([.K$2]=&quot;j&quot;;IF([.BD109]&lt;&gt;0;[.BD109];&quot;&quot;);&quot;&quot;))">
            <text:p/>
          </table:table-cell>
          <table:table-cell table:formula="of:=(IF([.L$2]=&quot;j&quot;;IF([.BE109]&lt;&gt;0;[.BE109];&quot;&quot;);&quot;&quot;))">
            <text:p/>
          </table:table-cell>
          <table:table-cell table:formula="of:=(IF([.M$2]=&quot;j&quot;;IF([.BF109]&lt;&gt;0;[.BF109];&quot;&quot;);&quot;&quot;))">
            <text:p/>
          </table:table-cell>
          <table:table-cell table:formula="of:=(IF([.N$2]=&quot;j&quot;;IF([.BG109]&lt;&gt;0;[.BG109];&quot;&quot;);&quot;&quot;))">
            <text:p/>
          </table:table-cell>
          <table:table-cell table:formula="of:=(IF([.O$2]=&quot;j&quot;;IF([.BH109]&lt;&gt;0;[.BH109];&quot;&quot;);&quot;&quot;))">
            <text:p/>
          </table:table-cell>
          <table:table-cell table:formula="of:=(IF([.P$2]=&quot;j&quot;;IF([.BI109]&lt;&gt;0;[.BI109];&quot;&quot;);&quot;&quot;))">
            <text:p/>
          </table:table-cell>
          <table:table-cell table:formula="of:=(IF([.Q$2]=&quot;j&quot;;IF([.BJ109]&lt;&gt;0;[.BJ109];&quot;&quot;);&quot;&quot;))">
            <text:p/>
          </table:table-cell>
          <table:table-cell table:formula="of:=(IF([.R$2]=&quot;j&quot;;IF([.BK109]&lt;&gt;0;[.BK109];&quot;&quot;);&quot;&quot;))">
            <text:p/>
          </table:table-cell>
          <table:table-cell table:formula="of:=(IF([.S$2]=&quot;j&quot;;IF([.BL109]&lt;&gt;0;[.BL109];&quot;&quot;);&quot;&quot;))">
            <text:p/>
          </table:table-cell>
          <table:table-cell table:formula="of:=(IF([.T$2]=&quot;j&quot;;IF([.BM109]&lt;&gt;0;[.BM109];&quot;&quot;);&quot;&quot;))">
            <text:p/>
          </table:table-cell>
          <table:table-cell table:formula="of:=(IF([.U$2]=&quot;j&quot;;IF([.BN109]&lt;&gt;0;[.BN109];&quot;&quot;);&quot;&quot;))">
            <text:p/>
          </table:table-cell>
          <table:table-cell table:formula="of:=(IF([.V$2]=&quot;j&quot;;IF([.BO109]&lt;&gt;0;[.BO109];&quot;&quot;);&quot;&quot;))">
            <text:p/>
          </table:table-cell>
          <table:table-cell table:formula="of:=(IF([.W$2]=&quot;j&quot;;IF([.BP109]&lt;&gt;0;[.BP109];&quot;&quot;);&quot;&quot;))">
            <text:p/>
          </table:table-cell>
          <table:table-cell table:formula="of:=(IF([.X$2]=&quot;j&quot;;IF([.BQ109]&lt;&gt;0;[.BQ109];&quot;&quot;);&quot;&quot;))">
            <text:p/>
          </table:table-cell>
          <table:table-cell table:formula="of:=(IF([.Y$2]=&quot;j&quot;;IF([.BR109]&lt;&gt;0;[.BR109];&quot;&quot;);&quot;&quot;))">
            <text:p/>
          </table:table-cell>
          <table:table-cell table:formula="of:=(IF([.Z$2]=&quot;j&quot;;IF([.BS109]&lt;&gt;0;[.BS109];&quot;&quot;);&quot;&quot;))">
            <text:p/>
          </table:table-cell>
          <table:table-cell table:formula="of:=(IF([.AA$2]=&quot;j&quot;;IF([.BT109]&lt;&gt;0;[.BT109];&quot;&quot;);&quot;&quot;))">
            <text:p/>
          </table:table-cell>
          <table:table-cell table:formula="of:=(IF([.AB$2]=&quot;j&quot;;IF([.BU109]&lt;&gt;0;[.BU109];&quot;&quot;);&quot;&quot;))">
            <text:p/>
          </table:table-cell>
          <table:table-cell table:formula="of:=(IF([.AC$2]=&quot;j&quot;;IF([.BV109]&lt;&gt;0;[.BV109];&quot;&quot;);&quot;&quot;))">
            <text:p/>
          </table:table-cell>
          <table:table-cell table:formula="of:=(IF([.AD$2]=&quot;j&quot;;IF([.BW109]&lt;&gt;0;[.BW109];&quot;&quot;);&quot;&quot;))">
            <text:p/>
          </table:table-cell>
          <table:table-cell table:formula="of:=(IF([.AE$2]=&quot;j&quot;;IF([.BX109]&lt;&gt;0;[.BX109];&quot;&quot;);&quot;&quot;))">
            <text:p/>
          </table:table-cell>
          <table:table-cell table:formula="of:=(IF([.AF$2]=&quot;j&quot;;IF([.BY109]&lt;&gt;0;[.BY109];&quot;&quot;);&quot;&quot;))">
            <text:p/>
          </table:table-cell>
          <table:table-cell table:formula="of:=(IF([.AG$2]=&quot;j&quot;;IF([.BZ109]&lt;&gt;0;[.BZ109];&quot;&quot;);&quot;&quot;))" office:value-type="float" office:value="3" calcext:value-type="float">
            <text:p>3</text:p>
          </table:table-cell>
          <table:table-cell table:formula="of:=(IF([.AH$2]=&quot;j&quot;;IF([.CA109]&lt;&gt;0;[.CA109];&quot;&quot;);&quot;&quot;))">
            <text:p/>
          </table:table-cell>
          <table:table-cell table:formula="of:=(IF([.AI$2]=&quot;j&quot;;IF([.CB109]&lt;&gt;0;[.CB109];&quot;&quot;);&quot;&quot;))">
            <text:p/>
          </table:table-cell>
          <table:table-cell table:formula="of:=(IF([.AJ$2]=&quot;j&quot;;IF([.CC109]&lt;&gt;0;[.CC109];&quot;&quot;);&quot;&quot;))">
            <text:p/>
          </table:table-cell>
          <table:table-cell table:formula="of:=(IF([.AK$2]=&quot;j&quot;;IF([.CD109]&lt;&gt;0;[.CD109];&quot;&quot;);&quot;&quot;))">
            <text:p/>
          </table:table-cell>
          <table:table-cell table:formula="of:=(IF([.AL$2]=&quot;j&quot;;IF([.CE109]&lt;&gt;0;[.CE109];&quot;&quot;);&quot;&quot;))">
            <text:p/>
          </table:table-cell>
          <table:table-cell table:formula="of:=(IF([.AM$2]=&quot;j&quot;;IF([.CF109]&lt;&gt;0;[.CF109];&quot;&quot;);&quot;&quot;))">
            <text:p/>
          </table:table-cell>
          <table:table-cell table:formula="of:=(IF([.AN$2]=&quot;j&quot;;IF([.CG109]&lt;&gt;0;[.CG109];&quot;&quot;);&quot;&quot;))">
            <text:p/>
          </table:table-cell>
          <table:table-cell table:formula="of:=(IF([.AO$2]=&quot;j&quot;;IF([.CH109]&lt;&gt;0;[.CH109];&quot;&quot;);&quot;&quot;))">
            <text:p/>
          </table:table-cell>
          <table:table-cell table:formula="of:=(IF([.AP$2]=&quot;j&quot;;IF([.CI109]&lt;&gt;0;[.CI109];&quot;&quot;);&quot;&quot;))">
            <text:p/>
          </table:table-cell>
          <table:table-cell table:formula="of:=(IF([.AQ$2]=&quot;j&quot;;IF([.CJ109]&lt;&gt;0;[.CJ109];&quot;&quot;);&quot;&quot;))">
            <text:p/>
          </table:table-cell>
          <table:table-cell table:formula="of:=(IF([.AR$2]=&quot;j&quot;;IF([.CK109]&lt;&gt;0;[.CK109];&quot;&quot;);&quot;&quot;))">
            <text:p/>
          </table:table-cell>
          <table:table-cell table:formula="of:=(IF([.AS$2]=&quot;j&quot;;IF([.CL109]&lt;&gt;0;[.CL109];&quot;&quot;);&quot;&quot;))">
            <text:p/>
          </table:table-cell>
          <table:table-cell table:formula="of:=(IF([.AT$2]=&quot;j&quot;;IF([.CM109]&lt;&gt;0;[.CM109];&quot;&quot;);&quot;&quot;))">
            <text:p/>
          </table:table-cell>
          <table:table-cell table:formula="of:=(IF([.AU$2]=&quot;j&quot;;IF([.CN109]&lt;&gt;0;[.CN109];&quot;&quot;);&quot;&quot;))">
            <text:p/>
          </table:table-cell>
          <table:table-cell table:formula="of:=(IF([.AV$2]=&quot;j&quot;;IF([.CO109]&lt;&gt;0;[.CO109];&quot;&quot;);&quot;&quot;)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38216" calcext:value-type="float">
            <text:p>38216</text:p>
          </table:table-cell>
          <table:table-cell office:value-type="string" calcext:value-type="string">
            <text:p>Leuchtstein</text:p>
          </table:table-cell>
          <table:table-cell table:formula="of:=IF(SUM([.F110:.AV110])&lt;&gt;0;SUM([.F110:.AV110]);&quot;&quot;)" office:value-type="float" office:value="4" calcext:value-type="float">
            <text:p>4</text:p>
          </table:table-cell>
          <table:table-cell table:formula="of:=IF(MAX([.F110:.AV110])&lt;&gt;0;MAX([.F110:.AV110]);&quot;&quot;)" office:value-type="float" office:value="2" calcext:value-type="float">
            <text:p>2</text:p>
          </table:table-cell>
          <table:table-cell/>
          <table:table-cell table:formula="of:=(IF([.F$2]=&quot;j&quot;;IF([.AY110]&lt;&gt;0;[.AY110];&quot;&quot;);&quot;&quot;))">
            <text:p/>
          </table:table-cell>
          <table:table-cell table:formula="of:=(IF([.G$2]=&quot;j&quot;;IF([.AZ110]&lt;&gt;0;[.AZ110];&quot;&quot;);&quot;&quot;))">
            <text:p/>
          </table:table-cell>
          <table:table-cell table:formula="of:=(IF([.H$2]=&quot;j&quot;;IF([.BA110]&lt;&gt;0;[.BA110];&quot;&quot;);&quot;&quot;))">
            <text:p/>
          </table:table-cell>
          <table:table-cell table:formula="of:=(IF([.I$2]=&quot;j&quot;;IF([.BB110]&lt;&gt;0;[.BB110];&quot;&quot;);&quot;&quot;))">
            <text:p/>
          </table:table-cell>
          <table:table-cell table:formula="of:=(IF([.J$2]=&quot;j&quot;;IF([.BC110]&lt;&gt;0;[.BC110];&quot;&quot;);&quot;&quot;))">
            <text:p/>
          </table:table-cell>
          <table:table-cell table:formula="of:=(IF([.K$2]=&quot;j&quot;;IF([.BD110]&lt;&gt;0;[.BD110];&quot;&quot;);&quot;&quot;))">
            <text:p/>
          </table:table-cell>
          <table:table-cell table:formula="of:=(IF([.L$2]=&quot;j&quot;;IF([.BE110]&lt;&gt;0;[.BE110];&quot;&quot;);&quot;&quot;))">
            <text:p/>
          </table:table-cell>
          <table:table-cell table:formula="of:=(IF([.M$2]=&quot;j&quot;;IF([.BF110]&lt;&gt;0;[.BF110];&quot;&quot;);&quot;&quot;))">
            <text:p/>
          </table:table-cell>
          <table:table-cell table:formula="of:=(IF([.N$2]=&quot;j&quot;;IF([.BG110]&lt;&gt;0;[.BG110];&quot;&quot;);&quot;&quot;))">
            <text:p/>
          </table:table-cell>
          <table:table-cell table:formula="of:=(IF([.O$2]=&quot;j&quot;;IF([.BH110]&lt;&gt;0;[.BH110];&quot;&quot;);&quot;&quot;))">
            <text:p/>
          </table:table-cell>
          <table:table-cell table:formula="of:=(IF([.P$2]=&quot;j&quot;;IF([.BI110]&lt;&gt;0;[.BI110];&quot;&quot;);&quot;&quot;))">
            <text:p/>
          </table:table-cell>
          <table:table-cell table:formula="of:=(IF([.Q$2]=&quot;j&quot;;IF([.BJ110]&lt;&gt;0;[.BJ110];&quot;&quot;);&quot;&quot;))">
            <text:p/>
          </table:table-cell>
          <table:table-cell table:formula="of:=(IF([.R$2]=&quot;j&quot;;IF([.BK110]&lt;&gt;0;[.BK110];&quot;&quot;);&quot;&quot;))">
            <text:p/>
          </table:table-cell>
          <table:table-cell table:formula="of:=(IF([.S$2]=&quot;j&quot;;IF([.BL110]&lt;&gt;0;[.BL110];&quot;&quot;);&quot;&quot;))">
            <text:p/>
          </table:table-cell>
          <table:table-cell table:formula="of:=(IF([.T$2]=&quot;j&quot;;IF([.BM110]&lt;&gt;0;[.BM110];&quot;&quot;);&quot;&quot;))">
            <text:p/>
          </table:table-cell>
          <table:table-cell table:formula="of:=(IF([.U$2]=&quot;j&quot;;IF([.BN110]&lt;&gt;0;[.BN110];&quot;&quot;);&quot;&quot;))">
            <text:p/>
          </table:table-cell>
          <table:table-cell table:formula="of:=(IF([.V$2]=&quot;j&quot;;IF([.BO110]&lt;&gt;0;[.BO110];&quot;&quot;);&quot;&quot;))">
            <text:p/>
          </table:table-cell>
          <table:table-cell table:formula="of:=(IF([.W$2]=&quot;j&quot;;IF([.BP110]&lt;&gt;0;[.BP110];&quot;&quot;);&quot;&quot;))">
            <text:p/>
          </table:table-cell>
          <table:table-cell table:formula="of:=(IF([.X$2]=&quot;j&quot;;IF([.BQ110]&lt;&gt;0;[.BQ110];&quot;&quot;);&quot;&quot;))">
            <text:p/>
          </table:table-cell>
          <table:table-cell table:formula="of:=(IF([.Y$2]=&quot;j&quot;;IF([.BR110]&lt;&gt;0;[.BR110];&quot;&quot;);&quot;&quot;))">
            <text:p/>
          </table:table-cell>
          <table:table-cell table:formula="of:=(IF([.Z$2]=&quot;j&quot;;IF([.BS110]&lt;&gt;0;[.BS110];&quot;&quot;);&quot;&quot;))">
            <text:p/>
          </table:table-cell>
          <table:table-cell table:formula="of:=(IF([.AA$2]=&quot;j&quot;;IF([.BT110]&lt;&gt;0;[.BT110];&quot;&quot;);&quot;&quot;))">
            <text:p/>
          </table:table-cell>
          <table:table-cell table:formula="of:=(IF([.AB$2]=&quot;j&quot;;IF([.BU110]&lt;&gt;0;[.BU110];&quot;&quot;);&quot;&quot;))">
            <text:p/>
          </table:table-cell>
          <table:table-cell table:formula="of:=(IF([.AC$2]=&quot;j&quot;;IF([.BV110]&lt;&gt;0;[.BV110];&quot;&quot;);&quot;&quot;))">
            <text:p/>
          </table:table-cell>
          <table:table-cell table:formula="of:=(IF([.AD$2]=&quot;j&quot;;IF([.BW110]&lt;&gt;0;[.BW110];&quot;&quot;);&quot;&quot;))">
            <text:p/>
          </table:table-cell>
          <table:table-cell table:formula="of:=(IF([.AE$2]=&quot;j&quot;;IF([.BX110]&lt;&gt;0;[.BX110];&quot;&quot;);&quot;&quot;))">
            <text:p/>
          </table:table-cell>
          <table:table-cell table:formula="of:=(IF([.AF$2]=&quot;j&quot;;IF([.BY110]&lt;&gt;0;[.BY110];&quot;&quot;);&quot;&quot;))">
            <text:p/>
          </table:table-cell>
          <table:table-cell table:formula="of:=(IF([.AG$2]=&quot;j&quot;;IF([.BZ110]&lt;&gt;0;[.BZ110];&quot;&quot;);&quot;&quot;))">
            <text:p/>
          </table:table-cell>
          <table:table-cell table:formula="of:=(IF([.AH$2]=&quot;j&quot;;IF([.CA110]&lt;&gt;0;[.CA110];&quot;&quot;);&quot;&quot;))">
            <text:p/>
          </table:table-cell>
          <table:table-cell table:formula="of:=(IF([.AI$2]=&quot;j&quot;;IF([.CB110]&lt;&gt;0;[.CB110];&quot;&quot;);&quot;&quot;))">
            <text:p/>
          </table:table-cell>
          <table:table-cell table:formula="of:=(IF([.AJ$2]=&quot;j&quot;;IF([.CC110]&lt;&gt;0;[.CC110];&quot;&quot;);&quot;&quot;))">
            <text:p/>
          </table:table-cell>
          <table:table-cell table:formula="of:=(IF([.AK$2]=&quot;j&quot;;IF([.CD110]&lt;&gt;0;[.CD110];&quot;&quot;);&quot;&quot;))">
            <text:p/>
          </table:table-cell>
          <table:table-cell table:formula="of:=(IF([.AL$2]=&quot;j&quot;;IF([.CE110]&lt;&gt;0;[.CE110];&quot;&quot;);&quot;&quot;))">
            <text:p/>
          </table:table-cell>
          <table:table-cell table:formula="of:=(IF([.AM$2]=&quot;j&quot;;IF([.CF110]&lt;&gt;0;[.CF110];&quot;&quot;);&quot;&quot;))">
            <text:p/>
          </table:table-cell>
          <table:table-cell table:formula="of:=(IF([.AN$2]=&quot;j&quot;;IF([.CG110]&lt;&gt;0;[.CG110];&quot;&quot;);&quot;&quot;))">
            <text:p/>
          </table:table-cell>
          <table:table-cell table:formula="of:=(IF([.AO$2]=&quot;j&quot;;IF([.CH110]&lt;&gt;0;[.CH110];&quot;&quot;);&quot;&quot;))">
            <text:p/>
          </table:table-cell>
          <table:table-cell table:formula="of:=(IF([.AP$2]=&quot;j&quot;;IF([.CI110]&lt;&gt;0;[.CI110];&quot;&quot;);&quot;&quot;))">
            <text:p/>
          </table:table-cell>
          <table:table-cell table:formula="of:=(IF([.AQ$2]=&quot;j&quot;;IF([.CJ110]&lt;&gt;0;[.CJ110];&quot;&quot;);&quot;&quot;))">
            <text:p/>
          </table:table-cell>
          <table:table-cell table:formula="of:=(IF([.AR$2]=&quot;j&quot;;IF([.CK110]&lt;&gt;0;[.CK110];&quot;&quot;);&quot;&quot;))">
            <text:p/>
          </table:table-cell>
          <table:table-cell table:formula="of:=(IF([.AS$2]=&quot;j&quot;;IF([.CL110]&lt;&gt;0;[.CL110];&quot;&quot;);&quot;&quot;))">
            <text:p/>
          </table:table-cell>
          <table:table-cell table:formula="of:=(IF([.AT$2]=&quot;j&quot;;IF([.CM110]&lt;&gt;0;[.CM110];&quot;&quot;);&quot;&quot;))">
            <text:p/>
          </table:table-cell>
          <table:table-cell table:formula="of:=(IF([.AU$2]=&quot;j&quot;;IF([.CN110]&lt;&gt;0;[.CN110];&quot;&quot;);&quot;&quot;))" office:value-type="float" office:value="2" calcext:value-type="float">
            <text:p>2</text:p>
          </table:table-cell>
          <table:table-cell table:formula="of:=(IF([.AV$2]=&quot;j&quot;;IF([.CO110]&lt;&gt;0;[.CO110];&quot;&quot;);&quot;&quot;))" office:value-type="float" office:value="2" calcext:value-type="float">
            <text:p>2</text:p>
          </table:table-cell>
          <table:table-cell table:number-columns-repeated="43"/>
          <table:table-cell table:number-columns-repeated="2"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8236" calcext:value-type="float">
            <text:p>38236</text:p>
          </table:table-cell>
          <table:table-cell office:value-type="string" calcext:value-type="string">
            <text:p>Bauplatte 1 x 1 gelb</text:p>
          </table:table-cell>
          <table:table-cell table:formula="of:=IF(SUM([.F111:.AV111])&lt;&gt;0;SUM([.F111:.AV111]);&quot;&quot;)" office:value-type="float" office:value="6" calcext:value-type="float">
            <text:p>6</text:p>
          </table:table-cell>
          <table:table-cell table:formula="of:=IF(MAX([.F111:.AV111])&lt;&gt;0;MAX([.F111:.AV111]);&quot;&quot;)" office:value-type="float" office:value="4" calcext:value-type="float">
            <text:p>4</text:p>
          </table:table-cell>
          <table:table-cell/>
          <table:table-cell table:formula="of:=(IF([.F$2]=&quot;j&quot;;IF([.AY111]&lt;&gt;0;[.AY111];&quot;&quot;);&quot;&quot;))">
            <text:p/>
          </table:table-cell>
          <table:table-cell table:formula="of:=(IF([.G$2]=&quot;j&quot;;IF([.AZ111]&lt;&gt;0;[.AZ111];&quot;&quot;);&quot;&quot;))">
            <text:p/>
          </table:table-cell>
          <table:table-cell table:formula="of:=(IF([.H$2]=&quot;j&quot;;IF([.BA111]&lt;&gt;0;[.BA111];&quot;&quot;);&quot;&quot;))">
            <text:p/>
          </table:table-cell>
          <table:table-cell table:formula="of:=(IF([.I$2]=&quot;j&quot;;IF([.BB111]&lt;&gt;0;[.BB111];&quot;&quot;);&quot;&quot;))">
            <text:p/>
          </table:table-cell>
          <table:table-cell table:formula="of:=(IF([.J$2]=&quot;j&quot;;IF([.BC111]&lt;&gt;0;[.BC111];&quot;&quot;);&quot;&quot;))">
            <text:p/>
          </table:table-cell>
          <table:table-cell table:formula="of:=(IF([.K$2]=&quot;j&quot;;IF([.BD111]&lt;&gt;0;[.BD111];&quot;&quot;);&quot;&quot;))">
            <text:p/>
          </table:table-cell>
          <table:table-cell table:formula="of:=(IF([.L$2]=&quot;j&quot;;IF([.BE111]&lt;&gt;0;[.BE111];&quot;&quot;);&quot;&quot;))" office:value-type="float" office:value="1" calcext:value-type="float">
            <text:p>1</text:p>
          </table:table-cell>
          <table:table-cell table:formula="of:=(IF([.M$2]=&quot;j&quot;;IF([.BF111]&lt;&gt;0;[.BF111];&quot;&quot;);&quot;&quot;))">
            <text:p/>
          </table:table-cell>
          <table:table-cell table:formula="of:=(IF([.N$2]=&quot;j&quot;;IF([.BG111]&lt;&gt;0;[.BG111];&quot;&quot;);&quot;&quot;))" office:value-type="float" office:value="1" calcext:value-type="float">
            <text:p>1</text:p>
          </table:table-cell>
          <table:table-cell table:formula="of:=(IF([.O$2]=&quot;j&quot;;IF([.BH111]&lt;&gt;0;[.BH111];&quot;&quot;);&quot;&quot;))">
            <text:p/>
          </table:table-cell>
          <table:table-cell table:formula="of:=(IF([.P$2]=&quot;j&quot;;IF([.BI111]&lt;&gt;0;[.BI111];&quot;&quot;);&quot;&quot;))">
            <text:p/>
          </table:table-cell>
          <table:table-cell table:formula="of:=(IF([.Q$2]=&quot;j&quot;;IF([.BJ111]&lt;&gt;0;[.BJ111];&quot;&quot;);&quot;&quot;))">
            <text:p/>
          </table:table-cell>
          <table:table-cell table:formula="of:=(IF([.R$2]=&quot;j&quot;;IF([.BK111]&lt;&gt;0;[.BK111];&quot;&quot;);&quot;&quot;))">
            <text:p/>
          </table:table-cell>
          <table:table-cell table:formula="of:=(IF([.S$2]=&quot;j&quot;;IF([.BL111]&lt;&gt;0;[.BL111];&quot;&quot;);&quot;&quot;))">
            <text:p/>
          </table:table-cell>
          <table:table-cell table:formula="of:=(IF([.T$2]=&quot;j&quot;;IF([.BM111]&lt;&gt;0;[.BM111];&quot;&quot;);&quot;&quot;))">
            <text:p/>
          </table:table-cell>
          <table:table-cell table:formula="of:=(IF([.U$2]=&quot;j&quot;;IF([.BN111]&lt;&gt;0;[.BN111];&quot;&quot;);&quot;&quot;))">
            <text:p/>
          </table:table-cell>
          <table:table-cell table:formula="of:=(IF([.V$2]=&quot;j&quot;;IF([.BO111]&lt;&gt;0;[.BO111];&quot;&quot;);&quot;&quot;))">
            <text:p/>
          </table:table-cell>
          <table:table-cell table:formula="of:=(IF([.W$2]=&quot;j&quot;;IF([.BP111]&lt;&gt;0;[.BP111];&quot;&quot;);&quot;&quot;))">
            <text:p/>
          </table:table-cell>
          <table:table-cell table:formula="of:=(IF([.X$2]=&quot;j&quot;;IF([.BQ111]&lt;&gt;0;[.BQ111];&quot;&quot;);&quot;&quot;))">
            <text:p/>
          </table:table-cell>
          <table:table-cell table:formula="of:=(IF([.Y$2]=&quot;j&quot;;IF([.BR111]&lt;&gt;0;[.BR111];&quot;&quot;);&quot;&quot;))">
            <text:p/>
          </table:table-cell>
          <table:table-cell table:formula="of:=(IF([.Z$2]=&quot;j&quot;;IF([.BS111]&lt;&gt;0;[.BS111];&quot;&quot;);&quot;&quot;))">
            <text:p/>
          </table:table-cell>
          <table:table-cell table:formula="of:=(IF([.AA$2]=&quot;j&quot;;IF([.BT111]&lt;&gt;0;[.BT111];&quot;&quot;);&quot;&quot;))">
            <text:p/>
          </table:table-cell>
          <table:table-cell table:formula="of:=(IF([.AB$2]=&quot;j&quot;;IF([.BU111]&lt;&gt;0;[.BU111];&quot;&quot;);&quot;&quot;))">
            <text:p/>
          </table:table-cell>
          <table:table-cell table:formula="of:=(IF([.AC$2]=&quot;j&quot;;IF([.BV111]&lt;&gt;0;[.BV111];&quot;&quot;);&quot;&quot;))">
            <text:p/>
          </table:table-cell>
          <table:table-cell table:formula="of:=(IF([.AD$2]=&quot;j&quot;;IF([.BW111]&lt;&gt;0;[.BW111];&quot;&quot;);&quot;&quot;))">
            <text:p/>
          </table:table-cell>
          <table:table-cell table:formula="of:=(IF([.AE$2]=&quot;j&quot;;IF([.BX111]&lt;&gt;0;[.BX111];&quot;&quot;);&quot;&quot;))">
            <text:p/>
          </table:table-cell>
          <table:table-cell table:formula="of:=(IF([.AF$2]=&quot;j&quot;;IF([.BY111]&lt;&gt;0;[.BY111];&quot;&quot;);&quot;&quot;))">
            <text:p/>
          </table:table-cell>
          <table:table-cell table:formula="of:=(IF([.AG$2]=&quot;j&quot;;IF([.BZ111]&lt;&gt;0;[.BZ111];&quot;&quot;);&quot;&quot;))">
            <text:p/>
          </table:table-cell>
          <table:table-cell table:formula="of:=(IF([.AH$2]=&quot;j&quot;;IF([.CA111]&lt;&gt;0;[.CA111];&quot;&quot;);&quot;&quot;))" office:value-type="float" office:value="4" calcext:value-type="float">
            <text:p>4</text:p>
          </table:table-cell>
          <table:table-cell table:formula="of:=(IF([.AI$2]=&quot;j&quot;;IF([.CB111]&lt;&gt;0;[.CB111];&quot;&quot;);&quot;&quot;))">
            <text:p/>
          </table:table-cell>
          <table:table-cell table:formula="of:=(IF([.AJ$2]=&quot;j&quot;;IF([.CC111]&lt;&gt;0;[.CC111];&quot;&quot;);&quot;&quot;))">
            <text:p/>
          </table:table-cell>
          <table:table-cell table:formula="of:=(IF([.AK$2]=&quot;j&quot;;IF([.CD111]&lt;&gt;0;[.CD111];&quot;&quot;);&quot;&quot;))">
            <text:p/>
          </table:table-cell>
          <table:table-cell table:formula="of:=(IF([.AL$2]=&quot;j&quot;;IF([.CE111]&lt;&gt;0;[.CE111];&quot;&quot;);&quot;&quot;))">
            <text:p/>
          </table:table-cell>
          <table:table-cell table:formula="of:=(IF([.AM$2]=&quot;j&quot;;IF([.CF111]&lt;&gt;0;[.CF111];&quot;&quot;);&quot;&quot;))">
            <text:p/>
          </table:table-cell>
          <table:table-cell table:formula="of:=(IF([.AN$2]=&quot;j&quot;;IF([.CG111]&lt;&gt;0;[.CG111];&quot;&quot;);&quot;&quot;))">
            <text:p/>
          </table:table-cell>
          <table:table-cell table:formula="of:=(IF([.AO$2]=&quot;j&quot;;IF([.CH111]&lt;&gt;0;[.CH111];&quot;&quot;);&quot;&quot;))">
            <text:p/>
          </table:table-cell>
          <table:table-cell table:formula="of:=(IF([.AP$2]=&quot;j&quot;;IF([.CI111]&lt;&gt;0;[.CI111];&quot;&quot;);&quot;&quot;))">
            <text:p/>
          </table:table-cell>
          <table:table-cell table:formula="of:=(IF([.AQ$2]=&quot;j&quot;;IF([.CJ111]&lt;&gt;0;[.CJ111];&quot;&quot;);&quot;&quot;))">
            <text:p/>
          </table:table-cell>
          <table:table-cell table:formula="of:=(IF([.AR$2]=&quot;j&quot;;IF([.CK111]&lt;&gt;0;[.CK111];&quot;&quot;);&quot;&quot;))">
            <text:p/>
          </table:table-cell>
          <table:table-cell table:formula="of:=(IF([.AS$2]=&quot;j&quot;;IF([.CL111]&lt;&gt;0;[.CL111];&quot;&quot;);&quot;&quot;))">
            <text:p/>
          </table:table-cell>
          <table:table-cell table:formula="of:=(IF([.AT$2]=&quot;j&quot;;IF([.CM111]&lt;&gt;0;[.CM111];&quot;&quot;);&quot;&quot;))">
            <text:p/>
          </table:table-cell>
          <table:table-cell table:formula="of:=(IF([.AU$2]=&quot;j&quot;;IF([.CN111]&lt;&gt;0;[.CN111];&quot;&quot;);&quot;&quot;))">
            <text:p/>
          </table:table-cell>
          <table:table-cell table:formula="of:=(IF([.AV$2]=&quot;j&quot;;IF([.CO111]&lt;&gt;0;[.CO111];&quot;&quot;);&quot;&quot;)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4" calcext:value-type="float">
            <text:p>4</text:p>
          </table:table-cell>
          <table:table-cell table:number-columns-repeated="945"/>
        </table:table-row>
        <table:table-row table:style-name="ro5">
          <table:table-cell table:style-name="ce4" office:value-type="float" office:value="38240" calcext:value-type="float">
            <text:p>38240</text:p>
          </table:table-cell>
          <table:table-cell office:value-type="string" calcext:value-type="string">
            <text:p>Baustein V15 Eck</text:p>
          </table:table-cell>
          <table:table-cell table:formula="of:=IF(SUM([.F112:.AV112])&lt;&gt;0;SUM([.F112:.AV112]);&quot;&quot;)" office:value-type="float" office:value="21" calcext:value-type="float">
            <text:p>21</text:p>
          </table:table-cell>
          <table:table-cell table:formula="of:=IF(MAX([.F112:.AV112])&lt;&gt;0;MAX([.F112:.AV112]);&quot;&quot;)" office:value-type="float" office:value="8" calcext:value-type="float">
            <text:p>8</text:p>
          </table:table-cell>
          <table:table-cell/>
          <table:table-cell table:formula="of:=(IF([.F$2]=&quot;j&quot;;IF([.AY112]&lt;&gt;0;[.AY112];&quot;&quot;);&quot;&quot;))">
            <text:p/>
          </table:table-cell>
          <table:table-cell table:formula="of:=(IF([.G$2]=&quot;j&quot;;IF([.AZ112]&lt;&gt;0;[.AZ112];&quot;&quot;);&quot;&quot;))" office:value-type="float" office:value="2" calcext:value-type="float">
            <text:p>2</text:p>
          </table:table-cell>
          <table:table-cell table:formula="of:=(IF([.H$2]=&quot;j&quot;;IF([.BA112]&lt;&gt;0;[.BA112];&quot;&quot;);&quot;&quot;))">
            <text:p/>
          </table:table-cell>
          <table:table-cell table:formula="of:=(IF([.I$2]=&quot;j&quot;;IF([.BB112]&lt;&gt;0;[.BB112];&quot;&quot;);&quot;&quot;))" office:value-type="float" office:value="1" calcext:value-type="float">
            <text:p>1</text:p>
          </table:table-cell>
          <table:table-cell table:formula="of:=(IF([.J$2]=&quot;j&quot;;IF([.BC112]&lt;&gt;0;[.BC112];&quot;&quot;);&quot;&quot;))">
            <text:p/>
          </table:table-cell>
          <table:table-cell table:formula="of:=(IF([.K$2]=&quot;j&quot;;IF([.BD112]&lt;&gt;0;[.BD112];&quot;&quot;);&quot;&quot;))">
            <text:p/>
          </table:table-cell>
          <table:table-cell table:formula="of:=(IF([.L$2]=&quot;j&quot;;IF([.BE112]&lt;&gt;0;[.BE112];&quot;&quot;);&quot;&quot;))">
            <text:p/>
          </table:table-cell>
          <table:table-cell table:formula="of:=(IF([.M$2]=&quot;j&quot;;IF([.BF112]&lt;&gt;0;[.BF112];&quot;&quot;);&quot;&quot;))">
            <text:p/>
          </table:table-cell>
          <table:table-cell table:formula="of:=(IF([.N$2]=&quot;j&quot;;IF([.BG112]&lt;&gt;0;[.BG112];&quot;&quot;);&quot;&quot;))">
            <text:p/>
          </table:table-cell>
          <table:table-cell table:formula="of:=(IF([.O$2]=&quot;j&quot;;IF([.BH112]&lt;&gt;0;[.BH112];&quot;&quot;);&quot;&quot;))">
            <text:p/>
          </table:table-cell>
          <table:table-cell table:style-name="ce12" table:formula="of:=(IF([.P$2]=&quot;j&quot;;IF([.BI112]&lt;&gt;0;[.BI112];&quot;&quot;);&quot;&quot;))" office:value-type="float" office:value="2" calcext:value-type="float">
            <text:p>2</text:p>
          </table:table-cell>
          <table:table-cell table:formula="of:=(IF([.Q$2]=&quot;j&quot;;IF([.BJ112]&lt;&gt;0;[.BJ112];&quot;&quot;);&quot;&quot;))">
            <text:p/>
          </table:table-cell>
          <table:table-cell table:formula="of:=(IF([.R$2]=&quot;j&quot;;IF([.BK112]&lt;&gt;0;[.BK112];&quot;&quot;);&quot;&quot;))">
            <text:p/>
          </table:table-cell>
          <table:table-cell table:formula="of:=(IF([.S$2]=&quot;j&quot;;IF([.BL112]&lt;&gt;0;[.BL112];&quot;&quot;);&quot;&quot;))">
            <text:p/>
          </table:table-cell>
          <table:table-cell table:formula="of:=(IF([.T$2]=&quot;j&quot;;IF([.BM112]&lt;&gt;0;[.BM112];&quot;&quot;);&quot;&quot;))">
            <text:p/>
          </table:table-cell>
          <table:table-cell table:formula="of:=(IF([.U$2]=&quot;j&quot;;IF([.BN112]&lt;&gt;0;[.BN112];&quot;&quot;);&quot;&quot;))">
            <text:p/>
          </table:table-cell>
          <table:table-cell table:formula="of:=(IF([.V$2]=&quot;j&quot;;IF([.BO112]&lt;&gt;0;[.BO112];&quot;&quot;);&quot;&quot;))">
            <text:p/>
          </table:table-cell>
          <table:table-cell table:formula="of:=(IF([.W$2]=&quot;j&quot;;IF([.BP112]&lt;&gt;0;[.BP112];&quot;&quot;);&quot;&quot;))">
            <text:p/>
          </table:table-cell>
          <table:table-cell table:formula="of:=(IF([.X$2]=&quot;j&quot;;IF([.BQ112]&lt;&gt;0;[.BQ112];&quot;&quot;);&quot;&quot;))">
            <text:p/>
          </table:table-cell>
          <table:table-cell table:formula="of:=(IF([.Y$2]=&quot;j&quot;;IF([.BR112]&lt;&gt;0;[.BR112];&quot;&quot;);&quot;&quot;))">
            <text:p/>
          </table:table-cell>
          <table:table-cell table:formula="of:=(IF([.Z$2]=&quot;j&quot;;IF([.BS112]&lt;&gt;0;[.BS112];&quot;&quot;);&quot;&quot;))">
            <text:p/>
          </table:table-cell>
          <table:table-cell table:formula="of:=(IF([.AA$2]=&quot;j&quot;;IF([.BT112]&lt;&gt;0;[.BT112];&quot;&quot;);&quot;&quot;))">
            <text:p/>
          </table:table-cell>
          <table:table-cell table:formula="of:=(IF([.AB$2]=&quot;j&quot;;IF([.BU112]&lt;&gt;0;[.BU112];&quot;&quot;);&quot;&quot;))">
            <text:p/>
          </table:table-cell>
          <table:table-cell table:formula="of:=(IF([.AC$2]=&quot;j&quot;;IF([.BV112]&lt;&gt;0;[.BV112];&quot;&quot;);&quot;&quot;))">
            <text:p/>
          </table:table-cell>
          <table:table-cell table:formula="of:=(IF([.AD$2]=&quot;j&quot;;IF([.BW112]&lt;&gt;0;[.BW112];&quot;&quot;);&quot;&quot;))">
            <text:p/>
          </table:table-cell>
          <table:table-cell table:formula="of:=(IF([.AE$2]=&quot;j&quot;;IF([.BX112]&lt;&gt;0;[.BX112];&quot;&quot;);&quot;&quot;))" office:value-type="float" office:value="6" calcext:value-type="float">
            <text:p>6</text:p>
          </table:table-cell>
          <table:table-cell table:formula="of:=(IF([.AF$2]=&quot;j&quot;;IF([.BY112]&lt;&gt;0;[.BY112];&quot;&quot;);&quot;&quot;))">
            <text:p/>
          </table:table-cell>
          <table:table-cell table:formula="of:=(IF([.AG$2]=&quot;j&quot;;IF([.BZ112]&lt;&gt;0;[.BZ112];&quot;&quot;);&quot;&quot;))">
            <text:p/>
          </table:table-cell>
          <table:table-cell table:formula="of:=(IF([.AH$2]=&quot;j&quot;;IF([.CA112]&lt;&gt;0;[.CA112];&quot;&quot;);&quot;&quot;))" office:value-type="float" office:value="8" calcext:value-type="float">
            <text:p>8</text:p>
          </table:table-cell>
          <table:table-cell table:formula="of:=(IF([.AI$2]=&quot;j&quot;;IF([.CB112]&lt;&gt;0;[.CB112];&quot;&quot;);&quot;&quot;))">
            <text:p/>
          </table:table-cell>
          <table:table-cell table:formula="of:=(IF([.AJ$2]=&quot;j&quot;;IF([.CC112]&lt;&gt;0;[.CC112];&quot;&quot;);&quot;&quot;))" office:value-type="float" office:value="2" calcext:value-type="float">
            <text:p>2</text:p>
          </table:table-cell>
          <table:table-cell table:formula="of:=(IF([.AK$2]=&quot;j&quot;;IF([.CD112]&lt;&gt;0;[.CD112];&quot;&quot;);&quot;&quot;))">
            <text:p/>
          </table:table-cell>
          <table:table-cell table:formula="of:=(IF([.AL$2]=&quot;j&quot;;IF([.CE112]&lt;&gt;0;[.CE112];&quot;&quot;);&quot;&quot;))">
            <text:p/>
          </table:table-cell>
          <table:table-cell table:formula="of:=(IF([.AM$2]=&quot;j&quot;;IF([.CF112]&lt;&gt;0;[.CF112];&quot;&quot;);&quot;&quot;))">
            <text:p/>
          </table:table-cell>
          <table:table-cell table:formula="of:=(IF([.AN$2]=&quot;j&quot;;IF([.CG112]&lt;&gt;0;[.CG112];&quot;&quot;);&quot;&quot;))">
            <text:p/>
          </table:table-cell>
          <table:table-cell table:formula="of:=(IF([.AO$2]=&quot;j&quot;;IF([.CH112]&lt;&gt;0;[.CH112];&quot;&quot;);&quot;&quot;))">
            <text:p/>
          </table:table-cell>
          <table:table-cell table:formula="of:=(IF([.AP$2]=&quot;j&quot;;IF([.CI112]&lt;&gt;0;[.CI112];&quot;&quot;);&quot;&quot;))">
            <text:p/>
          </table:table-cell>
          <table:table-cell table:formula="of:=(IF([.AQ$2]=&quot;j&quot;;IF([.CJ112]&lt;&gt;0;[.CJ112];&quot;&quot;);&quot;&quot;))">
            <text:p/>
          </table:table-cell>
          <table:table-cell table:formula="of:=(IF([.AR$2]=&quot;j&quot;;IF([.CK112]&lt;&gt;0;[.CK112];&quot;&quot;);&quot;&quot;))">
            <text:p/>
          </table:table-cell>
          <table:table-cell table:formula="of:=(IF([.AS$2]=&quot;j&quot;;IF([.CL112]&lt;&gt;0;[.CL112];&quot;&quot;);&quot;&quot;))">
            <text:p/>
          </table:table-cell>
          <table:table-cell table:formula="of:=(IF([.AT$2]=&quot;j&quot;;IF([.CM112]&lt;&gt;0;[.CM112];&quot;&quot;);&quot;&quot;))">
            <text:p/>
          </table:table-cell>
          <table:table-cell table:formula="of:=(IF([.AU$2]=&quot;j&quot;;IF([.CN112]&lt;&gt;0;[.CN112];&quot;&quot;);&quot;&quot;))">
            <text:p/>
          </table:table-cell>
          <table:table-cell table:formula="of:=(IF([.AV$2]=&quot;j&quot;;IF([.CO112]&lt;&gt;0;[.CO112];&quot;&quot;);&quot;&quot;))">
            <text:p/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4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8241" calcext:value-type="float">
            <text:p>38241</text:p>
          </table:table-cell>
          <table:table-cell office:value-type="string" calcext:value-type="string">
            <text:p>Bauplatte 2 x 1 rot</text:p>
          </table:table-cell>
          <table:table-cell table:formula="of:=IF(SUM([.F113:.AV113])&lt;&gt;0;SUM([.F113:.AV113]);&quot;&quot;)" office:value-type="float" office:value="22" calcext:value-type="float">
            <text:p>22</text:p>
          </table:table-cell>
          <table:table-cell table:formula="of:=IF(MAX([.F113:.AV113])&lt;&gt;0;MAX([.F113:.AV113]);&quot;&quot;)" office:value-type="float" office:value="8" calcext:value-type="float">
            <text:p>8</text:p>
          </table:table-cell>
          <table:table-cell/>
          <table:table-cell table:formula="of:=(IF([.F$2]=&quot;j&quot;;IF([.AY113]&lt;&gt;0;[.AY113];&quot;&quot;);&quot;&quot;))">
            <text:p/>
          </table:table-cell>
          <table:table-cell table:formula="of:=(IF([.G$2]=&quot;j&quot;;IF([.AZ113]&lt;&gt;0;[.AZ113];&quot;&quot;);&quot;&quot;))">
            <text:p/>
          </table:table-cell>
          <table:table-cell table:formula="of:=(IF([.H$2]=&quot;j&quot;;IF([.BA113]&lt;&gt;0;[.BA113];&quot;&quot;);&quot;&quot;))">
            <text:p/>
          </table:table-cell>
          <table:table-cell table:formula="of:=(IF([.I$2]=&quot;j&quot;;IF([.BB113]&lt;&gt;0;[.BB113];&quot;&quot;);&quot;&quot;))">
            <text:p/>
          </table:table-cell>
          <table:table-cell table:formula="of:=(IF([.J$2]=&quot;j&quot;;IF([.BC113]&lt;&gt;0;[.BC113];&quot;&quot;);&quot;&quot;))">
            <text:p/>
          </table:table-cell>
          <table:table-cell table:formula="of:=(IF([.K$2]=&quot;j&quot;;IF([.BD113]&lt;&gt;0;[.BD113];&quot;&quot;);&quot;&quot;))">
            <text:p/>
          </table:table-cell>
          <table:table-cell table:formula="of:=(IF([.L$2]=&quot;j&quot;;IF([.BE113]&lt;&gt;0;[.BE113];&quot;&quot;);&quot;&quot;))">
            <text:p/>
          </table:table-cell>
          <table:table-cell table:formula="of:=(IF([.M$2]=&quot;j&quot;;IF([.BF113]&lt;&gt;0;[.BF113];&quot;&quot;);&quot;&quot;))">
            <text:p/>
          </table:table-cell>
          <table:table-cell table:formula="of:=(IF([.N$2]=&quot;j&quot;;IF([.BG113]&lt;&gt;0;[.BG113];&quot;&quot;);&quot;&quot;))">
            <text:p/>
          </table:table-cell>
          <table:table-cell table:formula="of:=(IF([.O$2]=&quot;j&quot;;IF([.BH113]&lt;&gt;0;[.BH113];&quot;&quot;);&quot;&quot;))">
            <text:p/>
          </table:table-cell>
          <table:table-cell table:formula="of:=(IF([.P$2]=&quot;j&quot;;IF([.BI113]&lt;&gt;0;[.BI113];&quot;&quot;);&quot;&quot;))">
            <text:p/>
          </table:table-cell>
          <table:table-cell table:formula="of:=(IF([.Q$2]=&quot;j&quot;;IF([.BJ113]&lt;&gt;0;[.BJ113];&quot;&quot;);&quot;&quot;))">
            <text:p/>
          </table:table-cell>
          <table:table-cell table:formula="of:=(IF([.R$2]=&quot;j&quot;;IF([.BK113]&lt;&gt;0;[.BK113];&quot;&quot;);&quot;&quot;))">
            <text:p/>
          </table:table-cell>
          <table:table-cell table:formula="of:=(IF([.S$2]=&quot;j&quot;;IF([.BL113]&lt;&gt;0;[.BL113];&quot;&quot;);&quot;&quot;))">
            <text:p/>
          </table:table-cell>
          <table:table-cell table:formula="of:=(IF([.T$2]=&quot;j&quot;;IF([.BM113]&lt;&gt;0;[.BM113];&quot;&quot;);&quot;&quot;))">
            <text:p/>
          </table:table-cell>
          <table:table-cell table:formula="of:=(IF([.U$2]=&quot;j&quot;;IF([.BN113]&lt;&gt;0;[.BN113];&quot;&quot;);&quot;&quot;))">
            <text:p/>
          </table:table-cell>
          <table:table-cell table:formula="of:=(IF([.V$2]=&quot;j&quot;;IF([.BO113]&lt;&gt;0;[.BO113];&quot;&quot;);&quot;&quot;))">
            <text:p/>
          </table:table-cell>
          <table:table-cell table:formula="of:=(IF([.W$2]=&quot;j&quot;;IF([.BP113]&lt;&gt;0;[.BP113];&quot;&quot;);&quot;&quot;))">
            <text:p/>
          </table:table-cell>
          <table:table-cell table:formula="of:=(IF([.X$2]=&quot;j&quot;;IF([.BQ113]&lt;&gt;0;[.BQ113];&quot;&quot;);&quot;&quot;))">
            <text:p/>
          </table:table-cell>
          <table:table-cell table:formula="of:=(IF([.Y$2]=&quot;j&quot;;IF([.BR113]&lt;&gt;0;[.BR113];&quot;&quot;);&quot;&quot;))">
            <text:p/>
          </table:table-cell>
          <table:table-cell table:formula="of:=(IF([.Z$2]=&quot;j&quot;;IF([.BS113]&lt;&gt;0;[.BS113];&quot;&quot;);&quot;&quot;))">
            <text:p/>
          </table:table-cell>
          <table:table-cell table:formula="of:=(IF([.AA$2]=&quot;j&quot;;IF([.BT113]&lt;&gt;0;[.BT113];&quot;&quot;);&quot;&quot;))">
            <text:p/>
          </table:table-cell>
          <table:table-cell table:formula="of:=(IF([.AB$2]=&quot;j&quot;;IF([.BU113]&lt;&gt;0;[.BU113];&quot;&quot;);&quot;&quot;))">
            <text:p/>
          </table:table-cell>
          <table:table-cell table:formula="of:=(IF([.AC$2]=&quot;j&quot;;IF([.BV113]&lt;&gt;0;[.BV113];&quot;&quot;);&quot;&quot;))">
            <text:p/>
          </table:table-cell>
          <table:table-cell table:formula="of:=(IF([.AD$2]=&quot;j&quot;;IF([.BW113]&lt;&gt;0;[.BW113];&quot;&quot;);&quot;&quot;))">
            <text:p/>
          </table:table-cell>
          <table:table-cell table:formula="of:=(IF([.AE$2]=&quot;j&quot;;IF([.BX113]&lt;&gt;0;[.BX113];&quot;&quot;);&quot;&quot;))">
            <text:p/>
          </table:table-cell>
          <table:table-cell table:formula="of:=(IF([.AF$2]=&quot;j&quot;;IF([.BY113]&lt;&gt;0;[.BY113];&quot;&quot;);&quot;&quot;))">
            <text:p/>
          </table:table-cell>
          <table:table-cell table:formula="of:=(IF([.AG$2]=&quot;j&quot;;IF([.BZ113]&lt;&gt;0;[.BZ113];&quot;&quot;);&quot;&quot;))">
            <text:p/>
          </table:table-cell>
          <table:table-cell table:formula="of:=(IF([.AH$2]=&quot;j&quot;;IF([.CA113]&lt;&gt;0;[.CA113];&quot;&quot;);&quot;&quot;))">
            <text:p/>
          </table:table-cell>
          <table:table-cell table:formula="of:=(IF([.AI$2]=&quot;j&quot;;IF([.CB113]&lt;&gt;0;[.CB113];&quot;&quot;);&quot;&quot;))" office:value-type="float" office:value="2" calcext:value-type="float">
            <text:p>2</text:p>
          </table:table-cell>
          <table:table-cell table:formula="of:=(IF([.AJ$2]=&quot;j&quot;;IF([.CC113]&lt;&gt;0;[.CC113];&quot;&quot;);&quot;&quot;))" office:value-type="float" office:value="4" calcext:value-type="float">
            <text:p>4</text:p>
          </table:table-cell>
          <table:table-cell table:formula="of:=(IF([.AK$2]=&quot;j&quot;;IF([.CD113]&lt;&gt;0;[.CD113];&quot;&quot;);&quot;&quot;))">
            <text:p/>
          </table:table-cell>
          <table:table-cell table:formula="of:=(IF([.AL$2]=&quot;j&quot;;IF([.CE113]&lt;&gt;0;[.CE113];&quot;&quot;);&quot;&quot;))">
            <text:p/>
          </table:table-cell>
          <table:table-cell table:formula="of:=(IF([.AM$2]=&quot;j&quot;;IF([.CF113]&lt;&gt;0;[.CF113];&quot;&quot;);&quot;&quot;))">
            <text:p/>
          </table:table-cell>
          <table:table-cell table:formula="of:=(IF([.AN$2]=&quot;j&quot;;IF([.CG113]&lt;&gt;0;[.CG113];&quot;&quot;);&quot;&quot;))">
            <text:p/>
          </table:table-cell>
          <table:table-cell table:formula="of:=(IF([.AO$2]=&quot;j&quot;;IF([.CH113]&lt;&gt;0;[.CH113];&quot;&quot;);&quot;&quot;))">
            <text:p/>
          </table:table-cell>
          <table:table-cell table:formula="of:=(IF([.AP$2]=&quot;j&quot;;IF([.CI113]&lt;&gt;0;[.CI113];&quot;&quot;);&quot;&quot;))">
            <text:p/>
          </table:table-cell>
          <table:table-cell table:formula="of:=(IF([.AQ$2]=&quot;j&quot;;IF([.CJ113]&lt;&gt;0;[.CJ113];&quot;&quot;);&quot;&quot;))">
            <text:p/>
          </table:table-cell>
          <table:table-cell table:formula="of:=(IF([.AR$2]=&quot;j&quot;;IF([.CK113]&lt;&gt;0;[.CK113];&quot;&quot;);&quot;&quot;))">
            <text:p/>
          </table:table-cell>
          <table:table-cell table:formula="of:=(IF([.AS$2]=&quot;j&quot;;IF([.CL113]&lt;&gt;0;[.CL113];&quot;&quot;);&quot;&quot;))">
            <text:p/>
          </table:table-cell>
          <table:table-cell table:formula="of:=(IF([.AT$2]=&quot;j&quot;;IF([.CM113]&lt;&gt;0;[.CM113];&quot;&quot;);&quot;&quot;))">
            <text:p/>
          </table:table-cell>
          <table:table-cell table:formula="of:=(IF([.AU$2]=&quot;j&quot;;IF([.CN113]&lt;&gt;0;[.CN113];&quot;&quot;);&quot;&quot;))" office:value-type="float" office:value="8" calcext:value-type="float">
            <text:p>8</text:p>
          </table:table-cell>
          <table:table-cell table:formula="of:=(IF([.AV$2]=&quot;j&quot;;IF([.CO113]&lt;&gt;0;[.CO113];&quot;&quot;);&quot;&quot;))" office:value-type="float" office:value="8" calcext:value-type="float">
            <text:p>8</text:p>
          </table:table-cell>
          <table:table-cell table:number-columns-repeated="31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number-columns-repeated="2" office:value-type="float" office:value="8" calcext:value-type="float">
            <text:p>8</text:p>
          </table:table-cell>
          <table:table-cell table:number-columns-repeated="931"/>
        </table:table-row>
        <table:table-row table:style-name="ro5">
          <table:table-cell table:style-name="ce4" office:value-type="float" office:value="38244" calcext:value-type="float">
            <text:p>38244</text:p>
          </table:table-cell>
          <table:table-cell office:value-type="string" calcext:value-type="string">
            <text:p>Bauplatte 5 x 1 rot</text:p>
          </table:table-cell>
          <table:table-cell table:formula="of:=IF(SUM([.F114:.AV114])&lt;&gt;0;SUM([.F114:.AV114]);&quot;&quot;)" office:value-type="float" office:value="1" calcext:value-type="float">
            <text:p>1</text:p>
          </table:table-cell>
          <table:table-cell table:formula="of:=IF(MAX([.F114:.AV114])&lt;&gt;0;MAX([.F114:.AV114]);&quot;&quot;)" office:value-type="float" office:value="1" calcext:value-type="float">
            <text:p>1</text:p>
          </table:table-cell>
          <table:table-cell/>
          <table:table-cell table:formula="of:=(IF([.F$2]=&quot;j&quot;;IF([.AY114]&lt;&gt;0;[.AY114];&quot;&quot;);&quot;&quot;))">
            <text:p/>
          </table:table-cell>
          <table:table-cell table:formula="of:=(IF([.G$2]=&quot;j&quot;;IF([.AZ114]&lt;&gt;0;[.AZ114];&quot;&quot;);&quot;&quot;))">
            <text:p/>
          </table:table-cell>
          <table:table-cell table:formula="of:=(IF([.H$2]=&quot;j&quot;;IF([.BA114]&lt;&gt;0;[.BA114];&quot;&quot;);&quot;&quot;))">
            <text:p/>
          </table:table-cell>
          <table:table-cell table:formula="of:=(IF([.I$2]=&quot;j&quot;;IF([.BB114]&lt;&gt;0;[.BB114];&quot;&quot;);&quot;&quot;))">
            <text:p/>
          </table:table-cell>
          <table:table-cell table:formula="of:=(IF([.J$2]=&quot;j&quot;;IF([.BC114]&lt;&gt;0;[.BC114];&quot;&quot;);&quot;&quot;))">
            <text:p/>
          </table:table-cell>
          <table:table-cell table:formula="of:=(IF([.K$2]=&quot;j&quot;;IF([.BD114]&lt;&gt;0;[.BD114];&quot;&quot;);&quot;&quot;))">
            <text:p/>
          </table:table-cell>
          <table:table-cell table:formula="of:=(IF([.L$2]=&quot;j&quot;;IF([.BE114]&lt;&gt;0;[.BE114];&quot;&quot;);&quot;&quot;))">
            <text:p/>
          </table:table-cell>
          <table:table-cell table:formula="of:=(IF([.M$2]=&quot;j&quot;;IF([.BF114]&lt;&gt;0;[.BF114];&quot;&quot;);&quot;&quot;))">
            <text:p/>
          </table:table-cell>
          <table:table-cell table:formula="of:=(IF([.N$2]=&quot;j&quot;;IF([.BG114]&lt;&gt;0;[.BG114];&quot;&quot;);&quot;&quot;))">
            <text:p/>
          </table:table-cell>
          <table:table-cell table:formula="of:=(IF([.O$2]=&quot;j&quot;;IF([.BH114]&lt;&gt;0;[.BH114];&quot;&quot;);&quot;&quot;))">
            <text:p/>
          </table:table-cell>
          <table:table-cell table:formula="of:=(IF([.P$2]=&quot;j&quot;;IF([.BI114]&lt;&gt;0;[.BI114];&quot;&quot;);&quot;&quot;))">
            <text:p/>
          </table:table-cell>
          <table:table-cell table:formula="of:=(IF([.Q$2]=&quot;j&quot;;IF([.BJ114]&lt;&gt;0;[.BJ114];&quot;&quot;);&quot;&quot;))">
            <text:p/>
          </table:table-cell>
          <table:table-cell table:formula="of:=(IF([.R$2]=&quot;j&quot;;IF([.BK114]&lt;&gt;0;[.BK114];&quot;&quot;);&quot;&quot;))">
            <text:p/>
          </table:table-cell>
          <table:table-cell table:formula="of:=(IF([.S$2]=&quot;j&quot;;IF([.BL114]&lt;&gt;0;[.BL114];&quot;&quot;);&quot;&quot;))">
            <text:p/>
          </table:table-cell>
          <table:table-cell table:formula="of:=(IF([.T$2]=&quot;j&quot;;IF([.BM114]&lt;&gt;0;[.BM114];&quot;&quot;);&quot;&quot;))">
            <text:p/>
          </table:table-cell>
          <table:table-cell table:formula="of:=(IF([.U$2]=&quot;j&quot;;IF([.BN114]&lt;&gt;0;[.BN114];&quot;&quot;);&quot;&quot;))">
            <text:p/>
          </table:table-cell>
          <table:table-cell table:formula="of:=(IF([.V$2]=&quot;j&quot;;IF([.BO114]&lt;&gt;0;[.BO114];&quot;&quot;);&quot;&quot;))">
            <text:p/>
          </table:table-cell>
          <table:table-cell table:formula="of:=(IF([.W$2]=&quot;j&quot;;IF([.BP114]&lt;&gt;0;[.BP114];&quot;&quot;);&quot;&quot;))">
            <text:p/>
          </table:table-cell>
          <table:table-cell table:formula="of:=(IF([.X$2]=&quot;j&quot;;IF([.BQ114]&lt;&gt;0;[.BQ114];&quot;&quot;);&quot;&quot;))">
            <text:p/>
          </table:table-cell>
          <table:table-cell table:formula="of:=(IF([.Y$2]=&quot;j&quot;;IF([.BR114]&lt;&gt;0;[.BR114];&quot;&quot;);&quot;&quot;))">
            <text:p/>
          </table:table-cell>
          <table:table-cell table:formula="of:=(IF([.Z$2]=&quot;j&quot;;IF([.BS114]&lt;&gt;0;[.BS114];&quot;&quot;);&quot;&quot;))">
            <text:p/>
          </table:table-cell>
          <table:table-cell table:formula="of:=(IF([.AA$2]=&quot;j&quot;;IF([.BT114]&lt;&gt;0;[.BT114];&quot;&quot;);&quot;&quot;))">
            <text:p/>
          </table:table-cell>
          <table:table-cell table:formula="of:=(IF([.AB$2]=&quot;j&quot;;IF([.BU114]&lt;&gt;0;[.BU114];&quot;&quot;);&quot;&quot;))">
            <text:p/>
          </table:table-cell>
          <table:table-cell table:formula="of:=(IF([.AC$2]=&quot;j&quot;;IF([.BV114]&lt;&gt;0;[.BV114];&quot;&quot;);&quot;&quot;))">
            <text:p/>
          </table:table-cell>
          <table:table-cell table:formula="of:=(IF([.AD$2]=&quot;j&quot;;IF([.BW114]&lt;&gt;0;[.BW114];&quot;&quot;);&quot;&quot;))">
            <text:p/>
          </table:table-cell>
          <table:table-cell table:formula="of:=(IF([.AE$2]=&quot;j&quot;;IF([.BX114]&lt;&gt;0;[.BX114];&quot;&quot;);&quot;&quot;))">
            <text:p/>
          </table:table-cell>
          <table:table-cell table:formula="of:=(IF([.AF$2]=&quot;j&quot;;IF([.BY114]&lt;&gt;0;[.BY114];&quot;&quot;);&quot;&quot;))">
            <text:p/>
          </table:table-cell>
          <table:table-cell table:formula="of:=(IF([.AG$2]=&quot;j&quot;;IF([.BZ114]&lt;&gt;0;[.BZ114];&quot;&quot;);&quot;&quot;))">
            <text:p/>
          </table:table-cell>
          <table:table-cell table:formula="of:=(IF([.AH$2]=&quot;j&quot;;IF([.CA114]&lt;&gt;0;[.CA114];&quot;&quot;);&quot;&quot;))" office:value-type="float" office:value="1" calcext:value-type="float">
            <text:p>1</text:p>
          </table:table-cell>
          <table:table-cell table:formula="of:=(IF([.AI$2]=&quot;j&quot;;IF([.CB114]&lt;&gt;0;[.CB114];&quot;&quot;);&quot;&quot;))">
            <text:p/>
          </table:table-cell>
          <table:table-cell table:formula="of:=(IF([.AJ$2]=&quot;j&quot;;IF([.CC114]&lt;&gt;0;[.CC114];&quot;&quot;);&quot;&quot;))">
            <text:p/>
          </table:table-cell>
          <table:table-cell table:formula="of:=(IF([.AK$2]=&quot;j&quot;;IF([.CD114]&lt;&gt;0;[.CD114];&quot;&quot;);&quot;&quot;))">
            <text:p/>
          </table:table-cell>
          <table:table-cell table:formula="of:=(IF([.AL$2]=&quot;j&quot;;IF([.CE114]&lt;&gt;0;[.CE114];&quot;&quot;);&quot;&quot;))">
            <text:p/>
          </table:table-cell>
          <table:table-cell table:formula="of:=(IF([.AM$2]=&quot;j&quot;;IF([.CF114]&lt;&gt;0;[.CF114];&quot;&quot;);&quot;&quot;))">
            <text:p/>
          </table:table-cell>
          <table:table-cell table:formula="of:=(IF([.AN$2]=&quot;j&quot;;IF([.CG114]&lt;&gt;0;[.CG114];&quot;&quot;);&quot;&quot;))">
            <text:p/>
          </table:table-cell>
          <table:table-cell table:formula="of:=(IF([.AO$2]=&quot;j&quot;;IF([.CH114]&lt;&gt;0;[.CH114];&quot;&quot;);&quot;&quot;))">
            <text:p/>
          </table:table-cell>
          <table:table-cell table:formula="of:=(IF([.AP$2]=&quot;j&quot;;IF([.CI114]&lt;&gt;0;[.CI114];&quot;&quot;);&quot;&quot;))">
            <text:p/>
          </table:table-cell>
          <table:table-cell table:formula="of:=(IF([.AQ$2]=&quot;j&quot;;IF([.CJ114]&lt;&gt;0;[.CJ114];&quot;&quot;);&quot;&quot;))">
            <text:p/>
          </table:table-cell>
          <table:table-cell table:formula="of:=(IF([.AR$2]=&quot;j&quot;;IF([.CK114]&lt;&gt;0;[.CK114];&quot;&quot;);&quot;&quot;))">
            <text:p/>
          </table:table-cell>
          <table:table-cell table:formula="of:=(IF([.AS$2]=&quot;j&quot;;IF([.CL114]&lt;&gt;0;[.CL114];&quot;&quot;);&quot;&quot;))">
            <text:p/>
          </table:table-cell>
          <table:table-cell table:formula="of:=(IF([.AT$2]=&quot;j&quot;;IF([.CM114]&lt;&gt;0;[.CM114];&quot;&quot;);&quot;&quot;))">
            <text:p/>
          </table:table-cell>
          <table:table-cell table:formula="of:=(IF([.AU$2]=&quot;j&quot;;IF([.CN114]&lt;&gt;0;[.CN114];&quot;&quot;);&quot;&quot;))">
            <text:p/>
          </table:table-cell>
          <table:table-cell table:formula="of:=(IF([.AV$2]=&quot;j&quot;;IF([.CO114]&lt;&gt;0;[.CO114];&quot;&quot;);&quot;&quot;))">
            <text:p/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5">
          <table:table-cell table:style-name="ce4" office:value-type="float" office:value="38245" calcext:value-type="float">
            <text:p>38245</text:p>
          </table:table-cell>
          <table:table-cell office:value-type="string" calcext:value-type="string">
            <text:p>Bauplatte 6 x 1 rot</text:p>
          </table:table-cell>
          <table:table-cell table:formula="of:=IF(SUM([.F115:.AV115])&lt;&gt;0;SUM([.F115:.AV115]);&quot;&quot;)" office:value-type="float" office:value="3" calcext:value-type="float">
            <text:p>3</text:p>
          </table:table-cell>
          <table:table-cell table:formula="of:=IF(MAX([.F115:.AV115])&lt;&gt;0;MAX([.F115:.AV115]);&quot;&quot;)" office:value-type="float" office:value="2" calcext:value-type="float">
            <text:p>2</text:p>
          </table:table-cell>
          <table:table-cell/>
          <table:table-cell table:formula="of:=(IF([.F$2]=&quot;j&quot;;IF([.AY115]&lt;&gt;0;[.AY115];&quot;&quot;);&quot;&quot;))">
            <text:p/>
          </table:table-cell>
          <table:table-cell table:formula="of:=(IF([.G$2]=&quot;j&quot;;IF([.AZ115]&lt;&gt;0;[.AZ115];&quot;&quot;);&quot;&quot;))">
            <text:p/>
          </table:table-cell>
          <table:table-cell table:formula="of:=(IF([.H$2]=&quot;j&quot;;IF([.BA115]&lt;&gt;0;[.BA115];&quot;&quot;);&quot;&quot;))">
            <text:p/>
          </table:table-cell>
          <table:table-cell table:formula="of:=(IF([.I$2]=&quot;j&quot;;IF([.BB115]&lt;&gt;0;[.BB115];&quot;&quot;);&quot;&quot;))">
            <text:p/>
          </table:table-cell>
          <table:table-cell table:formula="of:=(IF([.J$2]=&quot;j&quot;;IF([.BC115]&lt;&gt;0;[.BC115];&quot;&quot;);&quot;&quot;))">
            <text:p/>
          </table:table-cell>
          <table:table-cell table:formula="of:=(IF([.K$2]=&quot;j&quot;;IF([.BD115]&lt;&gt;0;[.BD115];&quot;&quot;);&quot;&quot;))">
            <text:p/>
          </table:table-cell>
          <table:table-cell table:formula="of:=(IF([.L$2]=&quot;j&quot;;IF([.BE115]&lt;&gt;0;[.BE115];&quot;&quot;);&quot;&quot;))">
            <text:p/>
          </table:table-cell>
          <table:table-cell table:formula="of:=(IF([.M$2]=&quot;j&quot;;IF([.BF115]&lt;&gt;0;[.BF115];&quot;&quot;);&quot;&quot;))">
            <text:p/>
          </table:table-cell>
          <table:table-cell table:formula="of:=(IF([.N$2]=&quot;j&quot;;IF([.BG115]&lt;&gt;0;[.BG115];&quot;&quot;);&quot;&quot;))">
            <text:p/>
          </table:table-cell>
          <table:table-cell table:formula="of:=(IF([.O$2]=&quot;j&quot;;IF([.BH115]&lt;&gt;0;[.BH115];&quot;&quot;);&quot;&quot;))">
            <text:p/>
          </table:table-cell>
          <table:table-cell table:formula="of:=(IF([.P$2]=&quot;j&quot;;IF([.BI115]&lt;&gt;0;[.BI115];&quot;&quot;);&quot;&quot;))">
            <text:p/>
          </table:table-cell>
          <table:table-cell table:formula="of:=(IF([.Q$2]=&quot;j&quot;;IF([.BJ115]&lt;&gt;0;[.BJ115];&quot;&quot;);&quot;&quot;))">
            <text:p/>
          </table:table-cell>
          <table:table-cell table:formula="of:=(IF([.R$2]=&quot;j&quot;;IF([.BK115]&lt;&gt;0;[.BK115];&quot;&quot;);&quot;&quot;))">
            <text:p/>
          </table:table-cell>
          <table:table-cell table:formula="of:=(IF([.S$2]=&quot;j&quot;;IF([.BL115]&lt;&gt;0;[.BL115];&quot;&quot;);&quot;&quot;))">
            <text:p/>
          </table:table-cell>
          <table:table-cell table:formula="of:=(IF([.T$2]=&quot;j&quot;;IF([.BM115]&lt;&gt;0;[.BM115];&quot;&quot;);&quot;&quot;))">
            <text:p/>
          </table:table-cell>
          <table:table-cell table:formula="of:=(IF([.U$2]=&quot;j&quot;;IF([.BN115]&lt;&gt;0;[.BN115];&quot;&quot;);&quot;&quot;))">
            <text:p/>
          </table:table-cell>
          <table:table-cell table:formula="of:=(IF([.V$2]=&quot;j&quot;;IF([.BO115]&lt;&gt;0;[.BO115];&quot;&quot;);&quot;&quot;))">
            <text:p/>
          </table:table-cell>
          <table:table-cell table:formula="of:=(IF([.W$2]=&quot;j&quot;;IF([.BP115]&lt;&gt;0;[.BP115];&quot;&quot;);&quot;&quot;))">
            <text:p/>
          </table:table-cell>
          <table:table-cell table:formula="of:=(IF([.X$2]=&quot;j&quot;;IF([.BQ115]&lt;&gt;0;[.BQ115];&quot;&quot;);&quot;&quot;))">
            <text:p/>
          </table:table-cell>
          <table:table-cell table:formula="of:=(IF([.Y$2]=&quot;j&quot;;IF([.BR115]&lt;&gt;0;[.BR115];&quot;&quot;);&quot;&quot;))">
            <text:p/>
          </table:table-cell>
          <table:table-cell table:formula="of:=(IF([.Z$2]=&quot;j&quot;;IF([.BS115]&lt;&gt;0;[.BS115];&quot;&quot;);&quot;&quot;))">
            <text:p/>
          </table:table-cell>
          <table:table-cell table:formula="of:=(IF([.AA$2]=&quot;j&quot;;IF([.BT115]&lt;&gt;0;[.BT115];&quot;&quot;);&quot;&quot;))">
            <text:p/>
          </table:table-cell>
          <table:table-cell table:formula="of:=(IF([.AB$2]=&quot;j&quot;;IF([.BU115]&lt;&gt;0;[.BU115];&quot;&quot;);&quot;&quot;))">
            <text:p/>
          </table:table-cell>
          <table:table-cell table:formula="of:=(IF([.AC$2]=&quot;j&quot;;IF([.BV115]&lt;&gt;0;[.BV115];&quot;&quot;);&quot;&quot;))">
            <text:p/>
          </table:table-cell>
          <table:table-cell table:formula="of:=(IF([.AD$2]=&quot;j&quot;;IF([.BW115]&lt;&gt;0;[.BW115];&quot;&quot;);&quot;&quot;))">
            <text:p/>
          </table:table-cell>
          <table:table-cell table:formula="of:=(IF([.AE$2]=&quot;j&quot;;IF([.BX115]&lt;&gt;0;[.BX115];&quot;&quot;);&quot;&quot;))">
            <text:p/>
          </table:table-cell>
          <table:table-cell table:formula="of:=(IF([.AF$2]=&quot;j&quot;;IF([.BY115]&lt;&gt;0;[.BY115];&quot;&quot;);&quot;&quot;))">
            <text:p/>
          </table:table-cell>
          <table:table-cell table:formula="of:=(IF([.AG$2]=&quot;j&quot;;IF([.BZ115]&lt;&gt;0;[.BZ115];&quot;&quot;);&quot;&quot;))">
            <text:p/>
          </table:table-cell>
          <table:table-cell table:formula="of:=(IF([.AH$2]=&quot;j&quot;;IF([.CA115]&lt;&gt;0;[.CA115];&quot;&quot;);&quot;&quot;))" office:value-type="float" office:value="1" calcext:value-type="float">
            <text:p>1</text:p>
          </table:table-cell>
          <table:table-cell table:formula="of:=(IF([.AI$2]=&quot;j&quot;;IF([.CB115]&lt;&gt;0;[.CB115];&quot;&quot;);&quot;&quot;))">
            <text:p/>
          </table:table-cell>
          <table:table-cell table:formula="of:=(IF([.AJ$2]=&quot;j&quot;;IF([.CC115]&lt;&gt;0;[.CC115];&quot;&quot;);&quot;&quot;))" office:value-type="float" office:value="2" calcext:value-type="float">
            <text:p>2</text:p>
          </table:table-cell>
          <table:table-cell table:formula="of:=(IF([.AK$2]=&quot;j&quot;;IF([.CD115]&lt;&gt;0;[.CD115];&quot;&quot;);&quot;&quot;))">
            <text:p/>
          </table:table-cell>
          <table:table-cell table:formula="of:=(IF([.AL$2]=&quot;j&quot;;IF([.CE115]&lt;&gt;0;[.CE115];&quot;&quot;);&quot;&quot;))">
            <text:p/>
          </table:table-cell>
          <table:table-cell table:formula="of:=(IF([.AM$2]=&quot;j&quot;;IF([.CF115]&lt;&gt;0;[.CF115];&quot;&quot;);&quot;&quot;))">
            <text:p/>
          </table:table-cell>
          <table:table-cell table:formula="of:=(IF([.AN$2]=&quot;j&quot;;IF([.CG115]&lt;&gt;0;[.CG115];&quot;&quot;);&quot;&quot;))">
            <text:p/>
          </table:table-cell>
          <table:table-cell table:formula="of:=(IF([.AO$2]=&quot;j&quot;;IF([.CH115]&lt;&gt;0;[.CH115];&quot;&quot;);&quot;&quot;))">
            <text:p/>
          </table:table-cell>
          <table:table-cell table:formula="of:=(IF([.AP$2]=&quot;j&quot;;IF([.CI115]&lt;&gt;0;[.CI115];&quot;&quot;);&quot;&quot;))">
            <text:p/>
          </table:table-cell>
          <table:table-cell table:formula="of:=(IF([.AQ$2]=&quot;j&quot;;IF([.CJ115]&lt;&gt;0;[.CJ115];&quot;&quot;);&quot;&quot;))">
            <text:p/>
          </table:table-cell>
          <table:table-cell table:formula="of:=(IF([.AR$2]=&quot;j&quot;;IF([.CK115]&lt;&gt;0;[.CK115];&quot;&quot;);&quot;&quot;))">
            <text:p/>
          </table:table-cell>
          <table:table-cell table:formula="of:=(IF([.AS$2]=&quot;j&quot;;IF([.CL115]&lt;&gt;0;[.CL115];&quot;&quot;);&quot;&quot;))">
            <text:p/>
          </table:table-cell>
          <table:table-cell table:formula="of:=(IF([.AT$2]=&quot;j&quot;;IF([.CM115]&lt;&gt;0;[.CM115];&quot;&quot;);&quot;&quot;))">
            <text:p/>
          </table:table-cell>
          <table:table-cell table:formula="of:=(IF([.AU$2]=&quot;j&quot;;IF([.CN115]&lt;&gt;0;[.CN115];&quot;&quot;);&quot;&quot;))">
            <text:p/>
          </table:table-cell>
          <table:table-cell table:formula="of:=(IF([.AV$2]=&quot;j&quot;;IF([.CO115]&lt;&gt;0;[.CO115];&quot;&quot;);&quot;&quot;))">
            <text:p/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43"/>
        </table:table-row>
        <table:table-row table:style-name="ro5">
          <table:table-cell table:style-name="ce4" office:value-type="float" office:value="38246" calcext:value-type="float">
            <text:p>38246</text:p>
          </table:table-cell>
          <table:table-cell office:value-type="string" calcext:value-type="string">
            <text:p>Bauplatte 1 x 1 rot</text:p>
          </table:table-cell>
          <table:table-cell table:formula="of:=IF(SUM([.F116:.AV116])&lt;&gt;0;SUM([.F116:.AV116]);&quot;&quot;)" office:value-type="float" office:value="16" calcext:value-type="float">
            <text:p>16</text:p>
          </table:table-cell>
          <table:table-cell table:formula="of:=IF(MAX([.F116:.AV116])&lt;&gt;0;MAX([.F116:.AV116]);&quot;&quot;)" office:value-type="float" office:value="8" calcext:value-type="float">
            <text:p>8</text:p>
          </table:table-cell>
          <table:table-cell/>
          <table:table-cell table:formula="of:=(IF([.F$2]=&quot;j&quot;;IF([.AY116]&lt;&gt;0;[.AY116];&quot;&quot;);&quot;&quot;))">
            <text:p/>
          </table:table-cell>
          <table:table-cell table:formula="of:=(IF([.G$2]=&quot;j&quot;;IF([.AZ116]&lt;&gt;0;[.AZ116];&quot;&quot;);&quot;&quot;))">
            <text:p/>
          </table:table-cell>
          <table:table-cell table:formula="of:=(IF([.H$2]=&quot;j&quot;;IF([.BA116]&lt;&gt;0;[.BA116];&quot;&quot;);&quot;&quot;))">
            <text:p/>
          </table:table-cell>
          <table:table-cell table:formula="of:=(IF([.I$2]=&quot;j&quot;;IF([.BB116]&lt;&gt;0;[.BB116];&quot;&quot;);&quot;&quot;))">
            <text:p/>
          </table:table-cell>
          <table:table-cell table:formula="of:=(IF([.J$2]=&quot;j&quot;;IF([.BC116]&lt;&gt;0;[.BC116];&quot;&quot;);&quot;&quot;))">
            <text:p/>
          </table:table-cell>
          <table:table-cell table:formula="of:=(IF([.K$2]=&quot;j&quot;;IF([.BD116]&lt;&gt;0;[.BD116];&quot;&quot;);&quot;&quot;))">
            <text:p/>
          </table:table-cell>
          <table:table-cell table:formula="of:=(IF([.L$2]=&quot;j&quot;;IF([.BE116]&lt;&gt;0;[.BE116];&quot;&quot;);&quot;&quot;))">
            <text:p/>
          </table:table-cell>
          <table:table-cell table:formula="of:=(IF([.M$2]=&quot;j&quot;;IF([.BF116]&lt;&gt;0;[.BF116];&quot;&quot;);&quot;&quot;))">
            <text:p/>
          </table:table-cell>
          <table:table-cell table:formula="of:=(IF([.N$2]=&quot;j&quot;;IF([.BG116]&lt;&gt;0;[.BG116];&quot;&quot;);&quot;&quot;))">
            <text:p/>
          </table:table-cell>
          <table:table-cell table:formula="of:=(IF([.O$2]=&quot;j&quot;;IF([.BH116]&lt;&gt;0;[.BH116];&quot;&quot;);&quot;&quot;))">
            <text:p/>
          </table:table-cell>
          <table:table-cell table:formula="of:=(IF([.P$2]=&quot;j&quot;;IF([.BI116]&lt;&gt;0;[.BI116];&quot;&quot;);&quot;&quot;))">
            <text:p/>
          </table:table-cell>
          <table:table-cell table:formula="of:=(IF([.Q$2]=&quot;j&quot;;IF([.BJ116]&lt;&gt;0;[.BJ116];&quot;&quot;);&quot;&quot;))">
            <text:p/>
          </table:table-cell>
          <table:table-cell table:formula="of:=(IF([.R$2]=&quot;j&quot;;IF([.BK116]&lt;&gt;0;[.BK116];&quot;&quot;);&quot;&quot;))">
            <text:p/>
          </table:table-cell>
          <table:table-cell table:formula="of:=(IF([.S$2]=&quot;j&quot;;IF([.BL116]&lt;&gt;0;[.BL116];&quot;&quot;);&quot;&quot;))">
            <text:p/>
          </table:table-cell>
          <table:table-cell table:formula="of:=(IF([.T$2]=&quot;j&quot;;IF([.BM116]&lt;&gt;0;[.BM116];&quot;&quot;);&quot;&quot;))">
            <text:p/>
          </table:table-cell>
          <table:table-cell table:formula="of:=(IF([.U$2]=&quot;j&quot;;IF([.BN116]&lt;&gt;0;[.BN116];&quot;&quot;);&quot;&quot;))">
            <text:p/>
          </table:table-cell>
          <table:table-cell table:formula="of:=(IF([.V$2]=&quot;j&quot;;IF([.BO116]&lt;&gt;0;[.BO116];&quot;&quot;);&quot;&quot;))">
            <text:p/>
          </table:table-cell>
          <table:table-cell table:formula="of:=(IF([.W$2]=&quot;j&quot;;IF([.BP116]&lt;&gt;0;[.BP116];&quot;&quot;);&quot;&quot;))">
            <text:p/>
          </table:table-cell>
          <table:table-cell table:formula="of:=(IF([.X$2]=&quot;j&quot;;IF([.BQ116]&lt;&gt;0;[.BQ116];&quot;&quot;);&quot;&quot;))">
            <text:p/>
          </table:table-cell>
          <table:table-cell table:formula="of:=(IF([.Y$2]=&quot;j&quot;;IF([.BR116]&lt;&gt;0;[.BR116];&quot;&quot;);&quot;&quot;))">
            <text:p/>
          </table:table-cell>
          <table:table-cell table:formula="of:=(IF([.Z$2]=&quot;j&quot;;IF([.BS116]&lt;&gt;0;[.BS116];&quot;&quot;);&quot;&quot;))">
            <text:p/>
          </table:table-cell>
          <table:table-cell table:formula="of:=(IF([.AA$2]=&quot;j&quot;;IF([.BT116]&lt;&gt;0;[.BT116];&quot;&quot;);&quot;&quot;))">
            <text:p/>
          </table:table-cell>
          <table:table-cell table:formula="of:=(IF([.AB$2]=&quot;j&quot;;IF([.BU116]&lt;&gt;0;[.BU116];&quot;&quot;);&quot;&quot;))">
            <text:p/>
          </table:table-cell>
          <table:table-cell table:formula="of:=(IF([.AC$2]=&quot;j&quot;;IF([.BV116]&lt;&gt;0;[.BV116];&quot;&quot;);&quot;&quot;))">
            <text:p/>
          </table:table-cell>
          <table:table-cell table:formula="of:=(IF([.AD$2]=&quot;j&quot;;IF([.BW116]&lt;&gt;0;[.BW116];&quot;&quot;);&quot;&quot;))">
            <text:p/>
          </table:table-cell>
          <table:table-cell table:formula="of:=(IF([.AE$2]=&quot;j&quot;;IF([.BX116]&lt;&gt;0;[.BX116];&quot;&quot;);&quot;&quot;))">
            <text:p/>
          </table:table-cell>
          <table:table-cell table:formula="of:=(IF([.AF$2]=&quot;j&quot;;IF([.BY116]&lt;&gt;0;[.BY116];&quot;&quot;);&quot;&quot;))">
            <text:p/>
          </table:table-cell>
          <table:table-cell table:formula="of:=(IF([.AG$2]=&quot;j&quot;;IF([.BZ116]&lt;&gt;0;[.BZ116];&quot;&quot;);&quot;&quot;))" office:value-type="float" office:value="4" calcext:value-type="float">
            <text:p>4</text:p>
          </table:table-cell>
          <table:table-cell table:formula="of:=(IF([.AH$2]=&quot;j&quot;;IF([.CA116]&lt;&gt;0;[.CA116];&quot;&quot;);&quot;&quot;))" office:value-type="float" office:value="8" calcext:value-type="float">
            <text:p>8</text:p>
          </table:table-cell>
          <table:table-cell table:formula="of:=(IF([.AI$2]=&quot;j&quot;;IF([.CB116]&lt;&gt;0;[.CB116];&quot;&quot;);&quot;&quot;))">
            <text:p/>
          </table:table-cell>
          <table:table-cell table:formula="of:=(IF([.AJ$2]=&quot;j&quot;;IF([.CC116]&lt;&gt;0;[.CC116];&quot;&quot;);&quot;&quot;))">
            <text:p/>
          </table:table-cell>
          <table:table-cell table:formula="of:=(IF([.AK$2]=&quot;j&quot;;IF([.CD116]&lt;&gt;0;[.CD116];&quot;&quot;);&quot;&quot;))">
            <text:p/>
          </table:table-cell>
          <table:table-cell table:formula="of:=(IF([.AL$2]=&quot;j&quot;;IF([.CE116]&lt;&gt;0;[.CE116];&quot;&quot;);&quot;&quot;))">
            <text:p/>
          </table:table-cell>
          <table:table-cell table:formula="of:=(IF([.AM$2]=&quot;j&quot;;IF([.CF116]&lt;&gt;0;[.CF116];&quot;&quot;);&quot;&quot;))">
            <text:p/>
          </table:table-cell>
          <table:table-cell table:formula="of:=(IF([.AN$2]=&quot;j&quot;;IF([.CG116]&lt;&gt;0;[.CG116];&quot;&quot;);&quot;&quot;))">
            <text:p/>
          </table:table-cell>
          <table:table-cell table:formula="of:=(IF([.AO$2]=&quot;j&quot;;IF([.CH116]&lt;&gt;0;[.CH116];&quot;&quot;);&quot;&quot;))">
            <text:p/>
          </table:table-cell>
          <table:table-cell table:formula="of:=(IF([.AP$2]=&quot;j&quot;;IF([.CI116]&lt;&gt;0;[.CI116];&quot;&quot;);&quot;&quot;))">
            <text:p/>
          </table:table-cell>
          <table:table-cell table:formula="of:=(IF([.AQ$2]=&quot;j&quot;;IF([.CJ116]&lt;&gt;0;[.CJ116];&quot;&quot;);&quot;&quot;))">
            <text:p/>
          </table:table-cell>
          <table:table-cell table:formula="of:=(IF([.AR$2]=&quot;j&quot;;IF([.CK116]&lt;&gt;0;[.CK116];&quot;&quot;);&quot;&quot;))">
            <text:p/>
          </table:table-cell>
          <table:table-cell table:formula="of:=(IF([.AS$2]=&quot;j&quot;;IF([.CL116]&lt;&gt;0;[.CL116];&quot;&quot;);&quot;&quot;))">
            <text:p/>
          </table:table-cell>
          <table:table-cell table:formula="of:=(IF([.AT$2]=&quot;j&quot;;IF([.CM116]&lt;&gt;0;[.CM116];&quot;&quot;);&quot;&quot;))">
            <text:p/>
          </table:table-cell>
          <table:table-cell table:formula="of:=(IF([.AU$2]=&quot;j&quot;;IF([.CN116]&lt;&gt;0;[.CN116];&quot;&quot;);&quot;&quot;))" office:value-type="float" office:value="2" calcext:value-type="float">
            <text:p>2</text:p>
          </table:table-cell>
          <table:table-cell table:formula="of:=(IF([.AV$2]=&quot;j&quot;;IF([.CO116]&lt;&gt;0;[.CO116];&quot;&quot;);&quot;&quot;))" office:value-type="float" office:value="2" calcext:value-type="float">
            <text:p>2</text:p>
          </table:table-cell>
          <table:table-cell table:number-columns-repeated="29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2"/>
          <table:table-cell table:number-columns-repeated="2"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38248" calcext:value-type="float">
            <text:p>38248</text:p>
          </table:table-cell>
          <table:table-cell office:value-type="string" calcext:value-type="string">
            <text:p>Bauplatte 3 x 2 rot</text:p>
          </table:table-cell>
          <table:table-cell table:formula="of:=IF(SUM([.F117:.AV117])&lt;&gt;0;SUM([.F117:.AV117]);&quot;&quot;)" office:value-type="float" office:value="3" calcext:value-type="float">
            <text:p>3</text:p>
          </table:table-cell>
          <table:table-cell table:formula="of:=IF(MAX([.F117:.AV117])&lt;&gt;0;MAX([.F117:.AV117]);&quot;&quot;)" office:value-type="float" office:value="2" calcext:value-type="float">
            <text:p>2</text:p>
          </table:table-cell>
          <table:table-cell/>
          <table:table-cell table:formula="of:=(IF([.F$2]=&quot;j&quot;;IF([.AY117]&lt;&gt;0;[.AY117];&quot;&quot;);&quot;&quot;))">
            <text:p/>
          </table:table-cell>
          <table:table-cell table:formula="of:=(IF([.G$2]=&quot;j&quot;;IF([.AZ117]&lt;&gt;0;[.AZ117];&quot;&quot;);&quot;&quot;))">
            <text:p/>
          </table:table-cell>
          <table:table-cell table:formula="of:=(IF([.H$2]=&quot;j&quot;;IF([.BA117]&lt;&gt;0;[.BA117];&quot;&quot;);&quot;&quot;))">
            <text:p/>
          </table:table-cell>
          <table:table-cell table:formula="of:=(IF([.I$2]=&quot;j&quot;;IF([.BB117]&lt;&gt;0;[.BB117];&quot;&quot;);&quot;&quot;))" office:value-type="float" office:value="2" calcext:value-type="float">
            <text:p>2</text:p>
          </table:table-cell>
          <table:table-cell table:formula="of:=(IF([.J$2]=&quot;j&quot;;IF([.BC117]&lt;&gt;0;[.BC117];&quot;&quot;);&quot;&quot;))">
            <text:p/>
          </table:table-cell>
          <table:table-cell table:formula="of:=(IF([.K$2]=&quot;j&quot;;IF([.BD117]&lt;&gt;0;[.BD117];&quot;&quot;);&quot;&quot;))">
            <text:p/>
          </table:table-cell>
          <table:table-cell table:formula="of:=(IF([.L$2]=&quot;j&quot;;IF([.BE117]&lt;&gt;0;[.BE117];&quot;&quot;);&quot;&quot;))">
            <text:p/>
          </table:table-cell>
          <table:table-cell table:formula="of:=(IF([.M$2]=&quot;j&quot;;IF([.BF117]&lt;&gt;0;[.BF117];&quot;&quot;);&quot;&quot;))" office:value-type="float" office:value="1" calcext:value-type="float">
            <text:p>1</text:p>
          </table:table-cell>
          <table:table-cell table:formula="of:=(IF([.N$2]=&quot;j&quot;;IF([.BG117]&lt;&gt;0;[.BG117];&quot;&quot;);&quot;&quot;))">
            <text:p/>
          </table:table-cell>
          <table:table-cell table:formula="of:=(IF([.O$2]=&quot;j&quot;;IF([.BH117]&lt;&gt;0;[.BH117];&quot;&quot;);&quot;&quot;))">
            <text:p/>
          </table:table-cell>
          <table:table-cell table:formula="of:=(IF([.P$2]=&quot;j&quot;;IF([.BI117]&lt;&gt;0;[.BI117];&quot;&quot;);&quot;&quot;))">
            <text:p/>
          </table:table-cell>
          <table:table-cell table:formula="of:=(IF([.Q$2]=&quot;j&quot;;IF([.BJ117]&lt;&gt;0;[.BJ117];&quot;&quot;);&quot;&quot;))">
            <text:p/>
          </table:table-cell>
          <table:table-cell table:formula="of:=(IF([.R$2]=&quot;j&quot;;IF([.BK117]&lt;&gt;0;[.BK117];&quot;&quot;);&quot;&quot;))">
            <text:p/>
          </table:table-cell>
          <table:table-cell table:formula="of:=(IF([.S$2]=&quot;j&quot;;IF([.BL117]&lt;&gt;0;[.BL117];&quot;&quot;);&quot;&quot;))">
            <text:p/>
          </table:table-cell>
          <table:table-cell table:formula="of:=(IF([.T$2]=&quot;j&quot;;IF([.BM117]&lt;&gt;0;[.BM117];&quot;&quot;);&quot;&quot;))">
            <text:p/>
          </table:table-cell>
          <table:table-cell table:formula="of:=(IF([.U$2]=&quot;j&quot;;IF([.BN117]&lt;&gt;0;[.BN117];&quot;&quot;);&quot;&quot;))">
            <text:p/>
          </table:table-cell>
          <table:table-cell table:formula="of:=(IF([.V$2]=&quot;j&quot;;IF([.BO117]&lt;&gt;0;[.BO117];&quot;&quot;);&quot;&quot;))">
            <text:p/>
          </table:table-cell>
          <table:table-cell table:formula="of:=(IF([.W$2]=&quot;j&quot;;IF([.BP117]&lt;&gt;0;[.BP117];&quot;&quot;);&quot;&quot;))">
            <text:p/>
          </table:table-cell>
          <table:table-cell table:formula="of:=(IF([.X$2]=&quot;j&quot;;IF([.BQ117]&lt;&gt;0;[.BQ117];&quot;&quot;);&quot;&quot;))">
            <text:p/>
          </table:table-cell>
          <table:table-cell table:formula="of:=(IF([.Y$2]=&quot;j&quot;;IF([.BR117]&lt;&gt;0;[.BR117];&quot;&quot;);&quot;&quot;))">
            <text:p/>
          </table:table-cell>
          <table:table-cell table:formula="of:=(IF([.Z$2]=&quot;j&quot;;IF([.BS117]&lt;&gt;0;[.BS117];&quot;&quot;);&quot;&quot;))">
            <text:p/>
          </table:table-cell>
          <table:table-cell table:formula="of:=(IF([.AA$2]=&quot;j&quot;;IF([.BT117]&lt;&gt;0;[.BT117];&quot;&quot;);&quot;&quot;))">
            <text:p/>
          </table:table-cell>
          <table:table-cell table:formula="of:=(IF([.AB$2]=&quot;j&quot;;IF([.BU117]&lt;&gt;0;[.BU117];&quot;&quot;);&quot;&quot;))">
            <text:p/>
          </table:table-cell>
          <table:table-cell table:formula="of:=(IF([.AC$2]=&quot;j&quot;;IF([.BV117]&lt;&gt;0;[.BV117];&quot;&quot;);&quot;&quot;))">
            <text:p/>
          </table:table-cell>
          <table:table-cell table:formula="of:=(IF([.AD$2]=&quot;j&quot;;IF([.BW117]&lt;&gt;0;[.BW117];&quot;&quot;);&quot;&quot;))">
            <text:p/>
          </table:table-cell>
          <table:table-cell table:formula="of:=(IF([.AE$2]=&quot;j&quot;;IF([.BX117]&lt;&gt;0;[.BX117];&quot;&quot;);&quot;&quot;))">
            <text:p/>
          </table:table-cell>
          <table:table-cell table:formula="of:=(IF([.AF$2]=&quot;j&quot;;IF([.BY117]&lt;&gt;0;[.BY117];&quot;&quot;);&quot;&quot;))">
            <text:p/>
          </table:table-cell>
          <table:table-cell table:formula="of:=(IF([.AG$2]=&quot;j&quot;;IF([.BZ117]&lt;&gt;0;[.BZ117];&quot;&quot;);&quot;&quot;))">
            <text:p/>
          </table:table-cell>
          <table:table-cell table:formula="of:=(IF([.AH$2]=&quot;j&quot;;IF([.CA117]&lt;&gt;0;[.CA117];&quot;&quot;);&quot;&quot;))">
            <text:p/>
          </table:table-cell>
          <table:table-cell table:formula="of:=(IF([.AI$2]=&quot;j&quot;;IF([.CB117]&lt;&gt;0;[.CB117];&quot;&quot;);&quot;&quot;))">
            <text:p/>
          </table:table-cell>
          <table:table-cell table:formula="of:=(IF([.AJ$2]=&quot;j&quot;;IF([.CC117]&lt;&gt;0;[.CC117];&quot;&quot;);&quot;&quot;))">
            <text:p/>
          </table:table-cell>
          <table:table-cell table:formula="of:=(IF([.AK$2]=&quot;j&quot;;IF([.CD117]&lt;&gt;0;[.CD117];&quot;&quot;);&quot;&quot;))">
            <text:p/>
          </table:table-cell>
          <table:table-cell table:formula="of:=(IF([.AL$2]=&quot;j&quot;;IF([.CE117]&lt;&gt;0;[.CE117];&quot;&quot;);&quot;&quot;))">
            <text:p/>
          </table:table-cell>
          <table:table-cell table:formula="of:=(IF([.AM$2]=&quot;j&quot;;IF([.CF117]&lt;&gt;0;[.CF117];&quot;&quot;);&quot;&quot;))">
            <text:p/>
          </table:table-cell>
          <table:table-cell table:formula="of:=(IF([.AN$2]=&quot;j&quot;;IF([.CG117]&lt;&gt;0;[.CG117];&quot;&quot;);&quot;&quot;))">
            <text:p/>
          </table:table-cell>
          <table:table-cell table:formula="of:=(IF([.AO$2]=&quot;j&quot;;IF([.CH117]&lt;&gt;0;[.CH117];&quot;&quot;);&quot;&quot;))">
            <text:p/>
          </table:table-cell>
          <table:table-cell table:formula="of:=(IF([.AP$2]=&quot;j&quot;;IF([.CI117]&lt;&gt;0;[.CI117];&quot;&quot;);&quot;&quot;))">
            <text:p/>
          </table:table-cell>
          <table:table-cell table:formula="of:=(IF([.AQ$2]=&quot;j&quot;;IF([.CJ117]&lt;&gt;0;[.CJ117];&quot;&quot;);&quot;&quot;))">
            <text:p/>
          </table:table-cell>
          <table:table-cell table:formula="of:=(IF([.AR$2]=&quot;j&quot;;IF([.CK117]&lt;&gt;0;[.CK117];&quot;&quot;);&quot;&quot;))">
            <text:p/>
          </table:table-cell>
          <table:table-cell table:formula="of:=(IF([.AS$2]=&quot;j&quot;;IF([.CL117]&lt;&gt;0;[.CL117];&quot;&quot;);&quot;&quot;))">
            <text:p/>
          </table:table-cell>
          <table:table-cell table:formula="of:=(IF([.AT$2]=&quot;j&quot;;IF([.CM117]&lt;&gt;0;[.CM117];&quot;&quot;);&quot;&quot;))">
            <text:p/>
          </table:table-cell>
          <table:table-cell table:formula="of:=(IF([.AU$2]=&quot;j&quot;;IF([.CN117]&lt;&gt;0;[.CN117];&quot;&quot;);&quot;&quot;))">
            <text:p/>
          </table:table-cell>
          <table:table-cell table:formula="of:=(IF([.AV$2]=&quot;j&quot;;IF([.CO117]&lt;&gt;0;[.CO117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4" office:value-type="float" office:value="38253" calcext:value-type="float">
            <text:p>38253</text:p>
          </table:table-cell>
          <table:table-cell office:value-type="string" calcext:value-type="string">
            <text:p>Kupplungsstück 2</text:p>
          </table:table-cell>
          <table:table-cell table:formula="of:=IF(SUM([.F118:.AV118])&lt;&gt;0;SUM([.F118:.AV118]);&quot;&quot;)" office:value-type="float" office:value="18" calcext:value-type="float">
            <text:p>18</text:p>
          </table:table-cell>
          <table:table-cell table:formula="of:=IF(MAX([.F118:.AV118])&lt;&gt;0;MAX([.F118:.AV118]);&quot;&quot;)" office:value-type="float" office:value="6" calcext:value-type="float">
            <text:p>6</text:p>
          </table:table-cell>
          <table:table-cell/>
          <table:table-cell table:formula="of:=(IF([.F$2]=&quot;j&quot;;IF([.AY118]&lt;&gt;0;[.AY118];&quot;&quot;);&quot;&quot;))">
            <text:p/>
          </table:table-cell>
          <table:table-cell table:formula="of:=(IF([.G$2]=&quot;j&quot;;IF([.AZ118]&lt;&gt;0;[.AZ118];&quot;&quot;);&quot;&quot;))">
            <text:p/>
          </table:table-cell>
          <table:table-cell table:formula="of:=(IF([.H$2]=&quot;j&quot;;IF([.BA118]&lt;&gt;0;[.BA118];&quot;&quot;);&quot;&quot;))">
            <text:p/>
          </table:table-cell>
          <table:table-cell table:formula="of:=(IF([.I$2]=&quot;j&quot;;IF([.BB118]&lt;&gt;0;[.BB118];&quot;&quot;);&quot;&quot;))">
            <text:p/>
          </table:table-cell>
          <table:table-cell table:formula="of:=(IF([.J$2]=&quot;j&quot;;IF([.BC118]&lt;&gt;0;[.BC118];&quot;&quot;);&quot;&quot;))">
            <text:p/>
          </table:table-cell>
          <table:table-cell table:formula="of:=(IF([.K$2]=&quot;j&quot;;IF([.BD118]&lt;&gt;0;[.BD118];&quot;&quot;);&quot;&quot;))">
            <text:p/>
          </table:table-cell>
          <table:table-cell table:formula="of:=(IF([.L$2]=&quot;j&quot;;IF([.BE118]&lt;&gt;0;[.BE118];&quot;&quot;);&quot;&quot;))">
            <text:p/>
          </table:table-cell>
          <table:table-cell table:formula="of:=(IF([.M$2]=&quot;j&quot;;IF([.BF118]&lt;&gt;0;[.BF118];&quot;&quot;);&quot;&quot;))">
            <text:p/>
          </table:table-cell>
          <table:table-cell table:formula="of:=(IF([.N$2]=&quot;j&quot;;IF([.BG118]&lt;&gt;0;[.BG118];&quot;&quot;);&quot;&quot;))">
            <text:p/>
          </table:table-cell>
          <table:table-cell table:formula="of:=(IF([.O$2]=&quot;j&quot;;IF([.BH118]&lt;&gt;0;[.BH118];&quot;&quot;);&quot;&quot;))">
            <text:p/>
          </table:table-cell>
          <table:table-cell table:formula="of:=(IF([.P$2]=&quot;j&quot;;IF([.BI118]&lt;&gt;0;[.BI118];&quot;&quot;);&quot;&quot;))">
            <text:p/>
          </table:table-cell>
          <table:table-cell table:formula="of:=(IF([.Q$2]=&quot;j&quot;;IF([.BJ118]&lt;&gt;0;[.BJ118];&quot;&quot;);&quot;&quot;))">
            <text:p/>
          </table:table-cell>
          <table:table-cell table:formula="of:=(IF([.R$2]=&quot;j&quot;;IF([.BK118]&lt;&gt;0;[.BK118];&quot;&quot;);&quot;&quot;))">
            <text:p/>
          </table:table-cell>
          <table:table-cell table:formula="of:=(IF([.S$2]=&quot;j&quot;;IF([.BL118]&lt;&gt;0;[.BL118];&quot;&quot;);&quot;&quot;))">
            <text:p/>
          </table:table-cell>
          <table:table-cell table:formula="of:=(IF([.T$2]=&quot;j&quot;;IF([.BM118]&lt;&gt;0;[.BM118];&quot;&quot;);&quot;&quot;))">
            <text:p/>
          </table:table-cell>
          <table:table-cell table:formula="of:=(IF([.U$2]=&quot;j&quot;;IF([.BN118]&lt;&gt;0;[.BN118];&quot;&quot;);&quot;&quot;))">
            <text:p/>
          </table:table-cell>
          <table:table-cell table:formula="of:=(IF([.V$2]=&quot;j&quot;;IF([.BO118]&lt;&gt;0;[.BO118];&quot;&quot;);&quot;&quot;))">
            <text:p/>
          </table:table-cell>
          <table:table-cell table:formula="of:=(IF([.W$2]=&quot;j&quot;;IF([.BP118]&lt;&gt;0;[.BP118];&quot;&quot;);&quot;&quot;))">
            <text:p/>
          </table:table-cell>
          <table:table-cell table:formula="of:=(IF([.X$2]=&quot;j&quot;;IF([.BQ118]&lt;&gt;0;[.BQ118];&quot;&quot;);&quot;&quot;))">
            <text:p/>
          </table:table-cell>
          <table:table-cell table:formula="of:=(IF([.Y$2]=&quot;j&quot;;IF([.BR118]&lt;&gt;0;[.BR118];&quot;&quot;);&quot;&quot;))">
            <text:p/>
          </table:table-cell>
          <table:table-cell table:formula="of:=(IF([.Z$2]=&quot;j&quot;;IF([.BS118]&lt;&gt;0;[.BS118];&quot;&quot;);&quot;&quot;))">
            <text:p/>
          </table:table-cell>
          <table:table-cell table:formula="of:=(IF([.AA$2]=&quot;j&quot;;IF([.BT118]&lt;&gt;0;[.BT118];&quot;&quot;);&quot;&quot;))">
            <text:p/>
          </table:table-cell>
          <table:table-cell table:formula="of:=(IF([.AB$2]=&quot;j&quot;;IF([.BU118]&lt;&gt;0;[.BU118];&quot;&quot;);&quot;&quot;))">
            <text:p/>
          </table:table-cell>
          <table:table-cell table:formula="of:=(IF([.AC$2]=&quot;j&quot;;IF([.BV118]&lt;&gt;0;[.BV118];&quot;&quot;);&quot;&quot;))">
            <text:p/>
          </table:table-cell>
          <table:table-cell table:formula="of:=(IF([.AD$2]=&quot;j&quot;;IF([.BW118]&lt;&gt;0;[.BW118];&quot;&quot;);&quot;&quot;))">
            <text:p/>
          </table:table-cell>
          <table:table-cell table:formula="of:=(IF([.AE$2]=&quot;j&quot;;IF([.BX118]&lt;&gt;0;[.BX118];&quot;&quot;);&quot;&quot;))">
            <text:p/>
          </table:table-cell>
          <table:table-cell table:formula="of:=(IF([.AF$2]=&quot;j&quot;;IF([.BY118]&lt;&gt;0;[.BY118];&quot;&quot;);&quot;&quot;))" office:value-type="float" office:value="6" calcext:value-type="float">
            <text:p>6</text:p>
          </table:table-cell>
          <table:table-cell table:formula="of:=(IF([.AG$2]=&quot;j&quot;;IF([.BZ118]&lt;&gt;0;[.BZ118];&quot;&quot;);&quot;&quot;))">
            <text:p/>
          </table:table-cell>
          <table:table-cell table:formula="of:=(IF([.AH$2]=&quot;j&quot;;IF([.CA118]&lt;&gt;0;[.CA118];&quot;&quot;);&quot;&quot;))">
            <text:p/>
          </table:table-cell>
          <table:table-cell table:formula="of:=(IF([.AI$2]=&quot;j&quot;;IF([.CB118]&lt;&gt;0;[.CB118];&quot;&quot;);&quot;&quot;))">
            <text:p/>
          </table:table-cell>
          <table:table-cell table:formula="of:=(IF([.AJ$2]=&quot;j&quot;;IF([.CC118]&lt;&gt;0;[.CC118];&quot;&quot;);&quot;&quot;))">
            <text:p/>
          </table:table-cell>
          <table:table-cell table:formula="of:=(IF([.AK$2]=&quot;j&quot;;IF([.CD118]&lt;&gt;0;[.CD118];&quot;&quot;);&quot;&quot;))">
            <text:p/>
          </table:table-cell>
          <table:table-cell table:formula="of:=(IF([.AL$2]=&quot;j&quot;;IF([.CE118]&lt;&gt;0;[.CE118];&quot;&quot;);&quot;&quot;))">
            <text:p/>
          </table:table-cell>
          <table:table-cell table:formula="of:=(IF([.AM$2]=&quot;j&quot;;IF([.CF118]&lt;&gt;0;[.CF118];&quot;&quot;);&quot;&quot;))">
            <text:p/>
          </table:table-cell>
          <table:table-cell table:formula="of:=(IF([.AN$2]=&quot;j&quot;;IF([.CG118]&lt;&gt;0;[.CG118];&quot;&quot;);&quot;&quot;))">
            <text:p/>
          </table:table-cell>
          <table:table-cell table:formula="of:=(IF([.AO$2]=&quot;j&quot;;IF([.CH118]&lt;&gt;0;[.CH118];&quot;&quot;);&quot;&quot;))">
            <text:p/>
          </table:table-cell>
          <table:table-cell table:formula="of:=(IF([.AP$2]=&quot;j&quot;;IF([.CI118]&lt;&gt;0;[.CI118];&quot;&quot;);&quot;&quot;))">
            <text:p/>
          </table:table-cell>
          <table:table-cell table:formula="of:=(IF([.AQ$2]=&quot;j&quot;;IF([.CJ118]&lt;&gt;0;[.CJ118];&quot;&quot;);&quot;&quot;))">
            <text:p/>
          </table:table-cell>
          <table:table-cell table:formula="of:=(IF([.AR$2]=&quot;j&quot;;IF([.CK118]&lt;&gt;0;[.CK118];&quot;&quot;);&quot;&quot;))">
            <text:p/>
          </table:table-cell>
          <table:table-cell table:formula="of:=(IF([.AS$2]=&quot;j&quot;;IF([.CL118]&lt;&gt;0;[.CL118];&quot;&quot;);&quot;&quot;))">
            <text:p/>
          </table:table-cell>
          <table:table-cell table:formula="of:=(IF([.AT$2]=&quot;j&quot;;IF([.CM118]&lt;&gt;0;[.CM118];&quot;&quot;);&quot;&quot;))" office:value-type="float" office:value="6" calcext:value-type="float">
            <text:p>6</text:p>
          </table:table-cell>
          <table:table-cell table:formula="of:=(IF([.AU$2]=&quot;j&quot;;IF([.CN118]&lt;&gt;0;[.CN118];&quot;&quot;);&quot;&quot;))">
            <text:p/>
          </table:table-cell>
          <table:table-cell table:formula="of:=(IF([.AV$2]=&quot;j&quot;;IF([.CO118]&lt;&gt;0;[.CO118];&quot;&quot;);&quot;&quot;))" office:value-type="float" office:value="6" calcext:value-type="float">
            <text:p>6</text:p>
          </table:table-cell>
          <table:table-cell table:number-columns-repeated="28"/>
          <table:table-cell office:value-type="float" office:value="6" calcext:value-type="float">
            <text:p>6</text:p>
          </table:table-cell>
          <table:table-cell table:number-columns-repeated="13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31"/>
        </table:table-row>
        <table:table-row table:style-name="ro5">
          <table:table-cell table:style-name="ce4" office:value-type="float" office:value="38258" calcext:value-type="float">
            <text:p>38258</text:p>
          </table:table-cell>
          <table:table-cell office:value-type="string" calcext:value-type="string">
            <text:p>Seilrolle 12 mini sw</text:p>
          </table:table-cell>
          <table:table-cell table:formula="of:=IF(SUM([.F119:.AV119])&lt;&gt;0;SUM([.F119:.AV119]);&quot;&quot;)" office:value-type="float" office:value="12" calcext:value-type="float">
            <text:p>12</text:p>
          </table:table-cell>
          <table:table-cell table:formula="of:=IF(MAX([.F119:.AV119])&lt;&gt;0;MAX([.F119:.AV119]);&quot;&quot;)" office:value-type="float" office:value="12" calcext:value-type="float">
            <text:p>12</text:p>
          </table:table-cell>
          <table:table-cell/>
          <table:table-cell table:formula="of:=(IF([.F$2]=&quot;j&quot;;IF([.AY119]&lt;&gt;0;[.AY119];&quot;&quot;);&quot;&quot;))">
            <text:p/>
          </table:table-cell>
          <table:table-cell table:formula="of:=(IF([.G$2]=&quot;j&quot;;IF([.AZ119]&lt;&gt;0;[.AZ119];&quot;&quot;);&quot;&quot;))">
            <text:p/>
          </table:table-cell>
          <table:table-cell table:formula="of:=(IF([.H$2]=&quot;j&quot;;IF([.BA119]&lt;&gt;0;[.BA119];&quot;&quot;);&quot;&quot;))">
            <text:p/>
          </table:table-cell>
          <table:table-cell table:formula="of:=(IF([.I$2]=&quot;j&quot;;IF([.BB119]&lt;&gt;0;[.BB119];&quot;&quot;);&quot;&quot;))">
            <text:p/>
          </table:table-cell>
          <table:table-cell table:formula="of:=(IF([.J$2]=&quot;j&quot;;IF([.BC119]&lt;&gt;0;[.BC119];&quot;&quot;);&quot;&quot;))">
            <text:p/>
          </table:table-cell>
          <table:table-cell table:formula="of:=(IF([.K$2]=&quot;j&quot;;IF([.BD119]&lt;&gt;0;[.BD119];&quot;&quot;);&quot;&quot;))">
            <text:p/>
          </table:table-cell>
          <table:table-cell table:formula="of:=(IF([.L$2]=&quot;j&quot;;IF([.BE119]&lt;&gt;0;[.BE119];&quot;&quot;);&quot;&quot;))">
            <text:p/>
          </table:table-cell>
          <table:table-cell table:formula="of:=(IF([.M$2]=&quot;j&quot;;IF([.BF119]&lt;&gt;0;[.BF119];&quot;&quot;);&quot;&quot;))">
            <text:p/>
          </table:table-cell>
          <table:table-cell table:formula="of:=(IF([.N$2]=&quot;j&quot;;IF([.BG119]&lt;&gt;0;[.BG119];&quot;&quot;);&quot;&quot;))">
            <text:p/>
          </table:table-cell>
          <table:table-cell table:formula="of:=(IF([.O$2]=&quot;j&quot;;IF([.BH119]&lt;&gt;0;[.BH119];&quot;&quot;);&quot;&quot;))">
            <text:p/>
          </table:table-cell>
          <table:table-cell table:formula="of:=(IF([.P$2]=&quot;j&quot;;IF([.BI119]&lt;&gt;0;[.BI119];&quot;&quot;);&quot;&quot;))">
            <text:p/>
          </table:table-cell>
          <table:table-cell table:formula="of:=(IF([.Q$2]=&quot;j&quot;;IF([.BJ119]&lt;&gt;0;[.BJ119];&quot;&quot;);&quot;&quot;))">
            <text:p/>
          </table:table-cell>
          <table:table-cell table:formula="of:=(IF([.R$2]=&quot;j&quot;;IF([.BK119]&lt;&gt;0;[.BK119];&quot;&quot;);&quot;&quot;))">
            <text:p/>
          </table:table-cell>
          <table:table-cell table:formula="of:=(IF([.S$2]=&quot;j&quot;;IF([.BL119]&lt;&gt;0;[.BL119];&quot;&quot;);&quot;&quot;))">
            <text:p/>
          </table:table-cell>
          <table:table-cell table:formula="of:=(IF([.T$2]=&quot;j&quot;;IF([.BM119]&lt;&gt;0;[.BM119];&quot;&quot;);&quot;&quot;))">
            <text:p/>
          </table:table-cell>
          <table:table-cell table:formula="of:=(IF([.U$2]=&quot;j&quot;;IF([.BN119]&lt;&gt;0;[.BN119];&quot;&quot;);&quot;&quot;))">
            <text:p/>
          </table:table-cell>
          <table:table-cell table:formula="of:=(IF([.V$2]=&quot;j&quot;;IF([.BO119]&lt;&gt;0;[.BO119];&quot;&quot;);&quot;&quot;))">
            <text:p/>
          </table:table-cell>
          <table:table-cell table:formula="of:=(IF([.W$2]=&quot;j&quot;;IF([.BP119]&lt;&gt;0;[.BP119];&quot;&quot;);&quot;&quot;))">
            <text:p/>
          </table:table-cell>
          <table:table-cell table:formula="of:=(IF([.X$2]=&quot;j&quot;;IF([.BQ119]&lt;&gt;0;[.BQ119];&quot;&quot;);&quot;&quot;))">
            <text:p/>
          </table:table-cell>
          <table:table-cell table:formula="of:=(IF([.Y$2]=&quot;j&quot;;IF([.BR119]&lt;&gt;0;[.BR119];&quot;&quot;);&quot;&quot;))">
            <text:p/>
          </table:table-cell>
          <table:table-cell table:formula="of:=(IF([.Z$2]=&quot;j&quot;;IF([.BS119]&lt;&gt;0;[.BS119];&quot;&quot;);&quot;&quot;))">
            <text:p/>
          </table:table-cell>
          <table:table-cell table:formula="of:=(IF([.AA$2]=&quot;j&quot;;IF([.BT119]&lt;&gt;0;[.BT119];&quot;&quot;);&quot;&quot;))">
            <text:p/>
          </table:table-cell>
          <table:table-cell table:formula="of:=(IF([.AB$2]=&quot;j&quot;;IF([.BU119]&lt;&gt;0;[.BU119];&quot;&quot;);&quot;&quot;))">
            <text:p/>
          </table:table-cell>
          <table:table-cell table:formula="of:=(IF([.AC$2]=&quot;j&quot;;IF([.BV119]&lt;&gt;0;[.BV119];&quot;&quot;);&quot;&quot;))">
            <text:p/>
          </table:table-cell>
          <table:table-cell table:formula="of:=(IF([.AD$2]=&quot;j&quot;;IF([.BW119]&lt;&gt;0;[.BW119];&quot;&quot;);&quot;&quot;))">
            <text:p/>
          </table:table-cell>
          <table:table-cell table:formula="of:=(IF([.AE$2]=&quot;j&quot;;IF([.BX119]&lt;&gt;0;[.BX119];&quot;&quot;);&quot;&quot;))">
            <text:p/>
          </table:table-cell>
          <table:table-cell table:formula="of:=(IF([.AF$2]=&quot;j&quot;;IF([.BY119]&lt;&gt;0;[.BY119];&quot;&quot;);&quot;&quot;))">
            <text:p/>
          </table:table-cell>
          <table:table-cell table:formula="of:=(IF([.AG$2]=&quot;j&quot;;IF([.BZ119]&lt;&gt;0;[.BZ119];&quot;&quot;);&quot;&quot;))">
            <text:p/>
          </table:table-cell>
          <table:table-cell table:formula="of:=(IF([.AH$2]=&quot;j&quot;;IF([.CA119]&lt;&gt;0;[.CA119];&quot;&quot;);&quot;&quot;))">
            <text:p/>
          </table:table-cell>
          <table:table-cell table:formula="of:=(IF([.AI$2]=&quot;j&quot;;IF([.CB119]&lt;&gt;0;[.CB119];&quot;&quot;);&quot;&quot;))">
            <text:p/>
          </table:table-cell>
          <table:table-cell table:formula="of:=(IF([.AJ$2]=&quot;j&quot;;IF([.CC119]&lt;&gt;0;[.CC119];&quot;&quot;);&quot;&quot;))" office:value-type="float" office:value="12" calcext:value-type="float">
            <text:p>12</text:p>
          </table:table-cell>
          <table:table-cell table:formula="of:=(IF([.AK$2]=&quot;j&quot;;IF([.CD119]&lt;&gt;0;[.CD119];&quot;&quot;);&quot;&quot;))">
            <text:p/>
          </table:table-cell>
          <table:table-cell table:formula="of:=(IF([.AL$2]=&quot;j&quot;;IF([.CE119]&lt;&gt;0;[.CE119];&quot;&quot;);&quot;&quot;))">
            <text:p/>
          </table:table-cell>
          <table:table-cell table:formula="of:=(IF([.AM$2]=&quot;j&quot;;IF([.CF119]&lt;&gt;0;[.CF119];&quot;&quot;);&quot;&quot;))">
            <text:p/>
          </table:table-cell>
          <table:table-cell table:formula="of:=(IF([.AN$2]=&quot;j&quot;;IF([.CG119]&lt;&gt;0;[.CG119];&quot;&quot;);&quot;&quot;))">
            <text:p/>
          </table:table-cell>
          <table:table-cell table:formula="of:=(IF([.AO$2]=&quot;j&quot;;IF([.CH119]&lt;&gt;0;[.CH119];&quot;&quot;);&quot;&quot;))">
            <text:p/>
          </table:table-cell>
          <table:table-cell table:formula="of:=(IF([.AP$2]=&quot;j&quot;;IF([.CI119]&lt;&gt;0;[.CI119];&quot;&quot;);&quot;&quot;))">
            <text:p/>
          </table:table-cell>
          <table:table-cell table:formula="of:=(IF([.AQ$2]=&quot;j&quot;;IF([.CJ119]&lt;&gt;0;[.CJ119];&quot;&quot;);&quot;&quot;))">
            <text:p/>
          </table:table-cell>
          <table:table-cell table:formula="of:=(IF([.AR$2]=&quot;j&quot;;IF([.CK119]&lt;&gt;0;[.CK119];&quot;&quot;);&quot;&quot;))">
            <text:p/>
          </table:table-cell>
          <table:table-cell table:formula="of:=(IF([.AS$2]=&quot;j&quot;;IF([.CL119]&lt;&gt;0;[.CL119];&quot;&quot;);&quot;&quot;))">
            <text:p/>
          </table:table-cell>
          <table:table-cell table:formula="of:=(IF([.AT$2]=&quot;j&quot;;IF([.CM119]&lt;&gt;0;[.CM119];&quot;&quot;);&quot;&quot;))">
            <text:p/>
          </table:table-cell>
          <table:table-cell table:formula="of:=(IF([.AU$2]=&quot;j&quot;;IF([.CN119]&lt;&gt;0;[.CN119];&quot;&quot;);&quot;&quot;))">
            <text:p/>
          </table:table-cell>
          <table:table-cell table:formula="of:=(IF([.AV$2]=&quot;j&quot;;IF([.CO119]&lt;&gt;0;[.CO119];&quot;&quot;);&quot;&quot;))">
            <text:p/>
          </table:table-cell>
          <table:table-cell table:number-columns-repeated="32"/>
          <table:table-cell office:value-type="float" office:value="12" calcext:value-type="float">
            <text:p>12</text:p>
          </table:table-cell>
          <table:table-cell table:number-columns-repeated="943"/>
        </table:table-row>
        <table:table-row table:style-name="ro5">
          <table:table-cell table:style-name="ce4" office:value-type="float" office:value="38260" calcext:value-type="float">
            <text:p>38260</text:p>
          </table:table-cell>
          <table:table-cell office:value-type="string" calcext:value-type="string">
            <text:p>Kupplungsstück 3</text:p>
          </table:table-cell>
          <table:table-cell table:formula="of:=IF(SUM([.F120:.AV120])&lt;&gt;0;SUM([.F120:.AV120]);&quot;&quot;)" office:value-type="float" office:value="40" calcext:value-type="float">
            <text:p>40</text:p>
          </table:table-cell>
          <table:table-cell table:formula="of:=IF(MAX([.F120:.AV120])&lt;&gt;0;MAX([.F120:.AV120]);&quot;&quot;)" office:value-type="float" office:value="16" calcext:value-type="float">
            <text:p>16</text:p>
          </table:table-cell>
          <table:table-cell/>
          <table:table-cell table:formula="of:=(IF([.F$2]=&quot;j&quot;;IF([.AY120]&lt;&gt;0;[.AY120];&quot;&quot;);&quot;&quot;))">
            <text:p/>
          </table:table-cell>
          <table:table-cell table:formula="of:=(IF([.G$2]=&quot;j&quot;;IF([.AZ120]&lt;&gt;0;[.AZ120];&quot;&quot;);&quot;&quot;))">
            <text:p/>
          </table:table-cell>
          <table:table-cell table:formula="of:=(IF([.H$2]=&quot;j&quot;;IF([.BA120]&lt;&gt;0;[.BA120];&quot;&quot;);&quot;&quot;))">
            <text:p/>
          </table:table-cell>
          <table:table-cell table:formula="of:=(IF([.I$2]=&quot;j&quot;;IF([.BB120]&lt;&gt;0;[.BB120];&quot;&quot;);&quot;&quot;))">
            <text:p/>
          </table:table-cell>
          <table:table-cell table:formula="of:=(IF([.J$2]=&quot;j&quot;;IF([.BC120]&lt;&gt;0;[.BC120];&quot;&quot;);&quot;&quot;))">
            <text:p/>
          </table:table-cell>
          <table:table-cell table:formula="of:=(IF([.K$2]=&quot;j&quot;;IF([.BD120]&lt;&gt;0;[.BD120];&quot;&quot;);&quot;&quot;))">
            <text:p/>
          </table:table-cell>
          <table:table-cell table:formula="of:=(IF([.L$2]=&quot;j&quot;;IF([.BE120]&lt;&gt;0;[.BE120];&quot;&quot;);&quot;&quot;))">
            <text:p/>
          </table:table-cell>
          <table:table-cell table:formula="of:=(IF([.M$2]=&quot;j&quot;;IF([.BF120]&lt;&gt;0;[.BF120];&quot;&quot;);&quot;&quot;))">
            <text:p/>
          </table:table-cell>
          <table:table-cell table:formula="of:=(IF([.N$2]=&quot;j&quot;;IF([.BG120]&lt;&gt;0;[.BG120];&quot;&quot;);&quot;&quot;))">
            <text:p/>
          </table:table-cell>
          <table:table-cell table:formula="of:=(IF([.O$2]=&quot;j&quot;;IF([.BH120]&lt;&gt;0;[.BH120];&quot;&quot;);&quot;&quot;))">
            <text:p/>
          </table:table-cell>
          <table:table-cell table:formula="of:=(IF([.P$2]=&quot;j&quot;;IF([.BI120]&lt;&gt;0;[.BI120];&quot;&quot;);&quot;&quot;))">
            <text:p/>
          </table:table-cell>
          <table:table-cell table:formula="of:=(IF([.Q$2]=&quot;j&quot;;IF([.BJ120]&lt;&gt;0;[.BJ120];&quot;&quot;);&quot;&quot;))">
            <text:p/>
          </table:table-cell>
          <table:table-cell table:formula="of:=(IF([.R$2]=&quot;j&quot;;IF([.BK120]&lt;&gt;0;[.BK120];&quot;&quot;);&quot;&quot;))">
            <text:p/>
          </table:table-cell>
          <table:table-cell table:formula="of:=(IF([.S$2]=&quot;j&quot;;IF([.BL120]&lt;&gt;0;[.BL120];&quot;&quot;);&quot;&quot;))">
            <text:p/>
          </table:table-cell>
          <table:table-cell table:formula="of:=(IF([.T$2]=&quot;j&quot;;IF([.BM120]&lt;&gt;0;[.BM120];&quot;&quot;);&quot;&quot;))">
            <text:p/>
          </table:table-cell>
          <table:table-cell table:formula="of:=(IF([.U$2]=&quot;j&quot;;IF([.BN120]&lt;&gt;0;[.BN120];&quot;&quot;);&quot;&quot;))">
            <text:p/>
          </table:table-cell>
          <table:table-cell table:formula="of:=(IF([.V$2]=&quot;j&quot;;IF([.BO120]&lt;&gt;0;[.BO120];&quot;&quot;);&quot;&quot;))">
            <text:p/>
          </table:table-cell>
          <table:table-cell table:formula="of:=(IF([.W$2]=&quot;j&quot;;IF([.BP120]&lt;&gt;0;[.BP120];&quot;&quot;);&quot;&quot;))">
            <text:p/>
          </table:table-cell>
          <table:table-cell table:formula="of:=(IF([.X$2]=&quot;j&quot;;IF([.BQ120]&lt;&gt;0;[.BQ120];&quot;&quot;);&quot;&quot;))">
            <text:p/>
          </table:table-cell>
          <table:table-cell table:formula="of:=(IF([.Y$2]=&quot;j&quot;;IF([.BR120]&lt;&gt;0;[.BR120];&quot;&quot;);&quot;&quot;))">
            <text:p/>
          </table:table-cell>
          <table:table-cell table:formula="of:=(IF([.Z$2]=&quot;j&quot;;IF([.BS120]&lt;&gt;0;[.BS120];&quot;&quot;);&quot;&quot;))">
            <text:p/>
          </table:table-cell>
          <table:table-cell table:formula="of:=(IF([.AA$2]=&quot;j&quot;;IF([.BT120]&lt;&gt;0;[.BT120];&quot;&quot;);&quot;&quot;))">
            <text:p/>
          </table:table-cell>
          <table:table-cell table:formula="of:=(IF([.AB$2]=&quot;j&quot;;IF([.BU120]&lt;&gt;0;[.BU120];&quot;&quot;);&quot;&quot;))">
            <text:p/>
          </table:table-cell>
          <table:table-cell table:formula="of:=(IF([.AC$2]=&quot;j&quot;;IF([.BV120]&lt;&gt;0;[.BV120];&quot;&quot;);&quot;&quot;))">
            <text:p/>
          </table:table-cell>
          <table:table-cell table:formula="of:=(IF([.AD$2]=&quot;j&quot;;IF([.BW120]&lt;&gt;0;[.BW120];&quot;&quot;);&quot;&quot;))">
            <text:p/>
          </table:table-cell>
          <table:table-cell table:formula="of:=(IF([.AE$2]=&quot;j&quot;;IF([.BX120]&lt;&gt;0;[.BX120];&quot;&quot;);&quot;&quot;))">
            <text:p/>
          </table:table-cell>
          <table:table-cell table:formula="of:=(IF([.AF$2]=&quot;j&quot;;IF([.BY120]&lt;&gt;0;[.BY120];&quot;&quot;);&quot;&quot;))">
            <text:p/>
          </table:table-cell>
          <table:table-cell table:formula="of:=(IF([.AG$2]=&quot;j&quot;;IF([.BZ120]&lt;&gt;0;[.BZ120];&quot;&quot;);&quot;&quot;))">
            <text:p/>
          </table:table-cell>
          <table:table-cell table:formula="of:=(IF([.AH$2]=&quot;j&quot;;IF([.CA120]&lt;&gt;0;[.CA120];&quot;&quot;);&quot;&quot;))">
            <text:p/>
          </table:table-cell>
          <table:table-cell table:formula="of:=(IF([.AI$2]=&quot;j&quot;;IF([.CB120]&lt;&gt;0;[.CB120];&quot;&quot;);&quot;&quot;))">
            <text:p/>
          </table:table-cell>
          <table:table-cell table:formula="of:=(IF([.AJ$2]=&quot;j&quot;;IF([.CC120]&lt;&gt;0;[.CC120];&quot;&quot;);&quot;&quot;))">
            <text:p/>
          </table:table-cell>
          <table:table-cell table:formula="of:=(IF([.AK$2]=&quot;j&quot;;IF([.CD120]&lt;&gt;0;[.CD120];&quot;&quot;);&quot;&quot;))">
            <text:p/>
          </table:table-cell>
          <table:table-cell table:formula="of:=(IF([.AL$2]=&quot;j&quot;;IF([.CE120]&lt;&gt;0;[.CE120];&quot;&quot;);&quot;&quot;))">
            <text:p/>
          </table:table-cell>
          <table:table-cell table:formula="of:=(IF([.AM$2]=&quot;j&quot;;IF([.CF120]&lt;&gt;0;[.CF120];&quot;&quot;);&quot;&quot;))">
            <text:p/>
          </table:table-cell>
          <table:table-cell table:formula="of:=(IF([.AN$2]=&quot;j&quot;;IF([.CG120]&lt;&gt;0;[.CG120];&quot;&quot;);&quot;&quot;))">
            <text:p/>
          </table:table-cell>
          <table:table-cell table:formula="of:=(IF([.AO$2]=&quot;j&quot;;IF([.CH120]&lt;&gt;0;[.CH120];&quot;&quot;);&quot;&quot;))">
            <text:p/>
          </table:table-cell>
          <table:table-cell table:formula="of:=(IF([.AP$2]=&quot;j&quot;;IF([.CI120]&lt;&gt;0;[.CI120];&quot;&quot;);&quot;&quot;))">
            <text:p/>
          </table:table-cell>
          <table:table-cell table:formula="of:=(IF([.AQ$2]=&quot;j&quot;;IF([.CJ120]&lt;&gt;0;[.CJ120];&quot;&quot;);&quot;&quot;))">
            <text:p/>
          </table:table-cell>
          <table:table-cell table:formula="of:=(IF([.AR$2]=&quot;j&quot;;IF([.CK120]&lt;&gt;0;[.CK120];&quot;&quot;);&quot;&quot;))">
            <text:p/>
          </table:table-cell>
          <table:table-cell table:formula="of:=(IF([.AS$2]=&quot;j&quot;;IF([.CL120]&lt;&gt;0;[.CL120];&quot;&quot;);&quot;&quot;))" office:value-type="float" office:value="4" calcext:value-type="float">
            <text:p>4</text:p>
          </table:table-cell>
          <table:table-cell table:formula="of:=(IF([.AT$2]=&quot;j&quot;;IF([.CM120]&lt;&gt;0;[.CM120];&quot;&quot;);&quot;&quot;))" office:value-type="float" office:value="4" calcext:value-type="float">
            <text:p>4</text:p>
          </table:table-cell>
          <table:table-cell table:formula="of:=(IF([.AU$2]=&quot;j&quot;;IF([.CN120]&lt;&gt;0;[.CN120];&quot;&quot;);&quot;&quot;))" office:value-type="float" office:value="16" calcext:value-type="float">
            <text:p>16</text:p>
          </table:table-cell>
          <table:table-cell table:formula="of:=(IF([.AV$2]=&quot;j&quot;;IF([.CO120]&lt;&gt;0;[.CO120];&quot;&quot;);&quot;&quot;))" office:value-type="float" office:value="16" calcext:value-type="float">
            <text:p>16</text:p>
          </table:table-cell>
          <table:table-cell table:number-columns-repeated="41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931"/>
        </table:table-row>
        <table:table-row table:style-name="ro5">
          <table:table-cell table:style-name="ce4" office:value-type="float" office:value="38413" calcext:value-type="float">
            <text:p>38413</text:p>
          </table:table-cell>
          <table:table-cell office:value-type="string" calcext:value-type="string">
            <text:p>K-Achse 30 sw</text:p>
          </table:table-cell>
          <table:table-cell table:formula="of:=IF(SUM([.F121:.AV121])&lt;&gt;0;SUM([.F121:.AV121]);&quot;&quot;)" office:value-type="float" office:value="13" calcext:value-type="float">
            <text:p>13</text:p>
          </table:table-cell>
          <table:table-cell table:formula="of:=IF(MAX([.F121:.AV121])&lt;&gt;0;MAX([.F121:.AV121]);&quot;&quot;)" office:value-type="float" office:value="4" calcext:value-type="float">
            <text:p>4</text:p>
          </table:table-cell>
          <table:table-cell/>
          <table:table-cell table:formula="of:=(IF([.F$2]=&quot;j&quot;;IF([.AY121]&lt;&gt;0;[.AY121];&quot;&quot;);&quot;&quot;))">
            <text:p/>
          </table:table-cell>
          <table:table-cell table:formula="of:=(IF([.G$2]=&quot;j&quot;;IF([.AZ121]&lt;&gt;0;[.AZ121];&quot;&quot;);&quot;&quot;))">
            <text:p/>
          </table:table-cell>
          <table:table-cell table:formula="of:=(IF([.H$2]=&quot;j&quot;;IF([.BA121]&lt;&gt;0;[.BA121];&quot;&quot;);&quot;&quot;))">
            <text:p/>
          </table:table-cell>
          <table:table-cell table:formula="of:=(IF([.I$2]=&quot;j&quot;;IF([.BB121]&lt;&gt;0;[.BB121];&quot;&quot;);&quot;&quot;))">
            <text:p/>
          </table:table-cell>
          <table:table-cell table:formula="of:=(IF([.J$2]=&quot;j&quot;;IF([.BC121]&lt;&gt;0;[.BC121];&quot;&quot;);&quot;&quot;))">
            <text:p/>
          </table:table-cell>
          <table:table-cell table:formula="of:=(IF([.K$2]=&quot;j&quot;;IF([.BD121]&lt;&gt;0;[.BD121];&quot;&quot;);&quot;&quot;))">
            <text:p/>
          </table:table-cell>
          <table:table-cell table:formula="of:=(IF([.L$2]=&quot;j&quot;;IF([.BE121]&lt;&gt;0;[.BE121];&quot;&quot;);&quot;&quot;))">
            <text:p/>
          </table:table-cell>
          <table:table-cell table:formula="of:=(IF([.M$2]=&quot;j&quot;;IF([.BF121]&lt;&gt;0;[.BF121];&quot;&quot;);&quot;&quot;))">
            <text:p/>
          </table:table-cell>
          <table:table-cell table:formula="of:=(IF([.N$2]=&quot;j&quot;;IF([.BG121]&lt;&gt;0;[.BG121];&quot;&quot;);&quot;&quot;))">
            <text:p/>
          </table:table-cell>
          <table:table-cell table:formula="of:=(IF([.O$2]=&quot;j&quot;;IF([.BH121]&lt;&gt;0;[.BH121];&quot;&quot;);&quot;&quot;))">
            <text:p/>
          </table:table-cell>
          <table:table-cell table:formula="of:=(IF([.P$2]=&quot;j&quot;;IF([.BI121]&lt;&gt;0;[.BI121];&quot;&quot;);&quot;&quot;))">
            <text:p/>
          </table:table-cell>
          <table:table-cell table:formula="of:=(IF([.Q$2]=&quot;j&quot;;IF([.BJ121]&lt;&gt;0;[.BJ121];&quot;&quot;);&quot;&quot;))" office:value-type="float" office:value="1" calcext:value-type="float">
            <text:p>1</text:p>
          </table:table-cell>
          <table:table-cell table:formula="of:=(IF([.R$2]=&quot;j&quot;;IF([.BK121]&lt;&gt;0;[.BK121];&quot;&quot;);&quot;&quot;))" office:value-type="float" office:value="1" calcext:value-type="float">
            <text:p>1</text:p>
          </table:table-cell>
          <table:table-cell table:formula="of:=(IF([.S$2]=&quot;j&quot;;IF([.BL121]&lt;&gt;0;[.BL121];&quot;&quot;);&quot;&quot;))">
            <text:p/>
          </table:table-cell>
          <table:table-cell table:formula="of:=(IF([.T$2]=&quot;j&quot;;IF([.BM121]&lt;&gt;0;[.BM121];&quot;&quot;);&quot;&quot;))">
            <text:p/>
          </table:table-cell>
          <table:table-cell table:formula="of:=(IF([.U$2]=&quot;j&quot;;IF([.BN121]&lt;&gt;0;[.BN121];&quot;&quot;);&quot;&quot;))">
            <text:p/>
          </table:table-cell>
          <table:table-cell table:formula="of:=(IF([.V$2]=&quot;j&quot;;IF([.BO121]&lt;&gt;0;[.BO121];&quot;&quot;);&quot;&quot;))">
            <text:p/>
          </table:table-cell>
          <table:table-cell table:formula="of:=(IF([.W$2]=&quot;j&quot;;IF([.BP121]&lt;&gt;0;[.BP121];&quot;&quot;);&quot;&quot;))">
            <text:p/>
          </table:table-cell>
          <table:table-cell table:formula="of:=(IF([.X$2]=&quot;j&quot;;IF([.BQ121]&lt;&gt;0;[.BQ121];&quot;&quot;);&quot;&quot;))">
            <text:p/>
          </table:table-cell>
          <table:table-cell table:formula="of:=(IF([.Y$2]=&quot;j&quot;;IF([.BR121]&lt;&gt;0;[.BR121];&quot;&quot;);&quot;&quot;))">
            <text:p/>
          </table:table-cell>
          <table:table-cell table:formula="of:=(IF([.Z$2]=&quot;j&quot;;IF([.BS121]&lt;&gt;0;[.BS121];&quot;&quot;);&quot;&quot;))">
            <text:p/>
          </table:table-cell>
          <table:table-cell table:formula="of:=(IF([.AA$2]=&quot;j&quot;;IF([.BT121]&lt;&gt;0;[.BT121];&quot;&quot;);&quot;&quot;))">
            <text:p/>
          </table:table-cell>
          <table:table-cell table:formula="of:=(IF([.AB$2]=&quot;j&quot;;IF([.BU121]&lt;&gt;0;[.BU121];&quot;&quot;);&quot;&quot;))">
            <text:p/>
          </table:table-cell>
          <table:table-cell table:formula="of:=(IF([.AC$2]=&quot;j&quot;;IF([.BV121]&lt;&gt;0;[.BV121];&quot;&quot;);&quot;&quot;))">
            <text:p/>
          </table:table-cell>
          <table:table-cell table:formula="of:=(IF([.AD$2]=&quot;j&quot;;IF([.BW121]&lt;&gt;0;[.BW121];&quot;&quot;);&quot;&quot;))">
            <text:p/>
          </table:table-cell>
          <table:table-cell table:formula="of:=(IF([.AE$2]=&quot;j&quot;;IF([.BX121]&lt;&gt;0;[.BX121];&quot;&quot;);&quot;&quot;))">
            <text:p/>
          </table:table-cell>
          <table:table-cell table:formula="of:=(IF([.AF$2]=&quot;j&quot;;IF([.BY121]&lt;&gt;0;[.BY121];&quot;&quot;);&quot;&quot;))">
            <text:p/>
          </table:table-cell>
          <table:table-cell table:formula="of:=(IF([.AG$2]=&quot;j&quot;;IF([.BZ121]&lt;&gt;0;[.BZ121];&quot;&quot;);&quot;&quot;))" office:value-type="float" office:value="3" calcext:value-type="float">
            <text:p>3</text:p>
          </table:table-cell>
          <table:table-cell table:formula="of:=(IF([.AH$2]=&quot;j&quot;;IF([.CA121]&lt;&gt;0;[.CA121];&quot;&quot;);&quot;&quot;))" office:value-type="float" office:value="4" calcext:value-type="float">
            <text:p>4</text:p>
          </table:table-cell>
          <table:table-cell table:formula="of:=(IF([.AI$2]=&quot;j&quot;;IF([.CB121]&lt;&gt;0;[.CB121];&quot;&quot;);&quot;&quot;))">
            <text:p/>
          </table:table-cell>
          <table:table-cell table:formula="of:=(IF([.AJ$2]=&quot;j&quot;;IF([.CC121]&lt;&gt;0;[.CC121];&quot;&quot;);&quot;&quot;))" office:value-type="float" office:value="4" calcext:value-type="float">
            <text:p>4</text:p>
          </table:table-cell>
          <table:table-cell table:formula="of:=(IF([.AK$2]=&quot;j&quot;;IF([.CD121]&lt;&gt;0;[.CD121];&quot;&quot;);&quot;&quot;))">
            <text:p/>
          </table:table-cell>
          <table:table-cell table:formula="of:=(IF([.AL$2]=&quot;j&quot;;IF([.CE121]&lt;&gt;0;[.CE121];&quot;&quot;);&quot;&quot;))">
            <text:p/>
          </table:table-cell>
          <table:table-cell table:formula="of:=(IF([.AM$2]=&quot;j&quot;;IF([.CF121]&lt;&gt;0;[.CF121];&quot;&quot;);&quot;&quot;))">
            <text:p/>
          </table:table-cell>
          <table:table-cell table:formula="of:=(IF([.AN$2]=&quot;j&quot;;IF([.CG121]&lt;&gt;0;[.CG121];&quot;&quot;);&quot;&quot;))">
            <text:p/>
          </table:table-cell>
          <table:table-cell table:formula="of:=(IF([.AO$2]=&quot;j&quot;;IF([.CH121]&lt;&gt;0;[.CH121];&quot;&quot;);&quot;&quot;))">
            <text:p/>
          </table:table-cell>
          <table:table-cell table:formula="of:=(IF([.AP$2]=&quot;j&quot;;IF([.CI121]&lt;&gt;0;[.CI121];&quot;&quot;);&quot;&quot;))">
            <text:p/>
          </table:table-cell>
          <table:table-cell table:formula="of:=(IF([.AQ$2]=&quot;j&quot;;IF([.CJ121]&lt;&gt;0;[.CJ121];&quot;&quot;);&quot;&quot;))">
            <text:p/>
          </table:table-cell>
          <table:table-cell table:formula="of:=(IF([.AR$2]=&quot;j&quot;;IF([.CK121]&lt;&gt;0;[.CK121];&quot;&quot;);&quot;&quot;))">
            <text:p/>
          </table:table-cell>
          <table:table-cell table:formula="of:=(IF([.AS$2]=&quot;j&quot;;IF([.CL121]&lt;&gt;0;[.CL121];&quot;&quot;);&quot;&quot;))">
            <text:p/>
          </table:table-cell>
          <table:table-cell table:formula="of:=(IF([.AT$2]=&quot;j&quot;;IF([.CM121]&lt;&gt;0;[.CM121];&quot;&quot;);&quot;&quot;))">
            <text:p/>
          </table:table-cell>
          <table:table-cell table:formula="of:=(IF([.AU$2]=&quot;j&quot;;IF([.CN121]&lt;&gt;0;[.CN121];&quot;&quot;);&quot;&quot;))">
            <text:p/>
          </table:table-cell>
          <table:table-cell table:formula="of:=(IF([.AV$2]=&quot;j&quot;;IF([.CO121]&lt;&gt;0;[.CO121];&quot;&quot;);&quot;&quot;))">
            <text:p/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43"/>
        </table:table-row>
        <table:table-row table:style-name="ro5">
          <table:table-cell table:style-name="ce4" office:value-type="float" office:value="38423" calcext:value-type="float">
            <text:p>38423</text:p>
          </table:table-cell>
          <table:table-cell office:value-type="string" calcext:value-type="string">
            <text:p>Winkelstein 10 x 15 x 15</text:p>
          </table:table-cell>
          <table:table-cell table:formula="of:=IF(SUM([.F122:.AV122])&lt;&gt;0;SUM([.F122:.AV122]);&quot;&quot;)" office:value-type="float" office:value="53" calcext:value-type="float">
            <text:p>53</text:p>
          </table:table-cell>
          <table:table-cell table:formula="of:=IF(MAX([.F122:.AV122])&lt;&gt;0;MAX([.F122:.AV122]);&quot;&quot;)" office:value-type="float" office:value="10" calcext:value-type="float">
            <text:p>10</text:p>
          </table:table-cell>
          <table:table-cell/>
          <table:table-cell table:formula="of:=(IF([.F$2]=&quot;j&quot;;IF([.AY122]&lt;&gt;0;[.AY122];&quot;&quot;);&quot;&quot;))">
            <text:p/>
          </table:table-cell>
          <table:table-cell table:formula="of:=(IF([.G$2]=&quot;j&quot;;IF([.AZ122]&lt;&gt;0;[.AZ122];&quot;&quot;);&quot;&quot;))">
            <text:p/>
          </table:table-cell>
          <table:table-cell table:style-name="ce12" table:formula="of:=(IF([.H$2]=&quot;j&quot;;IF([.BA122]&lt;&gt;0;[.BA122];&quot;&quot;);&quot;&quot;))" office:value-type="float" office:value="2" calcext:value-type="float">
            <text:p>2</text:p>
          </table:table-cell>
          <table:table-cell table:formula="of:=(IF([.I$2]=&quot;j&quot;;IF([.BB122]&lt;&gt;0;[.BB122];&quot;&quot;);&quot;&quot;))">
            <text:p/>
          </table:table-cell>
          <table:table-cell table:formula="of:=(IF([.J$2]=&quot;j&quot;;IF([.BC122]&lt;&gt;0;[.BC122];&quot;&quot;);&quot;&quot;))">
            <text:p/>
          </table:table-cell>
          <table:table-cell table:formula="of:=(IF([.K$2]=&quot;j&quot;;IF([.BD122]&lt;&gt;0;[.BD122];&quot;&quot;);&quot;&quot;))">
            <text:p/>
          </table:table-cell>
          <table:table-cell table:formula="of:=(IF([.L$2]=&quot;j&quot;;IF([.BE122]&lt;&gt;0;[.BE122];&quot;&quot;);&quot;&quot;))">
            <text:p/>
          </table:table-cell>
          <table:table-cell table:formula="of:=(IF([.M$2]=&quot;j&quot;;IF([.BF122]&lt;&gt;0;[.BF122];&quot;&quot;);&quot;&quot;))">
            <text:p/>
          </table:table-cell>
          <table:table-cell table:formula="of:=(IF([.N$2]=&quot;j&quot;;IF([.BG122]&lt;&gt;0;[.BG122];&quot;&quot;);&quot;&quot;))" office:value-type="float" office:value="2" calcext:value-type="float">
            <text:p>2</text:p>
          </table:table-cell>
          <table:table-cell table:formula="of:=(IF([.O$2]=&quot;j&quot;;IF([.BH122]&lt;&gt;0;[.BH122];&quot;&quot;);&quot;&quot;))">
            <text:p/>
          </table:table-cell>
          <table:table-cell table:formula="of:=(IF([.P$2]=&quot;j&quot;;IF([.BI122]&lt;&gt;0;[.BI122];&quot;&quot;);&quot;&quot;))">
            <text:p/>
          </table:table-cell>
          <table:table-cell table:formula="of:=(IF([.Q$2]=&quot;j&quot;;IF([.BJ122]&lt;&gt;0;[.BJ122];&quot;&quot;);&quot;&quot;))">
            <text:p/>
          </table:table-cell>
          <table:table-cell table:formula="of:=(IF([.R$2]=&quot;j&quot;;IF([.BK122]&lt;&gt;0;[.BK122];&quot;&quot;);&quot;&quot;))">
            <text:p/>
          </table:table-cell>
          <table:table-cell table:formula="of:=(IF([.S$2]=&quot;j&quot;;IF([.BL122]&lt;&gt;0;[.BL122];&quot;&quot;);&quot;&quot;))">
            <text:p/>
          </table:table-cell>
          <table:table-cell table:formula="of:=(IF([.T$2]=&quot;j&quot;;IF([.BM122]&lt;&gt;0;[.BM122];&quot;&quot;);&quot;&quot;))">
            <text:p/>
          </table:table-cell>
          <table:table-cell table:formula="of:=(IF([.U$2]=&quot;j&quot;;IF([.BN122]&lt;&gt;0;[.BN122];&quot;&quot;);&quot;&quot;))">
            <text:p/>
          </table:table-cell>
          <table:table-cell table:formula="of:=(IF([.V$2]=&quot;j&quot;;IF([.BO122]&lt;&gt;0;[.BO122];&quot;&quot;);&quot;&quot;))">
            <text:p/>
          </table:table-cell>
          <table:table-cell table:formula="of:=(IF([.W$2]=&quot;j&quot;;IF([.BP122]&lt;&gt;0;[.BP122];&quot;&quot;);&quot;&quot;))">
            <text:p/>
          </table:table-cell>
          <table:table-cell table:formula="of:=(IF([.X$2]=&quot;j&quot;;IF([.BQ122]&lt;&gt;0;[.BQ122];&quot;&quot;);&quot;&quot;))">
            <text:p/>
          </table:table-cell>
          <table:table-cell table:formula="of:=(IF([.Y$2]=&quot;j&quot;;IF([.BR122]&lt;&gt;0;[.BR122];&quot;&quot;);&quot;&quot;))">
            <text:p/>
          </table:table-cell>
          <table:table-cell table:formula="of:=(IF([.Z$2]=&quot;j&quot;;IF([.BS122]&lt;&gt;0;[.BS122];&quot;&quot;);&quot;&quot;))">
            <text:p/>
          </table:table-cell>
          <table:table-cell table:formula="of:=(IF([.AA$2]=&quot;j&quot;;IF([.BT122]&lt;&gt;0;[.BT122];&quot;&quot;);&quot;&quot;))">
            <text:p/>
          </table:table-cell>
          <table:table-cell table:formula="of:=(IF([.AB$2]=&quot;j&quot;;IF([.BU122]&lt;&gt;0;[.BU122];&quot;&quot;);&quot;&quot;))">
            <text:p/>
          </table:table-cell>
          <table:table-cell table:formula="of:=(IF([.AC$2]=&quot;j&quot;;IF([.BV122]&lt;&gt;0;[.BV122];&quot;&quot;);&quot;&quot;))">
            <text:p/>
          </table:table-cell>
          <table:table-cell table:formula="of:=(IF([.AD$2]=&quot;j&quot;;IF([.BW122]&lt;&gt;0;[.BW122];&quot;&quot;);&quot;&quot;))">
            <text:p/>
          </table:table-cell>
          <table:table-cell table:formula="of:=(IF([.AE$2]=&quot;j&quot;;IF([.BX122]&lt;&gt;0;[.BX122];&quot;&quot;);&quot;&quot;))" office:value-type="float" office:value="6" calcext:value-type="float">
            <text:p>6</text:p>
          </table:table-cell>
          <table:table-cell table:formula="of:=(IF([.AF$2]=&quot;j&quot;;IF([.BY122]&lt;&gt;0;[.BY122];&quot;&quot;);&quot;&quot;))">
            <text:p/>
          </table:table-cell>
          <table:table-cell table:formula="of:=(IF([.AG$2]=&quot;j&quot;;IF([.BZ122]&lt;&gt;0;[.BZ122];&quot;&quot;);&quot;&quot;))" office:value-type="float" office:value="3" calcext:value-type="float">
            <text:p>3</text:p>
          </table:table-cell>
          <table:table-cell table:formula="of:=(IF([.AH$2]=&quot;j&quot;;IF([.CA122]&lt;&gt;0;[.CA122];&quot;&quot;);&quot;&quot;))" office:value-type="float" office:value="4" calcext:value-type="float">
            <text:p>4</text:p>
          </table:table-cell>
          <table:table-cell table:formula="of:=(IF([.AI$2]=&quot;j&quot;;IF([.CB122]&lt;&gt;0;[.CB122];&quot;&quot;);&quot;&quot;))">
            <text:p/>
          </table:table-cell>
          <table:table-cell table:formula="of:=(IF([.AJ$2]=&quot;j&quot;;IF([.CC122]&lt;&gt;0;[.CC122];&quot;&quot;);&quot;&quot;))" office:value-type="float" office:value="2" calcext:value-type="float">
            <text:p>2</text:p>
          </table:table-cell>
          <table:table-cell table:formula="of:=(IF([.AK$2]=&quot;j&quot;;IF([.CD122]&lt;&gt;0;[.CD122];&quot;&quot;);&quot;&quot;))" office:value-type="float" office:value="4" calcext:value-type="float">
            <text:p>4</text:p>
          </table:table-cell>
          <table:table-cell table:formula="of:=(IF([.AL$2]=&quot;j&quot;;IF([.CE122]&lt;&gt;0;[.CE122];&quot;&quot;);&quot;&quot;))">
            <text:p/>
          </table:table-cell>
          <table:table-cell table:formula="of:=(IF([.AM$2]=&quot;j&quot;;IF([.CF122]&lt;&gt;0;[.CF122];&quot;&quot;);&quot;&quot;))">
            <text:p/>
          </table:table-cell>
          <table:table-cell table:formula="of:=(IF([.AN$2]=&quot;j&quot;;IF([.CG122]&lt;&gt;0;[.CG122];&quot;&quot;);&quot;&quot;))" office:value-type="float" office:value="4" calcext:value-type="float">
            <text:p>4</text:p>
          </table:table-cell>
          <table:table-cell table:formula="of:=(IF([.AO$2]=&quot;j&quot;;IF([.CH122]&lt;&gt;0;[.CH122];&quot;&quot;);&quot;&quot;))" office:value-type="float" office:value="3" calcext:value-type="float">
            <text:p>3</text:p>
          </table:table-cell>
          <table:table-cell table:formula="of:=(IF([.AP$2]=&quot;j&quot;;IF([.CI122]&lt;&gt;0;[.CI122];&quot;&quot;);&quot;&quot;))" office:value-type="float" office:value="7" calcext:value-type="float">
            <text:p>7</text:p>
          </table:table-cell>
          <table:table-cell table:formula="of:=(IF([.AQ$2]=&quot;j&quot;;IF([.CJ122]&lt;&gt;0;[.CJ122];&quot;&quot;);&quot;&quot;))" office:value-type="float" office:value="6" calcext:value-type="float">
            <text:p>6</text:p>
          </table:table-cell>
          <table:table-cell table:formula="of:=(IF([.AR$2]=&quot;j&quot;;IF([.CK122]&lt;&gt;0;[.CK122];&quot;&quot;);&quot;&quot;))" office:value-type="float" office:value="10" calcext:value-type="float">
            <text:p>10</text:p>
          </table:table-cell>
          <table:table-cell table:formula="of:=(IF([.AS$2]=&quot;j&quot;;IF([.CL122]&lt;&gt;0;[.CL122];&quot;&quot;);&quot;&quot;))">
            <text:p/>
          </table:table-cell>
          <table:table-cell table:formula="of:=(IF([.AT$2]=&quot;j&quot;;IF([.CM122]&lt;&gt;0;[.CM122];&quot;&quot;);&quot;&quot;))">
            <text:p/>
          </table:table-cell>
          <table:table-cell table:formula="of:=(IF([.AU$2]=&quot;j&quot;;IF([.CN122]&lt;&gt;0;[.CN122];&quot;&quot;);&quot;&quot;))">
            <text:p/>
          </table:table-cell>
          <table:table-cell table:formula="of:=(IF([.AV$2]=&quot;j&quot;;IF([.CO122]&lt;&gt;0;[.CO122];&quot;&quot;);&quot;&quot;))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35"/>
        </table:table-row>
        <table:table-row table:style-name="ro5">
          <table:table-cell table:style-name="ce4" office:value-type="float" office:value="38428" calcext:value-type="float">
            <text:p>38428</text:p>
          </table:table-cell>
          <table:table-cell office:value-type="string" calcext:value-type="string">
            <text:p>Bauplatte 5 m. 3 Nuten</text:p>
          </table:table-cell>
          <table:table-cell table:formula="of:=IF(SUM([.F123:.AV123])&lt;&gt;0;SUM([.F123:.AV123]);&quot;&quot;)" office:value-type="float" office:value="12" calcext:value-type="float">
            <text:p>12</text:p>
          </table:table-cell>
          <table:table-cell table:formula="of:=IF(MAX([.F123:.AV123])&lt;&gt;0;MAX([.F123:.AV123]);&quot;&quot;)" office:value-type="float" office:value="4" calcext:value-type="float">
            <text:p>4</text:p>
          </table:table-cell>
          <table:table-cell/>
          <table:table-cell table:formula="of:=(IF([.F$2]=&quot;j&quot;;IF([.AY123]&lt;&gt;0;[.AY123];&quot;&quot;);&quot;&quot;))">
            <text:p/>
          </table:table-cell>
          <table:table-cell table:formula="of:=(IF([.G$2]=&quot;j&quot;;IF([.AZ123]&lt;&gt;0;[.AZ123];&quot;&quot;);&quot;&quot;))">
            <text:p/>
          </table:table-cell>
          <table:table-cell table:formula="of:=(IF([.H$2]=&quot;j&quot;;IF([.BA123]&lt;&gt;0;[.BA123];&quot;&quot;);&quot;&quot;))">
            <text:p/>
          </table:table-cell>
          <table:table-cell table:formula="of:=(IF([.I$2]=&quot;j&quot;;IF([.BB123]&lt;&gt;0;[.BB123];&quot;&quot;);&quot;&quot;))">
            <text:p/>
          </table:table-cell>
          <table:table-cell table:formula="of:=(IF([.J$2]=&quot;j&quot;;IF([.BC123]&lt;&gt;0;[.BC123];&quot;&quot;);&quot;&quot;))">
            <text:p/>
          </table:table-cell>
          <table:table-cell table:formula="of:=(IF([.K$2]=&quot;j&quot;;IF([.BD123]&lt;&gt;0;[.BD123];&quot;&quot;);&quot;&quot;))">
            <text:p/>
          </table:table-cell>
          <table:table-cell table:formula="of:=(IF([.L$2]=&quot;j&quot;;IF([.BE123]&lt;&gt;0;[.BE123];&quot;&quot;);&quot;&quot;))">
            <text:p/>
          </table:table-cell>
          <table:table-cell table:formula="of:=(IF([.M$2]=&quot;j&quot;;IF([.BF123]&lt;&gt;0;[.BF123];&quot;&quot;);&quot;&quot;))">
            <text:p/>
          </table:table-cell>
          <table:table-cell table:formula="of:=(IF([.N$2]=&quot;j&quot;;IF([.BG123]&lt;&gt;0;[.BG123];&quot;&quot;);&quot;&quot;))">
            <text:p/>
          </table:table-cell>
          <table:table-cell table:formula="of:=(IF([.O$2]=&quot;j&quot;;IF([.BH123]&lt;&gt;0;[.BH123];&quot;&quot;);&quot;&quot;))">
            <text:p/>
          </table:table-cell>
          <table:table-cell table:formula="of:=(IF([.P$2]=&quot;j&quot;;IF([.BI123]&lt;&gt;0;[.BI123];&quot;&quot;);&quot;&quot;))">
            <text:p/>
          </table:table-cell>
          <table:table-cell table:formula="of:=(IF([.Q$2]=&quot;j&quot;;IF([.BJ123]&lt;&gt;0;[.BJ123];&quot;&quot;);&quot;&quot;))">
            <text:p/>
          </table:table-cell>
          <table:table-cell table:formula="of:=(IF([.R$2]=&quot;j&quot;;IF([.BK123]&lt;&gt;0;[.BK123];&quot;&quot;);&quot;&quot;))">
            <text:p/>
          </table:table-cell>
          <table:table-cell table:formula="of:=(IF([.S$2]=&quot;j&quot;;IF([.BL123]&lt;&gt;0;[.BL123];&quot;&quot;);&quot;&quot;))">
            <text:p/>
          </table:table-cell>
          <table:table-cell table:formula="of:=(IF([.T$2]=&quot;j&quot;;IF([.BM123]&lt;&gt;0;[.BM123];&quot;&quot;);&quot;&quot;))">
            <text:p/>
          </table:table-cell>
          <table:table-cell table:formula="of:=(IF([.U$2]=&quot;j&quot;;IF([.BN123]&lt;&gt;0;[.BN123];&quot;&quot;);&quot;&quot;))">
            <text:p/>
          </table:table-cell>
          <table:table-cell table:formula="of:=(IF([.V$2]=&quot;j&quot;;IF([.BO123]&lt;&gt;0;[.BO123];&quot;&quot;);&quot;&quot;))">
            <text:p/>
          </table:table-cell>
          <table:table-cell table:formula="of:=(IF([.W$2]=&quot;j&quot;;IF([.BP123]&lt;&gt;0;[.BP123];&quot;&quot;);&quot;&quot;))">
            <text:p/>
          </table:table-cell>
          <table:table-cell table:formula="of:=(IF([.X$2]=&quot;j&quot;;IF([.BQ123]&lt;&gt;0;[.BQ123];&quot;&quot;);&quot;&quot;))">
            <text:p/>
          </table:table-cell>
          <table:table-cell table:formula="of:=(IF([.Y$2]=&quot;j&quot;;IF([.BR123]&lt;&gt;0;[.BR123];&quot;&quot;);&quot;&quot;))">
            <text:p/>
          </table:table-cell>
          <table:table-cell table:formula="of:=(IF([.Z$2]=&quot;j&quot;;IF([.BS123]&lt;&gt;0;[.BS123];&quot;&quot;);&quot;&quot;))">
            <text:p/>
          </table:table-cell>
          <table:table-cell table:formula="of:=(IF([.AA$2]=&quot;j&quot;;IF([.BT123]&lt;&gt;0;[.BT123];&quot;&quot;);&quot;&quot;))">
            <text:p/>
          </table:table-cell>
          <table:table-cell table:formula="of:=(IF([.AB$2]=&quot;j&quot;;IF([.BU123]&lt;&gt;0;[.BU123];&quot;&quot;);&quot;&quot;))">
            <text:p/>
          </table:table-cell>
          <table:table-cell table:formula="of:=(IF([.AC$2]=&quot;j&quot;;IF([.BV123]&lt;&gt;0;[.BV123];&quot;&quot;);&quot;&quot;))">
            <text:p/>
          </table:table-cell>
          <table:table-cell table:formula="of:=(IF([.AD$2]=&quot;j&quot;;IF([.BW123]&lt;&gt;0;[.BW123];&quot;&quot;);&quot;&quot;))">
            <text:p/>
          </table:table-cell>
          <table:table-cell table:formula="of:=(IF([.AE$2]=&quot;j&quot;;IF([.BX123]&lt;&gt;0;[.BX123];&quot;&quot;);&quot;&quot;))">
            <text:p/>
          </table:table-cell>
          <table:table-cell table:formula="of:=(IF([.AF$2]=&quot;j&quot;;IF([.BY123]&lt;&gt;0;[.BY123];&quot;&quot;);&quot;&quot;))">
            <text:p/>
          </table:table-cell>
          <table:table-cell table:formula="of:=(IF([.AG$2]=&quot;j&quot;;IF([.BZ123]&lt;&gt;0;[.BZ123];&quot;&quot;);&quot;&quot;))">
            <text:p/>
          </table:table-cell>
          <table:table-cell table:formula="of:=(IF([.AH$2]=&quot;j&quot;;IF([.CA123]&lt;&gt;0;[.CA123];&quot;&quot;);&quot;&quot;))">
            <text:p/>
          </table:table-cell>
          <table:table-cell table:formula="of:=(IF([.AI$2]=&quot;j&quot;;IF([.CB123]&lt;&gt;0;[.CB123];&quot;&quot;);&quot;&quot;))">
            <text:p/>
          </table:table-cell>
          <table:table-cell table:formula="of:=(IF([.AJ$2]=&quot;j&quot;;IF([.CC123]&lt;&gt;0;[.CC123];&quot;&quot;);&quot;&quot;))">
            <text:p/>
          </table:table-cell>
          <table:table-cell table:formula="of:=(IF([.AK$2]=&quot;j&quot;;IF([.CD123]&lt;&gt;0;[.CD123];&quot;&quot;);&quot;&quot;))">
            <text:p/>
          </table:table-cell>
          <table:table-cell table:formula="of:=(IF([.AL$2]=&quot;j&quot;;IF([.CE123]&lt;&gt;0;[.CE123];&quot;&quot;);&quot;&quot;))">
            <text:p/>
          </table:table-cell>
          <table:table-cell table:formula="of:=(IF([.AM$2]=&quot;j&quot;;IF([.CF123]&lt;&gt;0;[.CF123];&quot;&quot;);&quot;&quot;))">
            <text:p/>
          </table:table-cell>
          <table:table-cell table:formula="of:=(IF([.AN$2]=&quot;j&quot;;IF([.CG123]&lt;&gt;0;[.CG123];&quot;&quot;);&quot;&quot;))">
            <text:p/>
          </table:table-cell>
          <table:table-cell table:formula="of:=(IF([.AO$2]=&quot;j&quot;;IF([.CH123]&lt;&gt;0;[.CH123];&quot;&quot;);&quot;&quot;))" office:value-type="float" office:value="2" calcext:value-type="float">
            <text:p>2</text:p>
          </table:table-cell>
          <table:table-cell table:formula="of:=(IF([.AP$2]=&quot;j&quot;;IF([.CI123]&lt;&gt;0;[.CI123];&quot;&quot;);&quot;&quot;))" office:value-type="float" office:value="2" calcext:value-type="float">
            <text:p>2</text:p>
          </table:table-cell>
          <table:table-cell table:formula="of:=(IF([.AQ$2]=&quot;j&quot;;IF([.CJ123]&lt;&gt;0;[.CJ123];&quot;&quot;);&quot;&quot;))" office:value-type="float" office:value="4" calcext:value-type="float">
            <text:p>4</text:p>
          </table:table-cell>
          <table:table-cell table:formula="of:=(IF([.AR$2]=&quot;j&quot;;IF([.CK123]&lt;&gt;0;[.CK123];&quot;&quot;);&quot;&quot;))" office:value-type="float" office:value="4" calcext:value-type="float">
            <text:p>4</text:p>
          </table:table-cell>
          <table:table-cell table:formula="of:=(IF([.AS$2]=&quot;j&quot;;IF([.CL123]&lt;&gt;0;[.CL123];&quot;&quot;);&quot;&quot;))">
            <text:p/>
          </table:table-cell>
          <table:table-cell table:formula="of:=(IF([.AT$2]=&quot;j&quot;;IF([.CM123]&lt;&gt;0;[.CM123];&quot;&quot;);&quot;&quot;))">
            <text:p/>
          </table:table-cell>
          <table:table-cell table:formula="of:=(IF([.AU$2]=&quot;j&quot;;IF([.CN123]&lt;&gt;0;[.CN123];&quot;&quot;);&quot;&quot;))">
            <text:p/>
          </table:table-cell>
          <table:table-cell table:formula="of:=(IF([.AV$2]=&quot;j&quot;;IF([.CO123]&lt;&gt;0;[.CO123];&quot;&quot;);&quot;&quot;))">
            <text:p/>
          </table:table-cell>
          <table:table-cell table:number-columns-repeated="37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5"/>
        </table:table-row>
        <table:table-row table:style-name="ro5">
          <table:table-cell table:style-name="ce4" office:value-type="float" office:value="38464" calcext:value-type="float">
            <text:p>38464</text:p>
          </table:table-cell>
          <table:table-cell office:value-type="string" calcext:value-type="string">
            <text:p>Bauplatte 4 x 1 rot</text:p>
          </table:table-cell>
          <table:table-cell table:formula="of:=IF(SUM([.F124:.AV124])&lt;&gt;0;SUM([.F124:.AV124]);&quot;&quot;)" office:value-type="float" office:value="13" calcext:value-type="float">
            <text:p>13</text:p>
          </table:table-cell>
          <table:table-cell table:formula="of:=IF(MAX([.F124:.AV124])&lt;&gt;0;MAX([.F124:.AV124]);&quot;&quot;)" office:value-type="float" office:value="4" calcext:value-type="float">
            <text:p>4</text:p>
          </table:table-cell>
          <table:table-cell/>
          <table:table-cell table:formula="of:=(IF([.F$2]=&quot;j&quot;;IF([.AY124]&lt;&gt;0;[.AY124];&quot;&quot;);&quot;&quot;))">
            <text:p/>
          </table:table-cell>
          <table:table-cell table:formula="of:=(IF([.G$2]=&quot;j&quot;;IF([.AZ124]&lt;&gt;0;[.AZ124];&quot;&quot;);&quot;&quot;))">
            <text:p/>
          </table:table-cell>
          <table:table-cell table:formula="of:=(IF([.H$2]=&quot;j&quot;;IF([.BA124]&lt;&gt;0;[.BA124];&quot;&quot;);&quot;&quot;))">
            <text:p/>
          </table:table-cell>
          <table:table-cell table:formula="of:=(IF([.I$2]=&quot;j&quot;;IF([.BB124]&lt;&gt;0;[.BB124];&quot;&quot;);&quot;&quot;))">
            <text:p/>
          </table:table-cell>
          <table:table-cell table:formula="of:=(IF([.J$2]=&quot;j&quot;;IF([.BC124]&lt;&gt;0;[.BC124];&quot;&quot;);&quot;&quot;))">
            <text:p/>
          </table:table-cell>
          <table:table-cell table:formula="of:=(IF([.K$2]=&quot;j&quot;;IF([.BD124]&lt;&gt;0;[.BD124];&quot;&quot;);&quot;&quot;))">
            <text:p/>
          </table:table-cell>
          <table:table-cell table:formula="of:=(IF([.L$2]=&quot;j&quot;;IF([.BE124]&lt;&gt;0;[.BE124];&quot;&quot;);&quot;&quot;))">
            <text:p/>
          </table:table-cell>
          <table:table-cell table:formula="of:=(IF([.M$2]=&quot;j&quot;;IF([.BF124]&lt;&gt;0;[.BF124];&quot;&quot;);&quot;&quot;))">
            <text:p/>
          </table:table-cell>
          <table:table-cell table:formula="of:=(IF([.N$2]=&quot;j&quot;;IF([.BG124]&lt;&gt;0;[.BG124];&quot;&quot;);&quot;&quot;))">
            <text:p/>
          </table:table-cell>
          <table:table-cell table:formula="of:=(IF([.O$2]=&quot;j&quot;;IF([.BH124]&lt;&gt;0;[.BH124];&quot;&quot;);&quot;&quot;))">
            <text:p/>
          </table:table-cell>
          <table:table-cell table:formula="of:=(IF([.P$2]=&quot;j&quot;;IF([.BI124]&lt;&gt;0;[.BI124];&quot;&quot;);&quot;&quot;))">
            <text:p/>
          </table:table-cell>
          <table:table-cell table:formula="of:=(IF([.Q$2]=&quot;j&quot;;IF([.BJ124]&lt;&gt;0;[.BJ124];&quot;&quot;);&quot;&quot;))">
            <text:p/>
          </table:table-cell>
          <table:table-cell table:formula="of:=(IF([.R$2]=&quot;j&quot;;IF([.BK124]&lt;&gt;0;[.BK124];&quot;&quot;);&quot;&quot;))">
            <text:p/>
          </table:table-cell>
          <table:table-cell table:formula="of:=(IF([.S$2]=&quot;j&quot;;IF([.BL124]&lt;&gt;0;[.BL124];&quot;&quot;);&quot;&quot;))">
            <text:p/>
          </table:table-cell>
          <table:table-cell table:formula="of:=(IF([.T$2]=&quot;j&quot;;IF([.BM124]&lt;&gt;0;[.BM124];&quot;&quot;);&quot;&quot;))">
            <text:p/>
          </table:table-cell>
          <table:table-cell table:formula="of:=(IF([.U$2]=&quot;j&quot;;IF([.BN124]&lt;&gt;0;[.BN124];&quot;&quot;);&quot;&quot;))">
            <text:p/>
          </table:table-cell>
          <table:table-cell table:formula="of:=(IF([.V$2]=&quot;j&quot;;IF([.BO124]&lt;&gt;0;[.BO124];&quot;&quot;);&quot;&quot;))">
            <text:p/>
          </table:table-cell>
          <table:table-cell table:formula="of:=(IF([.W$2]=&quot;j&quot;;IF([.BP124]&lt;&gt;0;[.BP124];&quot;&quot;);&quot;&quot;))">
            <text:p/>
          </table:table-cell>
          <table:table-cell table:formula="of:=(IF([.X$2]=&quot;j&quot;;IF([.BQ124]&lt;&gt;0;[.BQ124];&quot;&quot;);&quot;&quot;))">
            <text:p/>
          </table:table-cell>
          <table:table-cell table:formula="of:=(IF([.Y$2]=&quot;j&quot;;IF([.BR124]&lt;&gt;0;[.BR124];&quot;&quot;);&quot;&quot;))">
            <text:p/>
          </table:table-cell>
          <table:table-cell table:formula="of:=(IF([.Z$2]=&quot;j&quot;;IF([.BS124]&lt;&gt;0;[.BS124];&quot;&quot;);&quot;&quot;))">
            <text:p/>
          </table:table-cell>
          <table:table-cell table:formula="of:=(IF([.AA$2]=&quot;j&quot;;IF([.BT124]&lt;&gt;0;[.BT124];&quot;&quot;);&quot;&quot;))">
            <text:p/>
          </table:table-cell>
          <table:table-cell table:formula="of:=(IF([.AB$2]=&quot;j&quot;;IF([.BU124]&lt;&gt;0;[.BU124];&quot;&quot;);&quot;&quot;))">
            <text:p/>
          </table:table-cell>
          <table:table-cell table:formula="of:=(IF([.AC$2]=&quot;j&quot;;IF([.BV124]&lt;&gt;0;[.BV124];&quot;&quot;);&quot;&quot;))">
            <text:p/>
          </table:table-cell>
          <table:table-cell table:formula="of:=(IF([.AD$2]=&quot;j&quot;;IF([.BW124]&lt;&gt;0;[.BW124];&quot;&quot;);&quot;&quot;))">
            <text:p/>
          </table:table-cell>
          <table:table-cell table:formula="of:=(IF([.AE$2]=&quot;j&quot;;IF([.BX124]&lt;&gt;0;[.BX124];&quot;&quot;);&quot;&quot;))">
            <text:p/>
          </table:table-cell>
          <table:table-cell table:formula="of:=(IF([.AF$2]=&quot;j&quot;;IF([.BY124]&lt;&gt;0;[.BY124];&quot;&quot;);&quot;&quot;))">
            <text:p/>
          </table:table-cell>
          <table:table-cell table:formula="of:=(IF([.AG$2]=&quot;j&quot;;IF([.BZ124]&lt;&gt;0;[.BZ124];&quot;&quot;);&quot;&quot;))">
            <text:p/>
          </table:table-cell>
          <table:table-cell table:formula="of:=(IF([.AH$2]=&quot;j&quot;;IF([.CA124]&lt;&gt;0;[.CA124];&quot;&quot;);&quot;&quot;))">
            <text:p/>
          </table:table-cell>
          <table:table-cell table:formula="of:=(IF([.AI$2]=&quot;j&quot;;IF([.CB124]&lt;&gt;0;[.CB124];&quot;&quot;);&quot;&quot;))" office:value-type="float" office:value="1" calcext:value-type="float">
            <text:p>1</text:p>
          </table:table-cell>
          <table:table-cell table:formula="of:=(IF([.AJ$2]=&quot;j&quot;;IF([.CC124]&lt;&gt;0;[.CC124];&quot;&quot;);&quot;&quot;))">
            <text:p/>
          </table:table-cell>
          <table:table-cell table:formula="of:=(IF([.AK$2]=&quot;j&quot;;IF([.CD124]&lt;&gt;0;[.CD124];&quot;&quot;);&quot;&quot;))">
            <text:p/>
          </table:table-cell>
          <table:table-cell table:formula="of:=(IF([.AL$2]=&quot;j&quot;;IF([.CE124]&lt;&gt;0;[.CE124];&quot;&quot;);&quot;&quot;))">
            <text:p/>
          </table:table-cell>
          <table:table-cell table:formula="of:=(IF([.AM$2]=&quot;j&quot;;IF([.CF124]&lt;&gt;0;[.CF124];&quot;&quot;);&quot;&quot;))">
            <text:p/>
          </table:table-cell>
          <table:table-cell table:formula="of:=(IF([.AN$2]=&quot;j&quot;;IF([.CG124]&lt;&gt;0;[.CG124];&quot;&quot;);&quot;&quot;))">
            <text:p/>
          </table:table-cell>
          <table:table-cell table:formula="of:=(IF([.AO$2]=&quot;j&quot;;IF([.CH124]&lt;&gt;0;[.CH124];&quot;&quot;);&quot;&quot;))" office:value-type="float" office:value="2" calcext:value-type="float">
            <text:p>2</text:p>
          </table:table-cell>
          <table:table-cell table:formula="of:=(IF([.AP$2]=&quot;j&quot;;IF([.CI124]&lt;&gt;0;[.CI124];&quot;&quot;);&quot;&quot;))" office:value-type="float" office:value="2" calcext:value-type="float">
            <text:p>2</text:p>
          </table:table-cell>
          <table:table-cell table:formula="of:=(IF([.AQ$2]=&quot;j&quot;;IF([.CJ124]&lt;&gt;0;[.CJ124];&quot;&quot;);&quot;&quot;))" office:value-type="float" office:value="4" calcext:value-type="float">
            <text:p>4</text:p>
          </table:table-cell>
          <table:table-cell table:formula="of:=(IF([.AR$2]=&quot;j&quot;;IF([.CK124]&lt;&gt;0;[.CK124];&quot;&quot;);&quot;&quot;))" office:value-type="float" office:value="4" calcext:value-type="float">
            <text:p>4</text:p>
          </table:table-cell>
          <table:table-cell table:formula="of:=(IF([.AS$2]=&quot;j&quot;;IF([.CL124]&lt;&gt;0;[.CL124];&quot;&quot;);&quot;&quot;))">
            <text:p/>
          </table:table-cell>
          <table:table-cell table:formula="of:=(IF([.AT$2]=&quot;j&quot;;IF([.CM124]&lt;&gt;0;[.CM124];&quot;&quot;);&quot;&quot;))">
            <text:p/>
          </table:table-cell>
          <table:table-cell table:formula="of:=(IF([.AU$2]=&quot;j&quot;;IF([.CN124]&lt;&gt;0;[.CN124];&quot;&quot;);&quot;&quot;))">
            <text:p/>
          </table:table-cell>
          <table:table-cell table:formula="of:=(IF([.AV$2]=&quot;j&quot;;IF([.CO124]&lt;&gt;0;[.CO124];&quot;&quot;);&quot;&quot;))">
            <text:p/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35"/>
        </table:table-row>
        <table:table-row table:style-name="ro5">
          <table:table-cell table:style-name="ce4" office:value-type="float" office:value="38540" calcext:value-type="float">
            <text:p>38540</text:p>
          </table:table-cell>
          <table:table-cell office:value-type="string" calcext:value-type="string">
            <text:p>I-Strebe 60 mit Loch gelb</text:p>
          </table:table-cell>
          <table:table-cell table:formula="of:=IF(SUM([.F125:.AV125])&lt;&gt;0;SUM([.F125:.AV125]);&quot;&quot;)" office:value-type="float" office:value="11" calcext:value-type="float">
            <text:p>11</text:p>
          </table:table-cell>
          <table:table-cell table:formula="of:=IF(MAX([.F125:.AV125])&lt;&gt;0;MAX([.F125:.AV125]);&quot;&quot;)" office:value-type="float" office:value="11" calcext:value-type="float">
            <text:p>11</text:p>
          </table:table-cell>
          <table:table-cell/>
          <table:table-cell table:formula="of:=(IF([.F$2]=&quot;j&quot;;IF([.AY125]&lt;&gt;0;[.AY125];&quot;&quot;);&quot;&quot;))">
            <text:p/>
          </table:table-cell>
          <table:table-cell table:formula="of:=(IF([.G$2]=&quot;j&quot;;IF([.AZ125]&lt;&gt;0;[.AZ125];&quot;&quot;);&quot;&quot;))">
            <text:p/>
          </table:table-cell>
          <table:table-cell table:formula="of:=(IF([.H$2]=&quot;j&quot;;IF([.BA125]&lt;&gt;0;[.BA125];&quot;&quot;);&quot;&quot;))">
            <text:p/>
          </table:table-cell>
          <table:table-cell table:formula="of:=(IF([.I$2]=&quot;j&quot;;IF([.BB125]&lt;&gt;0;[.BB125];&quot;&quot;);&quot;&quot;))">
            <text:p/>
          </table:table-cell>
          <table:table-cell table:formula="of:=(IF([.J$2]=&quot;j&quot;;IF([.BC125]&lt;&gt;0;[.BC125];&quot;&quot;);&quot;&quot;))">
            <text:p/>
          </table:table-cell>
          <table:table-cell table:formula="of:=(IF([.K$2]=&quot;j&quot;;IF([.BD125]&lt;&gt;0;[.BD125];&quot;&quot;);&quot;&quot;))">
            <text:p/>
          </table:table-cell>
          <table:table-cell table:formula="of:=(IF([.L$2]=&quot;j&quot;;IF([.BE125]&lt;&gt;0;[.BE125];&quot;&quot;);&quot;&quot;))">
            <text:p/>
          </table:table-cell>
          <table:table-cell table:formula="of:=(IF([.M$2]=&quot;j&quot;;IF([.BF125]&lt;&gt;0;[.BF125];&quot;&quot;);&quot;&quot;))">
            <text:p/>
          </table:table-cell>
          <table:table-cell table:formula="of:=(IF([.N$2]=&quot;j&quot;;IF([.BG125]&lt;&gt;0;[.BG125];&quot;&quot;);&quot;&quot;))">
            <text:p/>
          </table:table-cell>
          <table:table-cell table:formula="of:=(IF([.O$2]=&quot;j&quot;;IF([.BH125]&lt;&gt;0;[.BH125];&quot;&quot;);&quot;&quot;))">
            <text:p/>
          </table:table-cell>
          <table:table-cell table:formula="of:=(IF([.P$2]=&quot;j&quot;;IF([.BI125]&lt;&gt;0;[.BI125];&quot;&quot;);&quot;&quot;))">
            <text:p/>
          </table:table-cell>
          <table:table-cell table:formula="of:=(IF([.Q$2]=&quot;j&quot;;IF([.BJ125]&lt;&gt;0;[.BJ125];&quot;&quot;);&quot;&quot;))">
            <text:p/>
          </table:table-cell>
          <table:table-cell table:formula="of:=(IF([.R$2]=&quot;j&quot;;IF([.BK125]&lt;&gt;0;[.BK125];&quot;&quot;);&quot;&quot;))">
            <text:p/>
          </table:table-cell>
          <table:table-cell table:formula="of:=(IF([.S$2]=&quot;j&quot;;IF([.BL125]&lt;&gt;0;[.BL125];&quot;&quot;);&quot;&quot;))" office:value-type="float" office:value="11" calcext:value-type="float">
            <text:p>11</text:p>
          </table:table-cell>
          <table:table-cell table:formula="of:=(IF([.T$2]=&quot;j&quot;;IF([.BM125]&lt;&gt;0;[.BM125];&quot;&quot;);&quot;&quot;))">
            <text:p/>
          </table:table-cell>
          <table:table-cell table:formula="of:=(IF([.U$2]=&quot;j&quot;;IF([.BN125]&lt;&gt;0;[.BN125];&quot;&quot;);&quot;&quot;))">
            <text:p/>
          </table:table-cell>
          <table:table-cell table:formula="of:=(IF([.V$2]=&quot;j&quot;;IF([.BO125]&lt;&gt;0;[.BO125];&quot;&quot;);&quot;&quot;))">
            <text:p/>
          </table:table-cell>
          <table:table-cell table:formula="of:=(IF([.W$2]=&quot;j&quot;;IF([.BP125]&lt;&gt;0;[.BP125];&quot;&quot;);&quot;&quot;))">
            <text:p/>
          </table:table-cell>
          <table:table-cell table:formula="of:=(IF([.X$2]=&quot;j&quot;;IF([.BQ125]&lt;&gt;0;[.BQ125];&quot;&quot;);&quot;&quot;))">
            <text:p/>
          </table:table-cell>
          <table:table-cell table:formula="of:=(IF([.Y$2]=&quot;j&quot;;IF([.BR125]&lt;&gt;0;[.BR125];&quot;&quot;);&quot;&quot;))">
            <text:p/>
          </table:table-cell>
          <table:table-cell table:formula="of:=(IF([.Z$2]=&quot;j&quot;;IF([.BS125]&lt;&gt;0;[.BS125];&quot;&quot;);&quot;&quot;))">
            <text:p/>
          </table:table-cell>
          <table:table-cell table:formula="of:=(IF([.AA$2]=&quot;j&quot;;IF([.BT125]&lt;&gt;0;[.BT125];&quot;&quot;);&quot;&quot;))">
            <text:p/>
          </table:table-cell>
          <table:table-cell table:formula="of:=(IF([.AB$2]=&quot;j&quot;;IF([.BU125]&lt;&gt;0;[.BU125];&quot;&quot;);&quot;&quot;))">
            <text:p/>
          </table:table-cell>
          <table:table-cell table:formula="of:=(IF([.AC$2]=&quot;j&quot;;IF([.BV125]&lt;&gt;0;[.BV125];&quot;&quot;);&quot;&quot;))">
            <text:p/>
          </table:table-cell>
          <table:table-cell table:formula="of:=(IF([.AD$2]=&quot;j&quot;;IF([.BW125]&lt;&gt;0;[.BW125];&quot;&quot;);&quot;&quot;))">
            <text:p/>
          </table:table-cell>
          <table:table-cell table:formula="of:=(IF([.AE$2]=&quot;j&quot;;IF([.BX125]&lt;&gt;0;[.BX125];&quot;&quot;);&quot;&quot;))">
            <text:p/>
          </table:table-cell>
          <table:table-cell table:formula="of:=(IF([.AF$2]=&quot;j&quot;;IF([.BY125]&lt;&gt;0;[.BY125];&quot;&quot;);&quot;&quot;))">
            <text:p/>
          </table:table-cell>
          <table:table-cell table:formula="of:=(IF([.AG$2]=&quot;j&quot;;IF([.BZ125]&lt;&gt;0;[.BZ125];&quot;&quot;);&quot;&quot;))">
            <text:p/>
          </table:table-cell>
          <table:table-cell table:formula="of:=(IF([.AH$2]=&quot;j&quot;;IF([.CA125]&lt;&gt;0;[.CA125];&quot;&quot;);&quot;&quot;))">
            <text:p/>
          </table:table-cell>
          <table:table-cell table:formula="of:=(IF([.AI$2]=&quot;j&quot;;IF([.CB125]&lt;&gt;0;[.CB125];&quot;&quot;);&quot;&quot;))">
            <text:p/>
          </table:table-cell>
          <table:table-cell table:formula="of:=(IF([.AJ$2]=&quot;j&quot;;IF([.CC125]&lt;&gt;0;[.CC125];&quot;&quot;);&quot;&quot;))">
            <text:p/>
          </table:table-cell>
          <table:table-cell table:formula="of:=(IF([.AK$2]=&quot;j&quot;;IF([.CD125]&lt;&gt;0;[.CD125];&quot;&quot;);&quot;&quot;))">
            <text:p/>
          </table:table-cell>
          <table:table-cell table:formula="of:=(IF([.AL$2]=&quot;j&quot;;IF([.CE125]&lt;&gt;0;[.CE125];&quot;&quot;);&quot;&quot;))">
            <text:p/>
          </table:table-cell>
          <table:table-cell table:formula="of:=(IF([.AM$2]=&quot;j&quot;;IF([.CF125]&lt;&gt;0;[.CF125];&quot;&quot;);&quot;&quot;))">
            <text:p/>
          </table:table-cell>
          <table:table-cell table:formula="of:=(IF([.AN$2]=&quot;j&quot;;IF([.CG125]&lt;&gt;0;[.CG125];&quot;&quot;);&quot;&quot;))">
            <text:p/>
          </table:table-cell>
          <table:table-cell table:formula="of:=(IF([.AO$2]=&quot;j&quot;;IF([.CH125]&lt;&gt;0;[.CH125];&quot;&quot;);&quot;&quot;))">
            <text:p/>
          </table:table-cell>
          <table:table-cell table:formula="of:=(IF([.AP$2]=&quot;j&quot;;IF([.CI125]&lt;&gt;0;[.CI125];&quot;&quot;);&quot;&quot;))">
            <text:p/>
          </table:table-cell>
          <table:table-cell table:formula="of:=(IF([.AQ$2]=&quot;j&quot;;IF([.CJ125]&lt;&gt;0;[.CJ125];&quot;&quot;);&quot;&quot;))">
            <text:p/>
          </table:table-cell>
          <table:table-cell table:formula="of:=(IF([.AR$2]=&quot;j&quot;;IF([.CK125]&lt;&gt;0;[.CK125];&quot;&quot;);&quot;&quot;))">
            <text:p/>
          </table:table-cell>
          <table:table-cell table:formula="of:=(IF([.AS$2]=&quot;j&quot;;IF([.CL125]&lt;&gt;0;[.CL125];&quot;&quot;);&quot;&quot;))">
            <text:p/>
          </table:table-cell>
          <table:table-cell table:formula="of:=(IF([.AT$2]=&quot;j&quot;;IF([.CM125]&lt;&gt;0;[.CM125];&quot;&quot;);&quot;&quot;))">
            <text:p/>
          </table:table-cell>
          <table:table-cell table:formula="of:=(IF([.AU$2]=&quot;j&quot;;IF([.CN125]&lt;&gt;0;[.CN125];&quot;&quot;);&quot;&quot;))">
            <text:p/>
          </table:table-cell>
          <table:table-cell table:formula="of:=(IF([.AV$2]=&quot;j&quot;;IF([.CO125]&lt;&gt;0;[.CO125];&quot;&quot;);&quot;&quot;))">
            <text:p/>
          </table:table-cell>
          <table:table-cell table:number-columns-repeated="15"/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5">
          <table:table-cell table:style-name="ce4" office:value-type="float" office:value="68535" calcext:value-type="float">
            <text:p>68535</text:p>
          </table:table-cell>
          <table:table-cell office:value-type="string" calcext:value-type="string">
            <text:p>Freilaufnabe</text:p>
          </table:table-cell>
          <table:table-cell table:formula="of:=IF(SUM([.F126:.AV126])&lt;&gt;0;SUM([.F126:.AV126]);&quot;&quot;)" office:value-type="float" office:value="11" calcext:value-type="float">
            <text:p>11</text:p>
          </table:table-cell>
          <table:table-cell table:formula="of:=IF(MAX([.F126:.AV126])&lt;&gt;0;MAX([.F126:.AV126]);&quot;&quot;)" office:value-type="float" office:value="3" calcext:value-type="float">
            <text:p>3</text:p>
          </table:table-cell>
          <table:table-cell/>
          <table:table-cell table:formula="of:=(IF([.F$2]=&quot;j&quot;;IF([.AY126]&lt;&gt;0;[.AY126];&quot;&quot;);&quot;&quot;))">
            <text:p/>
          </table:table-cell>
          <table:table-cell table:formula="of:=(IF([.G$2]=&quot;j&quot;;IF([.AZ126]&lt;&gt;0;[.AZ126];&quot;&quot;);&quot;&quot;))">
            <text:p/>
          </table:table-cell>
          <table:table-cell table:formula="of:=(IF([.H$2]=&quot;j&quot;;IF([.BA126]&lt;&gt;0;[.BA126];&quot;&quot;);&quot;&quot;))">
            <text:p/>
          </table:table-cell>
          <table:table-cell table:formula="of:=(IF([.I$2]=&quot;j&quot;;IF([.BB126]&lt;&gt;0;[.BB126];&quot;&quot;);&quot;&quot;))">
            <text:p/>
          </table:table-cell>
          <table:table-cell table:formula="of:=(IF([.J$2]=&quot;j&quot;;IF([.BC126]&lt;&gt;0;[.BC126];&quot;&quot;);&quot;&quot;))">
            <text:p/>
          </table:table-cell>
          <table:table-cell table:formula="of:=(IF([.K$2]=&quot;j&quot;;IF([.BD126]&lt;&gt;0;[.BD126];&quot;&quot;);&quot;&quot;))">
            <text:p/>
          </table:table-cell>
          <table:table-cell table:formula="of:=(IF([.L$2]=&quot;j&quot;;IF([.BE126]&lt;&gt;0;[.BE126];&quot;&quot;);&quot;&quot;))">
            <text:p/>
          </table:table-cell>
          <table:table-cell table:formula="of:=(IF([.M$2]=&quot;j&quot;;IF([.BF126]&lt;&gt;0;[.BF126];&quot;&quot;);&quot;&quot;))">
            <text:p/>
          </table:table-cell>
          <table:table-cell table:formula="of:=(IF([.N$2]=&quot;j&quot;;IF([.BG126]&lt;&gt;0;[.BG126];&quot;&quot;);&quot;&quot;))" office:value-type="float" office:value="1" calcext:value-type="float">
            <text:p>1</text:p>
          </table:table-cell>
          <table:table-cell table:formula="of:=(IF([.O$2]=&quot;j&quot;;IF([.BH126]&lt;&gt;0;[.BH126];&quot;&quot;);&quot;&quot;))" office:value-type="float" office:value="1" calcext:value-type="float">
            <text:p>1</text:p>
          </table:table-cell>
          <table:table-cell table:style-name="ce12" table:formula="of:=(IF([.P$2]=&quot;j&quot;;IF([.BI126]&lt;&gt;0;[.BI126];&quot;&quot;);&quot;&quot;))" office:value-type="float" office:value="2" calcext:value-type="float">
            <text:p>2</text:p>
          </table:table-cell>
          <table:table-cell table:formula="of:=(IF([.Q$2]=&quot;j&quot;;IF([.BJ126]&lt;&gt;0;[.BJ126];&quot;&quot;);&quot;&quot;))" office:value-type="float" office:value="1" calcext:value-type="float">
            <text:p>1</text:p>
          </table:table-cell>
          <table:table-cell table:formula="of:=(IF([.R$2]=&quot;j&quot;;IF([.BK126]&lt;&gt;0;[.BK126];&quot;&quot;);&quot;&quot;))" office:value-type="float" office:value="1" calcext:value-type="float">
            <text:p>1</text:p>
          </table:table-cell>
          <table:table-cell table:formula="of:=(IF([.S$2]=&quot;j&quot;;IF([.BL126]&lt;&gt;0;[.BL126];&quot;&quot;);&quot;&quot;))" office:value-type="float" office:value="2" calcext:value-type="float">
            <text:p>2</text:p>
          </table:table-cell>
          <table:table-cell table:formula="of:=(IF([.T$2]=&quot;j&quot;;IF([.BM126]&lt;&gt;0;[.BM126];&quot;&quot;);&quot;&quot;))">
            <text:p/>
          </table:table-cell>
          <table:table-cell table:formula="of:=(IF([.U$2]=&quot;j&quot;;IF([.BN126]&lt;&gt;0;[.BN126];&quot;&quot;);&quot;&quot;))">
            <text:p/>
          </table:table-cell>
          <table:table-cell table:formula="of:=(IF([.V$2]=&quot;j&quot;;IF([.BO126]&lt;&gt;0;[.BO126];&quot;&quot;);&quot;&quot;))">
            <text:p/>
          </table:table-cell>
          <table:table-cell table:formula="of:=(IF([.W$2]=&quot;j&quot;;IF([.BP126]&lt;&gt;0;[.BP126];&quot;&quot;);&quot;&quot;))">
            <text:p/>
          </table:table-cell>
          <table:table-cell table:formula="of:=(IF([.X$2]=&quot;j&quot;;IF([.BQ126]&lt;&gt;0;[.BQ126];&quot;&quot;);&quot;&quot;))">
            <text:p/>
          </table:table-cell>
          <table:table-cell table:formula="of:=(IF([.Y$2]=&quot;j&quot;;IF([.BR126]&lt;&gt;0;[.BR126];&quot;&quot;);&quot;&quot;))">
            <text:p/>
          </table:table-cell>
          <table:table-cell table:formula="of:=(IF([.Z$2]=&quot;j&quot;;IF([.BS126]&lt;&gt;0;[.BS126];&quot;&quot;);&quot;&quot;))">
            <text:p/>
          </table:table-cell>
          <table:table-cell table:formula="of:=(IF([.AA$2]=&quot;j&quot;;IF([.BT126]&lt;&gt;0;[.BT126];&quot;&quot;);&quot;&quot;))">
            <text:p/>
          </table:table-cell>
          <table:table-cell table:formula="of:=(IF([.AB$2]=&quot;j&quot;;IF([.BU126]&lt;&gt;0;[.BU126];&quot;&quot;);&quot;&quot;))">
            <text:p/>
          </table:table-cell>
          <table:table-cell table:formula="of:=(IF([.AC$2]=&quot;j&quot;;IF([.BV126]&lt;&gt;0;[.BV126];&quot;&quot;);&quot;&quot;))">
            <text:p/>
          </table:table-cell>
          <table:table-cell table:formula="of:=(IF([.AD$2]=&quot;j&quot;;IF([.BW126]&lt;&gt;0;[.BW126];&quot;&quot;);&quot;&quot;))">
            <text:p/>
          </table:table-cell>
          <table:table-cell table:formula="of:=(IF([.AE$2]=&quot;j&quot;;IF([.BX126]&lt;&gt;0;[.BX126];&quot;&quot;);&quot;&quot;))">
            <text:p/>
          </table:table-cell>
          <table:table-cell table:formula="of:=(IF([.AF$2]=&quot;j&quot;;IF([.BY126]&lt;&gt;0;[.BY126];&quot;&quot;);&quot;&quot;))">
            <text:p/>
          </table:table-cell>
          <table:table-cell table:formula="of:=(IF([.AG$2]=&quot;j&quot;;IF([.BZ126]&lt;&gt;0;[.BZ126];&quot;&quot;);&quot;&quot;))" office:value-type="float" office:value="3" calcext:value-type="float">
            <text:p>3</text:p>
          </table:table-cell>
          <table:table-cell table:formula="of:=(IF([.AH$2]=&quot;j&quot;;IF([.CA126]&lt;&gt;0;[.CA126];&quot;&quot;);&quot;&quot;))">
            <text:p/>
          </table:table-cell>
          <table:table-cell table:formula="of:=(IF([.AI$2]=&quot;j&quot;;IF([.CB126]&lt;&gt;0;[.CB126];&quot;&quot;);&quot;&quot;))">
            <text:p/>
          </table:table-cell>
          <table:table-cell table:formula="of:=(IF([.AJ$2]=&quot;j&quot;;IF([.CC126]&lt;&gt;0;[.CC126];&quot;&quot;);&quot;&quot;))">
            <text:p/>
          </table:table-cell>
          <table:table-cell table:formula="of:=(IF([.AK$2]=&quot;j&quot;;IF([.CD126]&lt;&gt;0;[.CD126];&quot;&quot;);&quot;&quot;))">
            <text:p/>
          </table:table-cell>
          <table:table-cell table:formula="of:=(IF([.AL$2]=&quot;j&quot;;IF([.CE126]&lt;&gt;0;[.CE126];&quot;&quot;);&quot;&quot;))">
            <text:p/>
          </table:table-cell>
          <table:table-cell table:formula="of:=(IF([.AM$2]=&quot;j&quot;;IF([.CF126]&lt;&gt;0;[.CF126];&quot;&quot;);&quot;&quot;))">
            <text:p/>
          </table:table-cell>
          <table:table-cell table:formula="of:=(IF([.AN$2]=&quot;j&quot;;IF([.CG126]&lt;&gt;0;[.CG126];&quot;&quot;);&quot;&quot;))">
            <text:p/>
          </table:table-cell>
          <table:table-cell table:formula="of:=(IF([.AO$2]=&quot;j&quot;;IF([.CH126]&lt;&gt;0;[.CH126];&quot;&quot;);&quot;&quot;))">
            <text:p/>
          </table:table-cell>
          <table:table-cell table:formula="of:=(IF([.AP$2]=&quot;j&quot;;IF([.CI126]&lt;&gt;0;[.CI126];&quot;&quot;);&quot;&quot;))">
            <text:p/>
          </table:table-cell>
          <table:table-cell table:formula="of:=(IF([.AQ$2]=&quot;j&quot;;IF([.CJ126]&lt;&gt;0;[.CJ126];&quot;&quot;);&quot;&quot;))">
            <text:p/>
          </table:table-cell>
          <table:table-cell table:formula="of:=(IF([.AR$2]=&quot;j&quot;;IF([.CK126]&lt;&gt;0;[.CK126];&quot;&quot;);&quot;&quot;))">
            <text:p/>
          </table:table-cell>
          <table:table-cell table:formula="of:=(IF([.AS$2]=&quot;j&quot;;IF([.CL126]&lt;&gt;0;[.CL126];&quot;&quot;);&quot;&quot;))">
            <text:p/>
          </table:table-cell>
          <table:table-cell table:formula="of:=(IF([.AT$2]=&quot;j&quot;;IF([.CM126]&lt;&gt;0;[.CM126];&quot;&quot;);&quot;&quot;))">
            <text:p/>
          </table:table-cell>
          <table:table-cell table:formula="of:=(IF([.AU$2]=&quot;j&quot;;IF([.CN126]&lt;&gt;0;[.CN126];&quot;&quot;);&quot;&quot;))">
            <text:p/>
          </table:table-cell>
          <table:table-cell table:formula="of:=(IF([.AV$2]=&quot;j&quot;;IF([.CO126]&lt;&gt;0;[.CO126];&quot;&quot;);&quot;&quot;))">
            <text:p/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office:value-type="float" office:value="3" calcext:value-type="float">
            <text:p>3</text:p>
          </table:table-cell>
          <table:table-cell table:number-columns-repeated="946"/>
        </table:table-row>
        <table:table-row table:style-name="ro5">
          <table:table-cell table:style-name="ce4" office:value-type="float" office:value="107356" calcext:value-type="float">
            <text:p>107356</text:p>
          </table:table-cell>
          <table:table-cell office:value-type="string" calcext:value-type="string">
            <text:p>Klemmstift 4,1</text:p>
          </table:table-cell>
          <table:table-cell table:formula="of:=IF(SUM([.F127:.AV127])&lt;&gt;0;SUM([.F127:.AV127]);&quot;&quot;)" office:value-type="float" office:value="65" calcext:value-type="float">
            <text:p>65</text:p>
          </table:table-cell>
          <table:table-cell table:formula="of:=IF(MAX([.F127:.AV127])&lt;&gt;0;MAX([.F127:.AV127]);&quot;&quot;)" office:value-type="float" office:value="39" calcext:value-type="float">
            <text:p>39</text:p>
          </table:table-cell>
          <table:table-cell/>
          <table:table-cell table:formula="of:=(IF([.F$2]=&quot;j&quot;;IF([.AY127]&lt;&gt;0;[.AY127];&quot;&quot;);&quot;&quot;))">
            <text:p/>
          </table:table-cell>
          <table:table-cell table:formula="of:=(IF([.G$2]=&quot;j&quot;;IF([.AZ127]&lt;&gt;0;[.AZ127];&quot;&quot;);&quot;&quot;))">
            <text:p/>
          </table:table-cell>
          <table:table-cell table:formula="of:=(IF([.H$2]=&quot;j&quot;;IF([.BA127]&lt;&gt;0;[.BA127];&quot;&quot;);&quot;&quot;))">
            <text:p/>
          </table:table-cell>
          <table:table-cell table:formula="of:=(IF([.I$2]=&quot;j&quot;;IF([.BB127]&lt;&gt;0;[.BB127];&quot;&quot;);&quot;&quot;))">
            <text:p/>
          </table:table-cell>
          <table:table-cell table:formula="of:=(IF([.J$2]=&quot;j&quot;;IF([.BC127]&lt;&gt;0;[.BC127];&quot;&quot;);&quot;&quot;))" office:value-type="float" office:value="1" calcext:value-type="float">
            <text:p>1</text:p>
          </table:table-cell>
          <table:table-cell table:formula="of:=(IF([.K$2]=&quot;j&quot;;IF([.BD127]&lt;&gt;0;[.BD127];&quot;&quot;);&quot;&quot;))">
            <text:p/>
          </table:table-cell>
          <table:table-cell table:formula="of:=(IF([.L$2]=&quot;j&quot;;IF([.BE127]&lt;&gt;0;[.BE127];&quot;&quot;);&quot;&quot;))">
            <text:p/>
          </table:table-cell>
          <table:table-cell table:formula="of:=(IF([.M$2]=&quot;j&quot;;IF([.BF127]&lt;&gt;0;[.BF127];&quot;&quot;);&quot;&quot;))">
            <text:p/>
          </table:table-cell>
          <table:table-cell table:formula="of:=(IF([.N$2]=&quot;j&quot;;IF([.BG127]&lt;&gt;0;[.BG127];&quot;&quot;);&quot;&quot;))">
            <text:p/>
          </table:table-cell>
          <table:table-cell table:formula="of:=(IF([.O$2]=&quot;j&quot;;IF([.BH127]&lt;&gt;0;[.BH127];&quot;&quot;);&quot;&quot;))">
            <text:p/>
          </table:table-cell>
          <table:table-cell table:formula="of:=(IF([.P$2]=&quot;j&quot;;IF([.BI127]&lt;&gt;0;[.BI127];&quot;&quot;);&quot;&quot;))">
            <text:p/>
          </table:table-cell>
          <table:table-cell table:formula="of:=(IF([.Q$2]=&quot;j&quot;;IF([.BJ127]&lt;&gt;0;[.BJ127];&quot;&quot;);&quot;&quot;))">
            <text:p/>
          </table:table-cell>
          <table:table-cell table:formula="of:=(IF([.R$2]=&quot;j&quot;;IF([.BK127]&lt;&gt;0;[.BK127];&quot;&quot;);&quot;&quot;))">
            <text:p/>
          </table:table-cell>
          <table:table-cell table:formula="of:=(IF([.S$2]=&quot;j&quot;;IF([.BL127]&lt;&gt;0;[.BL127];&quot;&quot;);&quot;&quot;))">
            <text:p/>
          </table:table-cell>
          <table:table-cell table:formula="of:=(IF([.T$2]=&quot;j&quot;;IF([.BM127]&lt;&gt;0;[.BM127];&quot;&quot;);&quot;&quot;))">
            <text:p/>
          </table:table-cell>
          <table:table-cell table:formula="of:=(IF([.U$2]=&quot;j&quot;;IF([.BN127]&lt;&gt;0;[.BN127];&quot;&quot;);&quot;&quot;))">
            <text:p/>
          </table:table-cell>
          <table:table-cell table:formula="of:=(IF([.V$2]=&quot;j&quot;;IF([.BO127]&lt;&gt;0;[.BO127];&quot;&quot;);&quot;&quot;))">
            <text:p/>
          </table:table-cell>
          <table:table-cell table:formula="of:=(IF([.W$2]=&quot;j&quot;;IF([.BP127]&lt;&gt;0;[.BP127];&quot;&quot;);&quot;&quot;))">
            <text:p/>
          </table:table-cell>
          <table:table-cell table:formula="of:=(IF([.X$2]=&quot;j&quot;;IF([.BQ127]&lt;&gt;0;[.BQ127];&quot;&quot;);&quot;&quot;))">
            <text:p/>
          </table:table-cell>
          <table:table-cell table:formula="of:=(IF([.Y$2]=&quot;j&quot;;IF([.BR127]&lt;&gt;0;[.BR127];&quot;&quot;);&quot;&quot;))">
            <text:p/>
          </table:table-cell>
          <table:table-cell table:formula="of:=(IF([.Z$2]=&quot;j&quot;;IF([.BS127]&lt;&gt;0;[.BS127];&quot;&quot;);&quot;&quot;))">
            <text:p/>
          </table:table-cell>
          <table:table-cell table:formula="of:=(IF([.AA$2]=&quot;j&quot;;IF([.BT127]&lt;&gt;0;[.BT127];&quot;&quot;);&quot;&quot;))">
            <text:p/>
          </table:table-cell>
          <table:table-cell table:formula="of:=(IF([.AB$2]=&quot;j&quot;;IF([.BU127]&lt;&gt;0;[.BU127];&quot;&quot;);&quot;&quot;))">
            <text:p/>
          </table:table-cell>
          <table:table-cell table:formula="of:=(IF([.AC$2]=&quot;j&quot;;IF([.BV127]&lt;&gt;0;[.BV127];&quot;&quot;);&quot;&quot;))">
            <text:p/>
          </table:table-cell>
          <table:table-cell table:formula="of:=(IF([.AD$2]=&quot;j&quot;;IF([.BW127]&lt;&gt;0;[.BW127];&quot;&quot;);&quot;&quot;))" office:value-type="float" office:value="1" calcext:value-type="float">
            <text:p>1</text:p>
          </table:table-cell>
          <table:table-cell table:formula="of:=(IF([.AE$2]=&quot;j&quot;;IF([.BX127]&lt;&gt;0;[.BX127];&quot;&quot;);&quot;&quot;))">
            <text:p/>
          </table:table-cell>
          <table:table-cell table:formula="of:=(IF([.AF$2]=&quot;j&quot;;IF([.BY127]&lt;&gt;0;[.BY127];&quot;&quot;);&quot;&quot;))" office:value-type="float" office:value="8" calcext:value-type="float">
            <text:p>8</text:p>
          </table:table-cell>
          <table:table-cell table:formula="of:=(IF([.AG$2]=&quot;j&quot;;IF([.BZ127]&lt;&gt;0;[.BZ127];&quot;&quot;);&quot;&quot;))" office:value-type="float" office:value="39" calcext:value-type="float">
            <text:p>39</text:p>
          </table:table-cell>
          <table:table-cell table:formula="of:=(IF([.AH$2]=&quot;j&quot;;IF([.CA127]&lt;&gt;0;[.CA127];&quot;&quot;);&quot;&quot;))">
            <text:p/>
          </table:table-cell>
          <table:table-cell table:formula="of:=(IF([.AI$2]=&quot;j&quot;;IF([.CB127]&lt;&gt;0;[.CB127];&quot;&quot;);&quot;&quot;))">
            <text:p/>
          </table:table-cell>
          <table:table-cell table:formula="of:=(IF([.AJ$2]=&quot;j&quot;;IF([.CC127]&lt;&gt;0;[.CC127];&quot;&quot;);&quot;&quot;))">
            <text:p/>
          </table:table-cell>
          <table:table-cell table:formula="of:=(IF([.AK$2]=&quot;j&quot;;IF([.CD127]&lt;&gt;0;[.CD127];&quot;&quot;);&quot;&quot;))">
            <text:p/>
          </table:table-cell>
          <table:table-cell table:formula="of:=(IF([.AL$2]=&quot;j&quot;;IF([.CE127]&lt;&gt;0;[.CE127];&quot;&quot;);&quot;&quot;))">
            <text:p/>
          </table:table-cell>
          <table:table-cell table:formula="of:=(IF([.AM$2]=&quot;j&quot;;IF([.CF127]&lt;&gt;0;[.CF127];&quot;&quot;);&quot;&quot;))">
            <text:p/>
          </table:table-cell>
          <table:table-cell table:formula="of:=(IF([.AN$2]=&quot;j&quot;;IF([.CG127]&lt;&gt;0;[.CG127];&quot;&quot;);&quot;&quot;))">
            <text:p/>
          </table:table-cell>
          <table:table-cell table:formula="of:=(IF([.AO$2]=&quot;j&quot;;IF([.CH127]&lt;&gt;0;[.CH127];&quot;&quot;);&quot;&quot;))">
            <text:p/>
          </table:table-cell>
          <table:table-cell table:formula="of:=(IF([.AP$2]=&quot;j&quot;;IF([.CI127]&lt;&gt;0;[.CI127];&quot;&quot;);&quot;&quot;))">
            <text:p/>
          </table:table-cell>
          <table:table-cell table:formula="of:=(IF([.AQ$2]=&quot;j&quot;;IF([.CJ127]&lt;&gt;0;[.CJ127];&quot;&quot;);&quot;&quot;))">
            <text:p/>
          </table:table-cell>
          <table:table-cell table:formula="of:=(IF([.AR$2]=&quot;j&quot;;IF([.CK127]&lt;&gt;0;[.CK127];&quot;&quot;);&quot;&quot;))">
            <text:p/>
          </table:table-cell>
          <table:table-cell table:formula="of:=(IF([.AS$2]=&quot;j&quot;;IF([.CL127]&lt;&gt;0;[.CL127];&quot;&quot;);&quot;&quot;))">
            <text:p/>
          </table:table-cell>
          <table:table-cell table:formula="of:=(IF([.AT$2]=&quot;j&quot;;IF([.CM127]&lt;&gt;0;[.CM127];&quot;&quot;);&quot;&quot;))" office:value-type="float" office:value="8" calcext:value-type="float">
            <text:p>8</text:p>
          </table:table-cell>
          <table:table-cell table:formula="of:=(IF([.AU$2]=&quot;j&quot;;IF([.CN127]&lt;&gt;0;[.CN127];&quot;&quot;);&quot;&quot;))">
            <text:p/>
          </table:table-cell>
          <table:table-cell table:formula="of:=(IF([.AV$2]=&quot;j&quot;;IF([.CO127]&lt;&gt;0;[.CO127];&quot;&quot;);&quot;&quot;))" office:value-type="float" office:value="8" calcext:value-type="float">
            <text:p>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31"/>
        </table:table-row>
        <table:table-row table:style-name="ro5">
          <table:table-cell table:style-name="ce4" office:value-type="float" office:value="107436" calcext:value-type="float">
            <text:p>107436</text:p>
          </table:table-cell>
          <table:table-cell office:value-type="string" calcext:value-type="string">
            <text:p>Achse 260</text:p>
          </table:table-cell>
          <table:table-cell table:formula="of:=IF(SUM([.F128:.AV128])&lt;&gt;0;SUM([.F128:.AV128]);&quot;&quot;)" office:value-type="float" office:value="21" calcext:value-type="float">
            <text:p>21</text:p>
          </table:table-cell>
          <table:table-cell table:formula="of:=IF(MAX([.F128:.AV128])&lt;&gt;0;MAX([.F128:.AV128]);&quot;&quot;)" office:value-type="float" office:value="2" calcext:value-type="float">
            <text:p>2</text:p>
          </table:table-cell>
          <table:table-cell/>
          <table:table-cell table:formula="of:=(IF([.F$2]=&quot;j&quot;;IF([.AY128]&lt;&gt;0;[.AY128];&quot;&quot;);&quot;&quot;))">
            <text:p/>
          </table:table-cell>
          <table:table-cell table:formula="of:=(IF([.G$2]=&quot;j&quot;;IF([.AZ128]&lt;&gt;0;[.AZ128];&quot;&quot;);&quot;&quot;))" office:value-type="float" office:value="2" calcext:value-type="float">
            <text:p>2</text:p>
          </table:table-cell>
          <table:table-cell table:style-name="ce12" table:formula="of:=(IF([.H$2]=&quot;j&quot;;IF([.BA128]&lt;&gt;0;[.BA128];&quot;&quot;);&quot;&quot;))" office:value-type="float" office:value="2" calcext:value-type="float">
            <text:p>2</text:p>
          </table:table-cell>
          <table:table-cell table:formula="of:=(IF([.I$2]=&quot;j&quot;;IF([.BB128]&lt;&gt;0;[.BB128];&quot;&quot;);&quot;&quot;))">
            <text:p/>
          </table:table-cell>
          <table:table-cell table:formula="of:=(IF([.J$2]=&quot;j&quot;;IF([.BC128]&lt;&gt;0;[.BC128];&quot;&quot;);&quot;&quot;))" office:value-type="float" office:value="1" calcext:value-type="float">
            <text:p>1</text:p>
          </table:table-cell>
          <table:table-cell table:formula="of:=(IF([.K$2]=&quot;j&quot;;IF([.BD128]&lt;&gt;0;[.BD128];&quot;&quot;);&quot;&quot;))">
            <text:p/>
          </table:table-cell>
          <table:table-cell table:formula="of:=(IF([.L$2]=&quot;j&quot;;IF([.BE128]&lt;&gt;0;[.BE128];&quot;&quot;);&quot;&quot;))">
            <text:p/>
          </table:table-cell>
          <table:table-cell table:formula="of:=(IF([.M$2]=&quot;j&quot;;IF([.BF128]&lt;&gt;0;[.BF128];&quot;&quot;);&quot;&quot;))">
            <text:p/>
          </table:table-cell>
          <table:table-cell table:formula="of:=(IF([.N$2]=&quot;j&quot;;IF([.BG128]&lt;&gt;0;[.BG128];&quot;&quot;);&quot;&quot;))">
            <text:p/>
          </table:table-cell>
          <table:table-cell table:formula="of:=(IF([.O$2]=&quot;j&quot;;IF([.BH128]&lt;&gt;0;[.BH128];&quot;&quot;);&quot;&quot;))">
            <text:p/>
          </table:table-cell>
          <table:table-cell table:formula="of:=(IF([.P$2]=&quot;j&quot;;IF([.BI128]&lt;&gt;0;[.BI128];&quot;&quot;);&quot;&quot;))">
            <text:p/>
          </table:table-cell>
          <table:table-cell table:formula="of:=(IF([.Q$2]=&quot;j&quot;;IF([.BJ128]&lt;&gt;0;[.BJ128];&quot;&quot;);&quot;&quot;))">
            <text:p/>
          </table:table-cell>
          <table:table-cell table:formula="of:=(IF([.R$2]=&quot;j&quot;;IF([.BK128]&lt;&gt;0;[.BK128];&quot;&quot;);&quot;&quot;))">
            <text:p/>
          </table:table-cell>
          <table:table-cell table:formula="of:=(IF([.S$2]=&quot;j&quot;;IF([.BL128]&lt;&gt;0;[.BL128];&quot;&quot;);&quot;&quot;))">
            <text:p/>
          </table:table-cell>
          <table:table-cell table:formula="of:=(IF([.T$2]=&quot;j&quot;;IF([.BM128]&lt;&gt;0;[.BM128];&quot;&quot;);&quot;&quot;))">
            <text:p/>
          </table:table-cell>
          <table:table-cell table:formula="of:=(IF([.U$2]=&quot;j&quot;;IF([.BN128]&lt;&gt;0;[.BN128];&quot;&quot;);&quot;&quot;))">
            <text:p/>
          </table:table-cell>
          <table:table-cell table:formula="of:=(IF([.V$2]=&quot;j&quot;;IF([.BO128]&lt;&gt;0;[.BO128];&quot;&quot;);&quot;&quot;))">
            <text:p/>
          </table:table-cell>
          <table:table-cell table:formula="of:=(IF([.W$2]=&quot;j&quot;;IF([.BP128]&lt;&gt;0;[.BP128];&quot;&quot;);&quot;&quot;))">
            <text:p/>
          </table:table-cell>
          <table:table-cell table:formula="of:=(IF([.X$2]=&quot;j&quot;;IF([.BQ128]&lt;&gt;0;[.BQ128];&quot;&quot;);&quot;&quot;))">
            <text:p/>
          </table:table-cell>
          <table:table-cell table:formula="of:=(IF([.Y$2]=&quot;j&quot;;IF([.BR128]&lt;&gt;0;[.BR128];&quot;&quot;);&quot;&quot;))">
            <text:p/>
          </table:table-cell>
          <table:table-cell table:formula="of:=(IF([.Z$2]=&quot;j&quot;;IF([.BS128]&lt;&gt;0;[.BS128];&quot;&quot;);&quot;&quot;))">
            <text:p/>
          </table:table-cell>
          <table:table-cell table:formula="of:=(IF([.AA$2]=&quot;j&quot;;IF([.BT128]&lt;&gt;0;[.BT128];&quot;&quot;);&quot;&quot;))">
            <text:p/>
          </table:table-cell>
          <table:table-cell table:formula="of:=(IF([.AB$2]=&quot;j&quot;;IF([.BU128]&lt;&gt;0;[.BU128];&quot;&quot;);&quot;&quot;))">
            <text:p/>
          </table:table-cell>
          <table:table-cell table:formula="of:=(IF([.AC$2]=&quot;j&quot;;IF([.BV128]&lt;&gt;0;[.BV128];&quot;&quot;);&quot;&quot;))">
            <text:p/>
          </table:table-cell>
          <table:table-cell table:formula="of:=(IF([.AD$2]=&quot;j&quot;;IF([.BW128]&lt;&gt;0;[.BW128];&quot;&quot;);&quot;&quot;))">
            <text:p/>
          </table:table-cell>
          <table:table-cell table:formula="of:=(IF([.AE$2]=&quot;j&quot;;IF([.BX128]&lt;&gt;0;[.BX128];&quot;&quot;);&quot;&quot;))">
            <text:p/>
          </table:table-cell>
          <table:table-cell table:formula="of:=(IF([.AF$2]=&quot;j&quot;;IF([.BY128]&lt;&gt;0;[.BY128];&quot;&quot;);&quot;&quot;))">
            <text:p/>
          </table:table-cell>
          <table:table-cell table:formula="of:=(IF([.AG$2]=&quot;j&quot;;IF([.BZ128]&lt;&gt;0;[.BZ128];&quot;&quot;);&quot;&quot;))">
            <text:p/>
          </table:table-cell>
          <table:table-cell table:formula="of:=(IF([.AH$2]=&quot;j&quot;;IF([.CA128]&lt;&gt;0;[.CA128];&quot;&quot;);&quot;&quot;))">
            <text:p/>
          </table:table-cell>
          <table:table-cell table:formula="of:=(IF([.AI$2]=&quot;j&quot;;IF([.CB128]&lt;&gt;0;[.CB128];&quot;&quot;);&quot;&quot;))">
            <text:p/>
          </table:table-cell>
          <table:table-cell table:formula="of:=(IF([.AJ$2]=&quot;j&quot;;IF([.CC128]&lt;&gt;0;[.CC128];&quot;&quot;);&quot;&quot;))" office:value-type="float" office:value="2" calcext:value-type="float">
            <text:p>2</text:p>
          </table:table-cell>
          <table:table-cell table:formula="of:=(IF([.AK$2]=&quot;j&quot;;IF([.CD128]&lt;&gt;0;[.CD128];&quot;&quot;);&quot;&quot;))" office:value-type="float" office:value="2" calcext:value-type="float">
            <text:p>2</text:p>
          </table:table-cell>
          <table:table-cell table:formula="of:=(IF([.AL$2]=&quot;j&quot;;IF([.CE128]&lt;&gt;0;[.CE128];&quot;&quot;);&quot;&quot;))" office:value-type="float" office:value="2" calcext:value-type="float">
            <text:p>2</text:p>
          </table:table-cell>
          <table:table-cell table:formula="of:=(IF([.AM$2]=&quot;j&quot;;IF([.CF128]&lt;&gt;0;[.CF128];&quot;&quot;);&quot;&quot;))">
            <text:p/>
          </table:table-cell>
          <table:table-cell table:formula="of:=(IF([.AN$2]=&quot;j&quot;;IF([.CG128]&lt;&gt;0;[.CG128];&quot;&quot;);&quot;&quot;))" office:value-type="float" office:value="2" calcext:value-type="float">
            <text:p>2</text:p>
          </table:table-cell>
          <table:table-cell table:formula="of:=(IF([.AO$2]=&quot;j&quot;;IF([.CH128]&lt;&gt;0;[.CH128];&quot;&quot;);&quot;&quot;))">
            <text:p/>
          </table:table-cell>
          <table:table-cell table:formula="of:=(IF([.AP$2]=&quot;j&quot;;IF([.CI128]&lt;&gt;0;[.CI128];&quot;&quot;);&quot;&quot;))" office:value-type="float" office:value="2" calcext:value-type="float">
            <text:p>2</text:p>
          </table:table-cell>
          <table:table-cell table:formula="of:=(IF([.AQ$2]=&quot;j&quot;;IF([.CJ128]&lt;&gt;0;[.CJ128];&quot;&quot;);&quot;&quot;))">
            <text:p/>
          </table:table-cell>
          <table:table-cell table:formula="of:=(IF([.AR$2]=&quot;j&quot;;IF([.CK128]&lt;&gt;0;[.CK128];&quot;&quot;);&quot;&quot;))" office:value-type="float" office:value="2" calcext:value-type="float">
            <text:p>2</text:p>
          </table:table-cell>
          <table:table-cell table:formula="of:=(IF([.AS$2]=&quot;j&quot;;IF([.CL128]&lt;&gt;0;[.CL128];&quot;&quot;);&quot;&quot;))">
            <text:p/>
          </table:table-cell>
          <table:table-cell table:formula="of:=(IF([.AT$2]=&quot;j&quot;;IF([.CM128]&lt;&gt;0;[.CM128];&quot;&quot;);&quot;&quot;))">
            <text:p/>
          </table:table-cell>
          <table:table-cell table:formula="of:=(IF([.AU$2]=&quot;j&quot;;IF([.CN128]&lt;&gt;0;[.CN128];&quot;&quot;);&quot;&quot;))" office:value-type="float" office:value="2" calcext:value-type="float">
            <text:p>2</text:p>
          </table:table-cell>
          <table:table-cell table:formula="of:=(IF([.AV$2]=&quot;j&quot;;IF([.CO128]&lt;&gt;0;[.CO128];&quot;&quot;);&quot;&quot;))"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5"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931"/>
        </table:table-row>
        <table:table-row table:style-name="ro5">
          <table:table-cell table:style-name="ce4" office:value-type="float" office:value="116913" calcext:value-type="float">
            <text:p>116913</text:p>
          </table:table-cell>
          <table:table-cell office:value-type="string" calcext:value-type="string">
            <text:p>Felge 30 silber</text:p>
          </table:table-cell>
          <table:table-cell table:formula="of:=IF(SUM([.F129:.AV129])&lt;&gt;0;SUM([.F129:.AV129]);&quot;&quot;)" office:value-type="float" office:value="4" calcext:value-type="float">
            <text:p>4</text:p>
          </table:table-cell>
          <table:table-cell table:formula="of:=IF(MAX([.F129:.AV129])&lt;&gt;0;MAX([.F129:.AV129]);&quot;&quot;)" office:value-type="float" office:value="1" calcext:value-type="float">
            <text:p>1</text:p>
          </table:table-cell>
          <table:table-cell/>
          <table:table-cell table:formula="of:=(IF([.F$2]=&quot;j&quot;;IF([.AY129]&lt;&gt;0;[.AY129];&quot;&quot;);&quot;&quot;))">
            <text:p/>
          </table:table-cell>
          <table:table-cell table:formula="of:=(IF([.G$2]=&quot;j&quot;;IF([.AZ129]&lt;&gt;0;[.AZ129];&quot;&quot;);&quot;&quot;))">
            <text:p/>
          </table:table-cell>
          <table:table-cell table:formula="of:=(IF([.H$2]=&quot;j&quot;;IF([.BA129]&lt;&gt;0;[.BA129];&quot;&quot;);&quot;&quot;))">
            <text:p/>
          </table:table-cell>
          <table:table-cell table:formula="of:=(IF([.I$2]=&quot;j&quot;;IF([.BB129]&lt;&gt;0;[.BB129];&quot;&quot;);&quot;&quot;))">
            <text:p/>
          </table:table-cell>
          <table:table-cell table:formula="of:=(IF([.J$2]=&quot;j&quot;;IF([.BC129]&lt;&gt;0;[.BC129];&quot;&quot;);&quot;&quot;))">
            <text:p/>
          </table:table-cell>
          <table:table-cell table:formula="of:=(IF([.K$2]=&quot;j&quot;;IF([.BD129]&lt;&gt;0;[.BD129];&quot;&quot;);&quot;&quot;))">
            <text:p/>
          </table:table-cell>
          <table:table-cell table:formula="of:=(IF([.L$2]=&quot;j&quot;;IF([.BE129]&lt;&gt;0;[.BE129];&quot;&quot;);&quot;&quot;))">
            <text:p/>
          </table:table-cell>
          <table:table-cell table:formula="of:=(IF([.M$2]=&quot;j&quot;;IF([.BF129]&lt;&gt;0;[.BF129];&quot;&quot;);&quot;&quot;))">
            <text:p/>
          </table:table-cell>
          <table:table-cell table:formula="of:=(IF([.N$2]=&quot;j&quot;;IF([.BG129]&lt;&gt;0;[.BG129];&quot;&quot;);&quot;&quot;))">
            <text:p/>
          </table:table-cell>
          <table:table-cell table:formula="of:=(IF([.O$2]=&quot;j&quot;;IF([.BH129]&lt;&gt;0;[.BH129];&quot;&quot;);&quot;&quot;))">
            <text:p/>
          </table:table-cell>
          <table:table-cell table:formula="of:=(IF([.P$2]=&quot;j&quot;;IF([.BI129]&lt;&gt;0;[.BI129];&quot;&quot;);&quot;&quot;))">
            <text:p/>
          </table:table-cell>
          <table:table-cell table:formula="of:=(IF([.Q$2]=&quot;j&quot;;IF([.BJ129]&lt;&gt;0;[.BJ129];&quot;&quot;);&quot;&quot;))">
            <text:p/>
          </table:table-cell>
          <table:table-cell table:formula="of:=(IF([.R$2]=&quot;j&quot;;IF([.BK129]&lt;&gt;0;[.BK129];&quot;&quot;);&quot;&quot;))">
            <text:p/>
          </table:table-cell>
          <table:table-cell table:formula="of:=(IF([.S$2]=&quot;j&quot;;IF([.BL129]&lt;&gt;0;[.BL129];&quot;&quot;);&quot;&quot;))">
            <text:p/>
          </table:table-cell>
          <table:table-cell table:formula="of:=(IF([.T$2]=&quot;j&quot;;IF([.BM129]&lt;&gt;0;[.BM129];&quot;&quot;);&quot;&quot;))">
            <text:p/>
          </table:table-cell>
          <table:table-cell table:formula="of:=(IF([.U$2]=&quot;j&quot;;IF([.BN129]&lt;&gt;0;[.BN129];&quot;&quot;);&quot;&quot;))">
            <text:p/>
          </table:table-cell>
          <table:table-cell table:formula="of:=(IF([.V$2]=&quot;j&quot;;IF([.BO129]&lt;&gt;0;[.BO129];&quot;&quot;);&quot;&quot;))">
            <text:p/>
          </table:table-cell>
          <table:table-cell table:formula="of:=(IF([.W$2]=&quot;j&quot;;IF([.BP129]&lt;&gt;0;[.BP129];&quot;&quot;);&quot;&quot;))">
            <text:p/>
          </table:table-cell>
          <table:table-cell table:formula="of:=(IF([.X$2]=&quot;j&quot;;IF([.BQ129]&lt;&gt;0;[.BQ129];&quot;&quot;);&quot;&quot;))">
            <text:p/>
          </table:table-cell>
          <table:table-cell table:formula="of:=(IF([.Y$2]=&quot;j&quot;;IF([.BR129]&lt;&gt;0;[.BR129];&quot;&quot;);&quot;&quot;))">
            <text:p/>
          </table:table-cell>
          <table:table-cell table:formula="of:=(IF([.Z$2]=&quot;j&quot;;IF([.BS129]&lt;&gt;0;[.BS129];&quot;&quot;);&quot;&quot;))">
            <text:p/>
          </table:table-cell>
          <table:table-cell table:formula="of:=(IF([.AA$2]=&quot;j&quot;;IF([.BT129]&lt;&gt;0;[.BT129];&quot;&quot;);&quot;&quot;))">
            <text:p/>
          </table:table-cell>
          <table:table-cell table:formula="of:=(IF([.AB$2]=&quot;j&quot;;IF([.BU129]&lt;&gt;0;[.BU129];&quot;&quot;);&quot;&quot;))">
            <text:p/>
          </table:table-cell>
          <table:table-cell table:formula="of:=(IF([.AC$2]=&quot;j&quot;;IF([.BV129]&lt;&gt;0;[.BV129];&quot;&quot;);&quot;&quot;))">
            <text:p/>
          </table:table-cell>
          <table:table-cell table:formula="of:=(IF([.AD$2]=&quot;j&quot;;IF([.BW129]&lt;&gt;0;[.BW129];&quot;&quot;);&quot;&quot;))">
            <text:p/>
          </table:table-cell>
          <table:table-cell table:formula="of:=(IF([.AE$2]=&quot;j&quot;;IF([.BX129]&lt;&gt;0;[.BX129];&quot;&quot;);&quot;&quot;))">
            <text:p/>
          </table:table-cell>
          <table:table-cell table:formula="of:=(IF([.AF$2]=&quot;j&quot;;IF([.BY129]&lt;&gt;0;[.BY129];&quot;&quot;);&quot;&quot;))">
            <text:p/>
          </table:table-cell>
          <table:table-cell table:formula="of:=(IF([.AG$2]=&quot;j&quot;;IF([.BZ129]&lt;&gt;0;[.BZ129];&quot;&quot;);&quot;&quot;))">
            <text:p/>
          </table:table-cell>
          <table:table-cell table:formula="of:=(IF([.AH$2]=&quot;j&quot;;IF([.CA129]&lt;&gt;0;[.CA129];&quot;&quot;);&quot;&quot;))">
            <text:p/>
          </table:table-cell>
          <table:table-cell table:formula="of:=(IF([.AI$2]=&quot;j&quot;;IF([.CB129]&lt;&gt;0;[.CB129];&quot;&quot;);&quot;&quot;))">
            <text:p/>
          </table:table-cell>
          <table:table-cell table:formula="of:=(IF([.AJ$2]=&quot;j&quot;;IF([.CC129]&lt;&gt;0;[.CC129];&quot;&quot;);&quot;&quot;))">
            <text:p/>
          </table:table-cell>
          <table:table-cell table:formula="of:=(IF([.AK$2]=&quot;j&quot;;IF([.CD129]&lt;&gt;0;[.CD129];&quot;&quot;);&quot;&quot;))">
            <text:p/>
          </table:table-cell>
          <table:table-cell table:formula="of:=(IF([.AL$2]=&quot;j&quot;;IF([.CE129]&lt;&gt;0;[.CE129];&quot;&quot;);&quot;&quot;))">
            <text:p/>
          </table:table-cell>
          <table:table-cell table:formula="of:=(IF([.AM$2]=&quot;j&quot;;IF([.CF129]&lt;&gt;0;[.CF129];&quot;&quot;);&quot;&quot;))" office:value-type="float" office:value="1" calcext:value-type="float">
            <text:p>1</text:p>
          </table:table-cell>
          <table:table-cell table:formula="of:=(IF([.AN$2]=&quot;j&quot;;IF([.CG129]&lt;&gt;0;[.CG129];&quot;&quot;);&quot;&quot;))" office:value-type="float" office:value="1" calcext:value-type="float">
            <text:p>1</text:p>
          </table:table-cell>
          <table:table-cell table:formula="of:=(IF([.AO$2]=&quot;j&quot;;IF([.CH129]&lt;&gt;0;[.CH129];&quot;&quot;);&quot;&quot;))" office:value-type="float" office:value="1" calcext:value-type="float">
            <text:p>1</text:p>
          </table:table-cell>
          <table:table-cell table:formula="of:=(IF([.AP$2]=&quot;j&quot;;IF([.CI129]&lt;&gt;0;[.CI129];&quot;&quot;);&quot;&quot;))" office:value-type="float" office:value="1" calcext:value-type="float">
            <text:p>1</text:p>
          </table:table-cell>
          <table:table-cell table:formula="of:=(IF([.AQ$2]=&quot;j&quot;;IF([.CJ129]&lt;&gt;0;[.CJ129];&quot;&quot;);&quot;&quot;))">
            <text:p/>
          </table:table-cell>
          <table:table-cell table:formula="of:=(IF([.AR$2]=&quot;j&quot;;IF([.CK129]&lt;&gt;0;[.CK129];&quot;&quot;);&quot;&quot;))">
            <text:p/>
          </table:table-cell>
          <table:table-cell table:formula="of:=(IF([.AS$2]=&quot;j&quot;;IF([.CL129]&lt;&gt;0;[.CL129];&quot;&quot;);&quot;&quot;))">
            <text:p/>
          </table:table-cell>
          <table:table-cell table:formula="of:=(IF([.AT$2]=&quot;j&quot;;IF([.CM129]&lt;&gt;0;[.CM129];&quot;&quot;);&quot;&quot;))">
            <text:p/>
          </table:table-cell>
          <table:table-cell table:formula="of:=(IF([.AU$2]=&quot;j&quot;;IF([.CN129]&lt;&gt;0;[.CN129];&quot;&quot;);&quot;&quot;))">
            <text:p/>
          </table:table-cell>
          <table:table-cell table:formula="of:=(IF([.AV$2]=&quot;j&quot;;IF([.CO129]&lt;&gt;0;[.CO129];&quot;&quot;);&quot;&quot;))">
            <text:p/>
          </table:table-cell>
          <table:table-cell table:number-columns-repeated="35"/>
          <table:table-cell table:number-columns-repeated="4" office:value-type="float" office:value="1" calcext:value-type="float">
            <text:p>1</text:p>
          </table:table-cell>
          <table:table-cell table:number-columns-repeated="937"/>
        </table:table-row>
        <table:table-row table:style-name="ro5">
          <table:table-cell table:style-name="ce4" office:value-type="float" office:value="119753" calcext:value-type="float">
            <text:p>119753</text:p>
          </table:table-cell>
          <table:table-cell office:value-type="string" calcext:value-type="string">
            <text:p>X-Strebe 169,9 sw</text:p>
          </table:table-cell>
          <table:table-cell table:formula="of:=IF(SUM([.F130:.AV130])&lt;&gt;0;SUM([.F130:.AV130]);&quot;&quot;)" office:value-type="float" office:value="2" calcext:value-type="float">
            <text:p>2</text:p>
          </table:table-cell>
          <table:table-cell table:formula="of:=IF(MAX([.F130:.AV130])&lt;&gt;0;MAX([.F130:.AV130]);&quot;&quot;)" office:value-type="float" office:value="2" calcext:value-type="float">
            <text:p>2</text:p>
          </table:table-cell>
          <table:table-cell/>
          <table:table-cell table:formula="of:=(IF([.F$2]=&quot;j&quot;;IF([.AY130]&lt;&gt;0;[.AY130];&quot;&quot;);&quot;&quot;))">
            <text:p/>
          </table:table-cell>
          <table:table-cell table:formula="of:=(IF([.G$2]=&quot;j&quot;;IF([.AZ130]&lt;&gt;0;[.AZ130];&quot;&quot;);&quot;&quot;))">
            <text:p/>
          </table:table-cell>
          <table:table-cell table:formula="of:=(IF([.H$2]=&quot;j&quot;;IF([.BA130]&lt;&gt;0;[.BA130];&quot;&quot;);&quot;&quot;))">
            <text:p/>
          </table:table-cell>
          <table:table-cell table:formula="of:=(IF([.I$2]=&quot;j&quot;;IF([.BB130]&lt;&gt;0;[.BB130];&quot;&quot;);&quot;&quot;))">
            <text:p/>
          </table:table-cell>
          <table:table-cell table:formula="of:=(IF([.J$2]=&quot;j&quot;;IF([.BC130]&lt;&gt;0;[.BC130];&quot;&quot;);&quot;&quot;))">
            <text:p/>
          </table:table-cell>
          <table:table-cell table:formula="of:=(IF([.K$2]=&quot;j&quot;;IF([.BD130]&lt;&gt;0;[.BD130];&quot;&quot;);&quot;&quot;))">
            <text:p/>
          </table:table-cell>
          <table:table-cell table:formula="of:=(IF([.L$2]=&quot;j&quot;;IF([.BE130]&lt;&gt;0;[.BE130];&quot;&quot;);&quot;&quot;))">
            <text:p/>
          </table:table-cell>
          <table:table-cell table:formula="of:=(IF([.M$2]=&quot;j&quot;;IF([.BF130]&lt;&gt;0;[.BF130];&quot;&quot;);&quot;&quot;))">
            <text:p/>
          </table:table-cell>
          <table:table-cell table:formula="of:=(IF([.N$2]=&quot;j&quot;;IF([.BG130]&lt;&gt;0;[.BG130];&quot;&quot;);&quot;&quot;))">
            <text:p/>
          </table:table-cell>
          <table:table-cell table:formula="of:=(IF([.O$2]=&quot;j&quot;;IF([.BH130]&lt;&gt;0;[.BH130];&quot;&quot;);&quot;&quot;))">
            <text:p/>
          </table:table-cell>
          <table:table-cell table:formula="of:=(IF([.P$2]=&quot;j&quot;;IF([.BI130]&lt;&gt;0;[.BI130];&quot;&quot;);&quot;&quot;))">
            <text:p/>
          </table:table-cell>
          <table:table-cell table:formula="of:=(IF([.Q$2]=&quot;j&quot;;IF([.BJ130]&lt;&gt;0;[.BJ130];&quot;&quot;);&quot;&quot;))">
            <text:p/>
          </table:table-cell>
          <table:table-cell table:formula="of:=(IF([.R$2]=&quot;j&quot;;IF([.BK130]&lt;&gt;0;[.BK130];&quot;&quot;);&quot;&quot;))">
            <text:p/>
          </table:table-cell>
          <table:table-cell table:formula="of:=(IF([.S$2]=&quot;j&quot;;IF([.BL130]&lt;&gt;0;[.BL130];&quot;&quot;);&quot;&quot;))">
            <text:p/>
          </table:table-cell>
          <table:table-cell table:formula="of:=(IF([.T$2]=&quot;j&quot;;IF([.BM130]&lt;&gt;0;[.BM130];&quot;&quot;);&quot;&quot;))">
            <text:p/>
          </table:table-cell>
          <table:table-cell table:formula="of:=(IF([.U$2]=&quot;j&quot;;IF([.BN130]&lt;&gt;0;[.BN130];&quot;&quot;);&quot;&quot;))">
            <text:p/>
          </table:table-cell>
          <table:table-cell table:formula="of:=(IF([.V$2]=&quot;j&quot;;IF([.BO130]&lt;&gt;0;[.BO130];&quot;&quot;);&quot;&quot;))">
            <text:p/>
          </table:table-cell>
          <table:table-cell table:formula="of:=(IF([.W$2]=&quot;j&quot;;IF([.BP130]&lt;&gt;0;[.BP130];&quot;&quot;);&quot;&quot;))">
            <text:p/>
          </table:table-cell>
          <table:table-cell table:formula="of:=(IF([.X$2]=&quot;j&quot;;IF([.BQ130]&lt;&gt;0;[.BQ130];&quot;&quot;);&quot;&quot;))">
            <text:p/>
          </table:table-cell>
          <table:table-cell table:formula="of:=(IF([.Y$2]=&quot;j&quot;;IF([.BR130]&lt;&gt;0;[.BR130];&quot;&quot;);&quot;&quot;))">
            <text:p/>
          </table:table-cell>
          <table:table-cell table:formula="of:=(IF([.Z$2]=&quot;j&quot;;IF([.BS130]&lt;&gt;0;[.BS130];&quot;&quot;);&quot;&quot;))">
            <text:p/>
          </table:table-cell>
          <table:table-cell table:formula="of:=(IF([.AA$2]=&quot;j&quot;;IF([.BT130]&lt;&gt;0;[.BT130];&quot;&quot;);&quot;&quot;))">
            <text:p/>
          </table:table-cell>
          <table:table-cell table:formula="of:=(IF([.AB$2]=&quot;j&quot;;IF([.BU130]&lt;&gt;0;[.BU130];&quot;&quot;);&quot;&quot;))">
            <text:p/>
          </table:table-cell>
          <table:table-cell table:formula="of:=(IF([.AC$2]=&quot;j&quot;;IF([.BV130]&lt;&gt;0;[.BV130];&quot;&quot;);&quot;&quot;))">
            <text:p/>
          </table:table-cell>
          <table:table-cell table:formula="of:=(IF([.AD$2]=&quot;j&quot;;IF([.BW130]&lt;&gt;0;[.BW130];&quot;&quot;);&quot;&quot;))">
            <text:p/>
          </table:table-cell>
          <table:table-cell table:formula="of:=(IF([.AE$2]=&quot;j&quot;;IF([.BX130]&lt;&gt;0;[.BX130];&quot;&quot;);&quot;&quot;))" office:value-type="float" office:value="2" calcext:value-type="float">
            <text:p>2</text:p>
          </table:table-cell>
          <table:table-cell table:formula="of:=(IF([.AF$2]=&quot;j&quot;;IF([.BY130]&lt;&gt;0;[.BY130];&quot;&quot;);&quot;&quot;))">
            <text:p/>
          </table:table-cell>
          <table:table-cell table:formula="of:=(IF([.AG$2]=&quot;j&quot;;IF([.BZ130]&lt;&gt;0;[.BZ130];&quot;&quot;);&quot;&quot;))">
            <text:p/>
          </table:table-cell>
          <table:table-cell table:formula="of:=(IF([.AH$2]=&quot;j&quot;;IF([.CA130]&lt;&gt;0;[.CA130];&quot;&quot;);&quot;&quot;))">
            <text:p/>
          </table:table-cell>
          <table:table-cell table:formula="of:=(IF([.AI$2]=&quot;j&quot;;IF([.CB130]&lt;&gt;0;[.CB130];&quot;&quot;);&quot;&quot;))">
            <text:p/>
          </table:table-cell>
          <table:table-cell table:formula="of:=(IF([.AJ$2]=&quot;j&quot;;IF([.CC130]&lt;&gt;0;[.CC130];&quot;&quot;);&quot;&quot;))">
            <text:p/>
          </table:table-cell>
          <table:table-cell table:formula="of:=(IF([.AK$2]=&quot;j&quot;;IF([.CD130]&lt;&gt;0;[.CD130];&quot;&quot;);&quot;&quot;))">
            <text:p/>
          </table:table-cell>
          <table:table-cell table:formula="of:=(IF([.AL$2]=&quot;j&quot;;IF([.CE130]&lt;&gt;0;[.CE130];&quot;&quot;);&quot;&quot;))">
            <text:p/>
          </table:table-cell>
          <table:table-cell table:formula="of:=(IF([.AM$2]=&quot;j&quot;;IF([.CF130]&lt;&gt;0;[.CF130];&quot;&quot;);&quot;&quot;))">
            <text:p/>
          </table:table-cell>
          <table:table-cell table:formula="of:=(IF([.AN$2]=&quot;j&quot;;IF([.CG130]&lt;&gt;0;[.CG130];&quot;&quot;);&quot;&quot;))">
            <text:p/>
          </table:table-cell>
          <table:table-cell table:formula="of:=(IF([.AO$2]=&quot;j&quot;;IF([.CH130]&lt;&gt;0;[.CH130];&quot;&quot;);&quot;&quot;))">
            <text:p/>
          </table:table-cell>
          <table:table-cell table:formula="of:=(IF([.AP$2]=&quot;j&quot;;IF([.CI130]&lt;&gt;0;[.CI130];&quot;&quot;);&quot;&quot;))">
            <text:p/>
          </table:table-cell>
          <table:table-cell table:formula="of:=(IF([.AQ$2]=&quot;j&quot;;IF([.CJ130]&lt;&gt;0;[.CJ130];&quot;&quot;);&quot;&quot;))">
            <text:p/>
          </table:table-cell>
          <table:table-cell table:formula="of:=(IF([.AR$2]=&quot;j&quot;;IF([.CK130]&lt;&gt;0;[.CK130];&quot;&quot;);&quot;&quot;))">
            <text:p/>
          </table:table-cell>
          <table:table-cell table:formula="of:=(IF([.AS$2]=&quot;j&quot;;IF([.CL130]&lt;&gt;0;[.CL130];&quot;&quot;);&quot;&quot;))">
            <text:p/>
          </table:table-cell>
          <table:table-cell table:formula="of:=(IF([.AT$2]=&quot;j&quot;;IF([.CM130]&lt;&gt;0;[.CM130];&quot;&quot;);&quot;&quot;))">
            <text:p/>
          </table:table-cell>
          <table:table-cell table:formula="of:=(IF([.AU$2]=&quot;j&quot;;IF([.CN130]&lt;&gt;0;[.CN130];&quot;&quot;);&quot;&quot;))">
            <text:p/>
          </table:table-cell>
          <table:table-cell table:formula="of:=(IF([.AV$2]=&quot;j&quot;;IF([.CO130]&lt;&gt;0;[.CO130];&quot;&quot;);&quot;&quot;))">
            <text:p/>
          </table:table-cell>
          <table:table-cell table:number-columns-repeated="27"/>
          <table:table-cell office:value-type="float" office:value="2" calcext:value-type="float">
            <text:p>2</text:p>
          </table:table-cell>
          <table:table-cell table:number-columns-repeated="948"/>
        </table:table-row>
        <table:table-row table:style-name="ro5">
          <table:table-cell table:style-name="ce4" office:value-type="float" office:value="124199" calcext:value-type="float">
            <text:p>124199</text:p>
          </table:table-cell>
          <table:table-cell office:value-type="string" calcext:value-type="string">
            <text:p>Gewindestift</text:p>
          </table:table-cell>
          <table:table-cell table:formula="of:=IF(SUM([.F131:.AV131])&lt;&gt;0;SUM([.F131:.AV131]);&quot;&quot;)" office:value-type="float" office:value="14" calcext:value-type="float">
            <text:p>14</text:p>
          </table:table-cell>
          <table:table-cell table:formula="of:=IF(MAX([.F131:.AV131])&lt;&gt;0;MAX([.F131:.AV131]);&quot;&quot;)" office:value-type="float" office:value="2" calcext:value-type="float">
            <text:p>2</text:p>
          </table:table-cell>
          <table:table-cell/>
          <table:table-cell table:formula="of:=(IF([.F$2]=&quot;j&quot;;IF([.AY131]&lt;&gt;0;[.AY131];&quot;&quot;);&quot;&quot;))">
            <text:p/>
          </table:table-cell>
          <table:table-cell table:formula="of:=(IF([.G$2]=&quot;j&quot;;IF([.AZ131]&lt;&gt;0;[.AZ131];&quot;&quot;);&quot;&quot;))">
            <text:p/>
          </table:table-cell>
          <table:table-cell table:formula="of:=(IF([.H$2]=&quot;j&quot;;IF([.BA131]&lt;&gt;0;[.BA131];&quot;&quot;);&quot;&quot;))">
            <text:p/>
          </table:table-cell>
          <table:table-cell table:formula="of:=(IF([.I$2]=&quot;j&quot;;IF([.BB131]&lt;&gt;0;[.BB131];&quot;&quot;);&quot;&quot;))">
            <text:p/>
          </table:table-cell>
          <table:table-cell table:formula="of:=(IF([.J$2]=&quot;j&quot;;IF([.BC131]&lt;&gt;0;[.BC131];&quot;&quot;);&quot;&quot;))">
            <text:p/>
          </table:table-cell>
          <table:table-cell table:formula="of:=(IF([.K$2]=&quot;j&quot;;IF([.BD131]&lt;&gt;0;[.BD131];&quot;&quot;);&quot;&quot;))">
            <text:p/>
          </table:table-cell>
          <table:table-cell table:formula="of:=(IF([.L$2]=&quot;j&quot;;IF([.BE131]&lt;&gt;0;[.BE131];&quot;&quot;);&quot;&quot;))">
            <text:p/>
          </table:table-cell>
          <table:table-cell table:formula="of:=(IF([.M$2]=&quot;j&quot;;IF([.BF131]&lt;&gt;0;[.BF131];&quot;&quot;);&quot;&quot;))">
            <text:p/>
          </table:table-cell>
          <table:table-cell table:formula="of:=(IF([.N$2]=&quot;j&quot;;IF([.BG131]&lt;&gt;0;[.BG131];&quot;&quot;);&quot;&quot;))" office:value-type="float" office:value="2" calcext:value-type="float">
            <text:p>2</text:p>
          </table:table-cell>
          <table:table-cell table:formula="of:=(IF([.O$2]=&quot;j&quot;;IF([.BH131]&lt;&gt;0;[.BH131];&quot;&quot;);&quot;&quot;))" office:value-type="float" office:value="2" calcext:value-type="float">
            <text:p>2</text:p>
          </table:table-cell>
          <table:table-cell table:formula="of:=(IF([.P$2]=&quot;j&quot;;IF([.BI131]&lt;&gt;0;[.BI131];&quot;&quot;);&quot;&quot;))">
            <text:p/>
          </table:table-cell>
          <table:table-cell table:formula="of:=(IF([.Q$2]=&quot;j&quot;;IF([.BJ131]&lt;&gt;0;[.BJ131];&quot;&quot;);&quot;&quot;))" office:value-type="float" office:value="1" calcext:value-type="float">
            <text:p>1</text:p>
          </table:table-cell>
          <table:table-cell table:formula="of:=(IF([.R$2]=&quot;j&quot;;IF([.BK131]&lt;&gt;0;[.BK131];&quot;&quot;);&quot;&quot;))" office:value-type="float" office:value="1" calcext:value-type="float">
            <text:p>1</text:p>
          </table:table-cell>
          <table:table-cell table:formula="of:=(IF([.S$2]=&quot;j&quot;;IF([.BL131]&lt;&gt;0;[.BL131];&quot;&quot;);&quot;&quot;))">
            <text:p/>
          </table:table-cell>
          <table:table-cell table:formula="of:=(IF([.T$2]=&quot;j&quot;;IF([.BM131]&lt;&gt;0;[.BM131];&quot;&quot;);&quot;&quot;))">
            <text:p/>
          </table:table-cell>
          <table:table-cell table:formula="of:=(IF([.U$2]=&quot;j&quot;;IF([.BN131]&lt;&gt;0;[.BN131];&quot;&quot;);&quot;&quot;))">
            <text:p/>
          </table:table-cell>
          <table:table-cell table:formula="of:=(IF([.V$2]=&quot;j&quot;;IF([.BO131]&lt;&gt;0;[.BO131];&quot;&quot;);&quot;&quot;))">
            <text:p/>
          </table:table-cell>
          <table:table-cell table:formula="of:=(IF([.W$2]=&quot;j&quot;;IF([.BP131]&lt;&gt;0;[.BP131];&quot;&quot;);&quot;&quot;))">
            <text:p/>
          </table:table-cell>
          <table:table-cell table:formula="of:=(IF([.X$2]=&quot;j&quot;;IF([.BQ131]&lt;&gt;0;[.BQ131];&quot;&quot;);&quot;&quot;))">
            <text:p/>
          </table:table-cell>
          <table:table-cell table:formula="of:=(IF([.Y$2]=&quot;j&quot;;IF([.BR131]&lt;&gt;0;[.BR131];&quot;&quot;);&quot;&quot;))">
            <text:p/>
          </table:table-cell>
          <table:table-cell table:formula="of:=(IF([.Z$2]=&quot;j&quot;;IF([.BS131]&lt;&gt;0;[.BS131];&quot;&quot;);&quot;&quot;))">
            <text:p/>
          </table:table-cell>
          <table:table-cell table:formula="of:=(IF([.AA$2]=&quot;j&quot;;IF([.BT131]&lt;&gt;0;[.BT131];&quot;&quot;);&quot;&quot;))">
            <text:p/>
          </table:table-cell>
          <table:table-cell table:formula="of:=(IF([.AB$2]=&quot;j&quot;;IF([.BU131]&lt;&gt;0;[.BU131];&quot;&quot;);&quot;&quot;))">
            <text:p/>
          </table:table-cell>
          <table:table-cell table:formula="of:=(IF([.AC$2]=&quot;j&quot;;IF([.BV131]&lt;&gt;0;[.BV131];&quot;&quot;);&quot;&quot;))">
            <text:p/>
          </table:table-cell>
          <table:table-cell table:formula="of:=(IF([.AD$2]=&quot;j&quot;;IF([.BW131]&lt;&gt;0;[.BW131];&quot;&quot;);&quot;&quot;))">
            <text:p/>
          </table:table-cell>
          <table:table-cell table:formula="of:=(IF([.AE$2]=&quot;j&quot;;IF([.BX131]&lt;&gt;0;[.BX131];&quot;&quot;);&quot;&quot;))">
            <text:p/>
          </table:table-cell>
          <table:table-cell table:formula="of:=(IF([.AF$2]=&quot;j&quot;;IF([.BY131]&lt;&gt;0;[.BY131];&quot;&quot;);&quot;&quot;))">
            <text:p/>
          </table:table-cell>
          <table:table-cell table:formula="of:=(IF([.AG$2]=&quot;j&quot;;IF([.BZ131]&lt;&gt;0;[.BZ131];&quot;&quot;);&quot;&quot;))">
            <text:p/>
          </table:table-cell>
          <table:table-cell table:formula="of:=(IF([.AH$2]=&quot;j&quot;;IF([.CA131]&lt;&gt;0;[.CA131];&quot;&quot;);&quot;&quot;))">
            <text:p/>
          </table:table-cell>
          <table:table-cell table:formula="of:=(IF([.AI$2]=&quot;j&quot;;IF([.CB131]&lt;&gt;0;[.CB131];&quot;&quot;);&quot;&quot;))">
            <text:p/>
          </table:table-cell>
          <table:table-cell table:formula="of:=(IF([.AJ$2]=&quot;j&quot;;IF([.CC131]&lt;&gt;0;[.CC131];&quot;&quot;);&quot;&quot;))">
            <text:p/>
          </table:table-cell>
          <table:table-cell table:formula="of:=(IF([.AK$2]=&quot;j&quot;;IF([.CD131]&lt;&gt;0;[.CD131];&quot;&quot;);&quot;&quot;))" office:value-type="float" office:value="2" calcext:value-type="float">
            <text:p>2</text:p>
          </table:table-cell>
          <table:table-cell table:formula="of:=(IF([.AL$2]=&quot;j&quot;;IF([.CE131]&lt;&gt;0;[.CE131];&quot;&quot;);&quot;&quot;))" office:value-type="float" office:value="2" calcext:value-type="float">
            <text:p>2</text:p>
          </table:table-cell>
          <table:table-cell table:formula="of:=(IF([.AM$2]=&quot;j&quot;;IF([.CF131]&lt;&gt;0;[.CF131];&quot;&quot;);&quot;&quot;))">
            <text:p/>
          </table:table-cell>
          <table:table-cell table:formula="of:=(IF([.AN$2]=&quot;j&quot;;IF([.CG131]&lt;&gt;0;[.CG131];&quot;&quot;);&quot;&quot;))" office:value-type="float" office:value="2" calcext:value-type="float">
            <text:p>2</text:p>
          </table:table-cell>
          <table:table-cell table:formula="of:=(IF([.AO$2]=&quot;j&quot;;IF([.CH131]&lt;&gt;0;[.CH131];&quot;&quot;);&quot;&quot;))">
            <text:p/>
          </table:table-cell>
          <table:table-cell table:formula="of:=(IF([.AP$2]=&quot;j&quot;;IF([.CI131]&lt;&gt;0;[.CI131];&quot;&quot;);&quot;&quot;))" office:value-type="float" office:value="2" calcext:value-type="float">
            <text:p>2</text:p>
          </table:table-cell>
          <table:table-cell table:formula="of:=(IF([.AQ$2]=&quot;j&quot;;IF([.CJ131]&lt;&gt;0;[.CJ131];&quot;&quot;);&quot;&quot;))">
            <text:p/>
          </table:table-cell>
          <table:table-cell table:formula="of:=(IF([.AR$2]=&quot;j&quot;;IF([.CK131]&lt;&gt;0;[.CK131];&quot;&quot;);&quot;&quot;))">
            <text:p/>
          </table:table-cell>
          <table:table-cell table:formula="of:=(IF([.AS$2]=&quot;j&quot;;IF([.CL131]&lt;&gt;0;[.CL131];&quot;&quot;);&quot;&quot;))">
            <text:p/>
          </table:table-cell>
          <table:table-cell table:formula="of:=(IF([.AT$2]=&quot;j&quot;;IF([.CM131]&lt;&gt;0;[.CM131];&quot;&quot;);&quot;&quot;))">
            <text:p/>
          </table:table-cell>
          <table:table-cell table:formula="of:=(IF([.AU$2]=&quot;j&quot;;IF([.CN131]&lt;&gt;0;[.CN131];&quot;&quot;);&quot;&quot;))">
            <text:p/>
          </table:table-cell>
          <table:table-cell table:formula="of:=(IF([.AV$2]=&quot;j&quot;;IF([.CO131]&lt;&gt;0;[.CO131];&quot;&quot;);&quot;&quot;))">
            <text:p/>
          </table:table-cell>
          <table:table-cell table:number-columns-repeated="10"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37"/>
        </table:table-row>
        <table:table-row table:style-name="ro5">
          <table:table-cell table:style-name="ce4" office:value-type="float" office:value="128659" calcext:value-type="float">
            <text:p>128659</text:p>
          </table:table-cell>
          <table:table-cell office:value-type="string" calcext:value-type="string">
            <text:p>Rastkettenglied sw</text:p>
          </table:table-cell>
          <table:table-cell table:formula="of:=IF(SUM([.F132:.AV132])&lt;&gt;0;SUM([.F132:.AV132]);&quot;&quot;)" office:value-type="float" office:value="574" calcext:value-type="float">
            <text:p>574</text:p>
          </table:table-cell>
          <table:table-cell table:formula="of:=IF(MAX([.F132:.AV132])&lt;&gt;0;MAX([.F132:.AV132]);&quot;&quot;)" office:value-type="float" office:value="213" calcext:value-type="float">
            <text:p>213</text:p>
          </table:table-cell>
          <table:table-cell/>
          <table:table-cell table:formula="of:=(IF([.F$2]=&quot;j&quot;;IF([.AY132]&lt;&gt;0;[.AY132];&quot;&quot;);&quot;&quot;))">
            <text:p/>
          </table:table-cell>
          <table:table-cell table:formula="of:=(IF([.G$2]=&quot;j&quot;;IF([.AZ132]&lt;&gt;0;[.AZ132];&quot;&quot;);&quot;&quot;))">
            <text:p/>
          </table:table-cell>
          <table:table-cell table:formula="of:=(IF([.H$2]=&quot;j&quot;;IF([.BA132]&lt;&gt;0;[.BA132];&quot;&quot;);&quot;&quot;))">
            <text:p/>
          </table:table-cell>
          <table:table-cell table:formula="of:=(IF([.I$2]=&quot;j&quot;;IF([.BB132]&lt;&gt;0;[.BB132];&quot;&quot;);&quot;&quot;))">
            <text:p/>
          </table:table-cell>
          <table:table-cell table:formula="of:=(IF([.J$2]=&quot;j&quot;;IF([.BC132]&lt;&gt;0;[.BC132];&quot;&quot;);&quot;&quot;))">
            <text:p/>
          </table:table-cell>
          <table:table-cell table:formula="of:=(IF([.K$2]=&quot;j&quot;;IF([.BD132]&lt;&gt;0;[.BD132];&quot;&quot;);&quot;&quot;))">
            <text:p/>
          </table:table-cell>
          <table:table-cell table:formula="of:=(IF([.L$2]=&quot;j&quot;;IF([.BE132]&lt;&gt;0;[.BE132];&quot;&quot;);&quot;&quot;))">
            <text:p/>
          </table:table-cell>
          <table:table-cell table:formula="of:=(IF([.M$2]=&quot;j&quot;;IF([.BF132]&lt;&gt;0;[.BF132];&quot;&quot;);&quot;&quot;))">
            <text:p/>
          </table:table-cell>
          <table:table-cell table:formula="of:=(IF([.N$2]=&quot;j&quot;;IF([.BG132]&lt;&gt;0;[.BG132];&quot;&quot;);&quot;&quot;))">
            <text:p/>
          </table:table-cell>
          <table:table-cell table:formula="of:=(IF([.O$2]=&quot;j&quot;;IF([.BH132]&lt;&gt;0;[.BH132];&quot;&quot;);&quot;&quot;))">
            <text:p/>
          </table:table-cell>
          <table:table-cell table:formula="of:=(IF([.P$2]=&quot;j&quot;;IF([.BI132]&lt;&gt;0;[.BI132];&quot;&quot;);&quot;&quot;))">
            <text:p/>
          </table:table-cell>
          <table:table-cell table:formula="of:=(IF([.Q$2]=&quot;j&quot;;IF([.BJ132]&lt;&gt;0;[.BJ132];&quot;&quot;);&quot;&quot;))">
            <text:p/>
          </table:table-cell>
          <table:table-cell table:formula="of:=(IF([.R$2]=&quot;j&quot;;IF([.BK132]&lt;&gt;0;[.BK132];&quot;&quot;);&quot;&quot;))">
            <text:p/>
          </table:table-cell>
          <table:table-cell table:formula="of:=(IF([.S$2]=&quot;j&quot;;IF([.BL132]&lt;&gt;0;[.BL132];&quot;&quot;);&quot;&quot;))">
            <text:p/>
          </table:table-cell>
          <table:table-cell table:formula="of:=(IF([.T$2]=&quot;j&quot;;IF([.BM132]&lt;&gt;0;[.BM132];&quot;&quot;);&quot;&quot;))">
            <text:p/>
          </table:table-cell>
          <table:table-cell table:formula="of:=(IF([.U$2]=&quot;j&quot;;IF([.BN132]&lt;&gt;0;[.BN132];&quot;&quot;);&quot;&quot;))">
            <text:p/>
          </table:table-cell>
          <table:table-cell table:formula="of:=(IF([.V$2]=&quot;j&quot;;IF([.BO132]&lt;&gt;0;[.BO132];&quot;&quot;);&quot;&quot;))">
            <text:p/>
          </table:table-cell>
          <table:table-cell table:formula="of:=(IF([.W$2]=&quot;j&quot;;IF([.BP132]&lt;&gt;0;[.BP132];&quot;&quot;);&quot;&quot;))">
            <text:p/>
          </table:table-cell>
          <table:table-cell table:formula="of:=(IF([.X$2]=&quot;j&quot;;IF([.BQ132]&lt;&gt;0;[.BQ132];&quot;&quot;);&quot;&quot;))">
            <text:p/>
          </table:table-cell>
          <table:table-cell table:formula="of:=(IF([.Y$2]=&quot;j&quot;;IF([.BR132]&lt;&gt;0;[.BR132];&quot;&quot;);&quot;&quot;))">
            <text:p/>
          </table:table-cell>
          <table:table-cell table:formula="of:=(IF([.Z$2]=&quot;j&quot;;IF([.BS132]&lt;&gt;0;[.BS132];&quot;&quot;);&quot;&quot;))">
            <text:p/>
          </table:table-cell>
          <table:table-cell table:formula="of:=(IF([.AA$2]=&quot;j&quot;;IF([.BT132]&lt;&gt;0;[.BT132];&quot;&quot;);&quot;&quot;))">
            <text:p/>
          </table:table-cell>
          <table:table-cell table:formula="of:=(IF([.AB$2]=&quot;j&quot;;IF([.BU132]&lt;&gt;0;[.BU132];&quot;&quot;);&quot;&quot;))">
            <text:p/>
          </table:table-cell>
          <table:table-cell table:formula="of:=(IF([.AC$2]=&quot;j&quot;;IF([.BV132]&lt;&gt;0;[.BV132];&quot;&quot;);&quot;&quot;))">
            <text:p/>
          </table:table-cell>
          <table:table-cell table:formula="of:=(IF([.AD$2]=&quot;j&quot;;IF([.BW132]&lt;&gt;0;[.BW132];&quot;&quot;);&quot;&quot;))">
            <text:p/>
          </table:table-cell>
          <table:table-cell table:formula="of:=(IF([.AE$2]=&quot;j&quot;;IF([.BX132]&lt;&gt;0;[.BX132];&quot;&quot;);&quot;&quot;))">
            <text:p/>
          </table:table-cell>
          <table:table-cell table:formula="of:=(IF([.AF$2]=&quot;j&quot;;IF([.BY132]&lt;&gt;0;[.BY132];&quot;&quot;);&quot;&quot;))">
            <text:p/>
          </table:table-cell>
          <table:table-cell table:formula="of:=(IF([.AG$2]=&quot;j&quot;;IF([.BZ132]&lt;&gt;0;[.BZ132];&quot;&quot;);&quot;&quot;))">
            <text:p/>
          </table:table-cell>
          <table:table-cell table:formula="of:=(IF([.AH$2]=&quot;j&quot;;IF([.CA132]&lt;&gt;0;[.CA132];&quot;&quot;);&quot;&quot;))">
            <text:p/>
          </table:table-cell>
          <table:table-cell table:formula="of:=(IF([.AI$2]=&quot;j&quot;;IF([.CB132]&lt;&gt;0;[.CB132];&quot;&quot;);&quot;&quot;))">
            <text:p/>
          </table:table-cell>
          <table:table-cell table:formula="of:=(IF([.AJ$2]=&quot;j&quot;;IF([.CC132]&lt;&gt;0;[.CC132];&quot;&quot;);&quot;&quot;))">
            <text:p/>
          </table:table-cell>
          <table:table-cell table:formula="of:=(IF([.AK$2]=&quot;j&quot;;IF([.CD132]&lt;&gt;0;[.CD132];&quot;&quot;);&quot;&quot;))">
            <text:p/>
          </table:table-cell>
          <table:table-cell table:formula="of:=(IF([.AL$2]=&quot;j&quot;;IF([.CE132]&lt;&gt;0;[.CE132];&quot;&quot;);&quot;&quot;))">
            <text:p/>
          </table:table-cell>
          <table:table-cell table:formula="of:=(IF([.AM$2]=&quot;j&quot;;IF([.CF132]&lt;&gt;0;[.CF132];&quot;&quot;);&quot;&quot;))">
            <text:p/>
          </table:table-cell>
          <table:table-cell table:formula="of:=(IF([.AN$2]=&quot;j&quot;;IF([.CG132]&lt;&gt;0;[.CG132];&quot;&quot;);&quot;&quot;))">
            <text:p/>
          </table:table-cell>
          <table:table-cell table:formula="of:=(IF([.AO$2]=&quot;j&quot;;IF([.CH132]&lt;&gt;0;[.CH132];&quot;&quot;);&quot;&quot;))">
            <text:p/>
          </table:table-cell>
          <table:table-cell table:formula="of:=(IF([.AP$2]=&quot;j&quot;;IF([.CI132]&lt;&gt;0;[.CI132];&quot;&quot;);&quot;&quot;))">
            <text:p/>
          </table:table-cell>
          <table:table-cell table:formula="of:=(IF([.AQ$2]=&quot;j&quot;;IF([.CJ132]&lt;&gt;0;[.CJ132];&quot;&quot;);&quot;&quot;))">
            <text:p/>
          </table:table-cell>
          <table:table-cell table:formula="of:=(IF([.AR$2]=&quot;j&quot;;IF([.CK132]&lt;&gt;0;[.CK132];&quot;&quot;);&quot;&quot;))" office:value-type="float" office:value="2" calcext:value-type="float">
            <text:p>2</text:p>
          </table:table-cell>
          <table:table-cell table:formula="of:=(IF([.AS$2]=&quot;j&quot;;IF([.CL132]&lt;&gt;0;[.CL132];&quot;&quot;);&quot;&quot;))" office:value-type="float" office:value="73" calcext:value-type="float">
            <text:p>73</text:p>
          </table:table-cell>
          <table:table-cell table:formula="of:=(IF([.AT$2]=&quot;j&quot;;IF([.CM132]&lt;&gt;0;[.CM132];&quot;&quot;);&quot;&quot;))" office:value-type="float" office:value="73" calcext:value-type="float">
            <text:p>73</text:p>
          </table:table-cell>
          <table:table-cell table:formula="of:=(IF([.AU$2]=&quot;j&quot;;IF([.CN132]&lt;&gt;0;[.CN132];&quot;&quot;);&quot;&quot;))" office:value-type="float" office:value="213" calcext:value-type="float">
            <text:p>213</text:p>
          </table:table-cell>
          <table:table-cell table:formula="of:=(IF([.AV$2]=&quot;j&quot;;IF([.CO132]&lt;&gt;0;[.CO132];&quot;&quot;);&quot;&quot;))" office:value-type="float" office:value="213" calcext:value-type="float">
            <text:p>213</text:p>
          </table:table-cell>
          <table:table-cell table:number-columns-repeated="40"/>
          <table:table-cell office:value-type="float" office:value="2" calcext:value-type="float">
            <text:p>2</text:p>
          </table:table-cell>
          <table:table-cell table:number-columns-repeated="2" office:value-type="float" office:value="73" calcext:value-type="float">
            <text:p>73</text:p>
          </table:table-cell>
          <table:table-cell table:number-columns-repeated="2" office:value-type="float" office:value="213" calcext:value-type="float">
            <text:p>213</text:p>
          </table:table-cell>
          <table:table-cell table:number-columns-repeated="931"/>
        </table:table-row>
        <table:table-row table:style-name="ro5">
          <table:table-cell table:style-name="ce4" office:value-type="float" office:value="130593" calcext:value-type="float">
            <text:p>130593</text:p>
          </table:table-cell>
          <table:table-cell office:value-type="string" calcext:value-type="string">
            <text:p>Rastachse mit Platte</text:p>
          </table:table-cell>
          <table:table-cell table:formula="of:=IF(SUM([.F133:.AV133])&lt;&gt;0;SUM([.F133:.AV133]);&quot;&quot;)" office:value-type="float" office:value="14" calcext:value-type="float">
            <text:p>14</text:p>
          </table:table-cell>
          <table:table-cell table:formula="of:=IF(MAX([.F133:.AV133])&lt;&gt;0;MAX([.F133:.AV133]);&quot;&quot;)" office:value-type="float" office:value="3" calcext:value-type="float">
            <text:p>3</text:p>
          </table:table-cell>
          <table:table-cell/>
          <table:table-cell table:formula="of:=(IF([.F$2]=&quot;j&quot;;IF([.AY133]&lt;&gt;0;[.AY133];&quot;&quot;);&quot;&quot;))">
            <text:p/>
          </table:table-cell>
          <table:table-cell table:formula="of:=(IF([.G$2]=&quot;j&quot;;IF([.AZ133]&lt;&gt;0;[.AZ133];&quot;&quot;);&quot;&quot;))">
            <text:p/>
          </table:table-cell>
          <table:table-cell table:formula="of:=(IF([.H$2]=&quot;j&quot;;IF([.BA133]&lt;&gt;0;[.BA133];&quot;&quot;);&quot;&quot;))">
            <text:p/>
          </table:table-cell>
          <table:table-cell table:formula="of:=(IF([.I$2]=&quot;j&quot;;IF([.BB133]&lt;&gt;0;[.BB133];&quot;&quot;);&quot;&quot;))">
            <text:p/>
          </table:table-cell>
          <table:table-cell table:formula="of:=(IF([.J$2]=&quot;j&quot;;IF([.BC133]&lt;&gt;0;[.BC133];&quot;&quot;);&quot;&quot;))">
            <text:p/>
          </table:table-cell>
          <table:table-cell table:formula="of:=(IF([.K$2]=&quot;j&quot;;IF([.BD133]&lt;&gt;0;[.BD133];&quot;&quot;);&quot;&quot;))">
            <text:p/>
          </table:table-cell>
          <table:table-cell table:formula="of:=(IF([.L$2]=&quot;j&quot;;IF([.BE133]&lt;&gt;0;[.BE133];&quot;&quot;);&quot;&quot;))" office:value-type="float" office:value="1" calcext:value-type="float">
            <text:p>1</text:p>
          </table:table-cell>
          <table:table-cell table:formula="of:=(IF([.M$2]=&quot;j&quot;;IF([.BF133]&lt;&gt;0;[.BF133];&quot;&quot;);&quot;&quot;))">
            <text:p/>
          </table:table-cell>
          <table:table-cell table:formula="of:=(IF([.N$2]=&quot;j&quot;;IF([.BG133]&lt;&gt;0;[.BG133];&quot;&quot;);&quot;&quot;))" office:value-type="float" office:value="1" calcext:value-type="float">
            <text:p>1</text:p>
          </table:table-cell>
          <table:table-cell table:formula="of:=(IF([.O$2]=&quot;j&quot;;IF([.BH133]&lt;&gt;0;[.BH133];&quot;&quot;);&quot;&quot;))" office:value-type="float" office:value="1" calcext:value-type="float">
            <text:p>1</text:p>
          </table:table-cell>
          <table:table-cell table:formula="of:=(IF([.P$2]=&quot;j&quot;;IF([.BI133]&lt;&gt;0;[.BI133];&quot;&quot;);&quot;&quot;))">
            <text:p/>
          </table:table-cell>
          <table:table-cell table:formula="of:=(IF([.Q$2]=&quot;j&quot;;IF([.BJ133]&lt;&gt;0;[.BJ133];&quot;&quot;);&quot;&quot;))">
            <text:p/>
          </table:table-cell>
          <table:table-cell table:formula="of:=(IF([.R$2]=&quot;j&quot;;IF([.BK133]&lt;&gt;0;[.BK133];&quot;&quot;);&quot;&quot;))">
            <text:p/>
          </table:table-cell>
          <table:table-cell table:formula="of:=(IF([.S$2]=&quot;j&quot;;IF([.BL133]&lt;&gt;0;[.BL133];&quot;&quot;);&quot;&quot;))">
            <text:p/>
          </table:table-cell>
          <table:table-cell table:formula="of:=(IF([.T$2]=&quot;j&quot;;IF([.BM133]&lt;&gt;0;[.BM133];&quot;&quot;);&quot;&quot;))">
            <text:p/>
          </table:table-cell>
          <table:table-cell table:formula="of:=(IF([.U$2]=&quot;j&quot;;IF([.BN133]&lt;&gt;0;[.BN133];&quot;&quot;);&quot;&quot;))">
            <text:p/>
          </table:table-cell>
          <table:table-cell table:formula="of:=(IF([.V$2]=&quot;j&quot;;IF([.BO133]&lt;&gt;0;[.BO133];&quot;&quot;);&quot;&quot;))">
            <text:p/>
          </table:table-cell>
          <table:table-cell table:formula="of:=(IF([.W$2]=&quot;j&quot;;IF([.BP133]&lt;&gt;0;[.BP133];&quot;&quot;);&quot;&quot;))">
            <text:p/>
          </table:table-cell>
          <table:table-cell table:formula="of:=(IF([.X$2]=&quot;j&quot;;IF([.BQ133]&lt;&gt;0;[.BQ133];&quot;&quot;);&quot;&quot;))">
            <text:p/>
          </table:table-cell>
          <table:table-cell table:formula="of:=(IF([.Y$2]=&quot;j&quot;;IF([.BR133]&lt;&gt;0;[.BR133];&quot;&quot;);&quot;&quot;))">
            <text:p/>
          </table:table-cell>
          <table:table-cell table:formula="of:=(IF([.Z$2]=&quot;j&quot;;IF([.BS133]&lt;&gt;0;[.BS133];&quot;&quot;);&quot;&quot;))">
            <text:p/>
          </table:table-cell>
          <table:table-cell table:formula="of:=(IF([.AA$2]=&quot;j&quot;;IF([.BT133]&lt;&gt;0;[.BT133];&quot;&quot;);&quot;&quot;))">
            <text:p/>
          </table:table-cell>
          <table:table-cell table:formula="of:=(IF([.AB$2]=&quot;j&quot;;IF([.BU133]&lt;&gt;0;[.BU133];&quot;&quot;);&quot;&quot;))">
            <text:p/>
          </table:table-cell>
          <table:table-cell table:formula="of:=(IF([.AC$2]=&quot;j&quot;;IF([.BV133]&lt;&gt;0;[.BV133];&quot;&quot;);&quot;&quot;))">
            <text:p/>
          </table:table-cell>
          <table:table-cell table:formula="of:=(IF([.AD$2]=&quot;j&quot;;IF([.BW133]&lt;&gt;0;[.BW133];&quot;&quot;);&quot;&quot;))" office:value-type="float" office:value="3" calcext:value-type="float">
            <text:p>3</text:p>
          </table:table-cell>
          <table:table-cell table:formula="of:=(IF([.AE$2]=&quot;j&quot;;IF([.BX133]&lt;&gt;0;[.BX133];&quot;&quot;);&quot;&quot;))">
            <text:p/>
          </table:table-cell>
          <table:table-cell table:formula="of:=(IF([.AF$2]=&quot;j&quot;;IF([.BY133]&lt;&gt;0;[.BY133];&quot;&quot;);&quot;&quot;))">
            <text:p/>
          </table:table-cell>
          <table:table-cell table:formula="of:=(IF([.AG$2]=&quot;j&quot;;IF([.BZ133]&lt;&gt;0;[.BZ133];&quot;&quot;);&quot;&quot;))">
            <text:p/>
          </table:table-cell>
          <table:table-cell table:formula="of:=(IF([.AH$2]=&quot;j&quot;;IF([.CA133]&lt;&gt;0;[.CA133];&quot;&quot;);&quot;&quot;))">
            <text:p/>
          </table:table-cell>
          <table:table-cell table:formula="of:=(IF([.AI$2]=&quot;j&quot;;IF([.CB133]&lt;&gt;0;[.CB133];&quot;&quot;);&quot;&quot;))">
            <text:p/>
          </table:table-cell>
          <table:table-cell table:formula="of:=(IF([.AJ$2]=&quot;j&quot;;IF([.CC133]&lt;&gt;0;[.CC133];&quot;&quot;);&quot;&quot;))">
            <text:p/>
          </table:table-cell>
          <table:table-cell table:formula="of:=(IF([.AK$2]=&quot;j&quot;;IF([.CD133]&lt;&gt;0;[.CD133];&quot;&quot;);&quot;&quot;))">
            <text:p/>
          </table:table-cell>
          <table:table-cell table:formula="of:=(IF([.AL$2]=&quot;j&quot;;IF([.CE133]&lt;&gt;0;[.CE133];&quot;&quot;);&quot;&quot;))">
            <text:p/>
          </table:table-cell>
          <table:table-cell table:formula="of:=(IF([.AM$2]=&quot;j&quot;;IF([.CF133]&lt;&gt;0;[.CF133];&quot;&quot;);&quot;&quot;))">
            <text:p/>
          </table:table-cell>
          <table:table-cell table:formula="of:=(IF([.AN$2]=&quot;j&quot;;IF([.CG133]&lt;&gt;0;[.CG133];&quot;&quot;);&quot;&quot;))">
            <text:p/>
          </table:table-cell>
          <table:table-cell table:formula="of:=(IF([.AO$2]=&quot;j&quot;;IF([.CH133]&lt;&gt;0;[.CH133];&quot;&quot;);&quot;&quot;))" office:value-type="float" office:value="1" calcext:value-type="float">
            <text:p>1</text:p>
          </table:table-cell>
          <table:table-cell table:formula="of:=(IF([.AP$2]=&quot;j&quot;;IF([.CI133]&lt;&gt;0;[.CI133];&quot;&quot;);&quot;&quot;))" office:value-type="float" office:value="1" calcext:value-type="float">
            <text:p>1</text:p>
          </table:table-cell>
          <table:table-cell table:formula="of:=(IF([.AQ$2]=&quot;j&quot;;IF([.CJ133]&lt;&gt;0;[.CJ133];&quot;&quot;);&quot;&quot;))" office:value-type="float" office:value="1" calcext:value-type="float">
            <text:p>1</text:p>
          </table:table-cell>
          <table:table-cell table:formula="of:=(IF([.AR$2]=&quot;j&quot;;IF([.CK133]&lt;&gt;0;[.CK133];&quot;&quot;);&quot;&quot;))" office:value-type="float" office:value="1" calcext:value-type="float">
            <text:p>1</text:p>
          </table:table-cell>
          <table:table-cell table:formula="of:=(IF([.AS$2]=&quot;j&quot;;IF([.CL133]&lt;&gt;0;[.CL133];&quot;&quot;);&quot;&quot;))" office:value-type="float" office:value="1" calcext:value-type="float">
            <text:p>1</text:p>
          </table:table-cell>
          <table:table-cell table:formula="of:=(IF([.AT$2]=&quot;j&quot;;IF([.CM133]&lt;&gt;0;[.CM133];&quot;&quot;);&quot;&quot;))" office:value-type="float" office:value="1" calcext:value-type="float">
            <text:p>1</text:p>
          </table:table-cell>
          <table:table-cell table:formula="of:=(IF([.AU$2]=&quot;j&quot;;IF([.CN133]&lt;&gt;0;[.CN133];&quot;&quot;);&quot;&quot;))" office:value-type="float" office:value="1" calcext:value-type="float">
            <text:p>1</text:p>
          </table:table-cell>
          <table:table-cell table:formula="of:=(IF([.AV$2]=&quot;j&quot;;IF([.CO133]&lt;&gt;0;[.CO133];&quot;&quot;);&quot;&quot;)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table:number-columns-repeated="10"/>
          <table:table-cell table:number-columns-repeated="8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35485" calcext:value-type="float">
            <text:p>135485</text:p>
          </table:table-cell>
          <table:table-cell office:value-type="string" calcext:value-type="string">
            <text:p>XM-Motor</text:p>
          </table:table-cell>
          <table:table-cell table:formula="of:=IF(SUM([.F134:.AV134])&lt;&gt;0;SUM([.F134:.AV134]);&quot;&quot;)" office:value-type="float" office:value="2" calcext:value-type="float">
            <text:p>2</text:p>
          </table:table-cell>
          <table:table-cell table:formula="of:=IF(MAX([.F134:.AV134])&lt;&gt;0;MAX([.F134:.AV134]);&quot;&quot;)" office:value-type="float" office:value="1" calcext:value-type="float">
            <text:p>1</text:p>
          </table:table-cell>
          <table:table-cell/>
          <table:table-cell table:formula="of:=(IF([.F$2]=&quot;j&quot;;IF([.AY134]&lt;&gt;0;[.AY134];&quot;&quot;);&quot;&quot;))">
            <text:p/>
          </table:table-cell>
          <table:table-cell table:formula="of:=(IF([.G$2]=&quot;j&quot;;IF([.AZ134]&lt;&gt;0;[.AZ134];&quot;&quot;);&quot;&quot;))">
            <text:p/>
          </table:table-cell>
          <table:table-cell table:formula="of:=(IF([.H$2]=&quot;j&quot;;IF([.BA134]&lt;&gt;0;[.BA134];&quot;&quot;);&quot;&quot;))">
            <text:p/>
          </table:table-cell>
          <table:table-cell table:formula="of:=(IF([.I$2]=&quot;j&quot;;IF([.BB134]&lt;&gt;0;[.BB134];&quot;&quot;);&quot;&quot;))">
            <text:p/>
          </table:table-cell>
          <table:table-cell table:formula="of:=(IF([.J$2]=&quot;j&quot;;IF([.BC134]&lt;&gt;0;[.BC134];&quot;&quot;);&quot;&quot;))">
            <text:p/>
          </table:table-cell>
          <table:table-cell table:formula="of:=(IF([.K$2]=&quot;j&quot;;IF([.BD134]&lt;&gt;0;[.BD134];&quot;&quot;);&quot;&quot;))">
            <text:p/>
          </table:table-cell>
          <table:table-cell table:formula="of:=(IF([.L$2]=&quot;j&quot;;IF([.BE134]&lt;&gt;0;[.BE134];&quot;&quot;);&quot;&quot;))">
            <text:p/>
          </table:table-cell>
          <table:table-cell table:formula="of:=(IF([.M$2]=&quot;j&quot;;IF([.BF134]&lt;&gt;0;[.BF134];&quot;&quot;);&quot;&quot;))">
            <text:p/>
          </table:table-cell>
          <table:table-cell table:formula="of:=(IF([.N$2]=&quot;j&quot;;IF([.BG134]&lt;&gt;0;[.BG134];&quot;&quot;);&quot;&quot;))">
            <text:p/>
          </table:table-cell>
          <table:table-cell table:formula="of:=(IF([.O$2]=&quot;j&quot;;IF([.BH134]&lt;&gt;0;[.BH134];&quot;&quot;);&quot;&quot;))">
            <text:p/>
          </table:table-cell>
          <table:table-cell table:formula="of:=(IF([.P$2]=&quot;j&quot;;IF([.BI134]&lt;&gt;0;[.BI134];&quot;&quot;);&quot;&quot;))">
            <text:p/>
          </table:table-cell>
          <table:table-cell table:formula="of:=(IF([.Q$2]=&quot;j&quot;;IF([.BJ134]&lt;&gt;0;[.BJ134];&quot;&quot;);&quot;&quot;))">
            <text:p/>
          </table:table-cell>
          <table:table-cell table:formula="of:=(IF([.R$2]=&quot;j&quot;;IF([.BK134]&lt;&gt;0;[.BK134];&quot;&quot;);&quot;&quot;))">
            <text:p/>
          </table:table-cell>
          <table:table-cell table:formula="of:=(IF([.S$2]=&quot;j&quot;;IF([.BL134]&lt;&gt;0;[.BL134];&quot;&quot;);&quot;&quot;))">
            <text:p/>
          </table:table-cell>
          <table:table-cell table:formula="of:=(IF([.T$2]=&quot;j&quot;;IF([.BM134]&lt;&gt;0;[.BM134];&quot;&quot;);&quot;&quot;))">
            <text:p/>
          </table:table-cell>
          <table:table-cell table:formula="of:=(IF([.U$2]=&quot;j&quot;;IF([.BN134]&lt;&gt;0;[.BN134];&quot;&quot;);&quot;&quot;))">
            <text:p/>
          </table:table-cell>
          <table:table-cell table:formula="of:=(IF([.V$2]=&quot;j&quot;;IF([.BO134]&lt;&gt;0;[.BO134];&quot;&quot;);&quot;&quot;))">
            <text:p/>
          </table:table-cell>
          <table:table-cell table:formula="of:=(IF([.W$2]=&quot;j&quot;;IF([.BP134]&lt;&gt;0;[.BP134];&quot;&quot;);&quot;&quot;))">
            <text:p/>
          </table:table-cell>
          <table:table-cell table:formula="of:=(IF([.X$2]=&quot;j&quot;;IF([.BQ134]&lt;&gt;0;[.BQ134];&quot;&quot;);&quot;&quot;))">
            <text:p/>
          </table:table-cell>
          <table:table-cell table:formula="of:=(IF([.Y$2]=&quot;j&quot;;IF([.BR134]&lt;&gt;0;[.BR134];&quot;&quot;);&quot;&quot;))">
            <text:p/>
          </table:table-cell>
          <table:table-cell table:formula="of:=(IF([.Z$2]=&quot;j&quot;;IF([.BS134]&lt;&gt;0;[.BS134];&quot;&quot;);&quot;&quot;))">
            <text:p/>
          </table:table-cell>
          <table:table-cell table:formula="of:=(IF([.AA$2]=&quot;j&quot;;IF([.BT134]&lt;&gt;0;[.BT134];&quot;&quot;);&quot;&quot;))">
            <text:p/>
          </table:table-cell>
          <table:table-cell table:formula="of:=(IF([.AB$2]=&quot;j&quot;;IF([.BU134]&lt;&gt;0;[.BU134];&quot;&quot;);&quot;&quot;))">
            <text:p/>
          </table:table-cell>
          <table:table-cell table:formula="of:=(IF([.AC$2]=&quot;j&quot;;IF([.BV134]&lt;&gt;0;[.BV134];&quot;&quot;);&quot;&quot;))">
            <text:p/>
          </table:table-cell>
          <table:table-cell table:formula="of:=(IF([.AD$2]=&quot;j&quot;;IF([.BW134]&lt;&gt;0;[.BW134];&quot;&quot;);&quot;&quot;))">
            <text:p/>
          </table:table-cell>
          <table:table-cell table:formula="of:=(IF([.AE$2]=&quot;j&quot;;IF([.BX134]&lt;&gt;0;[.BX134];&quot;&quot;);&quot;&quot;))">
            <text:p/>
          </table:table-cell>
          <table:table-cell table:formula="of:=(IF([.AF$2]=&quot;j&quot;;IF([.BY134]&lt;&gt;0;[.BY134];&quot;&quot;);&quot;&quot;))">
            <text:p/>
          </table:table-cell>
          <table:table-cell table:formula="of:=(IF([.AG$2]=&quot;j&quot;;IF([.BZ134]&lt;&gt;0;[.BZ134];&quot;&quot;);&quot;&quot;))">
            <text:p/>
          </table:table-cell>
          <table:table-cell table:formula="of:=(IF([.AH$2]=&quot;j&quot;;IF([.CA134]&lt;&gt;0;[.CA134];&quot;&quot;);&quot;&quot;))">
            <text:p/>
          </table:table-cell>
          <table:table-cell table:formula="of:=(IF([.AI$2]=&quot;j&quot;;IF([.CB134]&lt;&gt;0;[.CB134];&quot;&quot;);&quot;&quot;))">
            <text:p/>
          </table:table-cell>
          <table:table-cell table:formula="of:=(IF([.AJ$2]=&quot;j&quot;;IF([.CC134]&lt;&gt;0;[.CC134];&quot;&quot;);&quot;&quot;))">
            <text:p/>
          </table:table-cell>
          <table:table-cell table:formula="of:=(IF([.AK$2]=&quot;j&quot;;IF([.CD134]&lt;&gt;0;[.CD134];&quot;&quot;);&quot;&quot;))">
            <text:p/>
          </table:table-cell>
          <table:table-cell table:formula="of:=(IF([.AL$2]=&quot;j&quot;;IF([.CE134]&lt;&gt;0;[.CE134];&quot;&quot;);&quot;&quot;))">
            <text:p/>
          </table:table-cell>
          <table:table-cell table:formula="of:=(IF([.AM$2]=&quot;j&quot;;IF([.CF134]&lt;&gt;0;[.CF134];&quot;&quot;);&quot;&quot;))">
            <text:p/>
          </table:table-cell>
          <table:table-cell table:formula="of:=(IF([.AN$2]=&quot;j&quot;;IF([.CG134]&lt;&gt;0;[.CG134];&quot;&quot;);&quot;&quot;))">
            <text:p/>
          </table:table-cell>
          <table:table-cell table:formula="of:=(IF([.AO$2]=&quot;j&quot;;IF([.CH134]&lt;&gt;0;[.CH134];&quot;&quot;);&quot;&quot;))">
            <text:p/>
          </table:table-cell>
          <table:table-cell table:formula="of:=(IF([.AP$2]=&quot;j&quot;;IF([.CI134]&lt;&gt;0;[.CI134];&quot;&quot;);&quot;&quot;))">
            <text:p/>
          </table:table-cell>
          <table:table-cell table:formula="of:=(IF([.AQ$2]=&quot;j&quot;;IF([.CJ134]&lt;&gt;0;[.CJ134];&quot;&quot;);&quot;&quot;))">
            <text:p/>
          </table:table-cell>
          <table:table-cell table:formula="of:=(IF([.AR$2]=&quot;j&quot;;IF([.CK134]&lt;&gt;0;[.CK134];&quot;&quot;);&quot;&quot;))">
            <text:p/>
          </table:table-cell>
          <table:table-cell table:formula="of:=(IF([.AS$2]=&quot;j&quot;;IF([.CL134]&lt;&gt;0;[.CL134];&quot;&quot;);&quot;&quot;))">
            <text:p/>
          </table:table-cell>
          <table:table-cell table:formula="of:=(IF([.AT$2]=&quot;j&quot;;IF([.CM134]&lt;&gt;0;[.CM134];&quot;&quot;);&quot;&quot;))">
            <text:p/>
          </table:table-cell>
          <table:table-cell table:formula="of:=(IF([.AU$2]=&quot;j&quot;;IF([.CN134]&lt;&gt;0;[.CN134];&quot;&quot;);&quot;&quot;))" office:value-type="float" office:value="1" calcext:value-type="float">
            <text:p>1</text:p>
          </table:table-cell>
          <table:table-cell table:formula="of:=(IF([.AV$2]=&quot;j&quot;;IF([.CO134]&lt;&gt;0;[.CO134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35719" calcext:value-type="float">
            <text:p>135719</text:p>
          </table:table-cell>
          <table:table-cell office:value-type="string" calcext:value-type="string">
            <text:p>Batteriegehäuse</text:p>
          </table:table-cell>
          <table:table-cell table:formula="of:=IF(SUM([.F135:.AV135])&lt;&gt;0;SUM([.F135:.AV135]);&quot;&quot;)" office:value-type="float" office:value="3" calcext:value-type="float">
            <text:p>3</text:p>
          </table:table-cell>
          <table:table-cell table:formula="of:=IF(MAX([.F135:.AV135])&lt;&gt;0;MAX([.F135:.AV135]);&quot;&quot;)" office:value-type="float" office:value="1" calcext:value-type="float">
            <text:p>1</text:p>
          </table:table-cell>
          <table:table-cell/>
          <table:table-cell table:formula="of:=(IF([.F$2]=&quot;j&quot;;IF([.AY135]&lt;&gt;0;[.AY135];&quot;&quot;);&quot;&quot;))">
            <text:p/>
          </table:table-cell>
          <table:table-cell table:formula="of:=(IF([.G$2]=&quot;j&quot;;IF([.AZ135]&lt;&gt;0;[.AZ135];&quot;&quot;);&quot;&quot;))">
            <text:p/>
          </table:table-cell>
          <table:table-cell table:formula="of:=(IF([.H$2]=&quot;j&quot;;IF([.BA135]&lt;&gt;0;[.BA135];&quot;&quot;);&quot;&quot;))">
            <text:p/>
          </table:table-cell>
          <table:table-cell table:formula="of:=(IF([.I$2]=&quot;j&quot;;IF([.BB135]&lt;&gt;0;[.BB135];&quot;&quot;);&quot;&quot;))">
            <text:p/>
          </table:table-cell>
          <table:table-cell table:formula="of:=(IF([.J$2]=&quot;j&quot;;IF([.BC135]&lt;&gt;0;[.BC135];&quot;&quot;);&quot;&quot;))">
            <text:p/>
          </table:table-cell>
          <table:table-cell table:formula="of:=(IF([.K$2]=&quot;j&quot;;IF([.BD135]&lt;&gt;0;[.BD135];&quot;&quot;);&quot;&quot;))">
            <text:p/>
          </table:table-cell>
          <table:table-cell table:formula="of:=(IF([.L$2]=&quot;j&quot;;IF([.BE135]&lt;&gt;0;[.BE135];&quot;&quot;);&quot;&quot;))">
            <text:p/>
          </table:table-cell>
          <table:table-cell table:formula="of:=(IF([.M$2]=&quot;j&quot;;IF([.BF135]&lt;&gt;0;[.BF135];&quot;&quot;);&quot;&quot;))">
            <text:p/>
          </table:table-cell>
          <table:table-cell table:formula="of:=(IF([.N$2]=&quot;j&quot;;IF([.BG135]&lt;&gt;0;[.BG135];&quot;&quot;);&quot;&quot;))">
            <text:p/>
          </table:table-cell>
          <table:table-cell table:formula="of:=(IF([.O$2]=&quot;j&quot;;IF([.BH135]&lt;&gt;0;[.BH135];&quot;&quot;);&quot;&quot;))">
            <text:p/>
          </table:table-cell>
          <table:table-cell table:formula="of:=(IF([.P$2]=&quot;j&quot;;IF([.BI135]&lt;&gt;0;[.BI135];&quot;&quot;);&quot;&quot;))">
            <text:p/>
          </table:table-cell>
          <table:table-cell table:formula="of:=(IF([.Q$2]=&quot;j&quot;;IF([.BJ135]&lt;&gt;0;[.BJ135];&quot;&quot;);&quot;&quot;))">
            <text:p/>
          </table:table-cell>
          <table:table-cell table:formula="of:=(IF([.R$2]=&quot;j&quot;;IF([.BK135]&lt;&gt;0;[.BK135];&quot;&quot;);&quot;&quot;))" office:value-type="float" office:value="1" calcext:value-type="float">
            <text:p>1</text:p>
          </table:table-cell>
          <table:table-cell table:formula="of:=(IF([.S$2]=&quot;j&quot;;IF([.BL135]&lt;&gt;0;[.BL135];&quot;&quot;);&quot;&quot;))">
            <text:p/>
          </table:table-cell>
          <table:table-cell table:formula="of:=(IF([.T$2]=&quot;j&quot;;IF([.BM135]&lt;&gt;0;[.BM135];&quot;&quot;);&quot;&quot;))">
            <text:p/>
          </table:table-cell>
          <table:table-cell table:formula="of:=(IF([.U$2]=&quot;j&quot;;IF([.BN135]&lt;&gt;0;[.BN135];&quot;&quot;);&quot;&quot;))">
            <text:p/>
          </table:table-cell>
          <table:table-cell table:formula="of:=(IF([.V$2]=&quot;j&quot;;IF([.BO135]&lt;&gt;0;[.BO135];&quot;&quot;);&quot;&quot;))">
            <text:p/>
          </table:table-cell>
          <table:table-cell table:formula="of:=(IF([.W$2]=&quot;j&quot;;IF([.BP135]&lt;&gt;0;[.BP135];&quot;&quot;);&quot;&quot;))">
            <text:p/>
          </table:table-cell>
          <table:table-cell table:formula="of:=(IF([.X$2]=&quot;j&quot;;IF([.BQ135]&lt;&gt;0;[.BQ135];&quot;&quot;);&quot;&quot;))">
            <text:p/>
          </table:table-cell>
          <table:table-cell table:formula="of:=(IF([.Y$2]=&quot;j&quot;;IF([.BR135]&lt;&gt;0;[.BR135];&quot;&quot;);&quot;&quot;))">
            <text:p/>
          </table:table-cell>
          <table:table-cell table:formula="of:=(IF([.Z$2]=&quot;j&quot;;IF([.BS135]&lt;&gt;0;[.BS135];&quot;&quot;);&quot;&quot;))">
            <text:p/>
          </table:table-cell>
          <table:table-cell table:formula="of:=(IF([.AA$2]=&quot;j&quot;;IF([.BT135]&lt;&gt;0;[.BT135];&quot;&quot;);&quot;&quot;))">
            <text:p/>
          </table:table-cell>
          <table:table-cell table:formula="of:=(IF([.AB$2]=&quot;j&quot;;IF([.BU135]&lt;&gt;0;[.BU135];&quot;&quot;);&quot;&quot;))">
            <text:p/>
          </table:table-cell>
          <table:table-cell table:formula="of:=(IF([.AC$2]=&quot;j&quot;;IF([.BV135]&lt;&gt;0;[.BV135];&quot;&quot;);&quot;&quot;))">
            <text:p/>
          </table:table-cell>
          <table:table-cell table:formula="of:=(IF([.AD$2]=&quot;j&quot;;IF([.BW135]&lt;&gt;0;[.BW135];&quot;&quot;);&quot;&quot;))">
            <text:p/>
          </table:table-cell>
          <table:table-cell table:formula="of:=(IF([.AE$2]=&quot;j&quot;;IF([.BX135]&lt;&gt;0;[.BX135];&quot;&quot;);&quot;&quot;))">
            <text:p/>
          </table:table-cell>
          <table:table-cell table:formula="of:=(IF([.AF$2]=&quot;j&quot;;IF([.BY135]&lt;&gt;0;[.BY135];&quot;&quot;);&quot;&quot;))">
            <text:p/>
          </table:table-cell>
          <table:table-cell table:formula="of:=(IF([.AG$2]=&quot;j&quot;;IF([.BZ135]&lt;&gt;0;[.BZ135];&quot;&quot;);&quot;&quot;))">
            <text:p/>
          </table:table-cell>
          <table:table-cell table:formula="of:=(IF([.AH$2]=&quot;j&quot;;IF([.CA135]&lt;&gt;0;[.CA135];&quot;&quot;);&quot;&quot;))">
            <text:p/>
          </table:table-cell>
          <table:table-cell table:formula="of:=(IF([.AI$2]=&quot;j&quot;;IF([.CB135]&lt;&gt;0;[.CB135];&quot;&quot;);&quot;&quot;))">
            <text:p/>
          </table:table-cell>
          <table:table-cell table:formula="of:=(IF([.AJ$2]=&quot;j&quot;;IF([.CC135]&lt;&gt;0;[.CC135];&quot;&quot;);&quot;&quot;))">
            <text:p/>
          </table:table-cell>
          <table:table-cell table:formula="of:=(IF([.AK$2]=&quot;j&quot;;IF([.CD135]&lt;&gt;0;[.CD135];&quot;&quot;);&quot;&quot;))">
            <text:p/>
          </table:table-cell>
          <table:table-cell table:formula="of:=(IF([.AL$2]=&quot;j&quot;;IF([.CE135]&lt;&gt;0;[.CE135];&quot;&quot;);&quot;&quot;))">
            <text:p/>
          </table:table-cell>
          <table:table-cell table:formula="of:=(IF([.AM$2]=&quot;j&quot;;IF([.CF135]&lt;&gt;0;[.CF135];&quot;&quot;);&quot;&quot;))">
            <text:p/>
          </table:table-cell>
          <table:table-cell table:formula="of:=(IF([.AN$2]=&quot;j&quot;;IF([.CG135]&lt;&gt;0;[.CG135];&quot;&quot;);&quot;&quot;))">
            <text:p/>
          </table:table-cell>
          <table:table-cell table:formula="of:=(IF([.AO$2]=&quot;j&quot;;IF([.CH135]&lt;&gt;0;[.CH135];&quot;&quot;);&quot;&quot;))">
            <text:p/>
          </table:table-cell>
          <table:table-cell table:formula="of:=(IF([.AP$2]=&quot;j&quot;;IF([.CI135]&lt;&gt;0;[.CI135];&quot;&quot;);&quot;&quot;))">
            <text:p/>
          </table:table-cell>
          <table:table-cell table:formula="of:=(IF([.AQ$2]=&quot;j&quot;;IF([.CJ135]&lt;&gt;0;[.CJ135];&quot;&quot;);&quot;&quot;))">
            <text:p/>
          </table:table-cell>
          <table:table-cell table:formula="of:=(IF([.AR$2]=&quot;j&quot;;IF([.CK135]&lt;&gt;0;[.CK135];&quot;&quot;);&quot;&quot;))">
            <text:p/>
          </table:table-cell>
          <table:table-cell table:formula="of:=(IF([.AS$2]=&quot;j&quot;;IF([.CL135]&lt;&gt;0;[.CL135];&quot;&quot;);&quot;&quot;))">
            <text:p/>
          </table:table-cell>
          <table:table-cell table:formula="of:=(IF([.AT$2]=&quot;j&quot;;IF([.CM135]&lt;&gt;0;[.CM135];&quot;&quot;);&quot;&quot;))">
            <text:p/>
          </table:table-cell>
          <table:table-cell table:formula="of:=(IF([.AU$2]=&quot;j&quot;;IF([.CN135]&lt;&gt;0;[.CN135];&quot;&quot;);&quot;&quot;))" office:value-type="float" office:value="1" calcext:value-type="float">
            <text:p>1</text:p>
          </table:table-cell>
          <table:table-cell table:formula="of:=(IF([.AV$2]=&quot;j&quot;;IF([.CO135]&lt;&gt;0;[.CO135];&quot;&quot;);&quot;&quot;))"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8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36528" calcext:value-type="float">
            <text:p>136528</text:p>
          </table:table-cell>
          <table:table-cell office:value-type="string" calcext:value-type="string">
            <text:p>Baustein 30 gelb</text:p>
          </table:table-cell>
          <table:table-cell table:formula="of:=IF(SUM([.F136:.AV136])&lt;&gt;0;SUM([.F136:.AV136]);&quot;&quot;)" office:value-type="float" office:value="2" calcext:value-type="float">
            <text:p>2</text:p>
          </table:table-cell>
          <table:table-cell table:formula="of:=IF(MAX([.F136:.AV136])&lt;&gt;0;MAX([.F136:.AV136]);&quot;&quot;)" office:value-type="float" office:value="2" calcext:value-type="float">
            <text:p>2</text:p>
          </table:table-cell>
          <table:table-cell/>
          <table:table-cell table:formula="of:=(IF([.F$2]=&quot;j&quot;;IF([.AY136]&lt;&gt;0;[.AY136];&quot;&quot;);&quot;&quot;))">
            <text:p/>
          </table:table-cell>
          <table:table-cell table:formula="of:=(IF([.G$2]=&quot;j&quot;;IF([.AZ136]&lt;&gt;0;[.AZ136];&quot;&quot;);&quot;&quot;))">
            <text:p/>
          </table:table-cell>
          <table:table-cell table:formula="of:=(IF([.H$2]=&quot;j&quot;;IF([.BA136]&lt;&gt;0;[.BA136];&quot;&quot;);&quot;&quot;))">
            <text:p/>
          </table:table-cell>
          <table:table-cell table:formula="of:=(IF([.I$2]=&quot;j&quot;;IF([.BB136]&lt;&gt;0;[.BB136];&quot;&quot;);&quot;&quot;))">
            <text:p/>
          </table:table-cell>
          <table:table-cell table:formula="of:=(IF([.J$2]=&quot;j&quot;;IF([.BC136]&lt;&gt;0;[.BC136];&quot;&quot;);&quot;&quot;))">
            <text:p/>
          </table:table-cell>
          <table:table-cell table:formula="of:=(IF([.K$2]=&quot;j&quot;;IF([.BD136]&lt;&gt;0;[.BD136];&quot;&quot;);&quot;&quot;))">
            <text:p/>
          </table:table-cell>
          <table:table-cell table:formula="of:=(IF([.L$2]=&quot;j&quot;;IF([.BE136]&lt;&gt;0;[.BE136];&quot;&quot;);&quot;&quot;))" office:value-type="float" office:value="2" calcext:value-type="float">
            <text:p>2</text:p>
          </table:table-cell>
          <table:table-cell table:formula="of:=(IF([.M$2]=&quot;j&quot;;IF([.BF136]&lt;&gt;0;[.BF136];&quot;&quot;);&quot;&quot;))">
            <text:p/>
          </table:table-cell>
          <table:table-cell table:formula="of:=(IF([.N$2]=&quot;j&quot;;IF([.BG136]&lt;&gt;0;[.BG136];&quot;&quot;);&quot;&quot;))">
            <text:p/>
          </table:table-cell>
          <table:table-cell table:formula="of:=(IF([.O$2]=&quot;j&quot;;IF([.BH136]&lt;&gt;0;[.BH136];&quot;&quot;);&quot;&quot;))">
            <text:p/>
          </table:table-cell>
          <table:table-cell table:formula="of:=(IF([.P$2]=&quot;j&quot;;IF([.BI136]&lt;&gt;0;[.BI136];&quot;&quot;);&quot;&quot;))">
            <text:p/>
          </table:table-cell>
          <table:table-cell table:formula="of:=(IF([.Q$2]=&quot;j&quot;;IF([.BJ136]&lt;&gt;0;[.BJ136];&quot;&quot;);&quot;&quot;))">
            <text:p/>
          </table:table-cell>
          <table:table-cell table:formula="of:=(IF([.R$2]=&quot;j&quot;;IF([.BK136]&lt;&gt;0;[.BK136];&quot;&quot;);&quot;&quot;))">
            <text:p/>
          </table:table-cell>
          <table:table-cell table:formula="of:=(IF([.S$2]=&quot;j&quot;;IF([.BL136]&lt;&gt;0;[.BL136];&quot;&quot;);&quot;&quot;))">
            <text:p/>
          </table:table-cell>
          <table:table-cell table:formula="of:=(IF([.T$2]=&quot;j&quot;;IF([.BM136]&lt;&gt;0;[.BM136];&quot;&quot;);&quot;&quot;))">
            <text:p/>
          </table:table-cell>
          <table:table-cell table:formula="of:=(IF([.U$2]=&quot;j&quot;;IF([.BN136]&lt;&gt;0;[.BN136];&quot;&quot;);&quot;&quot;))">
            <text:p/>
          </table:table-cell>
          <table:table-cell table:formula="of:=(IF([.V$2]=&quot;j&quot;;IF([.BO136]&lt;&gt;0;[.BO136];&quot;&quot;);&quot;&quot;))">
            <text:p/>
          </table:table-cell>
          <table:table-cell table:formula="of:=(IF([.W$2]=&quot;j&quot;;IF([.BP136]&lt;&gt;0;[.BP136];&quot;&quot;);&quot;&quot;))">
            <text:p/>
          </table:table-cell>
          <table:table-cell table:formula="of:=(IF([.X$2]=&quot;j&quot;;IF([.BQ136]&lt;&gt;0;[.BQ136];&quot;&quot;);&quot;&quot;))">
            <text:p/>
          </table:table-cell>
          <table:table-cell table:formula="of:=(IF([.Y$2]=&quot;j&quot;;IF([.BR136]&lt;&gt;0;[.BR136];&quot;&quot;);&quot;&quot;))">
            <text:p/>
          </table:table-cell>
          <table:table-cell table:formula="of:=(IF([.Z$2]=&quot;j&quot;;IF([.BS136]&lt;&gt;0;[.BS136];&quot;&quot;);&quot;&quot;))">
            <text:p/>
          </table:table-cell>
          <table:table-cell table:formula="of:=(IF([.AA$2]=&quot;j&quot;;IF([.BT136]&lt;&gt;0;[.BT136];&quot;&quot;);&quot;&quot;))">
            <text:p/>
          </table:table-cell>
          <table:table-cell table:formula="of:=(IF([.AB$2]=&quot;j&quot;;IF([.BU136]&lt;&gt;0;[.BU136];&quot;&quot;);&quot;&quot;))">
            <text:p/>
          </table:table-cell>
          <table:table-cell table:formula="of:=(IF([.AC$2]=&quot;j&quot;;IF([.BV136]&lt;&gt;0;[.BV136];&quot;&quot;);&quot;&quot;))">
            <text:p/>
          </table:table-cell>
          <table:table-cell table:formula="of:=(IF([.AD$2]=&quot;j&quot;;IF([.BW136]&lt;&gt;0;[.BW136];&quot;&quot;);&quot;&quot;))">
            <text:p/>
          </table:table-cell>
          <table:table-cell table:formula="of:=(IF([.AE$2]=&quot;j&quot;;IF([.BX136]&lt;&gt;0;[.BX136];&quot;&quot;);&quot;&quot;))">
            <text:p/>
          </table:table-cell>
          <table:table-cell table:formula="of:=(IF([.AF$2]=&quot;j&quot;;IF([.BY136]&lt;&gt;0;[.BY136];&quot;&quot;);&quot;&quot;))">
            <text:p/>
          </table:table-cell>
          <table:table-cell table:formula="of:=(IF([.AG$2]=&quot;j&quot;;IF([.BZ136]&lt;&gt;0;[.BZ136];&quot;&quot;);&quot;&quot;))">
            <text:p/>
          </table:table-cell>
          <table:table-cell table:formula="of:=(IF([.AH$2]=&quot;j&quot;;IF([.CA136]&lt;&gt;0;[.CA136];&quot;&quot;);&quot;&quot;))">
            <text:p/>
          </table:table-cell>
          <table:table-cell table:formula="of:=(IF([.AI$2]=&quot;j&quot;;IF([.CB136]&lt;&gt;0;[.CB136];&quot;&quot;);&quot;&quot;))">
            <text:p/>
          </table:table-cell>
          <table:table-cell table:formula="of:=(IF([.AJ$2]=&quot;j&quot;;IF([.CC136]&lt;&gt;0;[.CC136];&quot;&quot;);&quot;&quot;))">
            <text:p/>
          </table:table-cell>
          <table:table-cell table:formula="of:=(IF([.AK$2]=&quot;j&quot;;IF([.CD136]&lt;&gt;0;[.CD136];&quot;&quot;);&quot;&quot;))">
            <text:p/>
          </table:table-cell>
          <table:table-cell table:formula="of:=(IF([.AL$2]=&quot;j&quot;;IF([.CE136]&lt;&gt;0;[.CE136];&quot;&quot;);&quot;&quot;))">
            <text:p/>
          </table:table-cell>
          <table:table-cell table:formula="of:=(IF([.AM$2]=&quot;j&quot;;IF([.CF136]&lt;&gt;0;[.CF136];&quot;&quot;);&quot;&quot;))">
            <text:p/>
          </table:table-cell>
          <table:table-cell table:formula="of:=(IF([.AN$2]=&quot;j&quot;;IF([.CG136]&lt;&gt;0;[.CG136];&quot;&quot;);&quot;&quot;))">
            <text:p/>
          </table:table-cell>
          <table:table-cell table:formula="of:=(IF([.AO$2]=&quot;j&quot;;IF([.CH136]&lt;&gt;0;[.CH136];&quot;&quot;);&quot;&quot;))">
            <text:p/>
          </table:table-cell>
          <table:table-cell table:formula="of:=(IF([.AP$2]=&quot;j&quot;;IF([.CI136]&lt;&gt;0;[.CI136];&quot;&quot;);&quot;&quot;))">
            <text:p/>
          </table:table-cell>
          <table:table-cell table:formula="of:=(IF([.AQ$2]=&quot;j&quot;;IF([.CJ136]&lt;&gt;0;[.CJ136];&quot;&quot;);&quot;&quot;))">
            <text:p/>
          </table:table-cell>
          <table:table-cell table:formula="of:=(IF([.AR$2]=&quot;j&quot;;IF([.CK136]&lt;&gt;0;[.CK136];&quot;&quot;);&quot;&quot;))">
            <text:p/>
          </table:table-cell>
          <table:table-cell table:formula="of:=(IF([.AS$2]=&quot;j&quot;;IF([.CL136]&lt;&gt;0;[.CL136];&quot;&quot;);&quot;&quot;))">
            <text:p/>
          </table:table-cell>
          <table:table-cell table:formula="of:=(IF([.AT$2]=&quot;j&quot;;IF([.CM136]&lt;&gt;0;[.CM136];&quot;&quot;);&quot;&quot;))">
            <text:p/>
          </table:table-cell>
          <table:table-cell table:formula="of:=(IF([.AU$2]=&quot;j&quot;;IF([.CN136]&lt;&gt;0;[.CN136];&quot;&quot;);&quot;&quot;))">
            <text:p/>
          </table:table-cell>
          <table:table-cell table:formula="of:=(IF([.AV$2]=&quot;j&quot;;IF([.CO136]&lt;&gt;0;[.CO136];&quot;&quot;);&quot;&quot;))">
            <text:p/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967"/>
        </table:table-row>
        <table:table-row table:style-name="ro5">
          <table:table-cell table:style-name="ce4" office:value-type="float" office:value="137096" calcext:value-type="float">
            <text:p>137096</text:p>
          </table:table-cell>
          <table:table-cell office:value-type="string" calcext:value-type="string">
            <text:p>XS-Motor</text:p>
          </table:table-cell>
          <table:table-cell table:formula="of:=IF(SUM([.F137:.AV137])&lt;&gt;0;SUM([.F137:.AV137]);&quot;&quot;)" office:value-type="float" office:value="1" calcext:value-type="float">
            <text:p>1</text:p>
          </table:table-cell>
          <table:table-cell table:formula="of:=IF(MAX([.F137:.AV137])&lt;&gt;0;MAX([.F137:.AV137]);&quot;&quot;)" office:value-type="float" office:value="1" calcext:value-type="float">
            <text:p>1</text:p>
          </table:table-cell>
          <table:table-cell/>
          <table:table-cell table:formula="of:=(IF([.F$2]=&quot;j&quot;;IF([.AY137]&lt;&gt;0;[.AY137];&quot;&quot;);&quot;&quot;))">
            <text:p/>
          </table:table-cell>
          <table:table-cell table:formula="of:=(IF([.G$2]=&quot;j&quot;;IF([.AZ137]&lt;&gt;0;[.AZ137];&quot;&quot;);&quot;&quot;))">
            <text:p/>
          </table:table-cell>
          <table:table-cell table:formula="of:=(IF([.H$2]=&quot;j&quot;;IF([.BA137]&lt;&gt;0;[.BA137];&quot;&quot;);&quot;&quot;))">
            <text:p/>
          </table:table-cell>
          <table:table-cell table:formula="of:=(IF([.I$2]=&quot;j&quot;;IF([.BB137]&lt;&gt;0;[.BB137];&quot;&quot;);&quot;&quot;))">
            <text:p/>
          </table:table-cell>
          <table:table-cell table:formula="of:=(IF([.J$2]=&quot;j&quot;;IF([.BC137]&lt;&gt;0;[.BC137];&quot;&quot;);&quot;&quot;))">
            <text:p/>
          </table:table-cell>
          <table:table-cell table:formula="of:=(IF([.K$2]=&quot;j&quot;;IF([.BD137]&lt;&gt;0;[.BD137];&quot;&quot;);&quot;&quot;))">
            <text:p/>
          </table:table-cell>
          <table:table-cell table:formula="of:=(IF([.L$2]=&quot;j&quot;;IF([.BE137]&lt;&gt;0;[.BE137];&quot;&quot;);&quot;&quot;))">
            <text:p/>
          </table:table-cell>
          <table:table-cell table:formula="of:=(IF([.M$2]=&quot;j&quot;;IF([.BF137]&lt;&gt;0;[.BF137];&quot;&quot;);&quot;&quot;))">
            <text:p/>
          </table:table-cell>
          <table:table-cell table:formula="of:=(IF([.N$2]=&quot;j&quot;;IF([.BG137]&lt;&gt;0;[.BG137];&quot;&quot;);&quot;&quot;))">
            <text:p/>
          </table:table-cell>
          <table:table-cell table:formula="of:=(IF([.O$2]=&quot;j&quot;;IF([.BH137]&lt;&gt;0;[.BH137];&quot;&quot;);&quot;&quot;))">
            <text:p/>
          </table:table-cell>
          <table:table-cell table:formula="of:=(IF([.P$2]=&quot;j&quot;;IF([.BI137]&lt;&gt;0;[.BI137];&quot;&quot;);&quot;&quot;))">
            <text:p/>
          </table:table-cell>
          <table:table-cell table:formula="of:=(IF([.Q$2]=&quot;j&quot;;IF([.BJ137]&lt;&gt;0;[.BJ137];&quot;&quot;);&quot;&quot;))">
            <text:p/>
          </table:table-cell>
          <table:table-cell table:formula="of:=(IF([.R$2]=&quot;j&quot;;IF([.BK137]&lt;&gt;0;[.BK137];&quot;&quot;);&quot;&quot;))" office:value-type="float" office:value="1" calcext:value-type="float">
            <text:p>1</text:p>
          </table:table-cell>
          <table:table-cell table:formula="of:=(IF([.S$2]=&quot;j&quot;;IF([.BL137]&lt;&gt;0;[.BL137];&quot;&quot;);&quot;&quot;))">
            <text:p/>
          </table:table-cell>
          <table:table-cell table:formula="of:=(IF([.T$2]=&quot;j&quot;;IF([.BM137]&lt;&gt;0;[.BM137];&quot;&quot;);&quot;&quot;))">
            <text:p/>
          </table:table-cell>
          <table:table-cell table:formula="of:=(IF([.U$2]=&quot;j&quot;;IF([.BN137]&lt;&gt;0;[.BN137];&quot;&quot;);&quot;&quot;))">
            <text:p/>
          </table:table-cell>
          <table:table-cell table:formula="of:=(IF([.V$2]=&quot;j&quot;;IF([.BO137]&lt;&gt;0;[.BO137];&quot;&quot;);&quot;&quot;))">
            <text:p/>
          </table:table-cell>
          <table:table-cell table:formula="of:=(IF([.W$2]=&quot;j&quot;;IF([.BP137]&lt;&gt;0;[.BP137];&quot;&quot;);&quot;&quot;))">
            <text:p/>
          </table:table-cell>
          <table:table-cell table:formula="of:=(IF([.X$2]=&quot;j&quot;;IF([.BQ137]&lt;&gt;0;[.BQ137];&quot;&quot;);&quot;&quot;))">
            <text:p/>
          </table:table-cell>
          <table:table-cell table:formula="of:=(IF([.Y$2]=&quot;j&quot;;IF([.BR137]&lt;&gt;0;[.BR137];&quot;&quot;);&quot;&quot;))">
            <text:p/>
          </table:table-cell>
          <table:table-cell table:formula="of:=(IF([.Z$2]=&quot;j&quot;;IF([.BS137]&lt;&gt;0;[.BS137];&quot;&quot;);&quot;&quot;))">
            <text:p/>
          </table:table-cell>
          <table:table-cell table:formula="of:=(IF([.AA$2]=&quot;j&quot;;IF([.BT137]&lt;&gt;0;[.BT137];&quot;&quot;);&quot;&quot;))">
            <text:p/>
          </table:table-cell>
          <table:table-cell table:formula="of:=(IF([.AB$2]=&quot;j&quot;;IF([.BU137]&lt;&gt;0;[.BU137];&quot;&quot;);&quot;&quot;))">
            <text:p/>
          </table:table-cell>
          <table:table-cell table:formula="of:=(IF([.AC$2]=&quot;j&quot;;IF([.BV137]&lt;&gt;0;[.BV137];&quot;&quot;);&quot;&quot;))">
            <text:p/>
          </table:table-cell>
          <table:table-cell table:formula="of:=(IF([.AD$2]=&quot;j&quot;;IF([.BW137]&lt;&gt;0;[.BW137];&quot;&quot;);&quot;&quot;))">
            <text:p/>
          </table:table-cell>
          <table:table-cell table:formula="of:=(IF([.AE$2]=&quot;j&quot;;IF([.BX137]&lt;&gt;0;[.BX137];&quot;&quot;);&quot;&quot;))">
            <text:p/>
          </table:table-cell>
          <table:table-cell table:formula="of:=(IF([.AF$2]=&quot;j&quot;;IF([.BY137]&lt;&gt;0;[.BY137];&quot;&quot;);&quot;&quot;))">
            <text:p/>
          </table:table-cell>
          <table:table-cell table:formula="of:=(IF([.AG$2]=&quot;j&quot;;IF([.BZ137]&lt;&gt;0;[.BZ137];&quot;&quot;);&quot;&quot;))">
            <text:p/>
          </table:table-cell>
          <table:table-cell table:formula="of:=(IF([.AH$2]=&quot;j&quot;;IF([.CA137]&lt;&gt;0;[.CA137];&quot;&quot;);&quot;&quot;))">
            <text:p/>
          </table:table-cell>
          <table:table-cell table:formula="of:=(IF([.AI$2]=&quot;j&quot;;IF([.CB137]&lt;&gt;0;[.CB137];&quot;&quot;);&quot;&quot;))">
            <text:p/>
          </table:table-cell>
          <table:table-cell table:formula="of:=(IF([.AJ$2]=&quot;j&quot;;IF([.CC137]&lt;&gt;0;[.CC137];&quot;&quot;);&quot;&quot;))">
            <text:p/>
          </table:table-cell>
          <table:table-cell table:formula="of:=(IF([.AK$2]=&quot;j&quot;;IF([.CD137]&lt;&gt;0;[.CD137];&quot;&quot;);&quot;&quot;))">
            <text:p/>
          </table:table-cell>
          <table:table-cell table:formula="of:=(IF([.AL$2]=&quot;j&quot;;IF([.CE137]&lt;&gt;0;[.CE137];&quot;&quot;);&quot;&quot;))">
            <text:p/>
          </table:table-cell>
          <table:table-cell table:formula="of:=(IF([.AM$2]=&quot;j&quot;;IF([.CF137]&lt;&gt;0;[.CF137];&quot;&quot;);&quot;&quot;))">
            <text:p/>
          </table:table-cell>
          <table:table-cell table:formula="of:=(IF([.AN$2]=&quot;j&quot;;IF([.CG137]&lt;&gt;0;[.CG137];&quot;&quot;);&quot;&quot;))">
            <text:p/>
          </table:table-cell>
          <table:table-cell table:formula="of:=(IF([.AO$2]=&quot;j&quot;;IF([.CH137]&lt;&gt;0;[.CH137];&quot;&quot;);&quot;&quot;))">
            <text:p/>
          </table:table-cell>
          <table:table-cell table:formula="of:=(IF([.AP$2]=&quot;j&quot;;IF([.CI137]&lt;&gt;0;[.CI137];&quot;&quot;);&quot;&quot;))">
            <text:p/>
          </table:table-cell>
          <table:table-cell table:formula="of:=(IF([.AQ$2]=&quot;j&quot;;IF([.CJ137]&lt;&gt;0;[.CJ137];&quot;&quot;);&quot;&quot;))">
            <text:p/>
          </table:table-cell>
          <table:table-cell table:formula="of:=(IF([.AR$2]=&quot;j&quot;;IF([.CK137]&lt;&gt;0;[.CK137];&quot;&quot;);&quot;&quot;))">
            <text:p/>
          </table:table-cell>
          <table:table-cell table:formula="of:=(IF([.AS$2]=&quot;j&quot;;IF([.CL137]&lt;&gt;0;[.CL137];&quot;&quot;);&quot;&quot;))">
            <text:p/>
          </table:table-cell>
          <table:table-cell table:formula="of:=(IF([.AT$2]=&quot;j&quot;;IF([.CM137]&lt;&gt;0;[.CM137];&quot;&quot;);&quot;&quot;))">
            <text:p/>
          </table:table-cell>
          <table:table-cell table:formula="of:=(IF([.AU$2]=&quot;j&quot;;IF([.CN137]&lt;&gt;0;[.CN137];&quot;&quot;);&quot;&quot;))">
            <text:p/>
          </table:table-cell>
          <table:table-cell table:formula="of:=(IF([.AV$2]=&quot;j&quot;;IF([.CO137]&lt;&gt;0;[.CO137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137677" calcext:value-type="float">
            <text:p>137677</text:p>
          </table:table-cell>
          <table:table-cell office:value-type="string" calcext:value-type="string">
            <text:p>Rast-Z20</text:p>
          </table:table-cell>
          <table:table-cell table:formula="of:=IF(SUM([.F138:.AV138])&lt;&gt;0;SUM([.F138:.AV138]);&quot;&quot;)" office:value-type="float" office:value="2" calcext:value-type="float">
            <text:p>2</text:p>
          </table:table-cell>
          <table:table-cell table:formula="of:=IF(MAX([.F138:.AV138])&lt;&gt;0;MAX([.F138:.AV138]);&quot;&quot;)" office:value-type="float" office:value="1" calcext:value-type="float">
            <text:p>1</text:p>
          </table:table-cell>
          <table:table-cell/>
          <table:table-cell table:formula="of:=(IF([.F$2]=&quot;j&quot;;IF([.AY138]&lt;&gt;0;[.AY138];&quot;&quot;);&quot;&quot;))">
            <text:p/>
          </table:table-cell>
          <table:table-cell table:formula="of:=(IF([.G$2]=&quot;j&quot;;IF([.AZ138]&lt;&gt;0;[.AZ138];&quot;&quot;);&quot;&quot;))">
            <text:p/>
          </table:table-cell>
          <table:table-cell table:formula="of:=(IF([.H$2]=&quot;j&quot;;IF([.BA138]&lt;&gt;0;[.BA138];&quot;&quot;);&quot;&quot;))">
            <text:p/>
          </table:table-cell>
          <table:table-cell table:formula="of:=(IF([.I$2]=&quot;j&quot;;IF([.BB138]&lt;&gt;0;[.BB138];&quot;&quot;);&quot;&quot;))">
            <text:p/>
          </table:table-cell>
          <table:table-cell table:formula="of:=(IF([.J$2]=&quot;j&quot;;IF([.BC138]&lt;&gt;0;[.BC138];&quot;&quot;);&quot;&quot;))">
            <text:p/>
          </table:table-cell>
          <table:table-cell table:formula="of:=(IF([.K$2]=&quot;j&quot;;IF([.BD138]&lt;&gt;0;[.BD138];&quot;&quot;);&quot;&quot;))">
            <text:p/>
          </table:table-cell>
          <table:table-cell table:formula="of:=(IF([.L$2]=&quot;j&quot;;IF([.BE138]&lt;&gt;0;[.BE138];&quot;&quot;);&quot;&quot;))">
            <text:p/>
          </table:table-cell>
          <table:table-cell table:formula="of:=(IF([.M$2]=&quot;j&quot;;IF([.BF138]&lt;&gt;0;[.BF138];&quot;&quot;);&quot;&quot;))">
            <text:p/>
          </table:table-cell>
          <table:table-cell table:formula="of:=(IF([.N$2]=&quot;j&quot;;IF([.BG138]&lt;&gt;0;[.BG138];&quot;&quot;);&quot;&quot;))">
            <text:p/>
          </table:table-cell>
          <table:table-cell table:formula="of:=(IF([.O$2]=&quot;j&quot;;IF([.BH138]&lt;&gt;0;[.BH138];&quot;&quot;);&quot;&quot;))">
            <text:p/>
          </table:table-cell>
          <table:table-cell table:formula="of:=(IF([.P$2]=&quot;j&quot;;IF([.BI138]&lt;&gt;0;[.BI138];&quot;&quot;);&quot;&quot;))">
            <text:p/>
          </table:table-cell>
          <table:table-cell table:formula="of:=(IF([.Q$2]=&quot;j&quot;;IF([.BJ138]&lt;&gt;0;[.BJ138];&quot;&quot;);&quot;&quot;))">
            <text:p/>
          </table:table-cell>
          <table:table-cell table:formula="of:=(IF([.R$2]=&quot;j&quot;;IF([.BK138]&lt;&gt;0;[.BK138];&quot;&quot;);&quot;&quot;))">
            <text:p/>
          </table:table-cell>
          <table:table-cell table:formula="of:=(IF([.S$2]=&quot;j&quot;;IF([.BL138]&lt;&gt;0;[.BL138];&quot;&quot;);&quot;&quot;))">
            <text:p/>
          </table:table-cell>
          <table:table-cell table:formula="of:=(IF([.T$2]=&quot;j&quot;;IF([.BM138]&lt;&gt;0;[.BM138];&quot;&quot;);&quot;&quot;))">
            <text:p/>
          </table:table-cell>
          <table:table-cell table:formula="of:=(IF([.U$2]=&quot;j&quot;;IF([.BN138]&lt;&gt;0;[.BN138];&quot;&quot;);&quot;&quot;))">
            <text:p/>
          </table:table-cell>
          <table:table-cell table:formula="of:=(IF([.V$2]=&quot;j&quot;;IF([.BO138]&lt;&gt;0;[.BO138];&quot;&quot;);&quot;&quot;))">
            <text:p/>
          </table:table-cell>
          <table:table-cell table:formula="of:=(IF([.W$2]=&quot;j&quot;;IF([.BP138]&lt;&gt;0;[.BP138];&quot;&quot;);&quot;&quot;))">
            <text:p/>
          </table:table-cell>
          <table:table-cell table:formula="of:=(IF([.X$2]=&quot;j&quot;;IF([.BQ138]&lt;&gt;0;[.BQ138];&quot;&quot;);&quot;&quot;))">
            <text:p/>
          </table:table-cell>
          <table:table-cell table:formula="of:=(IF([.Y$2]=&quot;j&quot;;IF([.BR138]&lt;&gt;0;[.BR138];&quot;&quot;);&quot;&quot;))">
            <text:p/>
          </table:table-cell>
          <table:table-cell table:formula="of:=(IF([.Z$2]=&quot;j&quot;;IF([.BS138]&lt;&gt;0;[.BS138];&quot;&quot;);&quot;&quot;))">
            <text:p/>
          </table:table-cell>
          <table:table-cell table:formula="of:=(IF([.AA$2]=&quot;j&quot;;IF([.BT138]&lt;&gt;0;[.BT138];&quot;&quot;);&quot;&quot;))">
            <text:p/>
          </table:table-cell>
          <table:table-cell table:formula="of:=(IF([.AB$2]=&quot;j&quot;;IF([.BU138]&lt;&gt;0;[.BU138];&quot;&quot;);&quot;&quot;))">
            <text:p/>
          </table:table-cell>
          <table:table-cell table:formula="of:=(IF([.AC$2]=&quot;j&quot;;IF([.BV138]&lt;&gt;0;[.BV138];&quot;&quot;);&quot;&quot;))">
            <text:p/>
          </table:table-cell>
          <table:table-cell table:formula="of:=(IF([.AD$2]=&quot;j&quot;;IF([.BW138]&lt;&gt;0;[.BW138];&quot;&quot;);&quot;&quot;))">
            <text:p/>
          </table:table-cell>
          <table:table-cell table:formula="of:=(IF([.AE$2]=&quot;j&quot;;IF([.BX138]&lt;&gt;0;[.BX138];&quot;&quot;);&quot;&quot;))">
            <text:p/>
          </table:table-cell>
          <table:table-cell table:formula="of:=(IF([.AF$2]=&quot;j&quot;;IF([.BY138]&lt;&gt;0;[.BY138];&quot;&quot;);&quot;&quot;))">
            <text:p/>
          </table:table-cell>
          <table:table-cell table:formula="of:=(IF([.AG$2]=&quot;j&quot;;IF([.BZ138]&lt;&gt;0;[.BZ138];&quot;&quot;);&quot;&quot;))">
            <text:p/>
          </table:table-cell>
          <table:table-cell table:formula="of:=(IF([.AH$2]=&quot;j&quot;;IF([.CA138]&lt;&gt;0;[.CA138];&quot;&quot;);&quot;&quot;))">
            <text:p/>
          </table:table-cell>
          <table:table-cell table:formula="of:=(IF([.AI$2]=&quot;j&quot;;IF([.CB138]&lt;&gt;0;[.CB138];&quot;&quot;);&quot;&quot;))">
            <text:p/>
          </table:table-cell>
          <table:table-cell table:formula="of:=(IF([.AJ$2]=&quot;j&quot;;IF([.CC138]&lt;&gt;0;[.CC138];&quot;&quot;);&quot;&quot;))">
            <text:p/>
          </table:table-cell>
          <table:table-cell table:formula="of:=(IF([.AK$2]=&quot;j&quot;;IF([.CD138]&lt;&gt;0;[.CD138];&quot;&quot;);&quot;&quot;))">
            <text:p/>
          </table:table-cell>
          <table:table-cell table:formula="of:=(IF([.AL$2]=&quot;j&quot;;IF([.CE138]&lt;&gt;0;[.CE138];&quot;&quot;);&quot;&quot;))">
            <text:p/>
          </table:table-cell>
          <table:table-cell table:formula="of:=(IF([.AM$2]=&quot;j&quot;;IF([.CF138]&lt;&gt;0;[.CF138];&quot;&quot;);&quot;&quot;))">
            <text:p/>
          </table:table-cell>
          <table:table-cell table:formula="of:=(IF([.AN$2]=&quot;j&quot;;IF([.CG138]&lt;&gt;0;[.CG138];&quot;&quot;);&quot;&quot;))">
            <text:p/>
          </table:table-cell>
          <table:table-cell table:formula="of:=(IF([.AO$2]=&quot;j&quot;;IF([.CH138]&lt;&gt;0;[.CH138];&quot;&quot;);&quot;&quot;))">
            <text:p/>
          </table:table-cell>
          <table:table-cell table:formula="of:=(IF([.AP$2]=&quot;j&quot;;IF([.CI138]&lt;&gt;0;[.CI138];&quot;&quot;);&quot;&quot;))">
            <text:p/>
          </table:table-cell>
          <table:table-cell table:formula="of:=(IF([.AQ$2]=&quot;j&quot;;IF([.CJ138]&lt;&gt;0;[.CJ138];&quot;&quot;);&quot;&quot;))">
            <text:p/>
          </table:table-cell>
          <table:table-cell table:formula="of:=(IF([.AR$2]=&quot;j&quot;;IF([.CK138]&lt;&gt;0;[.CK138];&quot;&quot;);&quot;&quot;))">
            <text:p/>
          </table:table-cell>
          <table:table-cell table:formula="of:=(IF([.AS$2]=&quot;j&quot;;IF([.CL138]&lt;&gt;0;[.CL138];&quot;&quot;);&quot;&quot;))" office:value-type="float" office:value="1" calcext:value-type="float">
            <text:p>1</text:p>
          </table:table-cell>
          <table:table-cell table:formula="of:=(IF([.AT$2]=&quot;j&quot;;IF([.CM138]&lt;&gt;0;[.CM138];&quot;&quot;);&quot;&quot;))" office:value-type="float" office:value="1" calcext:value-type="float">
            <text:p>1</text:p>
          </table:table-cell>
          <table:table-cell table:formula="of:=(IF([.AU$2]=&quot;j&quot;;IF([.CN138]&lt;&gt;0;[.CN138];&quot;&quot;);&quot;&quot;))">
            <text:p/>
          </table:table-cell>
          <table:table-cell table:formula="of:=(IF([.AV$2]=&quot;j&quot;;IF([.CO138]&lt;&gt;0;[.CO138];&quot;&quot;);&quot;&quot;))">
            <text:p/>
          </table:table-cell>
          <table:table-cell table:number-columns-repeated="41"/>
          <table:table-cell table:number-columns-repeated="2" office:value-type="float" office:value="1" calcext:value-type="float">
            <text:p>1</text:p>
          </table:table-cell>
          <table:table-cell table:number-columns-repeated="933"/>
        </table:table-row>
        <table:table-row table:style-name="ro5">
          <table:table-cell table:style-name="ce4" office:value-type="float" office:value="139778" calcext:value-type="float">
            <text:p>139778</text:p>
          </table:table-cell>
          <table:table-cell office:value-type="string" calcext:value-type="string">
            <text:p>Power-Controller</text:p>
          </table:table-cell>
          <table:table-cell table:formula="of:=IF(SUM([.F139:.AV139])&lt;&gt;0;SUM([.F139:.AV139]);&quot;&quot;)" office:value-type="float" office:value="2" calcext:value-type="float">
            <text:p>2</text:p>
          </table:table-cell>
          <table:table-cell table:formula="of:=IF(MAX([.F139:.AV139])&lt;&gt;0;MAX([.F139:.AV139]);&quot;&quot;)" office:value-type="float" office:value="1" calcext:value-type="float">
            <text:p>1</text:p>
          </table:table-cell>
          <table:table-cell/>
          <table:table-cell table:formula="of:=(IF([.F$2]=&quot;j&quot;;IF([.AY139]&lt;&gt;0;[.AY139];&quot;&quot;);&quot;&quot;))">
            <text:p/>
          </table:table-cell>
          <table:table-cell table:formula="of:=(IF([.G$2]=&quot;j&quot;;IF([.AZ139]&lt;&gt;0;[.AZ139];&quot;&quot;);&quot;&quot;))">
            <text:p/>
          </table:table-cell>
          <table:table-cell table:formula="of:=(IF([.H$2]=&quot;j&quot;;IF([.BA139]&lt;&gt;0;[.BA139];&quot;&quot;);&quot;&quot;))">
            <text:p/>
          </table:table-cell>
          <table:table-cell table:formula="of:=(IF([.I$2]=&quot;j&quot;;IF([.BB139]&lt;&gt;0;[.BB139];&quot;&quot;);&quot;&quot;))">
            <text:p/>
          </table:table-cell>
          <table:table-cell table:formula="of:=(IF([.J$2]=&quot;j&quot;;IF([.BC139]&lt;&gt;0;[.BC139];&quot;&quot;);&quot;&quot;))">
            <text:p/>
          </table:table-cell>
          <table:table-cell table:formula="of:=(IF([.K$2]=&quot;j&quot;;IF([.BD139]&lt;&gt;0;[.BD139];&quot;&quot;);&quot;&quot;))">
            <text:p/>
          </table:table-cell>
          <table:table-cell table:formula="of:=(IF([.L$2]=&quot;j&quot;;IF([.BE139]&lt;&gt;0;[.BE139];&quot;&quot;);&quot;&quot;))">
            <text:p/>
          </table:table-cell>
          <table:table-cell table:formula="of:=(IF([.M$2]=&quot;j&quot;;IF([.BF139]&lt;&gt;0;[.BF139];&quot;&quot;);&quot;&quot;))">
            <text:p/>
          </table:table-cell>
          <table:table-cell table:formula="of:=(IF([.N$2]=&quot;j&quot;;IF([.BG139]&lt;&gt;0;[.BG139];&quot;&quot;);&quot;&quot;))">
            <text:p/>
          </table:table-cell>
          <table:table-cell table:formula="of:=(IF([.O$2]=&quot;j&quot;;IF([.BH139]&lt;&gt;0;[.BH139];&quot;&quot;);&quot;&quot;))">
            <text:p/>
          </table:table-cell>
          <table:table-cell table:formula="of:=(IF([.P$2]=&quot;j&quot;;IF([.BI139]&lt;&gt;0;[.BI139];&quot;&quot;);&quot;&quot;))">
            <text:p/>
          </table:table-cell>
          <table:table-cell table:formula="of:=(IF([.Q$2]=&quot;j&quot;;IF([.BJ139]&lt;&gt;0;[.BJ139];&quot;&quot;);&quot;&quot;))">
            <text:p/>
          </table:table-cell>
          <table:table-cell table:formula="of:=(IF([.R$2]=&quot;j&quot;;IF([.BK139]&lt;&gt;0;[.BK139];&quot;&quot;);&quot;&quot;))">
            <text:p/>
          </table:table-cell>
          <table:table-cell table:formula="of:=(IF([.S$2]=&quot;j&quot;;IF([.BL139]&lt;&gt;0;[.BL139];&quot;&quot;);&quot;&quot;))">
            <text:p/>
          </table:table-cell>
          <table:table-cell table:formula="of:=(IF([.T$2]=&quot;j&quot;;IF([.BM139]&lt;&gt;0;[.BM139];&quot;&quot;);&quot;&quot;))">
            <text:p/>
          </table:table-cell>
          <table:table-cell table:formula="of:=(IF([.U$2]=&quot;j&quot;;IF([.BN139]&lt;&gt;0;[.BN139];&quot;&quot;);&quot;&quot;))">
            <text:p/>
          </table:table-cell>
          <table:table-cell table:formula="of:=(IF([.V$2]=&quot;j&quot;;IF([.BO139]&lt;&gt;0;[.BO139];&quot;&quot;);&quot;&quot;))">
            <text:p/>
          </table:table-cell>
          <table:table-cell table:formula="of:=(IF([.W$2]=&quot;j&quot;;IF([.BP139]&lt;&gt;0;[.BP139];&quot;&quot;);&quot;&quot;))">
            <text:p/>
          </table:table-cell>
          <table:table-cell table:formula="of:=(IF([.X$2]=&quot;j&quot;;IF([.BQ139]&lt;&gt;0;[.BQ139];&quot;&quot;);&quot;&quot;))">
            <text:p/>
          </table:table-cell>
          <table:table-cell table:formula="of:=(IF([.Y$2]=&quot;j&quot;;IF([.BR139]&lt;&gt;0;[.BR139];&quot;&quot;);&quot;&quot;))">
            <text:p/>
          </table:table-cell>
          <table:table-cell table:formula="of:=(IF([.Z$2]=&quot;j&quot;;IF([.BS139]&lt;&gt;0;[.BS139];&quot;&quot;);&quot;&quot;))">
            <text:p/>
          </table:table-cell>
          <table:table-cell table:formula="of:=(IF([.AA$2]=&quot;j&quot;;IF([.BT139]&lt;&gt;0;[.BT139];&quot;&quot;);&quot;&quot;))">
            <text:p/>
          </table:table-cell>
          <table:table-cell table:formula="of:=(IF([.AB$2]=&quot;j&quot;;IF([.BU139]&lt;&gt;0;[.BU139];&quot;&quot;);&quot;&quot;))">
            <text:p/>
          </table:table-cell>
          <table:table-cell table:formula="of:=(IF([.AC$2]=&quot;j&quot;;IF([.BV139]&lt;&gt;0;[.BV139];&quot;&quot;);&quot;&quot;))">
            <text:p/>
          </table:table-cell>
          <table:table-cell table:formula="of:=(IF([.AD$2]=&quot;j&quot;;IF([.BW139]&lt;&gt;0;[.BW139];&quot;&quot;);&quot;&quot;))">
            <text:p/>
          </table:table-cell>
          <table:table-cell table:formula="of:=(IF([.AE$2]=&quot;j&quot;;IF([.BX139]&lt;&gt;0;[.BX139];&quot;&quot;);&quot;&quot;))">
            <text:p/>
          </table:table-cell>
          <table:table-cell table:formula="of:=(IF([.AF$2]=&quot;j&quot;;IF([.BY139]&lt;&gt;0;[.BY139];&quot;&quot;);&quot;&quot;))">
            <text:p/>
          </table:table-cell>
          <table:table-cell table:formula="of:=(IF([.AG$2]=&quot;j&quot;;IF([.BZ139]&lt;&gt;0;[.BZ139];&quot;&quot;);&quot;&quot;))">
            <text:p/>
          </table:table-cell>
          <table:table-cell table:formula="of:=(IF([.AH$2]=&quot;j&quot;;IF([.CA139]&lt;&gt;0;[.CA139];&quot;&quot;);&quot;&quot;))">
            <text:p/>
          </table:table-cell>
          <table:table-cell table:formula="of:=(IF([.AI$2]=&quot;j&quot;;IF([.CB139]&lt;&gt;0;[.CB139];&quot;&quot;);&quot;&quot;))">
            <text:p/>
          </table:table-cell>
          <table:table-cell table:formula="of:=(IF([.AJ$2]=&quot;j&quot;;IF([.CC139]&lt;&gt;0;[.CC139];&quot;&quot;);&quot;&quot;))">
            <text:p/>
          </table:table-cell>
          <table:table-cell table:formula="of:=(IF([.AK$2]=&quot;j&quot;;IF([.CD139]&lt;&gt;0;[.CD139];&quot;&quot;);&quot;&quot;))">
            <text:p/>
          </table:table-cell>
          <table:table-cell table:formula="of:=(IF([.AL$2]=&quot;j&quot;;IF([.CE139]&lt;&gt;0;[.CE139];&quot;&quot;);&quot;&quot;))">
            <text:p/>
          </table:table-cell>
          <table:table-cell table:formula="of:=(IF([.AM$2]=&quot;j&quot;;IF([.CF139]&lt;&gt;0;[.CF139];&quot;&quot;);&quot;&quot;))">
            <text:p/>
          </table:table-cell>
          <table:table-cell table:formula="of:=(IF([.AN$2]=&quot;j&quot;;IF([.CG139]&lt;&gt;0;[.CG139];&quot;&quot;);&quot;&quot;))">
            <text:p/>
          </table:table-cell>
          <table:table-cell table:formula="of:=(IF([.AO$2]=&quot;j&quot;;IF([.CH139]&lt;&gt;0;[.CH139];&quot;&quot;);&quot;&quot;))">
            <text:p/>
          </table:table-cell>
          <table:table-cell table:formula="of:=(IF([.AP$2]=&quot;j&quot;;IF([.CI139]&lt;&gt;0;[.CI139];&quot;&quot;);&quot;&quot;))">
            <text:p/>
          </table:table-cell>
          <table:table-cell table:formula="of:=(IF([.AQ$2]=&quot;j&quot;;IF([.CJ139]&lt;&gt;0;[.CJ139];&quot;&quot;);&quot;&quot;))">
            <text:p/>
          </table:table-cell>
          <table:table-cell table:formula="of:=(IF([.AR$2]=&quot;j&quot;;IF([.CK139]&lt;&gt;0;[.CK139];&quot;&quot;);&quot;&quot;))">
            <text:p/>
          </table:table-cell>
          <table:table-cell table:formula="of:=(IF([.AS$2]=&quot;j&quot;;IF([.CL139]&lt;&gt;0;[.CL139];&quot;&quot;);&quot;&quot;))">
            <text:p/>
          </table:table-cell>
          <table:table-cell table:formula="of:=(IF([.AT$2]=&quot;j&quot;;IF([.CM139]&lt;&gt;0;[.CM139];&quot;&quot;);&quot;&quot;))">
            <text:p/>
          </table:table-cell>
          <table:table-cell table:formula="of:=(IF([.AU$2]=&quot;j&quot;;IF([.CN139]&lt;&gt;0;[.CN139];&quot;&quot;);&quot;&quot;))" office:value-type="float" office:value="1" calcext:value-type="float">
            <text:p>1</text:p>
          </table:table-cell>
          <table:table-cell table:formula="of:=(IF([.AV$2]=&quot;j&quot;;IF([.CO139]&lt;&gt;0;[.CO139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44262" calcext:value-type="float">
            <text:p>144262</text:p>
          </table:table-cell>
          <table:table-cell office:value-type="string" calcext:value-type="string">
            <text:p>Kugel</text:p>
          </table:table-cell>
          <table:table-cell table:formula="of:=IF(SUM([.F140:.AV140])&lt;&gt;0;SUM([.F140:.AV140]);&quot;&quot;)" office:value-type="float" office:value="9" calcext:value-type="float">
            <text:p>9</text:p>
          </table:table-cell>
          <table:table-cell table:formula="of:=IF(MAX([.F140:.AV140])&lt;&gt;0;MAX([.F140:.AV140]);&quot;&quot;)" office:value-type="float" office:value="4" calcext:value-type="float">
            <text:p>4</text:p>
          </table:table-cell>
          <table:table-cell/>
          <table:table-cell table:formula="of:=(IF([.F$2]=&quot;j&quot;;IF([.AY140]&lt;&gt;0;[.AY140];&quot;&quot;);&quot;&quot;))">
            <text:p/>
          </table:table-cell>
          <table:table-cell table:formula="of:=(IF([.G$2]=&quot;j&quot;;IF([.AZ140]&lt;&gt;0;[.AZ140];&quot;&quot;);&quot;&quot;))">
            <text:p/>
          </table:table-cell>
          <table:table-cell table:formula="of:=(IF([.H$2]=&quot;j&quot;;IF([.BA140]&lt;&gt;0;[.BA140];&quot;&quot;);&quot;&quot;))">
            <text:p/>
          </table:table-cell>
          <table:table-cell table:formula="of:=(IF([.I$2]=&quot;j&quot;;IF([.BB140]&lt;&gt;0;[.BB140];&quot;&quot;);&quot;&quot;))">
            <text:p/>
          </table:table-cell>
          <table:table-cell table:formula="of:=(IF([.J$2]=&quot;j&quot;;IF([.BC140]&lt;&gt;0;[.BC140];&quot;&quot;);&quot;&quot;))">
            <text:p/>
          </table:table-cell>
          <table:table-cell table:formula="of:=(IF([.K$2]=&quot;j&quot;;IF([.BD140]&lt;&gt;0;[.BD140];&quot;&quot;);&quot;&quot;))">
            <text:p/>
          </table:table-cell>
          <table:table-cell table:formula="of:=(IF([.L$2]=&quot;j&quot;;IF([.BE140]&lt;&gt;0;[.BE140];&quot;&quot;);&quot;&quot;))">
            <text:p/>
          </table:table-cell>
          <table:table-cell table:formula="of:=(IF([.M$2]=&quot;j&quot;;IF([.BF140]&lt;&gt;0;[.BF140];&quot;&quot;);&quot;&quot;))">
            <text:p/>
          </table:table-cell>
          <table:table-cell table:formula="of:=(IF([.N$2]=&quot;j&quot;;IF([.BG140]&lt;&gt;0;[.BG140];&quot;&quot;);&quot;&quot;))">
            <text:p/>
          </table:table-cell>
          <table:table-cell table:formula="of:=(IF([.O$2]=&quot;j&quot;;IF([.BH140]&lt;&gt;0;[.BH140];&quot;&quot;);&quot;&quot;))">
            <text:p/>
          </table:table-cell>
          <table:table-cell table:formula="of:=(IF([.P$2]=&quot;j&quot;;IF([.BI140]&lt;&gt;0;[.BI140];&quot;&quot;);&quot;&quot;))">
            <text:p/>
          </table:table-cell>
          <table:table-cell table:formula="of:=(IF([.Q$2]=&quot;j&quot;;IF([.BJ140]&lt;&gt;0;[.BJ140];&quot;&quot;);&quot;&quot;))">
            <text:p/>
          </table:table-cell>
          <table:table-cell table:formula="of:=(IF([.R$2]=&quot;j&quot;;IF([.BK140]&lt;&gt;0;[.BK140];&quot;&quot;);&quot;&quot;))">
            <text:p/>
          </table:table-cell>
          <table:table-cell table:formula="of:=(IF([.S$2]=&quot;j&quot;;IF([.BL140]&lt;&gt;0;[.BL140];&quot;&quot;);&quot;&quot;))">
            <text:p/>
          </table:table-cell>
          <table:table-cell table:formula="of:=(IF([.T$2]=&quot;j&quot;;IF([.BM140]&lt;&gt;0;[.BM140];&quot;&quot;);&quot;&quot;))">
            <text:p/>
          </table:table-cell>
          <table:table-cell table:formula="of:=(IF([.U$2]=&quot;j&quot;;IF([.BN140]&lt;&gt;0;[.BN140];&quot;&quot;);&quot;&quot;))">
            <text:p/>
          </table:table-cell>
          <table:table-cell table:formula="of:=(IF([.V$2]=&quot;j&quot;;IF([.BO140]&lt;&gt;0;[.BO140];&quot;&quot;);&quot;&quot;))">
            <text:p/>
          </table:table-cell>
          <table:table-cell table:formula="of:=(IF([.W$2]=&quot;j&quot;;IF([.BP140]&lt;&gt;0;[.BP140];&quot;&quot;);&quot;&quot;))">
            <text:p/>
          </table:table-cell>
          <table:table-cell table:formula="of:=(IF([.X$2]=&quot;j&quot;;IF([.BQ140]&lt;&gt;0;[.BQ140];&quot;&quot;);&quot;&quot;))">
            <text:p/>
          </table:table-cell>
          <table:table-cell table:formula="of:=(IF([.Y$2]=&quot;j&quot;;IF([.BR140]&lt;&gt;0;[.BR140];&quot;&quot;);&quot;&quot;))">
            <text:p/>
          </table:table-cell>
          <table:table-cell table:formula="of:=(IF([.Z$2]=&quot;j&quot;;IF([.BS140]&lt;&gt;0;[.BS140];&quot;&quot;);&quot;&quot;))">
            <text:p/>
          </table:table-cell>
          <table:table-cell table:formula="of:=(IF([.AA$2]=&quot;j&quot;;IF([.BT140]&lt;&gt;0;[.BT140];&quot;&quot;);&quot;&quot;))">
            <text:p/>
          </table:table-cell>
          <table:table-cell table:formula="of:=(IF([.AB$2]=&quot;j&quot;;IF([.BU140]&lt;&gt;0;[.BU140];&quot;&quot;);&quot;&quot;))">
            <text:p/>
          </table:table-cell>
          <table:table-cell table:formula="of:=(IF([.AC$2]=&quot;j&quot;;IF([.BV140]&lt;&gt;0;[.BV140];&quot;&quot;);&quot;&quot;))">
            <text:p/>
          </table:table-cell>
          <table:table-cell table:formula="of:=(IF([.AD$2]=&quot;j&quot;;IF([.BW140]&lt;&gt;0;[.BW140];&quot;&quot;);&quot;&quot;))" office:value-type="float" office:value="2" calcext:value-type="float">
            <text:p>2</text:p>
          </table:table-cell>
          <table:table-cell table:formula="of:=(IF([.AE$2]=&quot;j&quot;;IF([.BX140]&lt;&gt;0;[.BX140];&quot;&quot;);&quot;&quot;))">
            <text:p/>
          </table:table-cell>
          <table:table-cell table:formula="of:=(IF([.AF$2]=&quot;j&quot;;IF([.BY140]&lt;&gt;0;[.BY140];&quot;&quot;);&quot;&quot;))">
            <text:p/>
          </table:table-cell>
          <table:table-cell table:formula="of:=(IF([.AG$2]=&quot;j&quot;;IF([.BZ140]&lt;&gt;0;[.BZ140];&quot;&quot;);&quot;&quot;))" office:value-type="float" office:value="3" calcext:value-type="float">
            <text:p>3</text:p>
          </table:table-cell>
          <table:table-cell table:formula="of:=(IF([.AH$2]=&quot;j&quot;;IF([.CA140]&lt;&gt;0;[.CA140];&quot;&quot;);&quot;&quot;))" office:value-type="float" office:value="4" calcext:value-type="float">
            <text:p>4</text:p>
          </table:table-cell>
          <table:table-cell table:formula="of:=(IF([.AI$2]=&quot;j&quot;;IF([.CB140]&lt;&gt;0;[.CB140];&quot;&quot;);&quot;&quot;))">
            <text:p/>
          </table:table-cell>
          <table:table-cell table:formula="of:=(IF([.AJ$2]=&quot;j&quot;;IF([.CC140]&lt;&gt;0;[.CC140];&quot;&quot;);&quot;&quot;))">
            <text:p/>
          </table:table-cell>
          <table:table-cell table:formula="of:=(IF([.AK$2]=&quot;j&quot;;IF([.CD140]&lt;&gt;0;[.CD140];&quot;&quot;);&quot;&quot;))">
            <text:p/>
          </table:table-cell>
          <table:table-cell table:formula="of:=(IF([.AL$2]=&quot;j&quot;;IF([.CE140]&lt;&gt;0;[.CE140];&quot;&quot;);&quot;&quot;))">
            <text:p/>
          </table:table-cell>
          <table:table-cell table:formula="of:=(IF([.AM$2]=&quot;j&quot;;IF([.CF140]&lt;&gt;0;[.CF140];&quot;&quot;);&quot;&quot;))">
            <text:p/>
          </table:table-cell>
          <table:table-cell table:formula="of:=(IF([.AN$2]=&quot;j&quot;;IF([.CG140]&lt;&gt;0;[.CG140];&quot;&quot;);&quot;&quot;))">
            <text:p/>
          </table:table-cell>
          <table:table-cell table:formula="of:=(IF([.AO$2]=&quot;j&quot;;IF([.CH140]&lt;&gt;0;[.CH140];&quot;&quot;);&quot;&quot;))">
            <text:p/>
          </table:table-cell>
          <table:table-cell table:formula="of:=(IF([.AP$2]=&quot;j&quot;;IF([.CI140]&lt;&gt;0;[.CI140];&quot;&quot;);&quot;&quot;))">
            <text:p/>
          </table:table-cell>
          <table:table-cell table:formula="of:=(IF([.AQ$2]=&quot;j&quot;;IF([.CJ140]&lt;&gt;0;[.CJ140];&quot;&quot;);&quot;&quot;))">
            <text:p/>
          </table:table-cell>
          <table:table-cell table:formula="of:=(IF([.AR$2]=&quot;j&quot;;IF([.CK140]&lt;&gt;0;[.CK140];&quot;&quot;);&quot;&quot;))">
            <text:p/>
          </table:table-cell>
          <table:table-cell table:formula="of:=(IF([.AS$2]=&quot;j&quot;;IF([.CL140]&lt;&gt;0;[.CL140];&quot;&quot;);&quot;&quot;))">
            <text:p/>
          </table:table-cell>
          <table:table-cell table:formula="of:=(IF([.AT$2]=&quot;j&quot;;IF([.CM140]&lt;&gt;0;[.CM140];&quot;&quot;);&quot;&quot;))">
            <text:p/>
          </table:table-cell>
          <table:table-cell table:formula="of:=(IF([.AU$2]=&quot;j&quot;;IF([.CN140]&lt;&gt;0;[.CN140];&quot;&quot;);&quot;&quot;))">
            <text:p/>
          </table:table-cell>
          <table:table-cell table:formula="of:=(IF([.AV$2]=&quot;j&quot;;IF([.CO140]&lt;&gt;0;[.CO140];&quot;&quot;);&quot;&quot;))">
            <text:p/>
          </table:table-cell>
          <table:table-cell table:number-columns-repeated="2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45"/>
        </table:table-row>
        <table:table-row table:style-name="ro5">
          <table:table-cell table:style-name="ce4" office:value-type="float" office:value="146373" calcext:value-type="float">
            <text:p>146373</text:p>
          </table:table-cell>
          <table:table-cell office:value-type="string" calcext:value-type="string">
            <text:p>Spiegelplatte 45 x 30</text:p>
          </table:table-cell>
          <table:table-cell table:formula="of:=IF(SUM([.F141:.AV141])&lt;&gt;0;SUM([.F141:.AV141]);&quot;&quot;)" office:value-type="float" office:value="3" calcext:value-type="float">
            <text:p>3</text:p>
          </table:table-cell>
          <table:table-cell table:formula="of:=IF(MAX([.F141:.AV141])&lt;&gt;0;MAX([.F141:.AV141]);&quot;&quot;)" office:value-type="float" office:value="2" calcext:value-type="float">
            <text:p>2</text:p>
          </table:table-cell>
          <table:table-cell/>
          <table:table-cell table:formula="of:=(IF([.F$2]=&quot;j&quot;;IF([.AY141]&lt;&gt;0;[.AY141];&quot;&quot;);&quot;&quot;))">
            <text:p/>
          </table:table-cell>
          <table:table-cell table:formula="of:=(IF([.G$2]=&quot;j&quot;;IF([.AZ141]&lt;&gt;0;[.AZ141];&quot;&quot;);&quot;&quot;))">
            <text:p/>
          </table:table-cell>
          <table:table-cell table:formula="of:=(IF([.H$2]=&quot;j&quot;;IF([.BA141]&lt;&gt;0;[.BA141];&quot;&quot;);&quot;&quot;))">
            <text:p/>
          </table:table-cell>
          <table:table-cell table:formula="of:=(IF([.I$2]=&quot;j&quot;;IF([.BB141]&lt;&gt;0;[.BB141];&quot;&quot;);&quot;&quot;))" office:value-type="float" office:value="2" calcext:value-type="float">
            <text:p>2</text:p>
          </table:table-cell>
          <table:table-cell table:formula="of:=(IF([.J$2]=&quot;j&quot;;IF([.BC141]&lt;&gt;0;[.BC141];&quot;&quot;);&quot;&quot;))">
            <text:p/>
          </table:table-cell>
          <table:table-cell table:formula="of:=(IF([.K$2]=&quot;j&quot;;IF([.BD141]&lt;&gt;0;[.BD141];&quot;&quot;);&quot;&quot;))">
            <text:p/>
          </table:table-cell>
          <table:table-cell table:formula="of:=(IF([.L$2]=&quot;j&quot;;IF([.BE141]&lt;&gt;0;[.BE141];&quot;&quot;);&quot;&quot;))">
            <text:p/>
          </table:table-cell>
          <table:table-cell table:formula="of:=(IF([.M$2]=&quot;j&quot;;IF([.BF141]&lt;&gt;0;[.BF141];&quot;&quot;);&quot;&quot;))" office:value-type="float" office:value="1" calcext:value-type="float">
            <text:p>1</text:p>
          </table:table-cell>
          <table:table-cell table:formula="of:=(IF([.N$2]=&quot;j&quot;;IF([.BG141]&lt;&gt;0;[.BG141];&quot;&quot;);&quot;&quot;))">
            <text:p/>
          </table:table-cell>
          <table:table-cell table:formula="of:=(IF([.O$2]=&quot;j&quot;;IF([.BH141]&lt;&gt;0;[.BH141];&quot;&quot;);&quot;&quot;))">
            <text:p/>
          </table:table-cell>
          <table:table-cell table:formula="of:=(IF([.P$2]=&quot;j&quot;;IF([.BI141]&lt;&gt;0;[.BI141];&quot;&quot;);&quot;&quot;))">
            <text:p/>
          </table:table-cell>
          <table:table-cell table:formula="of:=(IF([.Q$2]=&quot;j&quot;;IF([.BJ141]&lt;&gt;0;[.BJ141];&quot;&quot;);&quot;&quot;))">
            <text:p/>
          </table:table-cell>
          <table:table-cell table:formula="of:=(IF([.R$2]=&quot;j&quot;;IF([.BK141]&lt;&gt;0;[.BK141];&quot;&quot;);&quot;&quot;))">
            <text:p/>
          </table:table-cell>
          <table:table-cell table:formula="of:=(IF([.S$2]=&quot;j&quot;;IF([.BL141]&lt;&gt;0;[.BL141];&quot;&quot;);&quot;&quot;))">
            <text:p/>
          </table:table-cell>
          <table:table-cell table:formula="of:=(IF([.T$2]=&quot;j&quot;;IF([.BM141]&lt;&gt;0;[.BM141];&quot;&quot;);&quot;&quot;))">
            <text:p/>
          </table:table-cell>
          <table:table-cell table:formula="of:=(IF([.U$2]=&quot;j&quot;;IF([.BN141]&lt;&gt;0;[.BN141];&quot;&quot;);&quot;&quot;))">
            <text:p/>
          </table:table-cell>
          <table:table-cell table:formula="of:=(IF([.V$2]=&quot;j&quot;;IF([.BO141]&lt;&gt;0;[.BO141];&quot;&quot;);&quot;&quot;))">
            <text:p/>
          </table:table-cell>
          <table:table-cell table:formula="of:=(IF([.W$2]=&quot;j&quot;;IF([.BP141]&lt;&gt;0;[.BP141];&quot;&quot;);&quot;&quot;))">
            <text:p/>
          </table:table-cell>
          <table:table-cell table:formula="of:=(IF([.X$2]=&quot;j&quot;;IF([.BQ141]&lt;&gt;0;[.BQ141];&quot;&quot;);&quot;&quot;))">
            <text:p/>
          </table:table-cell>
          <table:table-cell table:formula="of:=(IF([.Y$2]=&quot;j&quot;;IF([.BR141]&lt;&gt;0;[.BR141];&quot;&quot;);&quot;&quot;))">
            <text:p/>
          </table:table-cell>
          <table:table-cell table:formula="of:=(IF([.Z$2]=&quot;j&quot;;IF([.BS141]&lt;&gt;0;[.BS141];&quot;&quot;);&quot;&quot;))">
            <text:p/>
          </table:table-cell>
          <table:table-cell table:formula="of:=(IF([.AA$2]=&quot;j&quot;;IF([.BT141]&lt;&gt;0;[.BT141];&quot;&quot;);&quot;&quot;))">
            <text:p/>
          </table:table-cell>
          <table:table-cell table:formula="of:=(IF([.AB$2]=&quot;j&quot;;IF([.BU141]&lt;&gt;0;[.BU141];&quot;&quot;);&quot;&quot;))">
            <text:p/>
          </table:table-cell>
          <table:table-cell table:formula="of:=(IF([.AC$2]=&quot;j&quot;;IF([.BV141]&lt;&gt;0;[.BV141];&quot;&quot;);&quot;&quot;))">
            <text:p/>
          </table:table-cell>
          <table:table-cell table:formula="of:=(IF([.AD$2]=&quot;j&quot;;IF([.BW141]&lt;&gt;0;[.BW141];&quot;&quot;);&quot;&quot;))">
            <text:p/>
          </table:table-cell>
          <table:table-cell table:formula="of:=(IF([.AE$2]=&quot;j&quot;;IF([.BX141]&lt;&gt;0;[.BX141];&quot;&quot;);&quot;&quot;))">
            <text:p/>
          </table:table-cell>
          <table:table-cell table:formula="of:=(IF([.AF$2]=&quot;j&quot;;IF([.BY141]&lt;&gt;0;[.BY141];&quot;&quot;);&quot;&quot;))">
            <text:p/>
          </table:table-cell>
          <table:table-cell table:formula="of:=(IF([.AG$2]=&quot;j&quot;;IF([.BZ141]&lt;&gt;0;[.BZ141];&quot;&quot;);&quot;&quot;))">
            <text:p/>
          </table:table-cell>
          <table:table-cell table:formula="of:=(IF([.AH$2]=&quot;j&quot;;IF([.CA141]&lt;&gt;0;[.CA141];&quot;&quot;);&quot;&quot;))">
            <text:p/>
          </table:table-cell>
          <table:table-cell table:formula="of:=(IF([.AI$2]=&quot;j&quot;;IF([.CB141]&lt;&gt;0;[.CB141];&quot;&quot;);&quot;&quot;))">
            <text:p/>
          </table:table-cell>
          <table:table-cell table:formula="of:=(IF([.AJ$2]=&quot;j&quot;;IF([.CC141]&lt;&gt;0;[.CC141];&quot;&quot;);&quot;&quot;))">
            <text:p/>
          </table:table-cell>
          <table:table-cell table:formula="of:=(IF([.AK$2]=&quot;j&quot;;IF([.CD141]&lt;&gt;0;[.CD141];&quot;&quot;);&quot;&quot;))">
            <text:p/>
          </table:table-cell>
          <table:table-cell table:formula="of:=(IF([.AL$2]=&quot;j&quot;;IF([.CE141]&lt;&gt;0;[.CE141];&quot;&quot;);&quot;&quot;))">
            <text:p/>
          </table:table-cell>
          <table:table-cell table:formula="of:=(IF([.AM$2]=&quot;j&quot;;IF([.CF141]&lt;&gt;0;[.CF141];&quot;&quot;);&quot;&quot;))">
            <text:p/>
          </table:table-cell>
          <table:table-cell table:formula="of:=(IF([.AN$2]=&quot;j&quot;;IF([.CG141]&lt;&gt;0;[.CG141];&quot;&quot;);&quot;&quot;))">
            <text:p/>
          </table:table-cell>
          <table:table-cell table:formula="of:=(IF([.AO$2]=&quot;j&quot;;IF([.CH141]&lt;&gt;0;[.CH141];&quot;&quot;);&quot;&quot;))">
            <text:p/>
          </table:table-cell>
          <table:table-cell table:formula="of:=(IF([.AP$2]=&quot;j&quot;;IF([.CI141]&lt;&gt;0;[.CI141];&quot;&quot;);&quot;&quot;))">
            <text:p/>
          </table:table-cell>
          <table:table-cell table:formula="of:=(IF([.AQ$2]=&quot;j&quot;;IF([.CJ141]&lt;&gt;0;[.CJ141];&quot;&quot;);&quot;&quot;))">
            <text:p/>
          </table:table-cell>
          <table:table-cell table:formula="of:=(IF([.AR$2]=&quot;j&quot;;IF([.CK141]&lt;&gt;0;[.CK141];&quot;&quot;);&quot;&quot;))">
            <text:p/>
          </table:table-cell>
          <table:table-cell table:formula="of:=(IF([.AS$2]=&quot;j&quot;;IF([.CL141]&lt;&gt;0;[.CL141];&quot;&quot;);&quot;&quot;))">
            <text:p/>
          </table:table-cell>
          <table:table-cell table:formula="of:=(IF([.AT$2]=&quot;j&quot;;IF([.CM141]&lt;&gt;0;[.CM141];&quot;&quot;);&quot;&quot;))">
            <text:p/>
          </table:table-cell>
          <table:table-cell table:formula="of:=(IF([.AU$2]=&quot;j&quot;;IF([.CN141]&lt;&gt;0;[.CN141];&quot;&quot;);&quot;&quot;))">
            <text:p/>
          </table:table-cell>
          <table:table-cell table:formula="of:=(IF([.AV$2]=&quot;j&quot;;IF([.CO141]&lt;&gt;0;[.CO141];&quot;&quot;);&quot;&quot;))">
            <text:p/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66"/>
        </table:table-row>
        <table:table-row table:style-name="ro5">
          <table:table-cell table:style-name="ce4" office:value-type="float" office:value="146535" calcext:value-type="float">
            <text:p>146535</text:p>
          </table:table-cell>
          <table:table-cell office:value-type="string" calcext:value-type="string">
            <text:p>Rad 23 silber</text:p>
          </table:table-cell>
          <table:table-cell table:formula="of:=IF(SUM([.F142:.AV142])&lt;&gt;0;SUM([.F142:.AV142]);&quot;&quot;)" office:value-type="float" office:value="18" calcext:value-type="float">
            <text:p>18</text:p>
          </table:table-cell>
          <table:table-cell table:formula="of:=IF(MAX([.F142:.AV142])&lt;&gt;0;MAX([.F142:.AV142]);&quot;&quot;)" office:value-type="float" office:value="4" calcext:value-type="float">
            <text:p>4</text:p>
          </table:table-cell>
          <table:table-cell/>
          <table:table-cell table:formula="of:=(IF([.F$2]=&quot;j&quot;;IF([.AY142]&lt;&gt;0;[.AY142];&quot;&quot;);&quot;&quot;))">
            <text:p/>
          </table:table-cell>
          <table:table-cell table:formula="of:=(IF([.G$2]=&quot;j&quot;;IF([.AZ142]&lt;&gt;0;[.AZ142];&quot;&quot;);&quot;&quot;))">
            <text:p/>
          </table:table-cell>
          <table:table-cell table:formula="of:=(IF([.H$2]=&quot;j&quot;;IF([.BA142]&lt;&gt;0;[.BA142];&quot;&quot;);&quot;&quot;))">
            <text:p/>
          </table:table-cell>
          <table:table-cell table:formula="of:=(IF([.I$2]=&quot;j&quot;;IF([.BB142]&lt;&gt;0;[.BB142];&quot;&quot;);&quot;&quot;))">
            <text:p/>
          </table:table-cell>
          <table:table-cell table:formula="of:=(IF([.J$2]=&quot;j&quot;;IF([.BC142]&lt;&gt;0;[.BC142];&quot;&quot;);&quot;&quot;))" office:value-type="float" office:value="2" calcext:value-type="float">
            <text:p>2</text:p>
          </table:table-cell>
          <table:table-cell table:formula="of:=(IF([.K$2]=&quot;j&quot;;IF([.BD142]&lt;&gt;0;[.BD142];&quot;&quot;);&quot;&quot;))" office:value-type="float" office:value="2" calcext:value-type="float">
            <text:p>2</text:p>
          </table:table-cell>
          <table:table-cell table:formula="of:=(IF([.L$2]=&quot;j&quot;;IF([.BE142]&lt;&gt;0;[.BE142];&quot;&quot;);&quot;&quot;))">
            <text:p/>
          </table:table-cell>
          <table:table-cell table:formula="of:=(IF([.M$2]=&quot;j&quot;;IF([.BF142]&lt;&gt;0;[.BF142];&quot;&quot;);&quot;&quot;))">
            <text:p/>
          </table:table-cell>
          <table:table-cell table:formula="of:=(IF([.N$2]=&quot;j&quot;;IF([.BG142]&lt;&gt;0;[.BG142];&quot;&quot;);&quot;&quot;))">
            <text:p/>
          </table:table-cell>
          <table:table-cell table:formula="of:=(IF([.O$2]=&quot;j&quot;;IF([.BH142]&lt;&gt;0;[.BH142];&quot;&quot;);&quot;&quot;))">
            <text:p/>
          </table:table-cell>
          <table:table-cell table:formula="of:=(IF([.P$2]=&quot;j&quot;;IF([.BI142]&lt;&gt;0;[.BI142];&quot;&quot;);&quot;&quot;))">
            <text:p/>
          </table:table-cell>
          <table:table-cell table:formula="of:=(IF([.Q$2]=&quot;j&quot;;IF([.BJ142]&lt;&gt;0;[.BJ142];&quot;&quot;);&quot;&quot;))">
            <text:p/>
          </table:table-cell>
          <table:table-cell table:formula="of:=(IF([.R$2]=&quot;j&quot;;IF([.BK142]&lt;&gt;0;[.BK142];&quot;&quot;);&quot;&quot;))">
            <text:p/>
          </table:table-cell>
          <table:table-cell table:formula="of:=(IF([.S$2]=&quot;j&quot;;IF([.BL142]&lt;&gt;0;[.BL142];&quot;&quot;);&quot;&quot;))">
            <text:p/>
          </table:table-cell>
          <table:table-cell table:formula="of:=(IF([.T$2]=&quot;j&quot;;IF([.BM142]&lt;&gt;0;[.BM142];&quot;&quot;);&quot;&quot;))">
            <text:p/>
          </table:table-cell>
          <table:table-cell table:formula="of:=(IF([.U$2]=&quot;j&quot;;IF([.BN142]&lt;&gt;0;[.BN142];&quot;&quot;);&quot;&quot;))">
            <text:p/>
          </table:table-cell>
          <table:table-cell table:formula="of:=(IF([.V$2]=&quot;j&quot;;IF([.BO142]&lt;&gt;0;[.BO142];&quot;&quot;);&quot;&quot;))">
            <text:p/>
          </table:table-cell>
          <table:table-cell table:formula="of:=(IF([.W$2]=&quot;j&quot;;IF([.BP142]&lt;&gt;0;[.BP142];&quot;&quot;);&quot;&quot;))">
            <text:p/>
          </table:table-cell>
          <table:table-cell table:formula="of:=(IF([.X$2]=&quot;j&quot;;IF([.BQ142]&lt;&gt;0;[.BQ142];&quot;&quot;);&quot;&quot;))">
            <text:p/>
          </table:table-cell>
          <table:table-cell table:formula="of:=(IF([.Y$2]=&quot;j&quot;;IF([.BR142]&lt;&gt;0;[.BR142];&quot;&quot;);&quot;&quot;))">
            <text:p/>
          </table:table-cell>
          <table:table-cell table:formula="of:=(IF([.Z$2]=&quot;j&quot;;IF([.BS142]&lt;&gt;0;[.BS142];&quot;&quot;);&quot;&quot;))">
            <text:p/>
          </table:table-cell>
          <table:table-cell table:formula="of:=(IF([.AA$2]=&quot;j&quot;;IF([.BT142]&lt;&gt;0;[.BT142];&quot;&quot;);&quot;&quot;))">
            <text:p/>
          </table:table-cell>
          <table:table-cell table:formula="of:=(IF([.AB$2]=&quot;j&quot;;IF([.BU142]&lt;&gt;0;[.BU142];&quot;&quot;);&quot;&quot;))">
            <text:p/>
          </table:table-cell>
          <table:table-cell table:formula="of:=(IF([.AC$2]=&quot;j&quot;;IF([.BV142]&lt;&gt;0;[.BV142];&quot;&quot;);&quot;&quot;))">
            <text:p/>
          </table:table-cell>
          <table:table-cell table:formula="of:=(IF([.AD$2]=&quot;j&quot;;IF([.BW142]&lt;&gt;0;[.BW142];&quot;&quot;);&quot;&quot;))" office:value-type="float" office:value="2" calcext:value-type="float">
            <text:p>2</text:p>
          </table:table-cell>
          <table:table-cell table:formula="of:=(IF([.AE$2]=&quot;j&quot;;IF([.BX142]&lt;&gt;0;[.BX142];&quot;&quot;);&quot;&quot;))">
            <text:p/>
          </table:table-cell>
          <table:table-cell table:formula="of:=(IF([.AF$2]=&quot;j&quot;;IF([.BY142]&lt;&gt;0;[.BY142];&quot;&quot;);&quot;&quot;))" office:value-type="float" office:value="4" calcext:value-type="float">
            <text:p>4</text:p>
          </table:table-cell>
          <table:table-cell table:formula="of:=(IF([.AG$2]=&quot;j&quot;;IF([.BZ142]&lt;&gt;0;[.BZ142];&quot;&quot;);&quot;&quot;))">
            <text:p/>
          </table:table-cell>
          <table:table-cell table:formula="of:=(IF([.AH$2]=&quot;j&quot;;IF([.CA142]&lt;&gt;0;[.CA142];&quot;&quot;);&quot;&quot;))">
            <text:p/>
          </table:table-cell>
          <table:table-cell table:formula="of:=(IF([.AI$2]=&quot;j&quot;;IF([.CB142]&lt;&gt;0;[.CB142];&quot;&quot;);&quot;&quot;))">
            <text:p/>
          </table:table-cell>
          <table:table-cell table:formula="of:=(IF([.AJ$2]=&quot;j&quot;;IF([.CC142]&lt;&gt;0;[.CC142];&quot;&quot;);&quot;&quot;))">
            <text:p/>
          </table:table-cell>
          <table:table-cell table:formula="of:=(IF([.AK$2]=&quot;j&quot;;IF([.CD142]&lt;&gt;0;[.CD142];&quot;&quot;);&quot;&quot;))">
            <text:p/>
          </table:table-cell>
          <table:table-cell table:formula="of:=(IF([.AL$2]=&quot;j&quot;;IF([.CE142]&lt;&gt;0;[.CE142];&quot;&quot;);&quot;&quot;))">
            <text:p/>
          </table:table-cell>
          <table:table-cell table:formula="of:=(IF([.AM$2]=&quot;j&quot;;IF([.CF142]&lt;&gt;0;[.CF142];&quot;&quot;);&quot;&quot;))">
            <text:p/>
          </table:table-cell>
          <table:table-cell table:formula="of:=(IF([.AN$2]=&quot;j&quot;;IF([.CG142]&lt;&gt;0;[.CG142];&quot;&quot;);&quot;&quot;))">
            <text:p/>
          </table:table-cell>
          <table:table-cell table:formula="of:=(IF([.AO$2]=&quot;j&quot;;IF([.CH142]&lt;&gt;0;[.CH142];&quot;&quot;);&quot;&quot;))">
            <text:p/>
          </table:table-cell>
          <table:table-cell table:formula="of:=(IF([.AP$2]=&quot;j&quot;;IF([.CI142]&lt;&gt;0;[.CI142];&quot;&quot;);&quot;&quot;))">
            <text:p/>
          </table:table-cell>
          <table:table-cell table:formula="of:=(IF([.AQ$2]=&quot;j&quot;;IF([.CJ142]&lt;&gt;0;[.CJ142];&quot;&quot;);&quot;&quot;))">
            <text:p/>
          </table:table-cell>
          <table:table-cell table:formula="of:=(IF([.AR$2]=&quot;j&quot;;IF([.CK142]&lt;&gt;0;[.CK142];&quot;&quot;);&quot;&quot;))">
            <text:p/>
          </table:table-cell>
          <table:table-cell table:formula="of:=(IF([.AS$2]=&quot;j&quot;;IF([.CL142]&lt;&gt;0;[.CL142];&quot;&quot;);&quot;&quot;))">
            <text:p/>
          </table:table-cell>
          <table:table-cell table:formula="of:=(IF([.AT$2]=&quot;j&quot;;IF([.CM142]&lt;&gt;0;[.CM142];&quot;&quot;);&quot;&quot;))" office:value-type="float" office:value="4" calcext:value-type="float">
            <text:p>4</text:p>
          </table:table-cell>
          <table:table-cell table:formula="of:=(IF([.AU$2]=&quot;j&quot;;IF([.CN142]&lt;&gt;0;[.CN142];&quot;&quot;);&quot;&quot;))">
            <text:p/>
          </table:table-cell>
          <table:table-cell table:formula="of:=(IF([.AV$2]=&quot;j&quot;;IF([.CO142]&lt;&gt;0;[.CO142];&quot;&quot;);&quot;&quot;))" office:value-type="float" office:value="4" calcext:value-type="float">
            <text:p>4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31"/>
        </table:table-row>
        <table:table-row table:style-name="ro5">
          <table:table-cell table:style-name="ce4" office:value-type="float" office:value="152059" calcext:value-type="float">
            <text:p>152059</text:p>
          </table:table-cell>
          <table:table-cell office:value-type="string" calcext:value-type="string">
            <text:p>Elektronikgehäuse</text:p>
          </table:table-cell>
          <table:table-cell table:formula="of:=IF(SUM([.F143:.AV143])&lt;&gt;0;SUM([.F143:.AV143]);&quot;&quot;)" office:value-type="float" office:value="2" calcext:value-type="float">
            <text:p>2</text:p>
          </table:table-cell>
          <table:table-cell table:formula="of:=IF(MAX([.F143:.AV143])&lt;&gt;0;MAX([.F143:.AV143]);&quot;&quot;)" office:value-type="float" office:value="1" calcext:value-type="float">
            <text:p>1</text:p>
          </table:table-cell>
          <table:table-cell/>
          <table:table-cell table:formula="of:=(IF([.F$2]=&quot;j&quot;;IF([.AY143]&lt;&gt;0;[.AY143];&quot;&quot;);&quot;&quot;))">
            <text:p/>
          </table:table-cell>
          <table:table-cell table:formula="of:=(IF([.G$2]=&quot;j&quot;;IF([.AZ143]&lt;&gt;0;[.AZ143];&quot;&quot;);&quot;&quot;))">
            <text:p/>
          </table:table-cell>
          <table:table-cell table:formula="of:=(IF([.H$2]=&quot;j&quot;;IF([.BA143]&lt;&gt;0;[.BA143];&quot;&quot;);&quot;&quot;))">
            <text:p/>
          </table:table-cell>
          <table:table-cell table:formula="of:=(IF([.I$2]=&quot;j&quot;;IF([.BB143]&lt;&gt;0;[.BB143];&quot;&quot;);&quot;&quot;))">
            <text:p/>
          </table:table-cell>
          <table:table-cell table:formula="of:=(IF([.J$2]=&quot;j&quot;;IF([.BC143]&lt;&gt;0;[.BC143];&quot;&quot;);&quot;&quot;))">
            <text:p/>
          </table:table-cell>
          <table:table-cell table:formula="of:=(IF([.K$2]=&quot;j&quot;;IF([.BD143]&lt;&gt;0;[.BD143];&quot;&quot;);&quot;&quot;))">
            <text:p/>
          </table:table-cell>
          <table:table-cell table:formula="of:=(IF([.L$2]=&quot;j&quot;;IF([.BE143]&lt;&gt;0;[.BE143];&quot;&quot;);&quot;&quot;))">
            <text:p/>
          </table:table-cell>
          <table:table-cell table:formula="of:=(IF([.M$2]=&quot;j&quot;;IF([.BF143]&lt;&gt;0;[.BF143];&quot;&quot;);&quot;&quot;))">
            <text:p/>
          </table:table-cell>
          <table:table-cell table:formula="of:=(IF([.N$2]=&quot;j&quot;;IF([.BG143]&lt;&gt;0;[.BG143];&quot;&quot;);&quot;&quot;))">
            <text:p/>
          </table:table-cell>
          <table:table-cell table:formula="of:=(IF([.O$2]=&quot;j&quot;;IF([.BH143]&lt;&gt;0;[.BH143];&quot;&quot;);&quot;&quot;))">
            <text:p/>
          </table:table-cell>
          <table:table-cell table:formula="of:=(IF([.P$2]=&quot;j&quot;;IF([.BI143]&lt;&gt;0;[.BI143];&quot;&quot;);&quot;&quot;))">
            <text:p/>
          </table:table-cell>
          <table:table-cell table:formula="of:=(IF([.Q$2]=&quot;j&quot;;IF([.BJ143]&lt;&gt;0;[.BJ143];&quot;&quot;);&quot;&quot;))">
            <text:p/>
          </table:table-cell>
          <table:table-cell table:formula="of:=(IF([.R$2]=&quot;j&quot;;IF([.BK143]&lt;&gt;0;[.BK143];&quot;&quot;);&quot;&quot;))">
            <text:p/>
          </table:table-cell>
          <table:table-cell table:formula="of:=(IF([.S$2]=&quot;j&quot;;IF([.BL143]&lt;&gt;0;[.BL143];&quot;&quot;);&quot;&quot;))">
            <text:p/>
          </table:table-cell>
          <table:table-cell table:formula="of:=(IF([.T$2]=&quot;j&quot;;IF([.BM143]&lt;&gt;0;[.BM143];&quot;&quot;);&quot;&quot;))">
            <text:p/>
          </table:table-cell>
          <table:table-cell table:formula="of:=(IF([.U$2]=&quot;j&quot;;IF([.BN143]&lt;&gt;0;[.BN143];&quot;&quot;);&quot;&quot;))">
            <text:p/>
          </table:table-cell>
          <table:table-cell table:formula="of:=(IF([.V$2]=&quot;j&quot;;IF([.BO143]&lt;&gt;0;[.BO143];&quot;&quot;);&quot;&quot;))">
            <text:p/>
          </table:table-cell>
          <table:table-cell table:formula="of:=(IF([.W$2]=&quot;j&quot;;IF([.BP143]&lt;&gt;0;[.BP143];&quot;&quot;);&quot;&quot;))">
            <text:p/>
          </table:table-cell>
          <table:table-cell table:formula="of:=(IF([.X$2]=&quot;j&quot;;IF([.BQ143]&lt;&gt;0;[.BQ143];&quot;&quot;);&quot;&quot;))">
            <text:p/>
          </table:table-cell>
          <table:table-cell table:formula="of:=(IF([.Y$2]=&quot;j&quot;;IF([.BR143]&lt;&gt;0;[.BR143];&quot;&quot;);&quot;&quot;))">
            <text:p/>
          </table:table-cell>
          <table:table-cell table:formula="of:=(IF([.Z$2]=&quot;j&quot;;IF([.BS143]&lt;&gt;0;[.BS143];&quot;&quot;);&quot;&quot;))">
            <text:p/>
          </table:table-cell>
          <table:table-cell table:formula="of:=(IF([.AA$2]=&quot;j&quot;;IF([.BT143]&lt;&gt;0;[.BT143];&quot;&quot;);&quot;&quot;))">
            <text:p/>
          </table:table-cell>
          <table:table-cell table:formula="of:=(IF([.AB$2]=&quot;j&quot;;IF([.BU143]&lt;&gt;0;[.BU143];&quot;&quot;);&quot;&quot;))">
            <text:p/>
          </table:table-cell>
          <table:table-cell table:formula="of:=(IF([.AC$2]=&quot;j&quot;;IF([.BV143]&lt;&gt;0;[.BV143];&quot;&quot;);&quot;&quot;))">
            <text:p/>
          </table:table-cell>
          <table:table-cell table:formula="of:=(IF([.AD$2]=&quot;j&quot;;IF([.BW143]&lt;&gt;0;[.BW143];&quot;&quot;);&quot;&quot;))">
            <text:p/>
          </table:table-cell>
          <table:table-cell table:formula="of:=(IF([.AE$2]=&quot;j&quot;;IF([.BX143]&lt;&gt;0;[.BX143];&quot;&quot;);&quot;&quot;))">
            <text:p/>
          </table:table-cell>
          <table:table-cell table:formula="of:=(IF([.AF$2]=&quot;j&quot;;IF([.BY143]&lt;&gt;0;[.BY143];&quot;&quot;);&quot;&quot;))">
            <text:p/>
          </table:table-cell>
          <table:table-cell table:formula="of:=(IF([.AG$2]=&quot;j&quot;;IF([.BZ143]&lt;&gt;0;[.BZ143];&quot;&quot;);&quot;&quot;))">
            <text:p/>
          </table:table-cell>
          <table:table-cell table:formula="of:=(IF([.AH$2]=&quot;j&quot;;IF([.CA143]&lt;&gt;0;[.CA143];&quot;&quot;);&quot;&quot;))">
            <text:p/>
          </table:table-cell>
          <table:table-cell table:formula="of:=(IF([.AI$2]=&quot;j&quot;;IF([.CB143]&lt;&gt;0;[.CB143];&quot;&quot;);&quot;&quot;))">
            <text:p/>
          </table:table-cell>
          <table:table-cell table:formula="of:=(IF([.AJ$2]=&quot;j&quot;;IF([.CC143]&lt;&gt;0;[.CC143];&quot;&quot;);&quot;&quot;))">
            <text:p/>
          </table:table-cell>
          <table:table-cell table:formula="of:=(IF([.AK$2]=&quot;j&quot;;IF([.CD143]&lt;&gt;0;[.CD143];&quot;&quot;);&quot;&quot;))">
            <text:p/>
          </table:table-cell>
          <table:table-cell table:formula="of:=(IF([.AL$2]=&quot;j&quot;;IF([.CE143]&lt;&gt;0;[.CE143];&quot;&quot;);&quot;&quot;))">
            <text:p/>
          </table:table-cell>
          <table:table-cell table:formula="of:=(IF([.AM$2]=&quot;j&quot;;IF([.CF143]&lt;&gt;0;[.CF143];&quot;&quot;);&quot;&quot;))">
            <text:p/>
          </table:table-cell>
          <table:table-cell table:formula="of:=(IF([.AN$2]=&quot;j&quot;;IF([.CG143]&lt;&gt;0;[.CG143];&quot;&quot;);&quot;&quot;))">
            <text:p/>
          </table:table-cell>
          <table:table-cell table:formula="of:=(IF([.AO$2]=&quot;j&quot;;IF([.CH143]&lt;&gt;0;[.CH143];&quot;&quot;);&quot;&quot;))">
            <text:p/>
          </table:table-cell>
          <table:table-cell table:formula="of:=(IF([.AP$2]=&quot;j&quot;;IF([.CI143]&lt;&gt;0;[.CI143];&quot;&quot;);&quot;&quot;))">
            <text:p/>
          </table:table-cell>
          <table:table-cell table:formula="of:=(IF([.AQ$2]=&quot;j&quot;;IF([.CJ143]&lt;&gt;0;[.CJ143];&quot;&quot;);&quot;&quot;))">
            <text:p/>
          </table:table-cell>
          <table:table-cell table:formula="of:=(IF([.AR$2]=&quot;j&quot;;IF([.CK143]&lt;&gt;0;[.CK143];&quot;&quot;);&quot;&quot;))">
            <text:p/>
          </table:table-cell>
          <table:table-cell table:formula="of:=(IF([.AS$2]=&quot;j&quot;;IF([.CL143]&lt;&gt;0;[.CL143];&quot;&quot;);&quot;&quot;))">
            <text:p/>
          </table:table-cell>
          <table:table-cell table:formula="of:=(IF([.AT$2]=&quot;j&quot;;IF([.CM143]&lt;&gt;0;[.CM143];&quot;&quot;);&quot;&quot;))">
            <text:p/>
          </table:table-cell>
          <table:table-cell table:formula="of:=(IF([.AU$2]=&quot;j&quot;;IF([.CN143]&lt;&gt;0;[.CN143];&quot;&quot;);&quot;&quot;))" office:value-type="float" office:value="1" calcext:value-type="float">
            <text:p>1</text:p>
          </table:table-cell>
          <table:table-cell table:formula="of:=(IF([.AV$2]=&quot;j&quot;;IF([.CO143]&lt;&gt;0;[.CO143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52948" calcext:value-type="float">
            <text:p>152948</text:p>
          </table:table-cell>
          <table:table-cell office:value-type="string" calcext:value-type="string">
            <text:p>Litze grün 3,5 m</text:p>
          </table:table-cell>
          <table:table-cell table:formula="of:=IF(SUM([.F144:.AV144])&lt;&gt;0;SUM([.F144:.AV144]);&quot;&quot;)" office:value-type="float" office:value="2" calcext:value-type="float">
            <text:p>2</text:p>
          </table:table-cell>
          <table:table-cell table:formula="of:=IF(MAX([.F144:.AV144])&lt;&gt;0;MAX([.F144:.AV144]);&quot;&quot;)" office:value-type="float" office:value="1" calcext:value-type="float">
            <text:p>1</text:p>
          </table:table-cell>
          <table:table-cell/>
          <table:table-cell table:formula="of:=(IF([.F$2]=&quot;j&quot;;IF([.AY144]&lt;&gt;0;[.AY144];&quot;&quot;);&quot;&quot;))">
            <text:p/>
          </table:table-cell>
          <table:table-cell table:formula="of:=(IF([.G$2]=&quot;j&quot;;IF([.AZ144]&lt;&gt;0;[.AZ144];&quot;&quot;);&quot;&quot;))">
            <text:p/>
          </table:table-cell>
          <table:table-cell table:formula="of:=(IF([.H$2]=&quot;j&quot;;IF([.BA144]&lt;&gt;0;[.BA144];&quot;&quot;);&quot;&quot;))">
            <text:p/>
          </table:table-cell>
          <table:table-cell table:formula="of:=(IF([.I$2]=&quot;j&quot;;IF([.BB144]&lt;&gt;0;[.BB144];&quot;&quot;);&quot;&quot;))">
            <text:p/>
          </table:table-cell>
          <table:table-cell table:formula="of:=(IF([.J$2]=&quot;j&quot;;IF([.BC144]&lt;&gt;0;[.BC144];&quot;&quot;);&quot;&quot;))">
            <text:p/>
          </table:table-cell>
          <table:table-cell table:formula="of:=(IF([.K$2]=&quot;j&quot;;IF([.BD144]&lt;&gt;0;[.BD144];&quot;&quot;);&quot;&quot;))">
            <text:p/>
          </table:table-cell>
          <table:table-cell table:formula="of:=(IF([.L$2]=&quot;j&quot;;IF([.BE144]&lt;&gt;0;[.BE144];&quot;&quot;);&quot;&quot;))">
            <text:p/>
          </table:table-cell>
          <table:table-cell table:formula="of:=(IF([.M$2]=&quot;j&quot;;IF([.BF144]&lt;&gt;0;[.BF144];&quot;&quot;);&quot;&quot;))">
            <text:p/>
          </table:table-cell>
          <table:table-cell table:formula="of:=(IF([.N$2]=&quot;j&quot;;IF([.BG144]&lt;&gt;0;[.BG144];&quot;&quot;);&quot;&quot;))">
            <text:p/>
          </table:table-cell>
          <table:table-cell table:formula="of:=(IF([.O$2]=&quot;j&quot;;IF([.BH144]&lt;&gt;0;[.BH144];&quot;&quot;);&quot;&quot;))">
            <text:p/>
          </table:table-cell>
          <table:table-cell table:formula="of:=(IF([.P$2]=&quot;j&quot;;IF([.BI144]&lt;&gt;0;[.BI144];&quot;&quot;);&quot;&quot;))">
            <text:p/>
          </table:table-cell>
          <table:table-cell table:formula="of:=(IF([.Q$2]=&quot;j&quot;;IF([.BJ144]&lt;&gt;0;[.BJ144];&quot;&quot;);&quot;&quot;))">
            <text:p/>
          </table:table-cell>
          <table:table-cell table:formula="of:=(IF([.R$2]=&quot;j&quot;;IF([.BK144]&lt;&gt;0;[.BK144];&quot;&quot;);&quot;&quot;))">
            <text:p/>
          </table:table-cell>
          <table:table-cell table:formula="of:=(IF([.S$2]=&quot;j&quot;;IF([.BL144]&lt;&gt;0;[.BL144];&quot;&quot;);&quot;&quot;))">
            <text:p/>
          </table:table-cell>
          <table:table-cell table:formula="of:=(IF([.T$2]=&quot;j&quot;;IF([.BM144]&lt;&gt;0;[.BM144];&quot;&quot;);&quot;&quot;))">
            <text:p/>
          </table:table-cell>
          <table:table-cell table:formula="of:=(IF([.U$2]=&quot;j&quot;;IF([.BN144]&lt;&gt;0;[.BN144];&quot;&quot;);&quot;&quot;))">
            <text:p/>
          </table:table-cell>
          <table:table-cell table:formula="of:=(IF([.V$2]=&quot;j&quot;;IF([.BO144]&lt;&gt;0;[.BO144];&quot;&quot;);&quot;&quot;))">
            <text:p/>
          </table:table-cell>
          <table:table-cell table:formula="of:=(IF([.W$2]=&quot;j&quot;;IF([.BP144]&lt;&gt;0;[.BP144];&quot;&quot;);&quot;&quot;))">
            <text:p/>
          </table:table-cell>
          <table:table-cell table:formula="of:=(IF([.X$2]=&quot;j&quot;;IF([.BQ144]&lt;&gt;0;[.BQ144];&quot;&quot;);&quot;&quot;))">
            <text:p/>
          </table:table-cell>
          <table:table-cell table:formula="of:=(IF([.Y$2]=&quot;j&quot;;IF([.BR144]&lt;&gt;0;[.BR144];&quot;&quot;);&quot;&quot;))">
            <text:p/>
          </table:table-cell>
          <table:table-cell table:formula="of:=(IF([.Z$2]=&quot;j&quot;;IF([.BS144]&lt;&gt;0;[.BS144];&quot;&quot;);&quot;&quot;))">
            <text:p/>
          </table:table-cell>
          <table:table-cell table:formula="of:=(IF([.AA$2]=&quot;j&quot;;IF([.BT144]&lt;&gt;0;[.BT144];&quot;&quot;);&quot;&quot;))">
            <text:p/>
          </table:table-cell>
          <table:table-cell table:formula="of:=(IF([.AB$2]=&quot;j&quot;;IF([.BU144]&lt;&gt;0;[.BU144];&quot;&quot;);&quot;&quot;))">
            <text:p/>
          </table:table-cell>
          <table:table-cell table:formula="of:=(IF([.AC$2]=&quot;j&quot;;IF([.BV144]&lt;&gt;0;[.BV144];&quot;&quot;);&quot;&quot;))">
            <text:p/>
          </table:table-cell>
          <table:table-cell table:formula="of:=(IF([.AD$2]=&quot;j&quot;;IF([.BW144]&lt;&gt;0;[.BW144];&quot;&quot;);&quot;&quot;))">
            <text:p/>
          </table:table-cell>
          <table:table-cell table:formula="of:=(IF([.AE$2]=&quot;j&quot;;IF([.BX144]&lt;&gt;0;[.BX144];&quot;&quot;);&quot;&quot;))">
            <text:p/>
          </table:table-cell>
          <table:table-cell table:formula="of:=(IF([.AF$2]=&quot;j&quot;;IF([.BY144]&lt;&gt;0;[.BY144];&quot;&quot;);&quot;&quot;))">
            <text:p/>
          </table:table-cell>
          <table:table-cell table:formula="of:=(IF([.AG$2]=&quot;j&quot;;IF([.BZ144]&lt;&gt;0;[.BZ144];&quot;&quot;);&quot;&quot;))">
            <text:p/>
          </table:table-cell>
          <table:table-cell table:formula="of:=(IF([.AH$2]=&quot;j&quot;;IF([.CA144]&lt;&gt;0;[.CA144];&quot;&quot;);&quot;&quot;))">
            <text:p/>
          </table:table-cell>
          <table:table-cell table:formula="of:=(IF([.AI$2]=&quot;j&quot;;IF([.CB144]&lt;&gt;0;[.CB144];&quot;&quot;);&quot;&quot;))">
            <text:p/>
          </table:table-cell>
          <table:table-cell table:formula="of:=(IF([.AJ$2]=&quot;j&quot;;IF([.CC144]&lt;&gt;0;[.CC144];&quot;&quot;);&quot;&quot;))">
            <text:p/>
          </table:table-cell>
          <table:table-cell table:formula="of:=(IF([.AK$2]=&quot;j&quot;;IF([.CD144]&lt;&gt;0;[.CD144];&quot;&quot;);&quot;&quot;))">
            <text:p/>
          </table:table-cell>
          <table:table-cell table:formula="of:=(IF([.AL$2]=&quot;j&quot;;IF([.CE144]&lt;&gt;0;[.CE144];&quot;&quot;);&quot;&quot;))">
            <text:p/>
          </table:table-cell>
          <table:table-cell table:formula="of:=(IF([.AM$2]=&quot;j&quot;;IF([.CF144]&lt;&gt;0;[.CF144];&quot;&quot;);&quot;&quot;))">
            <text:p/>
          </table:table-cell>
          <table:table-cell table:formula="of:=(IF([.AN$2]=&quot;j&quot;;IF([.CG144]&lt;&gt;0;[.CG144];&quot;&quot;);&quot;&quot;))">
            <text:p/>
          </table:table-cell>
          <table:table-cell table:formula="of:=(IF([.AO$2]=&quot;j&quot;;IF([.CH144]&lt;&gt;0;[.CH144];&quot;&quot;);&quot;&quot;))">
            <text:p/>
          </table:table-cell>
          <table:table-cell table:formula="of:=(IF([.AP$2]=&quot;j&quot;;IF([.CI144]&lt;&gt;0;[.CI144];&quot;&quot;);&quot;&quot;))">
            <text:p/>
          </table:table-cell>
          <table:table-cell table:formula="of:=(IF([.AQ$2]=&quot;j&quot;;IF([.CJ144]&lt;&gt;0;[.CJ144];&quot;&quot;);&quot;&quot;))">
            <text:p/>
          </table:table-cell>
          <table:table-cell table:formula="of:=(IF([.AR$2]=&quot;j&quot;;IF([.CK144]&lt;&gt;0;[.CK144];&quot;&quot;);&quot;&quot;))">
            <text:p/>
          </table:table-cell>
          <table:table-cell table:formula="of:=(IF([.AS$2]=&quot;j&quot;;IF([.CL144]&lt;&gt;0;[.CL144];&quot;&quot;);&quot;&quot;))">
            <text:p/>
          </table:table-cell>
          <table:table-cell table:formula="of:=(IF([.AT$2]=&quot;j&quot;;IF([.CM144]&lt;&gt;0;[.CM144];&quot;&quot;);&quot;&quot;))">
            <text:p/>
          </table:table-cell>
          <table:table-cell table:formula="of:=(IF([.AU$2]=&quot;j&quot;;IF([.CN144]&lt;&gt;0;[.CN144];&quot;&quot;);&quot;&quot;))" office:value-type="float" office:value="1" calcext:value-type="float">
            <text:p>1</text:p>
          </table:table-cell>
          <table:table-cell table:formula="of:=(IF([.AV$2]=&quot;j&quot;;IF([.CO144]&lt;&gt;0;[.CO144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52949" calcext:value-type="float">
            <text:p>152949</text:p>
          </table:table-cell>
          <table:table-cell office:value-type="string" calcext:value-type="string">
            <text:p>Litze rot 3,5 m</text:p>
          </table:table-cell>
          <table:table-cell table:formula="of:=IF(SUM([.F145:.AV145])&lt;&gt;0;SUM([.F145:.AV145]);&quot;&quot;)" office:value-type="float" office:value="2" calcext:value-type="float">
            <text:p>2</text:p>
          </table:table-cell>
          <table:table-cell table:formula="of:=IF(MAX([.F145:.AV145])&lt;&gt;0;MAX([.F145:.AV145]);&quot;&quot;)" office:value-type="float" office:value="1" calcext:value-type="float">
            <text:p>1</text:p>
          </table:table-cell>
          <table:table-cell/>
          <table:table-cell table:formula="of:=(IF([.F$2]=&quot;j&quot;;IF([.AY145]&lt;&gt;0;[.AY145];&quot;&quot;);&quot;&quot;))">
            <text:p/>
          </table:table-cell>
          <table:table-cell table:formula="of:=(IF([.G$2]=&quot;j&quot;;IF([.AZ145]&lt;&gt;0;[.AZ145];&quot;&quot;);&quot;&quot;))">
            <text:p/>
          </table:table-cell>
          <table:table-cell table:formula="of:=(IF([.H$2]=&quot;j&quot;;IF([.BA145]&lt;&gt;0;[.BA145];&quot;&quot;);&quot;&quot;))">
            <text:p/>
          </table:table-cell>
          <table:table-cell table:formula="of:=(IF([.I$2]=&quot;j&quot;;IF([.BB145]&lt;&gt;0;[.BB145];&quot;&quot;);&quot;&quot;))">
            <text:p/>
          </table:table-cell>
          <table:table-cell table:formula="of:=(IF([.J$2]=&quot;j&quot;;IF([.BC145]&lt;&gt;0;[.BC145];&quot;&quot;);&quot;&quot;))">
            <text:p/>
          </table:table-cell>
          <table:table-cell table:formula="of:=(IF([.K$2]=&quot;j&quot;;IF([.BD145]&lt;&gt;0;[.BD145];&quot;&quot;);&quot;&quot;))">
            <text:p/>
          </table:table-cell>
          <table:table-cell table:formula="of:=(IF([.L$2]=&quot;j&quot;;IF([.BE145]&lt;&gt;0;[.BE145];&quot;&quot;);&quot;&quot;))">
            <text:p/>
          </table:table-cell>
          <table:table-cell table:formula="of:=(IF([.M$2]=&quot;j&quot;;IF([.BF145]&lt;&gt;0;[.BF145];&quot;&quot;);&quot;&quot;))">
            <text:p/>
          </table:table-cell>
          <table:table-cell table:formula="of:=(IF([.N$2]=&quot;j&quot;;IF([.BG145]&lt;&gt;0;[.BG145];&quot;&quot;);&quot;&quot;))">
            <text:p/>
          </table:table-cell>
          <table:table-cell table:formula="of:=(IF([.O$2]=&quot;j&quot;;IF([.BH145]&lt;&gt;0;[.BH145];&quot;&quot;);&quot;&quot;))">
            <text:p/>
          </table:table-cell>
          <table:table-cell table:formula="of:=(IF([.P$2]=&quot;j&quot;;IF([.BI145]&lt;&gt;0;[.BI145];&quot;&quot;);&quot;&quot;))">
            <text:p/>
          </table:table-cell>
          <table:table-cell table:formula="of:=(IF([.Q$2]=&quot;j&quot;;IF([.BJ145]&lt;&gt;0;[.BJ145];&quot;&quot;);&quot;&quot;))">
            <text:p/>
          </table:table-cell>
          <table:table-cell table:formula="of:=(IF([.R$2]=&quot;j&quot;;IF([.BK145]&lt;&gt;0;[.BK145];&quot;&quot;);&quot;&quot;))">
            <text:p/>
          </table:table-cell>
          <table:table-cell table:formula="of:=(IF([.S$2]=&quot;j&quot;;IF([.BL145]&lt;&gt;0;[.BL145];&quot;&quot;);&quot;&quot;))">
            <text:p/>
          </table:table-cell>
          <table:table-cell table:formula="of:=(IF([.T$2]=&quot;j&quot;;IF([.BM145]&lt;&gt;0;[.BM145];&quot;&quot;);&quot;&quot;))">
            <text:p/>
          </table:table-cell>
          <table:table-cell table:formula="of:=(IF([.U$2]=&quot;j&quot;;IF([.BN145]&lt;&gt;0;[.BN145];&quot;&quot;);&quot;&quot;))">
            <text:p/>
          </table:table-cell>
          <table:table-cell table:formula="of:=(IF([.V$2]=&quot;j&quot;;IF([.BO145]&lt;&gt;0;[.BO145];&quot;&quot;);&quot;&quot;))">
            <text:p/>
          </table:table-cell>
          <table:table-cell table:formula="of:=(IF([.W$2]=&quot;j&quot;;IF([.BP145]&lt;&gt;0;[.BP145];&quot;&quot;);&quot;&quot;))">
            <text:p/>
          </table:table-cell>
          <table:table-cell table:formula="of:=(IF([.X$2]=&quot;j&quot;;IF([.BQ145]&lt;&gt;0;[.BQ145];&quot;&quot;);&quot;&quot;))">
            <text:p/>
          </table:table-cell>
          <table:table-cell table:formula="of:=(IF([.Y$2]=&quot;j&quot;;IF([.BR145]&lt;&gt;0;[.BR145];&quot;&quot;);&quot;&quot;))">
            <text:p/>
          </table:table-cell>
          <table:table-cell table:formula="of:=(IF([.Z$2]=&quot;j&quot;;IF([.BS145]&lt;&gt;0;[.BS145];&quot;&quot;);&quot;&quot;))">
            <text:p/>
          </table:table-cell>
          <table:table-cell table:formula="of:=(IF([.AA$2]=&quot;j&quot;;IF([.BT145]&lt;&gt;0;[.BT145];&quot;&quot;);&quot;&quot;))">
            <text:p/>
          </table:table-cell>
          <table:table-cell table:formula="of:=(IF([.AB$2]=&quot;j&quot;;IF([.BU145]&lt;&gt;0;[.BU145];&quot;&quot;);&quot;&quot;))">
            <text:p/>
          </table:table-cell>
          <table:table-cell table:formula="of:=(IF([.AC$2]=&quot;j&quot;;IF([.BV145]&lt;&gt;0;[.BV145];&quot;&quot;);&quot;&quot;))">
            <text:p/>
          </table:table-cell>
          <table:table-cell table:formula="of:=(IF([.AD$2]=&quot;j&quot;;IF([.BW145]&lt;&gt;0;[.BW145];&quot;&quot;);&quot;&quot;))">
            <text:p/>
          </table:table-cell>
          <table:table-cell table:formula="of:=(IF([.AE$2]=&quot;j&quot;;IF([.BX145]&lt;&gt;0;[.BX145];&quot;&quot;);&quot;&quot;))">
            <text:p/>
          </table:table-cell>
          <table:table-cell table:formula="of:=(IF([.AF$2]=&quot;j&quot;;IF([.BY145]&lt;&gt;0;[.BY145];&quot;&quot;);&quot;&quot;))">
            <text:p/>
          </table:table-cell>
          <table:table-cell table:formula="of:=(IF([.AG$2]=&quot;j&quot;;IF([.BZ145]&lt;&gt;0;[.BZ145];&quot;&quot;);&quot;&quot;))">
            <text:p/>
          </table:table-cell>
          <table:table-cell table:formula="of:=(IF([.AH$2]=&quot;j&quot;;IF([.CA145]&lt;&gt;0;[.CA145];&quot;&quot;);&quot;&quot;))">
            <text:p/>
          </table:table-cell>
          <table:table-cell table:formula="of:=(IF([.AI$2]=&quot;j&quot;;IF([.CB145]&lt;&gt;0;[.CB145];&quot;&quot;);&quot;&quot;))">
            <text:p/>
          </table:table-cell>
          <table:table-cell table:formula="of:=(IF([.AJ$2]=&quot;j&quot;;IF([.CC145]&lt;&gt;0;[.CC145];&quot;&quot;);&quot;&quot;))">
            <text:p/>
          </table:table-cell>
          <table:table-cell table:formula="of:=(IF([.AK$2]=&quot;j&quot;;IF([.CD145]&lt;&gt;0;[.CD145];&quot;&quot;);&quot;&quot;))">
            <text:p/>
          </table:table-cell>
          <table:table-cell table:formula="of:=(IF([.AL$2]=&quot;j&quot;;IF([.CE145]&lt;&gt;0;[.CE145];&quot;&quot;);&quot;&quot;))">
            <text:p/>
          </table:table-cell>
          <table:table-cell table:formula="of:=(IF([.AM$2]=&quot;j&quot;;IF([.CF145]&lt;&gt;0;[.CF145];&quot;&quot;);&quot;&quot;))">
            <text:p/>
          </table:table-cell>
          <table:table-cell table:formula="of:=(IF([.AN$2]=&quot;j&quot;;IF([.CG145]&lt;&gt;0;[.CG145];&quot;&quot;);&quot;&quot;))">
            <text:p/>
          </table:table-cell>
          <table:table-cell table:formula="of:=(IF([.AO$2]=&quot;j&quot;;IF([.CH145]&lt;&gt;0;[.CH145];&quot;&quot;);&quot;&quot;))">
            <text:p/>
          </table:table-cell>
          <table:table-cell table:formula="of:=(IF([.AP$2]=&quot;j&quot;;IF([.CI145]&lt;&gt;0;[.CI145];&quot;&quot;);&quot;&quot;))">
            <text:p/>
          </table:table-cell>
          <table:table-cell table:formula="of:=(IF([.AQ$2]=&quot;j&quot;;IF([.CJ145]&lt;&gt;0;[.CJ145];&quot;&quot;);&quot;&quot;))">
            <text:p/>
          </table:table-cell>
          <table:table-cell table:formula="of:=(IF([.AR$2]=&quot;j&quot;;IF([.CK145]&lt;&gt;0;[.CK145];&quot;&quot;);&quot;&quot;))">
            <text:p/>
          </table:table-cell>
          <table:table-cell table:formula="of:=(IF([.AS$2]=&quot;j&quot;;IF([.CL145]&lt;&gt;0;[.CL145];&quot;&quot;);&quot;&quot;))">
            <text:p/>
          </table:table-cell>
          <table:table-cell table:formula="of:=(IF([.AT$2]=&quot;j&quot;;IF([.CM145]&lt;&gt;0;[.CM145];&quot;&quot;);&quot;&quot;))">
            <text:p/>
          </table:table-cell>
          <table:table-cell table:formula="of:=(IF([.AU$2]=&quot;j&quot;;IF([.CN145]&lt;&gt;0;[.CN145];&quot;&quot;);&quot;&quot;))" office:value-type="float" office:value="1" calcext:value-type="float">
            <text:p>1</text:p>
          </table:table-cell>
          <table:table-cell table:formula="of:=(IF([.AV$2]=&quot;j&quot;;IF([.CO145]&lt;&gt;0;[.CO145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53367" calcext:value-type="float">
            <text:p>153367</text:p>
          </table:table-cell>
          <table:table-cell office:value-type="string" calcext:value-type="string">
            <text:p>I-Strebe 120 mit Loch silber</text:p>
          </table:table-cell>
          <table:table-cell table:formula="of:=IF(SUM([.F146:.AV146])&lt;&gt;0;SUM([.F146:.AV146]);&quot;&quot;)" office:value-type="float" office:value="5" calcext:value-type="float">
            <text:p>5</text:p>
          </table:table-cell>
          <table:table-cell table:formula="of:=IF(MAX([.F146:.AV146])&lt;&gt;0;MAX([.F146:.AV146]);&quot;&quot;)" office:value-type="float" office:value="4" calcext:value-type="float">
            <text:p>4</text:p>
          </table:table-cell>
          <table:table-cell/>
          <table:table-cell table:formula="of:=(IF([.F$2]=&quot;j&quot;;IF([.AY146]&lt;&gt;0;[.AY146];&quot;&quot;);&quot;&quot;))">
            <text:p/>
          </table:table-cell>
          <table:table-cell table:formula="of:=(IF([.G$2]=&quot;j&quot;;IF([.AZ146]&lt;&gt;0;[.AZ146];&quot;&quot;);&quot;&quot;))">
            <text:p/>
          </table:table-cell>
          <table:table-cell table:formula="of:=(IF([.H$2]=&quot;j&quot;;IF([.BA146]&lt;&gt;0;[.BA146];&quot;&quot;);&quot;&quot;))">
            <text:p/>
          </table:table-cell>
          <table:table-cell table:formula="of:=(IF([.I$2]=&quot;j&quot;;IF([.BB146]&lt;&gt;0;[.BB146];&quot;&quot;);&quot;&quot;))">
            <text:p/>
          </table:table-cell>
          <table:table-cell table:formula="of:=(IF([.J$2]=&quot;j&quot;;IF([.BC146]&lt;&gt;0;[.BC146];&quot;&quot;);&quot;&quot;))" office:value-type="float" office:value="4" calcext:value-type="float">
            <text:p>4</text:p>
          </table:table-cell>
          <table:table-cell table:formula="of:=(IF([.K$2]=&quot;j&quot;;IF([.BD146]&lt;&gt;0;[.BD146];&quot;&quot;);&quot;&quot;))">
            <text:p/>
          </table:table-cell>
          <table:table-cell table:formula="of:=(IF([.L$2]=&quot;j&quot;;IF([.BE146]&lt;&gt;0;[.BE146];&quot;&quot;);&quot;&quot;))">
            <text:p/>
          </table:table-cell>
          <table:table-cell table:formula="of:=(IF([.M$2]=&quot;j&quot;;IF([.BF146]&lt;&gt;0;[.BF146];&quot;&quot;);&quot;&quot;))">
            <text:p/>
          </table:table-cell>
          <table:table-cell table:formula="of:=(IF([.N$2]=&quot;j&quot;;IF([.BG146]&lt;&gt;0;[.BG146];&quot;&quot;);&quot;&quot;))">
            <text:p/>
          </table:table-cell>
          <table:table-cell table:formula="of:=(IF([.O$2]=&quot;j&quot;;IF([.BH146]&lt;&gt;0;[.BH146];&quot;&quot;);&quot;&quot;))">
            <text:p/>
          </table:table-cell>
          <table:table-cell table:formula="of:=(IF([.P$2]=&quot;j&quot;;IF([.BI146]&lt;&gt;0;[.BI146];&quot;&quot;);&quot;&quot;))">
            <text:p/>
          </table:table-cell>
          <table:table-cell table:formula="of:=(IF([.Q$2]=&quot;j&quot;;IF([.BJ146]&lt;&gt;0;[.BJ146];&quot;&quot;);&quot;&quot;))">
            <text:p/>
          </table:table-cell>
          <table:table-cell table:formula="of:=(IF([.R$2]=&quot;j&quot;;IF([.BK146]&lt;&gt;0;[.BK146];&quot;&quot;);&quot;&quot;))">
            <text:p/>
          </table:table-cell>
          <table:table-cell table:formula="of:=(IF([.S$2]=&quot;j&quot;;IF([.BL146]&lt;&gt;0;[.BL146];&quot;&quot;);&quot;&quot;))">
            <text:p/>
          </table:table-cell>
          <table:table-cell table:formula="of:=(IF([.T$2]=&quot;j&quot;;IF([.BM146]&lt;&gt;0;[.BM146];&quot;&quot;);&quot;&quot;))">
            <text:p/>
          </table:table-cell>
          <table:table-cell table:formula="of:=(IF([.U$2]=&quot;j&quot;;IF([.BN146]&lt;&gt;0;[.BN146];&quot;&quot;);&quot;&quot;))">
            <text:p/>
          </table:table-cell>
          <table:table-cell table:formula="of:=(IF([.V$2]=&quot;j&quot;;IF([.BO146]&lt;&gt;0;[.BO146];&quot;&quot;);&quot;&quot;))">
            <text:p/>
          </table:table-cell>
          <table:table-cell table:formula="of:=(IF([.W$2]=&quot;j&quot;;IF([.BP146]&lt;&gt;0;[.BP146];&quot;&quot;);&quot;&quot;))">
            <text:p/>
          </table:table-cell>
          <table:table-cell table:formula="of:=(IF([.X$2]=&quot;j&quot;;IF([.BQ146]&lt;&gt;0;[.BQ146];&quot;&quot;);&quot;&quot;))">
            <text:p/>
          </table:table-cell>
          <table:table-cell table:formula="of:=(IF([.Y$2]=&quot;j&quot;;IF([.BR146]&lt;&gt;0;[.BR146];&quot;&quot;);&quot;&quot;))">
            <text:p/>
          </table:table-cell>
          <table:table-cell table:formula="of:=(IF([.Z$2]=&quot;j&quot;;IF([.BS146]&lt;&gt;0;[.BS146];&quot;&quot;);&quot;&quot;))">
            <text:p/>
          </table:table-cell>
          <table:table-cell table:formula="of:=(IF([.AA$2]=&quot;j&quot;;IF([.BT146]&lt;&gt;0;[.BT146];&quot;&quot;);&quot;&quot;))">
            <text:p/>
          </table:table-cell>
          <table:table-cell table:formula="of:=(IF([.AB$2]=&quot;j&quot;;IF([.BU146]&lt;&gt;0;[.BU146];&quot;&quot;);&quot;&quot;))">
            <text:p/>
          </table:table-cell>
          <table:table-cell table:formula="of:=(IF([.AC$2]=&quot;j&quot;;IF([.BV146]&lt;&gt;0;[.BV146];&quot;&quot;);&quot;&quot;))">
            <text:p/>
          </table:table-cell>
          <table:table-cell table:formula="of:=(IF([.AD$2]=&quot;j&quot;;IF([.BW146]&lt;&gt;0;[.BW146];&quot;&quot;);&quot;&quot;))">
            <text:p/>
          </table:table-cell>
          <table:table-cell table:formula="of:=(IF([.AE$2]=&quot;j&quot;;IF([.BX146]&lt;&gt;0;[.BX146];&quot;&quot;);&quot;&quot;))">
            <text:p/>
          </table:table-cell>
          <table:table-cell table:formula="of:=(IF([.AF$2]=&quot;j&quot;;IF([.BY146]&lt;&gt;0;[.BY146];&quot;&quot;);&quot;&quot;))">
            <text:p/>
          </table:table-cell>
          <table:table-cell table:formula="of:=(IF([.AG$2]=&quot;j&quot;;IF([.BZ146]&lt;&gt;0;[.BZ146];&quot;&quot;);&quot;&quot;))">
            <text:p/>
          </table:table-cell>
          <table:table-cell table:formula="of:=(IF([.AH$2]=&quot;j&quot;;IF([.CA146]&lt;&gt;0;[.CA146];&quot;&quot;);&quot;&quot;))">
            <text:p/>
          </table:table-cell>
          <table:table-cell table:formula="of:=(IF([.AI$2]=&quot;j&quot;;IF([.CB146]&lt;&gt;0;[.CB146];&quot;&quot;);&quot;&quot;))" office:value-type="float" office:value="1" calcext:value-type="float">
            <text:p>1</text:p>
          </table:table-cell>
          <table:table-cell table:formula="of:=(IF([.AJ$2]=&quot;j&quot;;IF([.CC146]&lt;&gt;0;[.CC146];&quot;&quot;);&quot;&quot;))">
            <text:p/>
          </table:table-cell>
          <table:table-cell table:formula="of:=(IF([.AK$2]=&quot;j&quot;;IF([.CD146]&lt;&gt;0;[.CD146];&quot;&quot;);&quot;&quot;))">
            <text:p/>
          </table:table-cell>
          <table:table-cell table:formula="of:=(IF([.AL$2]=&quot;j&quot;;IF([.CE146]&lt;&gt;0;[.CE146];&quot;&quot;);&quot;&quot;))">
            <text:p/>
          </table:table-cell>
          <table:table-cell table:formula="of:=(IF([.AM$2]=&quot;j&quot;;IF([.CF146]&lt;&gt;0;[.CF146];&quot;&quot;);&quot;&quot;))">
            <text:p/>
          </table:table-cell>
          <table:table-cell table:formula="of:=(IF([.AN$2]=&quot;j&quot;;IF([.CG146]&lt;&gt;0;[.CG146];&quot;&quot;);&quot;&quot;))">
            <text:p/>
          </table:table-cell>
          <table:table-cell table:formula="of:=(IF([.AO$2]=&quot;j&quot;;IF([.CH146]&lt;&gt;0;[.CH146];&quot;&quot;);&quot;&quot;))">
            <text:p/>
          </table:table-cell>
          <table:table-cell table:formula="of:=(IF([.AP$2]=&quot;j&quot;;IF([.CI146]&lt;&gt;0;[.CI146];&quot;&quot;);&quot;&quot;))">
            <text:p/>
          </table:table-cell>
          <table:table-cell table:formula="of:=(IF([.AQ$2]=&quot;j&quot;;IF([.CJ146]&lt;&gt;0;[.CJ146];&quot;&quot;);&quot;&quot;))">
            <text:p/>
          </table:table-cell>
          <table:table-cell table:formula="of:=(IF([.AR$2]=&quot;j&quot;;IF([.CK146]&lt;&gt;0;[.CK146];&quot;&quot;);&quot;&quot;))">
            <text:p/>
          </table:table-cell>
          <table:table-cell table:formula="of:=(IF([.AS$2]=&quot;j&quot;;IF([.CL146]&lt;&gt;0;[.CL146];&quot;&quot;);&quot;&quot;))">
            <text:p/>
          </table:table-cell>
          <table:table-cell table:formula="of:=(IF([.AT$2]=&quot;j&quot;;IF([.CM146]&lt;&gt;0;[.CM146];&quot;&quot;);&quot;&quot;))">
            <text:p/>
          </table:table-cell>
          <table:table-cell table:formula="of:=(IF([.AU$2]=&quot;j&quot;;IF([.CN146]&lt;&gt;0;[.CN146];&quot;&quot;);&quot;&quot;))">
            <text:p/>
          </table:table-cell>
          <table:table-cell table:formula="of:=(IF([.AV$2]=&quot;j&quot;;IF([.CO146]&lt;&gt;0;[.CO146];&quot;&quot;);&quot;&quot;))">
            <text:p/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5">
          <table:table-cell table:style-name="ce4" office:value-type="float" office:value="153669" calcext:value-type="float">
            <text:p>153669</text:p>
          </table:table-cell>
          <table:table-cell office:value-type="string" calcext:value-type="string">
            <text:p>I-Strebe 90 mit Loch silber</text:p>
          </table:table-cell>
          <table:table-cell table:formula="of:=IF(SUM([.F147:.AV147])&lt;&gt;0;SUM([.F147:.AV147]);&quot;&quot;)" office:value-type="float" office:value="1" calcext:value-type="float">
            <text:p>1</text:p>
          </table:table-cell>
          <table:table-cell table:formula="of:=IF(MAX([.F147:.AV147])&lt;&gt;0;MAX([.F147:.AV147]);&quot;&quot;)" office:value-type="float" office:value="1" calcext:value-type="float">
            <text:p>1</text:p>
          </table:table-cell>
          <table:table-cell/>
          <table:table-cell table:formula="of:=(IF([.F$2]=&quot;j&quot;;IF([.AY147]&lt;&gt;0;[.AY147];&quot;&quot;);&quot;&quot;))">
            <text:p/>
          </table:table-cell>
          <table:table-cell table:formula="of:=(IF([.G$2]=&quot;j&quot;;IF([.AZ147]&lt;&gt;0;[.AZ147];&quot;&quot;);&quot;&quot;))">
            <text:p/>
          </table:table-cell>
          <table:table-cell table:formula="of:=(IF([.H$2]=&quot;j&quot;;IF([.BA147]&lt;&gt;0;[.BA147];&quot;&quot;);&quot;&quot;))">
            <text:p/>
          </table:table-cell>
          <table:table-cell table:formula="of:=(IF([.I$2]=&quot;j&quot;;IF([.BB147]&lt;&gt;0;[.BB147];&quot;&quot;);&quot;&quot;))">
            <text:p/>
          </table:table-cell>
          <table:table-cell table:formula="of:=(IF([.J$2]=&quot;j&quot;;IF([.BC147]&lt;&gt;0;[.BC147];&quot;&quot;);&quot;&quot;))">
            <text:p/>
          </table:table-cell>
          <table:table-cell table:formula="of:=(IF([.K$2]=&quot;j&quot;;IF([.BD147]&lt;&gt;0;[.BD147];&quot;&quot;);&quot;&quot;))">
            <text:p/>
          </table:table-cell>
          <table:table-cell table:formula="of:=(IF([.L$2]=&quot;j&quot;;IF([.BE147]&lt;&gt;0;[.BE147];&quot;&quot;);&quot;&quot;))">
            <text:p/>
          </table:table-cell>
          <table:table-cell table:formula="of:=(IF([.M$2]=&quot;j&quot;;IF([.BF147]&lt;&gt;0;[.BF147];&quot;&quot;);&quot;&quot;))">
            <text:p/>
          </table:table-cell>
          <table:table-cell table:formula="of:=(IF([.N$2]=&quot;j&quot;;IF([.BG147]&lt;&gt;0;[.BG147];&quot;&quot;);&quot;&quot;))">
            <text:p/>
          </table:table-cell>
          <table:table-cell table:formula="of:=(IF([.O$2]=&quot;j&quot;;IF([.BH147]&lt;&gt;0;[.BH147];&quot;&quot;);&quot;&quot;))">
            <text:p/>
          </table:table-cell>
          <table:table-cell table:formula="of:=(IF([.P$2]=&quot;j&quot;;IF([.BI147]&lt;&gt;0;[.BI147];&quot;&quot;);&quot;&quot;))">
            <text:p/>
          </table:table-cell>
          <table:table-cell table:formula="of:=(IF([.Q$2]=&quot;j&quot;;IF([.BJ147]&lt;&gt;0;[.BJ147];&quot;&quot;);&quot;&quot;))">
            <text:p/>
          </table:table-cell>
          <table:table-cell table:formula="of:=(IF([.R$2]=&quot;j&quot;;IF([.BK147]&lt;&gt;0;[.BK147];&quot;&quot;);&quot;&quot;))">
            <text:p/>
          </table:table-cell>
          <table:table-cell table:formula="of:=(IF([.S$2]=&quot;j&quot;;IF([.BL147]&lt;&gt;0;[.BL147];&quot;&quot;);&quot;&quot;))">
            <text:p/>
          </table:table-cell>
          <table:table-cell table:formula="of:=(IF([.T$2]=&quot;j&quot;;IF([.BM147]&lt;&gt;0;[.BM147];&quot;&quot;);&quot;&quot;))">
            <text:p/>
          </table:table-cell>
          <table:table-cell table:formula="of:=(IF([.U$2]=&quot;j&quot;;IF([.BN147]&lt;&gt;0;[.BN147];&quot;&quot;);&quot;&quot;))">
            <text:p/>
          </table:table-cell>
          <table:table-cell table:formula="of:=(IF([.V$2]=&quot;j&quot;;IF([.BO147]&lt;&gt;0;[.BO147];&quot;&quot;);&quot;&quot;))">
            <text:p/>
          </table:table-cell>
          <table:table-cell table:formula="of:=(IF([.W$2]=&quot;j&quot;;IF([.BP147]&lt;&gt;0;[.BP147];&quot;&quot;);&quot;&quot;))">
            <text:p/>
          </table:table-cell>
          <table:table-cell table:formula="of:=(IF([.X$2]=&quot;j&quot;;IF([.BQ147]&lt;&gt;0;[.BQ147];&quot;&quot;);&quot;&quot;))">
            <text:p/>
          </table:table-cell>
          <table:table-cell table:formula="of:=(IF([.Y$2]=&quot;j&quot;;IF([.BR147]&lt;&gt;0;[.BR147];&quot;&quot;);&quot;&quot;))">
            <text:p/>
          </table:table-cell>
          <table:table-cell table:formula="of:=(IF([.Z$2]=&quot;j&quot;;IF([.BS147]&lt;&gt;0;[.BS147];&quot;&quot;);&quot;&quot;))">
            <text:p/>
          </table:table-cell>
          <table:table-cell table:formula="of:=(IF([.AA$2]=&quot;j&quot;;IF([.BT147]&lt;&gt;0;[.BT147];&quot;&quot;);&quot;&quot;))">
            <text:p/>
          </table:table-cell>
          <table:table-cell table:formula="of:=(IF([.AB$2]=&quot;j&quot;;IF([.BU147]&lt;&gt;0;[.BU147];&quot;&quot;);&quot;&quot;))">
            <text:p/>
          </table:table-cell>
          <table:table-cell table:formula="of:=(IF([.AC$2]=&quot;j&quot;;IF([.BV147]&lt;&gt;0;[.BV147];&quot;&quot;);&quot;&quot;))">
            <text:p/>
          </table:table-cell>
          <table:table-cell table:formula="of:=(IF([.AD$2]=&quot;j&quot;;IF([.BW147]&lt;&gt;0;[.BW147];&quot;&quot;);&quot;&quot;))">
            <text:p/>
          </table:table-cell>
          <table:table-cell table:formula="of:=(IF([.AE$2]=&quot;j&quot;;IF([.BX147]&lt;&gt;0;[.BX147];&quot;&quot;);&quot;&quot;))">
            <text:p/>
          </table:table-cell>
          <table:table-cell table:formula="of:=(IF([.AF$2]=&quot;j&quot;;IF([.BY147]&lt;&gt;0;[.BY147];&quot;&quot;);&quot;&quot;))">
            <text:p/>
          </table:table-cell>
          <table:table-cell table:formula="of:=(IF([.AG$2]=&quot;j&quot;;IF([.BZ147]&lt;&gt;0;[.BZ147];&quot;&quot;);&quot;&quot;))">
            <text:p/>
          </table:table-cell>
          <table:table-cell table:formula="of:=(IF([.AH$2]=&quot;j&quot;;IF([.CA147]&lt;&gt;0;[.CA147];&quot;&quot;);&quot;&quot;))">
            <text:p/>
          </table:table-cell>
          <table:table-cell table:formula="of:=(IF([.AI$2]=&quot;j&quot;;IF([.CB147]&lt;&gt;0;[.CB147];&quot;&quot;);&quot;&quot;))" office:value-type="float" office:value="1" calcext:value-type="float">
            <text:p>1</text:p>
          </table:table-cell>
          <table:table-cell table:formula="of:=(IF([.AJ$2]=&quot;j&quot;;IF([.CC147]&lt;&gt;0;[.CC147];&quot;&quot;);&quot;&quot;))">
            <text:p/>
          </table:table-cell>
          <table:table-cell table:formula="of:=(IF([.AK$2]=&quot;j&quot;;IF([.CD147]&lt;&gt;0;[.CD147];&quot;&quot;);&quot;&quot;))">
            <text:p/>
          </table:table-cell>
          <table:table-cell table:formula="of:=(IF([.AL$2]=&quot;j&quot;;IF([.CE147]&lt;&gt;0;[.CE147];&quot;&quot;);&quot;&quot;))">
            <text:p/>
          </table:table-cell>
          <table:table-cell table:formula="of:=(IF([.AM$2]=&quot;j&quot;;IF([.CF147]&lt;&gt;0;[.CF147];&quot;&quot;);&quot;&quot;))">
            <text:p/>
          </table:table-cell>
          <table:table-cell table:formula="of:=(IF([.AN$2]=&quot;j&quot;;IF([.CG147]&lt;&gt;0;[.CG147];&quot;&quot;);&quot;&quot;))">
            <text:p/>
          </table:table-cell>
          <table:table-cell table:formula="of:=(IF([.AO$2]=&quot;j&quot;;IF([.CH147]&lt;&gt;0;[.CH147];&quot;&quot;);&quot;&quot;))">
            <text:p/>
          </table:table-cell>
          <table:table-cell table:formula="of:=(IF([.AP$2]=&quot;j&quot;;IF([.CI147]&lt;&gt;0;[.CI147];&quot;&quot;);&quot;&quot;))">
            <text:p/>
          </table:table-cell>
          <table:table-cell table:formula="of:=(IF([.AQ$2]=&quot;j&quot;;IF([.CJ147]&lt;&gt;0;[.CJ147];&quot;&quot;);&quot;&quot;))">
            <text:p/>
          </table:table-cell>
          <table:table-cell table:formula="of:=(IF([.AR$2]=&quot;j&quot;;IF([.CK147]&lt;&gt;0;[.CK147];&quot;&quot;);&quot;&quot;))">
            <text:p/>
          </table:table-cell>
          <table:table-cell table:formula="of:=(IF([.AS$2]=&quot;j&quot;;IF([.CL147]&lt;&gt;0;[.CL147];&quot;&quot;);&quot;&quot;))">
            <text:p/>
          </table:table-cell>
          <table:table-cell table:formula="of:=(IF([.AT$2]=&quot;j&quot;;IF([.CM147]&lt;&gt;0;[.CM147];&quot;&quot;);&quot;&quot;))">
            <text:p/>
          </table:table-cell>
          <table:table-cell table:formula="of:=(IF([.AU$2]=&quot;j&quot;;IF([.CN147]&lt;&gt;0;[.CN147];&quot;&quot;);&quot;&quot;))">
            <text:p/>
          </table:table-cell>
          <table:table-cell table:formula="of:=(IF([.AV$2]=&quot;j&quot;;IF([.CO147]&lt;&gt;0;[.CO147];&quot;&quot;);&quot;&quot;))">
            <text:p/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944"/>
        </table:table-row>
        <table:table-row table:style-name="ro5">
          <table:table-cell table:style-name="ce4" office:value-type="float" office:value="153670" calcext:value-type="float">
            <text:p>153670</text:p>
          </table:table-cell>
          <table:table-cell office:value-type="string" calcext:value-type="string">
            <text:p>I-Strebe 105 mit Loch silber </text:p>
          </table:table-cell>
          <table:table-cell table:formula="of:=IF(SUM([.F148:.AV148])&lt;&gt;0;SUM([.F148:.AV148]);&quot;&quot;)" office:value-type="float" office:value="5" calcext:value-type="float">
            <text:p>5</text:p>
          </table:table-cell>
          <table:table-cell table:formula="of:=IF(MAX([.F148:.AV148])&lt;&gt;0;MAX([.F148:.AV148]);&quot;&quot;)" office:value-type="float" office:value="2" calcext:value-type="float">
            <text:p>2</text:p>
          </table:table-cell>
          <table:table-cell/>
          <table:table-cell table:formula="of:=(IF([.F$2]=&quot;j&quot;;IF([.AY148]&lt;&gt;0;[.AY148];&quot;&quot;);&quot;&quot;))">
            <text:p/>
          </table:table-cell>
          <table:table-cell table:formula="of:=(IF([.G$2]=&quot;j&quot;;IF([.AZ148]&lt;&gt;0;[.AZ148];&quot;&quot;);&quot;&quot;))">
            <text:p/>
          </table:table-cell>
          <table:table-cell table:formula="of:=(IF([.H$2]=&quot;j&quot;;IF([.BA148]&lt;&gt;0;[.BA148];&quot;&quot;);&quot;&quot;))">
            <text:p/>
          </table:table-cell>
          <table:table-cell table:formula="of:=(IF([.I$2]=&quot;j&quot;;IF([.BB148]&lt;&gt;0;[.BB148];&quot;&quot;);&quot;&quot;))">
            <text:p/>
          </table:table-cell>
          <table:table-cell table:formula="of:=(IF([.J$2]=&quot;j&quot;;IF([.BC148]&lt;&gt;0;[.BC148];&quot;&quot;);&quot;&quot;))" office:value-type="float" office:value="2" calcext:value-type="float">
            <text:p>2</text:p>
          </table:table-cell>
          <table:table-cell table:formula="of:=(IF([.K$2]=&quot;j&quot;;IF([.BD148]&lt;&gt;0;[.BD148];&quot;&quot;);&quot;&quot;))">
            <text:p/>
          </table:table-cell>
          <table:table-cell table:formula="of:=(IF([.L$2]=&quot;j&quot;;IF([.BE148]&lt;&gt;0;[.BE148];&quot;&quot;);&quot;&quot;))">
            <text:p/>
          </table:table-cell>
          <table:table-cell table:formula="of:=(IF([.M$2]=&quot;j&quot;;IF([.BF148]&lt;&gt;0;[.BF148];&quot;&quot;);&quot;&quot;))">
            <text:p/>
          </table:table-cell>
          <table:table-cell table:formula="of:=(IF([.N$2]=&quot;j&quot;;IF([.BG148]&lt;&gt;0;[.BG148];&quot;&quot;);&quot;&quot;))">
            <text:p/>
          </table:table-cell>
          <table:table-cell table:formula="of:=(IF([.O$2]=&quot;j&quot;;IF([.BH148]&lt;&gt;0;[.BH148];&quot;&quot;);&quot;&quot;))">
            <text:p/>
          </table:table-cell>
          <table:table-cell table:formula="of:=(IF([.P$2]=&quot;j&quot;;IF([.BI148]&lt;&gt;0;[.BI148];&quot;&quot;);&quot;&quot;))">
            <text:p/>
          </table:table-cell>
          <table:table-cell table:formula="of:=(IF([.Q$2]=&quot;j&quot;;IF([.BJ148]&lt;&gt;0;[.BJ148];&quot;&quot;);&quot;&quot;))">
            <text:p/>
          </table:table-cell>
          <table:table-cell table:formula="of:=(IF([.R$2]=&quot;j&quot;;IF([.BK148]&lt;&gt;0;[.BK148];&quot;&quot;);&quot;&quot;))">
            <text:p/>
          </table:table-cell>
          <table:table-cell table:formula="of:=(IF([.S$2]=&quot;j&quot;;IF([.BL148]&lt;&gt;0;[.BL148];&quot;&quot;);&quot;&quot;))">
            <text:p/>
          </table:table-cell>
          <table:table-cell table:formula="of:=(IF([.T$2]=&quot;j&quot;;IF([.BM148]&lt;&gt;0;[.BM148];&quot;&quot;);&quot;&quot;))">
            <text:p/>
          </table:table-cell>
          <table:table-cell table:formula="of:=(IF([.U$2]=&quot;j&quot;;IF([.BN148]&lt;&gt;0;[.BN148];&quot;&quot;);&quot;&quot;))">
            <text:p/>
          </table:table-cell>
          <table:table-cell table:formula="of:=(IF([.V$2]=&quot;j&quot;;IF([.BO148]&lt;&gt;0;[.BO148];&quot;&quot;);&quot;&quot;))">
            <text:p/>
          </table:table-cell>
          <table:table-cell table:formula="of:=(IF([.W$2]=&quot;j&quot;;IF([.BP148]&lt;&gt;0;[.BP148];&quot;&quot;);&quot;&quot;))">
            <text:p/>
          </table:table-cell>
          <table:table-cell table:formula="of:=(IF([.X$2]=&quot;j&quot;;IF([.BQ148]&lt;&gt;0;[.BQ148];&quot;&quot;);&quot;&quot;))">
            <text:p/>
          </table:table-cell>
          <table:table-cell table:formula="of:=(IF([.Y$2]=&quot;j&quot;;IF([.BR148]&lt;&gt;0;[.BR148];&quot;&quot;);&quot;&quot;))">
            <text:p/>
          </table:table-cell>
          <table:table-cell table:formula="of:=(IF([.Z$2]=&quot;j&quot;;IF([.BS148]&lt;&gt;0;[.BS148];&quot;&quot;);&quot;&quot;))">
            <text:p/>
          </table:table-cell>
          <table:table-cell table:formula="of:=(IF([.AA$2]=&quot;j&quot;;IF([.BT148]&lt;&gt;0;[.BT148];&quot;&quot;);&quot;&quot;))">
            <text:p/>
          </table:table-cell>
          <table:table-cell table:formula="of:=(IF([.AB$2]=&quot;j&quot;;IF([.BU148]&lt;&gt;0;[.BU148];&quot;&quot;);&quot;&quot;))">
            <text:p/>
          </table:table-cell>
          <table:table-cell table:formula="of:=(IF([.AC$2]=&quot;j&quot;;IF([.BV148]&lt;&gt;0;[.BV148];&quot;&quot;);&quot;&quot;))">
            <text:p/>
          </table:table-cell>
          <table:table-cell table:formula="of:=(IF([.AD$2]=&quot;j&quot;;IF([.BW148]&lt;&gt;0;[.BW148];&quot;&quot;);&quot;&quot;))">
            <text:p/>
          </table:table-cell>
          <table:table-cell table:formula="of:=(IF([.AE$2]=&quot;j&quot;;IF([.BX148]&lt;&gt;0;[.BX148];&quot;&quot;);&quot;&quot;))">
            <text:p/>
          </table:table-cell>
          <table:table-cell table:formula="of:=(IF([.AF$2]=&quot;j&quot;;IF([.BY148]&lt;&gt;0;[.BY148];&quot;&quot;);&quot;&quot;))" office:value-type="float" office:value="1" calcext:value-type="float">
            <text:p>1</text:p>
          </table:table-cell>
          <table:table-cell table:formula="of:=(IF([.AG$2]=&quot;j&quot;;IF([.BZ148]&lt;&gt;0;[.BZ148];&quot;&quot;);&quot;&quot;))">
            <text:p/>
          </table:table-cell>
          <table:table-cell table:formula="of:=(IF([.AH$2]=&quot;j&quot;;IF([.CA148]&lt;&gt;0;[.CA148];&quot;&quot;);&quot;&quot;))">
            <text:p/>
          </table:table-cell>
          <table:table-cell table:formula="of:=(IF([.AI$2]=&quot;j&quot;;IF([.CB148]&lt;&gt;0;[.CB148];&quot;&quot;);&quot;&quot;))">
            <text:p/>
          </table:table-cell>
          <table:table-cell table:formula="of:=(IF([.AJ$2]=&quot;j&quot;;IF([.CC148]&lt;&gt;0;[.CC148];&quot;&quot;);&quot;&quot;))">
            <text:p/>
          </table:table-cell>
          <table:table-cell table:formula="of:=(IF([.AK$2]=&quot;j&quot;;IF([.CD148]&lt;&gt;0;[.CD148];&quot;&quot;);&quot;&quot;))">
            <text:p/>
          </table:table-cell>
          <table:table-cell table:formula="of:=(IF([.AL$2]=&quot;j&quot;;IF([.CE148]&lt;&gt;0;[.CE148];&quot;&quot;);&quot;&quot;))">
            <text:p/>
          </table:table-cell>
          <table:table-cell table:formula="of:=(IF([.AM$2]=&quot;j&quot;;IF([.CF148]&lt;&gt;0;[.CF148];&quot;&quot;);&quot;&quot;))">
            <text:p/>
          </table:table-cell>
          <table:table-cell table:formula="of:=(IF([.AN$2]=&quot;j&quot;;IF([.CG148]&lt;&gt;0;[.CG148];&quot;&quot;);&quot;&quot;))">
            <text:p/>
          </table:table-cell>
          <table:table-cell table:formula="of:=(IF([.AO$2]=&quot;j&quot;;IF([.CH148]&lt;&gt;0;[.CH148];&quot;&quot;);&quot;&quot;))">
            <text:p/>
          </table:table-cell>
          <table:table-cell table:formula="of:=(IF([.AP$2]=&quot;j&quot;;IF([.CI148]&lt;&gt;0;[.CI148];&quot;&quot;);&quot;&quot;))">
            <text:p/>
          </table:table-cell>
          <table:table-cell table:formula="of:=(IF([.AQ$2]=&quot;j&quot;;IF([.CJ148]&lt;&gt;0;[.CJ148];&quot;&quot;);&quot;&quot;))">
            <text:p/>
          </table:table-cell>
          <table:table-cell table:formula="of:=(IF([.AR$2]=&quot;j&quot;;IF([.CK148]&lt;&gt;0;[.CK148];&quot;&quot;);&quot;&quot;))">
            <text:p/>
          </table:table-cell>
          <table:table-cell table:formula="of:=(IF([.AS$2]=&quot;j&quot;;IF([.CL148]&lt;&gt;0;[.CL148];&quot;&quot;);&quot;&quot;))">
            <text:p/>
          </table:table-cell>
          <table:table-cell table:formula="of:=(IF([.AT$2]=&quot;j&quot;;IF([.CM148]&lt;&gt;0;[.CM148];&quot;&quot;);&quot;&quot;))" office:value-type="float" office:value="1" calcext:value-type="float">
            <text:p>1</text:p>
          </table:table-cell>
          <table:table-cell table:formula="of:=(IF([.AU$2]=&quot;j&quot;;IF([.CN148]&lt;&gt;0;[.CN148];&quot;&quot;);&quot;&quot;))">
            <text:p/>
          </table:table-cell>
          <table:table-cell table:formula="of:=(IF([.AV$2]=&quot;j&quot;;IF([.CO148]&lt;&gt;0;[.CO148];&quot;&quot;);&quot;&quot;))"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156504" calcext:value-type="float">
            <text:p>156504</text:p>
          </table:table-cell>
          <table:table-cell office:value-type="string" calcext:value-type="string">
            <text:p>Bauplatte 2 x 1 grün</text:p>
          </table:table-cell>
          <table:table-cell table:formula="of:=IF(SUM([.F149:.AV149])&lt;&gt;0;SUM([.F149:.AV149]);&quot;&quot;)" office:value-type="float" office:value="1" calcext:value-type="float">
            <text:p>1</text:p>
          </table:table-cell>
          <table:table-cell table:formula="of:=IF(MAX([.F149:.AV149])&lt;&gt;0;MAX([.F149:.AV149]);&quot;&quot;)" office:value-type="float" office:value="1" calcext:value-type="float">
            <text:p>1</text:p>
          </table:table-cell>
          <table:table-cell/>
          <table:table-cell table:formula="of:=(IF([.F$2]=&quot;j&quot;;IF([.AY149]&lt;&gt;0;[.AY149];&quot;&quot;);&quot;&quot;))">
            <text:p/>
          </table:table-cell>
          <table:table-cell table:formula="of:=(IF([.G$2]=&quot;j&quot;;IF([.AZ149]&lt;&gt;0;[.AZ149];&quot;&quot;);&quot;&quot;))">
            <text:p/>
          </table:table-cell>
          <table:table-cell table:formula="of:=(IF([.H$2]=&quot;j&quot;;IF([.BA149]&lt;&gt;0;[.BA149];&quot;&quot;);&quot;&quot;))">
            <text:p/>
          </table:table-cell>
          <table:table-cell table:formula="of:=(IF([.I$2]=&quot;j&quot;;IF([.BB149]&lt;&gt;0;[.BB149];&quot;&quot;);&quot;&quot;))">
            <text:p/>
          </table:table-cell>
          <table:table-cell table:formula="of:=(IF([.J$2]=&quot;j&quot;;IF([.BC149]&lt;&gt;0;[.BC149];&quot;&quot;);&quot;&quot;))">
            <text:p/>
          </table:table-cell>
          <table:table-cell table:formula="of:=(IF([.K$2]=&quot;j&quot;;IF([.BD149]&lt;&gt;0;[.BD149];&quot;&quot;);&quot;&quot;))">
            <text:p/>
          </table:table-cell>
          <table:table-cell table:formula="of:=(IF([.L$2]=&quot;j&quot;;IF([.BE149]&lt;&gt;0;[.BE149];&quot;&quot;);&quot;&quot;))">
            <text:p/>
          </table:table-cell>
          <table:table-cell table:formula="of:=(IF([.M$2]=&quot;j&quot;;IF([.BF149]&lt;&gt;0;[.BF149];&quot;&quot;);&quot;&quot;))">
            <text:p/>
          </table:table-cell>
          <table:table-cell table:formula="of:=(IF([.N$2]=&quot;j&quot;;IF([.BG149]&lt;&gt;0;[.BG149];&quot;&quot;);&quot;&quot;))">
            <text:p/>
          </table:table-cell>
          <table:table-cell table:formula="of:=(IF([.O$2]=&quot;j&quot;;IF([.BH149]&lt;&gt;0;[.BH149];&quot;&quot;);&quot;&quot;))">
            <text:p/>
          </table:table-cell>
          <table:table-cell table:formula="of:=(IF([.P$2]=&quot;j&quot;;IF([.BI149]&lt;&gt;0;[.BI149];&quot;&quot;);&quot;&quot;))">
            <text:p/>
          </table:table-cell>
          <table:table-cell table:formula="of:=(IF([.Q$2]=&quot;j&quot;;IF([.BJ149]&lt;&gt;0;[.BJ149];&quot;&quot;);&quot;&quot;))">
            <text:p/>
          </table:table-cell>
          <table:table-cell table:formula="of:=(IF([.R$2]=&quot;j&quot;;IF([.BK149]&lt;&gt;0;[.BK149];&quot;&quot;);&quot;&quot;))">
            <text:p/>
          </table:table-cell>
          <table:table-cell table:formula="of:=(IF([.S$2]=&quot;j&quot;;IF([.BL149]&lt;&gt;0;[.BL149];&quot;&quot;);&quot;&quot;))">
            <text:p/>
          </table:table-cell>
          <table:table-cell table:formula="of:=(IF([.T$2]=&quot;j&quot;;IF([.BM149]&lt;&gt;0;[.BM149];&quot;&quot;);&quot;&quot;))">
            <text:p/>
          </table:table-cell>
          <table:table-cell table:formula="of:=(IF([.U$2]=&quot;j&quot;;IF([.BN149]&lt;&gt;0;[.BN149];&quot;&quot;);&quot;&quot;))">
            <text:p/>
          </table:table-cell>
          <table:table-cell table:formula="of:=(IF([.V$2]=&quot;j&quot;;IF([.BO149]&lt;&gt;0;[.BO149];&quot;&quot;);&quot;&quot;))">
            <text:p/>
          </table:table-cell>
          <table:table-cell table:formula="of:=(IF([.W$2]=&quot;j&quot;;IF([.BP149]&lt;&gt;0;[.BP149];&quot;&quot;);&quot;&quot;))">
            <text:p/>
          </table:table-cell>
          <table:table-cell table:formula="of:=(IF([.X$2]=&quot;j&quot;;IF([.BQ149]&lt;&gt;0;[.BQ149];&quot;&quot;);&quot;&quot;))">
            <text:p/>
          </table:table-cell>
          <table:table-cell table:formula="of:=(IF([.Y$2]=&quot;j&quot;;IF([.BR149]&lt;&gt;0;[.BR149];&quot;&quot;);&quot;&quot;))">
            <text:p/>
          </table:table-cell>
          <table:table-cell table:formula="of:=(IF([.Z$2]=&quot;j&quot;;IF([.BS149]&lt;&gt;0;[.BS149];&quot;&quot;);&quot;&quot;))">
            <text:p/>
          </table:table-cell>
          <table:table-cell table:formula="of:=(IF([.AA$2]=&quot;j&quot;;IF([.BT149]&lt;&gt;0;[.BT149];&quot;&quot;);&quot;&quot;))">
            <text:p/>
          </table:table-cell>
          <table:table-cell table:formula="of:=(IF([.AB$2]=&quot;j&quot;;IF([.BU149]&lt;&gt;0;[.BU149];&quot;&quot;);&quot;&quot;))">
            <text:p/>
          </table:table-cell>
          <table:table-cell table:formula="of:=(IF([.AC$2]=&quot;j&quot;;IF([.BV149]&lt;&gt;0;[.BV149];&quot;&quot;);&quot;&quot;))">
            <text:p/>
          </table:table-cell>
          <table:table-cell table:formula="of:=(IF([.AD$2]=&quot;j&quot;;IF([.BW149]&lt;&gt;0;[.BW149];&quot;&quot;);&quot;&quot;))">
            <text:p/>
          </table:table-cell>
          <table:table-cell table:formula="of:=(IF([.AE$2]=&quot;j&quot;;IF([.BX149]&lt;&gt;0;[.BX149];&quot;&quot;);&quot;&quot;))">
            <text:p/>
          </table:table-cell>
          <table:table-cell table:formula="of:=(IF([.AF$2]=&quot;j&quot;;IF([.BY149]&lt;&gt;0;[.BY149];&quot;&quot;);&quot;&quot;))">
            <text:p/>
          </table:table-cell>
          <table:table-cell table:formula="of:=(IF([.AG$2]=&quot;j&quot;;IF([.BZ149]&lt;&gt;0;[.BZ149];&quot;&quot;);&quot;&quot;))">
            <text:p/>
          </table:table-cell>
          <table:table-cell table:formula="of:=(IF([.AH$2]=&quot;j&quot;;IF([.CA149]&lt;&gt;0;[.CA149];&quot;&quot;);&quot;&quot;))" office:value-type="float" office:value="1" calcext:value-type="float">
            <text:p>1</text:p>
          </table:table-cell>
          <table:table-cell table:formula="of:=(IF([.AI$2]=&quot;j&quot;;IF([.CB149]&lt;&gt;0;[.CB149];&quot;&quot;);&quot;&quot;))">
            <text:p/>
          </table:table-cell>
          <table:table-cell table:formula="of:=(IF([.AJ$2]=&quot;j&quot;;IF([.CC149]&lt;&gt;0;[.CC149];&quot;&quot;);&quot;&quot;))">
            <text:p/>
          </table:table-cell>
          <table:table-cell table:formula="of:=(IF([.AK$2]=&quot;j&quot;;IF([.CD149]&lt;&gt;0;[.CD149];&quot;&quot;);&quot;&quot;))">
            <text:p/>
          </table:table-cell>
          <table:table-cell table:formula="of:=(IF([.AL$2]=&quot;j&quot;;IF([.CE149]&lt;&gt;0;[.CE149];&quot;&quot;);&quot;&quot;))">
            <text:p/>
          </table:table-cell>
          <table:table-cell table:formula="of:=(IF([.AM$2]=&quot;j&quot;;IF([.CF149]&lt;&gt;0;[.CF149];&quot;&quot;);&quot;&quot;))">
            <text:p/>
          </table:table-cell>
          <table:table-cell table:formula="of:=(IF([.AN$2]=&quot;j&quot;;IF([.CG149]&lt;&gt;0;[.CG149];&quot;&quot;);&quot;&quot;))">
            <text:p/>
          </table:table-cell>
          <table:table-cell table:formula="of:=(IF([.AO$2]=&quot;j&quot;;IF([.CH149]&lt;&gt;0;[.CH149];&quot;&quot;);&quot;&quot;))">
            <text:p/>
          </table:table-cell>
          <table:table-cell table:formula="of:=(IF([.AP$2]=&quot;j&quot;;IF([.CI149]&lt;&gt;0;[.CI149];&quot;&quot;);&quot;&quot;))">
            <text:p/>
          </table:table-cell>
          <table:table-cell table:formula="of:=(IF([.AQ$2]=&quot;j&quot;;IF([.CJ149]&lt;&gt;0;[.CJ149];&quot;&quot;);&quot;&quot;))">
            <text:p/>
          </table:table-cell>
          <table:table-cell table:formula="of:=(IF([.AR$2]=&quot;j&quot;;IF([.CK149]&lt;&gt;0;[.CK149];&quot;&quot;);&quot;&quot;))">
            <text:p/>
          </table:table-cell>
          <table:table-cell table:formula="of:=(IF([.AS$2]=&quot;j&quot;;IF([.CL149]&lt;&gt;0;[.CL149];&quot;&quot;);&quot;&quot;))">
            <text:p/>
          </table:table-cell>
          <table:table-cell table:formula="of:=(IF([.AT$2]=&quot;j&quot;;IF([.CM149]&lt;&gt;0;[.CM149];&quot;&quot;);&quot;&quot;))">
            <text:p/>
          </table:table-cell>
          <table:table-cell table:formula="of:=(IF([.AU$2]=&quot;j&quot;;IF([.CN149]&lt;&gt;0;[.CN149];&quot;&quot;);&quot;&quot;))">
            <text:p/>
          </table:table-cell>
          <table:table-cell table:formula="of:=(IF([.AV$2]=&quot;j&quot;;IF([.CO149]&lt;&gt;0;[.CO149];&quot;&quot;);&quot;&quot;))">
            <text:p/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945"/>
        </table:table-row>
        <table:table-row table:style-name="ro5">
          <table:table-cell table:style-name="ce4" office:value-type="float" office:value="162136" calcext:value-type="float">
            <text:p>162136</text:p>
          </table:table-cell>
          <table:table-cell office:value-type="string" calcext:value-type="string">
            <text:p>Rainbow LED</text:p>
          </table:table-cell>
          <table:table-cell table:formula="of:=IF(SUM([.F150:.AV150])&lt;&gt;0;SUM([.F150:.AV150]);&quot;&quot;)" office:value-type="float" office:value="1" calcext:value-type="float">
            <text:p>1</text:p>
          </table:table-cell>
          <table:table-cell table:formula="of:=IF(MAX([.F150:.AV150])&lt;&gt;0;MAX([.F150:.AV150]);&quot;&quot;)" office:value-type="float" office:value="1" calcext:value-type="float">
            <text:p>1</text:p>
          </table:table-cell>
          <table:table-cell/>
          <table:table-cell table:formula="of:=(IF([.F$2]=&quot;j&quot;;IF([.AY150]&lt;&gt;0;[.AY150];&quot;&quot;);&quot;&quot;))">
            <text:p/>
          </table:table-cell>
          <table:table-cell table:formula="of:=(IF([.G$2]=&quot;j&quot;;IF([.AZ150]&lt;&gt;0;[.AZ150];&quot;&quot;);&quot;&quot;))">
            <text:p/>
          </table:table-cell>
          <table:table-cell table:formula="of:=(IF([.H$2]=&quot;j&quot;;IF([.BA150]&lt;&gt;0;[.BA150];&quot;&quot;);&quot;&quot;))">
            <text:p/>
          </table:table-cell>
          <table:table-cell table:formula="of:=(IF([.I$2]=&quot;j&quot;;IF([.BB150]&lt;&gt;0;[.BB150];&quot;&quot;);&quot;&quot;))">
            <text:p/>
          </table:table-cell>
          <table:table-cell table:formula="of:=(IF([.J$2]=&quot;j&quot;;IF([.BC150]&lt;&gt;0;[.BC150];&quot;&quot;);&quot;&quot;))">
            <text:p/>
          </table:table-cell>
          <table:table-cell table:formula="of:=(IF([.K$2]=&quot;j&quot;;IF([.BD150]&lt;&gt;0;[.BD150];&quot;&quot;);&quot;&quot;))">
            <text:p/>
          </table:table-cell>
          <table:table-cell table:formula="of:=(IF([.L$2]=&quot;j&quot;;IF([.BE150]&lt;&gt;0;[.BE150];&quot;&quot;);&quot;&quot;))">
            <text:p/>
          </table:table-cell>
          <table:table-cell table:formula="of:=(IF([.M$2]=&quot;j&quot;;IF([.BF150]&lt;&gt;0;[.BF150];&quot;&quot;);&quot;&quot;))">
            <text:p/>
          </table:table-cell>
          <table:table-cell table:formula="of:=(IF([.N$2]=&quot;j&quot;;IF([.BG150]&lt;&gt;0;[.BG150];&quot;&quot;);&quot;&quot;))">
            <text:p/>
          </table:table-cell>
          <table:table-cell table:formula="of:=(IF([.O$2]=&quot;j&quot;;IF([.BH150]&lt;&gt;0;[.BH150];&quot;&quot;);&quot;&quot;))">
            <text:p/>
          </table:table-cell>
          <table:table-cell table:formula="of:=(IF([.P$2]=&quot;j&quot;;IF([.BI150]&lt;&gt;0;[.BI150];&quot;&quot;);&quot;&quot;))">
            <text:p/>
          </table:table-cell>
          <table:table-cell table:formula="of:=(IF([.Q$2]=&quot;j&quot;;IF([.BJ150]&lt;&gt;0;[.BJ150];&quot;&quot;);&quot;&quot;))">
            <text:p/>
          </table:table-cell>
          <table:table-cell table:formula="of:=(IF([.R$2]=&quot;j&quot;;IF([.BK150]&lt;&gt;0;[.BK150];&quot;&quot;);&quot;&quot;))" office:value-type="float" office:value="1" calcext:value-type="float">
            <text:p>1</text:p>
          </table:table-cell>
          <table:table-cell table:formula="of:=(IF([.S$2]=&quot;j&quot;;IF([.BL150]&lt;&gt;0;[.BL150];&quot;&quot;);&quot;&quot;))">
            <text:p/>
          </table:table-cell>
          <table:table-cell table:formula="of:=(IF([.T$2]=&quot;j&quot;;IF([.BM150]&lt;&gt;0;[.BM150];&quot;&quot;);&quot;&quot;))">
            <text:p/>
          </table:table-cell>
          <table:table-cell table:formula="of:=(IF([.U$2]=&quot;j&quot;;IF([.BN150]&lt;&gt;0;[.BN150];&quot;&quot;);&quot;&quot;))">
            <text:p/>
          </table:table-cell>
          <table:table-cell table:formula="of:=(IF([.V$2]=&quot;j&quot;;IF([.BO150]&lt;&gt;0;[.BO150];&quot;&quot;);&quot;&quot;))">
            <text:p/>
          </table:table-cell>
          <table:table-cell table:formula="of:=(IF([.W$2]=&quot;j&quot;;IF([.BP150]&lt;&gt;0;[.BP150];&quot;&quot;);&quot;&quot;))">
            <text:p/>
          </table:table-cell>
          <table:table-cell table:formula="of:=(IF([.X$2]=&quot;j&quot;;IF([.BQ150]&lt;&gt;0;[.BQ150];&quot;&quot;);&quot;&quot;))">
            <text:p/>
          </table:table-cell>
          <table:table-cell table:formula="of:=(IF([.Y$2]=&quot;j&quot;;IF([.BR150]&lt;&gt;0;[.BR150];&quot;&quot;);&quot;&quot;))">
            <text:p/>
          </table:table-cell>
          <table:table-cell table:formula="of:=(IF([.Z$2]=&quot;j&quot;;IF([.BS150]&lt;&gt;0;[.BS150];&quot;&quot;);&quot;&quot;))">
            <text:p/>
          </table:table-cell>
          <table:table-cell table:formula="of:=(IF([.AA$2]=&quot;j&quot;;IF([.BT150]&lt;&gt;0;[.BT150];&quot;&quot;);&quot;&quot;))">
            <text:p/>
          </table:table-cell>
          <table:table-cell table:formula="of:=(IF([.AB$2]=&quot;j&quot;;IF([.BU150]&lt;&gt;0;[.BU150];&quot;&quot;);&quot;&quot;))">
            <text:p/>
          </table:table-cell>
          <table:table-cell table:formula="of:=(IF([.AC$2]=&quot;j&quot;;IF([.BV150]&lt;&gt;0;[.BV150];&quot;&quot;);&quot;&quot;))">
            <text:p/>
          </table:table-cell>
          <table:table-cell table:formula="of:=(IF([.AD$2]=&quot;j&quot;;IF([.BW150]&lt;&gt;0;[.BW150];&quot;&quot;);&quot;&quot;))">
            <text:p/>
          </table:table-cell>
          <table:table-cell table:formula="of:=(IF([.AE$2]=&quot;j&quot;;IF([.BX150]&lt;&gt;0;[.BX150];&quot;&quot;);&quot;&quot;))">
            <text:p/>
          </table:table-cell>
          <table:table-cell table:formula="of:=(IF([.AF$2]=&quot;j&quot;;IF([.BY150]&lt;&gt;0;[.BY150];&quot;&quot;);&quot;&quot;))">
            <text:p/>
          </table:table-cell>
          <table:table-cell table:formula="of:=(IF([.AG$2]=&quot;j&quot;;IF([.BZ150]&lt;&gt;0;[.BZ150];&quot;&quot;);&quot;&quot;))">
            <text:p/>
          </table:table-cell>
          <table:table-cell table:formula="of:=(IF([.AH$2]=&quot;j&quot;;IF([.CA150]&lt;&gt;0;[.CA150];&quot;&quot;);&quot;&quot;))">
            <text:p/>
          </table:table-cell>
          <table:table-cell table:formula="of:=(IF([.AI$2]=&quot;j&quot;;IF([.CB150]&lt;&gt;0;[.CB150];&quot;&quot;);&quot;&quot;))">
            <text:p/>
          </table:table-cell>
          <table:table-cell table:formula="of:=(IF([.AJ$2]=&quot;j&quot;;IF([.CC150]&lt;&gt;0;[.CC150];&quot;&quot;);&quot;&quot;))">
            <text:p/>
          </table:table-cell>
          <table:table-cell table:formula="of:=(IF([.AK$2]=&quot;j&quot;;IF([.CD150]&lt;&gt;0;[.CD150];&quot;&quot;);&quot;&quot;))">
            <text:p/>
          </table:table-cell>
          <table:table-cell table:formula="of:=(IF([.AL$2]=&quot;j&quot;;IF([.CE150]&lt;&gt;0;[.CE150];&quot;&quot;);&quot;&quot;))">
            <text:p/>
          </table:table-cell>
          <table:table-cell table:formula="of:=(IF([.AM$2]=&quot;j&quot;;IF([.CF150]&lt;&gt;0;[.CF150];&quot;&quot;);&quot;&quot;))">
            <text:p/>
          </table:table-cell>
          <table:table-cell table:formula="of:=(IF([.AN$2]=&quot;j&quot;;IF([.CG150]&lt;&gt;0;[.CG150];&quot;&quot;);&quot;&quot;))">
            <text:p/>
          </table:table-cell>
          <table:table-cell table:formula="of:=(IF([.AO$2]=&quot;j&quot;;IF([.CH150]&lt;&gt;0;[.CH150];&quot;&quot;);&quot;&quot;))">
            <text:p/>
          </table:table-cell>
          <table:table-cell table:formula="of:=(IF([.AP$2]=&quot;j&quot;;IF([.CI150]&lt;&gt;0;[.CI150];&quot;&quot;);&quot;&quot;))">
            <text:p/>
          </table:table-cell>
          <table:table-cell table:formula="of:=(IF([.AQ$2]=&quot;j&quot;;IF([.CJ150]&lt;&gt;0;[.CJ150];&quot;&quot;);&quot;&quot;))">
            <text:p/>
          </table:table-cell>
          <table:table-cell table:formula="of:=(IF([.AR$2]=&quot;j&quot;;IF([.CK150]&lt;&gt;0;[.CK150];&quot;&quot;);&quot;&quot;))">
            <text:p/>
          </table:table-cell>
          <table:table-cell table:formula="of:=(IF([.AS$2]=&quot;j&quot;;IF([.CL150]&lt;&gt;0;[.CL150];&quot;&quot;);&quot;&quot;))">
            <text:p/>
          </table:table-cell>
          <table:table-cell table:formula="of:=(IF([.AT$2]=&quot;j&quot;;IF([.CM150]&lt;&gt;0;[.CM150];&quot;&quot;);&quot;&quot;))">
            <text:p/>
          </table:table-cell>
          <table:table-cell table:formula="of:=(IF([.AU$2]=&quot;j&quot;;IF([.CN150]&lt;&gt;0;[.CN150];&quot;&quot;);&quot;&quot;))">
            <text:p/>
          </table:table-cell>
          <table:table-cell table:formula="of:=(IF([.AV$2]=&quot;j&quot;;IF([.CO150]&lt;&gt;0;[.CO150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float" office:value="185516" calcext:value-type="float">
            <text:p>185516</text:p>
          </table:table-cell>
          <table:table-cell office:value-type="string" calcext:value-type="string">
            <text:p>Platine BC847C</text:p>
          </table:table-cell>
          <table:table-cell table:formula="of:=IF(SUM([.F151:.AV151])&lt;&gt;0;SUM([.F151:.AV151]);&quot;&quot;)" office:value-type="float" office:value="2" calcext:value-type="float">
            <text:p>2</text:p>
          </table:table-cell>
          <table:table-cell table:formula="of:=IF(MAX([.F151:.AV151])&lt;&gt;0;MAX([.F151:.AV151]);&quot;&quot;)" office:value-type="float" office:value="1" calcext:value-type="float">
            <text:p>1</text:p>
          </table:table-cell>
          <table:table-cell/>
          <table:table-cell table:formula="of:=(IF([.F$2]=&quot;j&quot;;IF([.AY151]&lt;&gt;0;[.AY151];&quot;&quot;);&quot;&quot;))">
            <text:p/>
          </table:table-cell>
          <table:table-cell table:formula="of:=(IF([.G$2]=&quot;j&quot;;IF([.AZ151]&lt;&gt;0;[.AZ151];&quot;&quot;);&quot;&quot;))">
            <text:p/>
          </table:table-cell>
          <table:table-cell table:formula="of:=(IF([.H$2]=&quot;j&quot;;IF([.BA151]&lt;&gt;0;[.BA151];&quot;&quot;);&quot;&quot;))">
            <text:p/>
          </table:table-cell>
          <table:table-cell table:formula="of:=(IF([.I$2]=&quot;j&quot;;IF([.BB151]&lt;&gt;0;[.BB151];&quot;&quot;);&quot;&quot;))">
            <text:p/>
          </table:table-cell>
          <table:table-cell table:formula="of:=(IF([.J$2]=&quot;j&quot;;IF([.BC151]&lt;&gt;0;[.BC151];&quot;&quot;);&quot;&quot;))">
            <text:p/>
          </table:table-cell>
          <table:table-cell table:formula="of:=(IF([.K$2]=&quot;j&quot;;IF([.BD151]&lt;&gt;0;[.BD151];&quot;&quot;);&quot;&quot;))">
            <text:p/>
          </table:table-cell>
          <table:table-cell table:formula="of:=(IF([.L$2]=&quot;j&quot;;IF([.BE151]&lt;&gt;0;[.BE151];&quot;&quot;);&quot;&quot;))">
            <text:p/>
          </table:table-cell>
          <table:table-cell table:formula="of:=(IF([.M$2]=&quot;j&quot;;IF([.BF151]&lt;&gt;0;[.BF151];&quot;&quot;);&quot;&quot;))">
            <text:p/>
          </table:table-cell>
          <table:table-cell table:formula="of:=(IF([.N$2]=&quot;j&quot;;IF([.BG151]&lt;&gt;0;[.BG151];&quot;&quot;);&quot;&quot;))">
            <text:p/>
          </table:table-cell>
          <table:table-cell table:formula="of:=(IF([.O$2]=&quot;j&quot;;IF([.BH151]&lt;&gt;0;[.BH151];&quot;&quot;);&quot;&quot;))">
            <text:p/>
          </table:table-cell>
          <table:table-cell table:formula="of:=(IF([.P$2]=&quot;j&quot;;IF([.BI151]&lt;&gt;0;[.BI151];&quot;&quot;);&quot;&quot;))">
            <text:p/>
          </table:table-cell>
          <table:table-cell table:formula="of:=(IF([.Q$2]=&quot;j&quot;;IF([.BJ151]&lt;&gt;0;[.BJ151];&quot;&quot;);&quot;&quot;))">
            <text:p/>
          </table:table-cell>
          <table:table-cell table:formula="of:=(IF([.R$2]=&quot;j&quot;;IF([.BK151]&lt;&gt;0;[.BK151];&quot;&quot;);&quot;&quot;))">
            <text:p/>
          </table:table-cell>
          <table:table-cell table:formula="of:=(IF([.S$2]=&quot;j&quot;;IF([.BL151]&lt;&gt;0;[.BL151];&quot;&quot;);&quot;&quot;))">
            <text:p/>
          </table:table-cell>
          <table:table-cell table:formula="of:=(IF([.T$2]=&quot;j&quot;;IF([.BM151]&lt;&gt;0;[.BM151];&quot;&quot;);&quot;&quot;))">
            <text:p/>
          </table:table-cell>
          <table:table-cell table:formula="of:=(IF([.U$2]=&quot;j&quot;;IF([.BN151]&lt;&gt;0;[.BN151];&quot;&quot;);&quot;&quot;))">
            <text:p/>
          </table:table-cell>
          <table:table-cell table:formula="of:=(IF([.V$2]=&quot;j&quot;;IF([.BO151]&lt;&gt;0;[.BO151];&quot;&quot;);&quot;&quot;))">
            <text:p/>
          </table:table-cell>
          <table:table-cell table:formula="of:=(IF([.W$2]=&quot;j&quot;;IF([.BP151]&lt;&gt;0;[.BP151];&quot;&quot;);&quot;&quot;))">
            <text:p/>
          </table:table-cell>
          <table:table-cell table:formula="of:=(IF([.X$2]=&quot;j&quot;;IF([.BQ151]&lt;&gt;0;[.BQ151];&quot;&quot;);&quot;&quot;))">
            <text:p/>
          </table:table-cell>
          <table:table-cell table:formula="of:=(IF([.Y$2]=&quot;j&quot;;IF([.BR151]&lt;&gt;0;[.BR151];&quot;&quot;);&quot;&quot;))">
            <text:p/>
          </table:table-cell>
          <table:table-cell table:formula="of:=(IF([.Z$2]=&quot;j&quot;;IF([.BS151]&lt;&gt;0;[.BS151];&quot;&quot;);&quot;&quot;))">
            <text:p/>
          </table:table-cell>
          <table:table-cell table:formula="of:=(IF([.AA$2]=&quot;j&quot;;IF([.BT151]&lt;&gt;0;[.BT151];&quot;&quot;);&quot;&quot;))">
            <text:p/>
          </table:table-cell>
          <table:table-cell table:formula="of:=(IF([.AB$2]=&quot;j&quot;;IF([.BU151]&lt;&gt;0;[.BU151];&quot;&quot;);&quot;&quot;))">
            <text:p/>
          </table:table-cell>
          <table:table-cell table:formula="of:=(IF([.AC$2]=&quot;j&quot;;IF([.BV151]&lt;&gt;0;[.BV151];&quot;&quot;);&quot;&quot;))">
            <text:p/>
          </table:table-cell>
          <table:table-cell table:formula="of:=(IF([.AD$2]=&quot;j&quot;;IF([.BW151]&lt;&gt;0;[.BW151];&quot;&quot;);&quot;&quot;))">
            <text:p/>
          </table:table-cell>
          <table:table-cell table:formula="of:=(IF([.AE$2]=&quot;j&quot;;IF([.BX151]&lt;&gt;0;[.BX151];&quot;&quot;);&quot;&quot;))">
            <text:p/>
          </table:table-cell>
          <table:table-cell table:formula="of:=(IF([.AF$2]=&quot;j&quot;;IF([.BY151]&lt;&gt;0;[.BY151];&quot;&quot;);&quot;&quot;))">
            <text:p/>
          </table:table-cell>
          <table:table-cell table:formula="of:=(IF([.AG$2]=&quot;j&quot;;IF([.BZ151]&lt;&gt;0;[.BZ151];&quot;&quot;);&quot;&quot;))">
            <text:p/>
          </table:table-cell>
          <table:table-cell table:formula="of:=(IF([.AH$2]=&quot;j&quot;;IF([.CA151]&lt;&gt;0;[.CA151];&quot;&quot;);&quot;&quot;))">
            <text:p/>
          </table:table-cell>
          <table:table-cell table:formula="of:=(IF([.AI$2]=&quot;j&quot;;IF([.CB151]&lt;&gt;0;[.CB151];&quot;&quot;);&quot;&quot;))">
            <text:p/>
          </table:table-cell>
          <table:table-cell table:formula="of:=(IF([.AJ$2]=&quot;j&quot;;IF([.CC151]&lt;&gt;0;[.CC151];&quot;&quot;);&quot;&quot;))">
            <text:p/>
          </table:table-cell>
          <table:table-cell table:formula="of:=(IF([.AK$2]=&quot;j&quot;;IF([.CD151]&lt;&gt;0;[.CD151];&quot;&quot;);&quot;&quot;))">
            <text:p/>
          </table:table-cell>
          <table:table-cell table:formula="of:=(IF([.AL$2]=&quot;j&quot;;IF([.CE151]&lt;&gt;0;[.CE151];&quot;&quot;);&quot;&quot;))">
            <text:p/>
          </table:table-cell>
          <table:table-cell table:formula="of:=(IF([.AM$2]=&quot;j&quot;;IF([.CF151]&lt;&gt;0;[.CF151];&quot;&quot;);&quot;&quot;))">
            <text:p/>
          </table:table-cell>
          <table:table-cell table:formula="of:=(IF([.AN$2]=&quot;j&quot;;IF([.CG151]&lt;&gt;0;[.CG151];&quot;&quot;);&quot;&quot;))" office:value-type="float" office:value="1" calcext:value-type="float">
            <text:p>1</text:p>
          </table:table-cell>
          <table:table-cell table:formula="of:=(IF([.AO$2]=&quot;j&quot;;IF([.CH151]&lt;&gt;0;[.CH151];&quot;&quot;);&quot;&quot;))">
            <text:p/>
          </table:table-cell>
          <table:table-cell table:formula="of:=(IF([.AP$2]=&quot;j&quot;;IF([.CI151]&lt;&gt;0;[.CI151];&quot;&quot;);&quot;&quot;))">
            <text:p/>
          </table:table-cell>
          <table:table-cell table:formula="of:=(IF([.AQ$2]=&quot;j&quot;;IF([.CJ151]&lt;&gt;0;[.CJ151];&quot;&quot;);&quot;&quot;))">
            <text:p/>
          </table:table-cell>
          <table:table-cell table:formula="of:=(IF([.AR$2]=&quot;j&quot;;IF([.CK151]&lt;&gt;0;[.CK151];&quot;&quot;);&quot;&quot;))">
            <text:p/>
          </table:table-cell>
          <table:table-cell table:formula="of:=(IF([.AS$2]=&quot;j&quot;;IF([.CL151]&lt;&gt;0;[.CL151];&quot;&quot;);&quot;&quot;))">
            <text:p/>
          </table:table-cell>
          <table:table-cell table:formula="of:=(IF([.AT$2]=&quot;j&quot;;IF([.CM151]&lt;&gt;0;[.CM151];&quot;&quot;);&quot;&quot;))">
            <text:p/>
          </table:table-cell>
          <table:table-cell table:formula="of:=(IF([.AU$2]=&quot;j&quot;;IF([.CN151]&lt;&gt;0;[.CN151];&quot;&quot;);&quot;&quot;))">
            <text:p/>
          </table:table-cell>
          <table:table-cell table:formula="of:=(IF([.AV$2]=&quot;j&quot;;IF([.CO151]&lt;&gt;0;[.CO151];&quot;&quot;);&quot;&quot;))" office:value-type="float" office:value="1" calcext:value-type="float">
            <text:p>1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float" office:value="505287" calcext:value-type="float">
            <text:p>505287</text:p>
          </table:table-cell>
          <table:table-cell office:value-type="string" calcext:value-type="string">
            <text:p>Netzteil</text:p>
          </table:table-cell>
          <table:table-cell table:formula="of:=IF(SUM([.F152:.AV152])&lt;&gt;0;SUM([.F152:.AV152]);&quot;&quot;)" office:value-type="float" office:value="2" calcext:value-type="float">
            <text:p>2</text:p>
          </table:table-cell>
          <table:table-cell table:formula="of:=IF(MAX([.F152:.AV152])&lt;&gt;0;MAX([.F152:.AV152]);&quot;&quot;)" office:value-type="float" office:value="1" calcext:value-type="float">
            <text:p>1</text:p>
          </table:table-cell>
          <table:table-cell/>
          <table:table-cell table:formula="of:=(IF([.F$2]=&quot;j&quot;;IF([.AY152]&lt;&gt;0;[.AY152];&quot;&quot;);&quot;&quot;))">
            <text:p/>
          </table:table-cell>
          <table:table-cell table:formula="of:=(IF([.G$2]=&quot;j&quot;;IF([.AZ152]&lt;&gt;0;[.AZ152];&quot;&quot;);&quot;&quot;))">
            <text:p/>
          </table:table-cell>
          <table:table-cell table:formula="of:=(IF([.H$2]=&quot;j&quot;;IF([.BA152]&lt;&gt;0;[.BA152];&quot;&quot;);&quot;&quot;))">
            <text:p/>
          </table:table-cell>
          <table:table-cell table:formula="of:=(IF([.I$2]=&quot;j&quot;;IF([.BB152]&lt;&gt;0;[.BB152];&quot;&quot;);&quot;&quot;))">
            <text:p/>
          </table:table-cell>
          <table:table-cell table:formula="of:=(IF([.J$2]=&quot;j&quot;;IF([.BC152]&lt;&gt;0;[.BC152];&quot;&quot;);&quot;&quot;))">
            <text:p/>
          </table:table-cell>
          <table:table-cell table:formula="of:=(IF([.K$2]=&quot;j&quot;;IF([.BD152]&lt;&gt;0;[.BD152];&quot;&quot;);&quot;&quot;))">
            <text:p/>
          </table:table-cell>
          <table:table-cell table:formula="of:=(IF([.L$2]=&quot;j&quot;;IF([.BE152]&lt;&gt;0;[.BE152];&quot;&quot;);&quot;&quot;))">
            <text:p/>
          </table:table-cell>
          <table:table-cell table:formula="of:=(IF([.M$2]=&quot;j&quot;;IF([.BF152]&lt;&gt;0;[.BF152];&quot;&quot;);&quot;&quot;))">
            <text:p/>
          </table:table-cell>
          <table:table-cell table:formula="of:=(IF([.N$2]=&quot;j&quot;;IF([.BG152]&lt;&gt;0;[.BG152];&quot;&quot;);&quot;&quot;))">
            <text:p/>
          </table:table-cell>
          <table:table-cell table:formula="of:=(IF([.O$2]=&quot;j&quot;;IF([.BH152]&lt;&gt;0;[.BH152];&quot;&quot;);&quot;&quot;))">
            <text:p/>
          </table:table-cell>
          <table:table-cell table:formula="of:=(IF([.P$2]=&quot;j&quot;;IF([.BI152]&lt;&gt;0;[.BI152];&quot;&quot;);&quot;&quot;))">
            <text:p/>
          </table:table-cell>
          <table:table-cell table:formula="of:=(IF([.Q$2]=&quot;j&quot;;IF([.BJ152]&lt;&gt;0;[.BJ152];&quot;&quot;);&quot;&quot;))">
            <text:p/>
          </table:table-cell>
          <table:table-cell table:formula="of:=(IF([.R$2]=&quot;j&quot;;IF([.BK152]&lt;&gt;0;[.BK152];&quot;&quot;);&quot;&quot;))">
            <text:p/>
          </table:table-cell>
          <table:table-cell table:formula="of:=(IF([.S$2]=&quot;j&quot;;IF([.BL152]&lt;&gt;0;[.BL152];&quot;&quot;);&quot;&quot;))">
            <text:p/>
          </table:table-cell>
          <table:table-cell table:formula="of:=(IF([.T$2]=&quot;j&quot;;IF([.BM152]&lt;&gt;0;[.BM152];&quot;&quot;);&quot;&quot;))">
            <text:p/>
          </table:table-cell>
          <table:table-cell table:formula="of:=(IF([.U$2]=&quot;j&quot;;IF([.BN152]&lt;&gt;0;[.BN152];&quot;&quot;);&quot;&quot;))">
            <text:p/>
          </table:table-cell>
          <table:table-cell table:formula="of:=(IF([.V$2]=&quot;j&quot;;IF([.BO152]&lt;&gt;0;[.BO152];&quot;&quot;);&quot;&quot;))">
            <text:p/>
          </table:table-cell>
          <table:table-cell table:formula="of:=(IF([.W$2]=&quot;j&quot;;IF([.BP152]&lt;&gt;0;[.BP152];&quot;&quot;);&quot;&quot;))">
            <text:p/>
          </table:table-cell>
          <table:table-cell table:formula="of:=(IF([.X$2]=&quot;j&quot;;IF([.BQ152]&lt;&gt;0;[.BQ152];&quot;&quot;);&quot;&quot;))">
            <text:p/>
          </table:table-cell>
          <table:table-cell table:formula="of:=(IF([.Y$2]=&quot;j&quot;;IF([.BR152]&lt;&gt;0;[.BR152];&quot;&quot;);&quot;&quot;))">
            <text:p/>
          </table:table-cell>
          <table:table-cell table:formula="of:=(IF([.Z$2]=&quot;j&quot;;IF([.BS152]&lt;&gt;0;[.BS152];&quot;&quot;);&quot;&quot;))">
            <text:p/>
          </table:table-cell>
          <table:table-cell table:formula="of:=(IF([.AA$2]=&quot;j&quot;;IF([.BT152]&lt;&gt;0;[.BT152];&quot;&quot;);&quot;&quot;))">
            <text:p/>
          </table:table-cell>
          <table:table-cell table:formula="of:=(IF([.AB$2]=&quot;j&quot;;IF([.BU152]&lt;&gt;0;[.BU152];&quot;&quot;);&quot;&quot;))">
            <text:p/>
          </table:table-cell>
          <table:table-cell table:formula="of:=(IF([.AC$2]=&quot;j&quot;;IF([.BV152]&lt;&gt;0;[.BV152];&quot;&quot;);&quot;&quot;))">
            <text:p/>
          </table:table-cell>
          <table:table-cell table:formula="of:=(IF([.AD$2]=&quot;j&quot;;IF([.BW152]&lt;&gt;0;[.BW152];&quot;&quot;);&quot;&quot;))">
            <text:p/>
          </table:table-cell>
          <table:table-cell table:formula="of:=(IF([.AE$2]=&quot;j&quot;;IF([.BX152]&lt;&gt;0;[.BX152];&quot;&quot;);&quot;&quot;))">
            <text:p/>
          </table:table-cell>
          <table:table-cell table:formula="of:=(IF([.AF$2]=&quot;j&quot;;IF([.BY152]&lt;&gt;0;[.BY152];&quot;&quot;);&quot;&quot;))">
            <text:p/>
          </table:table-cell>
          <table:table-cell table:formula="of:=(IF([.AG$2]=&quot;j&quot;;IF([.BZ152]&lt;&gt;0;[.BZ152];&quot;&quot;);&quot;&quot;))">
            <text:p/>
          </table:table-cell>
          <table:table-cell table:formula="of:=(IF([.AH$2]=&quot;j&quot;;IF([.CA152]&lt;&gt;0;[.CA152];&quot;&quot;);&quot;&quot;))">
            <text:p/>
          </table:table-cell>
          <table:table-cell table:formula="of:=(IF([.AI$2]=&quot;j&quot;;IF([.CB152]&lt;&gt;0;[.CB152];&quot;&quot;);&quot;&quot;))">
            <text:p/>
          </table:table-cell>
          <table:table-cell table:formula="of:=(IF([.AJ$2]=&quot;j&quot;;IF([.CC152]&lt;&gt;0;[.CC152];&quot;&quot;);&quot;&quot;))">
            <text:p/>
          </table:table-cell>
          <table:table-cell table:formula="of:=(IF([.AK$2]=&quot;j&quot;;IF([.CD152]&lt;&gt;0;[.CD152];&quot;&quot;);&quot;&quot;))">
            <text:p/>
          </table:table-cell>
          <table:table-cell table:formula="of:=(IF([.AL$2]=&quot;j&quot;;IF([.CE152]&lt;&gt;0;[.CE152];&quot;&quot;);&quot;&quot;))">
            <text:p/>
          </table:table-cell>
          <table:table-cell table:formula="of:=(IF([.AM$2]=&quot;j&quot;;IF([.CF152]&lt;&gt;0;[.CF152];&quot;&quot;);&quot;&quot;))">
            <text:p/>
          </table:table-cell>
          <table:table-cell table:formula="of:=(IF([.AN$2]=&quot;j&quot;;IF([.CG152]&lt;&gt;0;[.CG152];&quot;&quot;);&quot;&quot;))">
            <text:p/>
          </table:table-cell>
          <table:table-cell table:formula="of:=(IF([.AO$2]=&quot;j&quot;;IF([.CH152]&lt;&gt;0;[.CH152];&quot;&quot;);&quot;&quot;))">
            <text:p/>
          </table:table-cell>
          <table:table-cell table:formula="of:=(IF([.AP$2]=&quot;j&quot;;IF([.CI152]&lt;&gt;0;[.CI152];&quot;&quot;);&quot;&quot;))">
            <text:p/>
          </table:table-cell>
          <table:table-cell table:formula="of:=(IF([.AQ$2]=&quot;j&quot;;IF([.CJ152]&lt;&gt;0;[.CJ152];&quot;&quot;);&quot;&quot;))">
            <text:p/>
          </table:table-cell>
          <table:table-cell table:formula="of:=(IF([.AR$2]=&quot;j&quot;;IF([.CK152]&lt;&gt;0;[.CK152];&quot;&quot;);&quot;&quot;))">
            <text:p/>
          </table:table-cell>
          <table:table-cell table:formula="of:=(IF([.AS$2]=&quot;j&quot;;IF([.CL152]&lt;&gt;0;[.CL152];&quot;&quot;);&quot;&quot;))">
            <text:p/>
          </table:table-cell>
          <table:table-cell table:formula="of:=(IF([.AT$2]=&quot;j&quot;;IF([.CM152]&lt;&gt;0;[.CM152];&quot;&quot;);&quot;&quot;))">
            <text:p/>
          </table:table-cell>
          <table:table-cell table:formula="of:=(IF([.AU$2]=&quot;j&quot;;IF([.CN152]&lt;&gt;0;[.CN152];&quot;&quot;);&quot;&quot;))" office:value-type="float" office:value="1" calcext:value-type="float">
            <text:p>1</text:p>
          </table:table-cell>
          <table:table-cell table:formula="of:=(IF([.AV$2]=&quot;j&quot;;IF([.CO152]&lt;&gt;0;[.CO152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string" calcext:value-type="string">
            <text:p>ffm 10335f</text:p>
          </table:table-cell>
          <table:table-cell office:value-type="string" calcext:value-type="string">
            <text:p>Hutgummischnur</text:p>
          </table:table-cell>
          <table:table-cell table:formula="of:=IF(SUM([.F153:.AV153])&lt;&gt;0;SUM([.F153:.AV153]);&quot;&quot;)" office:value-type="float" office:value="1" calcext:value-type="float">
            <text:p>1</text:p>
          </table:table-cell>
          <table:table-cell table:formula="of:=IF(MAX([.F153:.AV153])&lt;&gt;0;MAX([.F153:.AV153]);&quot;&quot;)" office:value-type="float" office:value="1" calcext:value-type="float">
            <text:p>1</text:p>
          </table:table-cell>
          <table:table-cell/>
          <table:table-cell table:formula="of:=(IF([.F$2]=&quot;j&quot;;IF([.AY153]&lt;&gt;0;[.AY153];&quot;&quot;);&quot;&quot;))">
            <text:p/>
          </table:table-cell>
          <table:table-cell table:formula="of:=(IF([.G$2]=&quot;j&quot;;IF([.AZ153]&lt;&gt;0;[.AZ153];&quot;&quot;);&quot;&quot;))">
            <text:p/>
          </table:table-cell>
          <table:table-cell table:formula="of:=(IF([.H$2]=&quot;j&quot;;IF([.BA153]&lt;&gt;0;[.BA153];&quot;&quot;);&quot;&quot;))">
            <text:p/>
          </table:table-cell>
          <table:table-cell table:formula="of:=(IF([.I$2]=&quot;j&quot;;IF([.BB153]&lt;&gt;0;[.BB153];&quot;&quot;);&quot;&quot;))">
            <text:p/>
          </table:table-cell>
          <table:table-cell table:formula="of:=(IF([.J$2]=&quot;j&quot;;IF([.BC153]&lt;&gt;0;[.BC153];&quot;&quot;);&quot;&quot;))">
            <text:p/>
          </table:table-cell>
          <table:table-cell table:formula="of:=(IF([.K$2]=&quot;j&quot;;IF([.BD153]&lt;&gt;0;[.BD153];&quot;&quot;);&quot;&quot;))">
            <text:p/>
          </table:table-cell>
          <table:table-cell table:formula="of:=(IF([.L$2]=&quot;j&quot;;IF([.BE153]&lt;&gt;0;[.BE153];&quot;&quot;);&quot;&quot;))">
            <text:p/>
          </table:table-cell>
          <table:table-cell table:formula="of:=(IF([.M$2]=&quot;j&quot;;IF([.BF153]&lt;&gt;0;[.BF153];&quot;&quot;);&quot;&quot;))">
            <text:p/>
          </table:table-cell>
          <table:table-cell table:formula="of:=(IF([.N$2]=&quot;j&quot;;IF([.BG153]&lt;&gt;0;[.BG153];&quot;&quot;);&quot;&quot;))">
            <text:p/>
          </table:table-cell>
          <table:table-cell table:formula="of:=(IF([.O$2]=&quot;j&quot;;IF([.BH153]&lt;&gt;0;[.BH153];&quot;&quot;);&quot;&quot;))">
            <text:p/>
          </table:table-cell>
          <table:table-cell table:formula="of:=(IF([.P$2]=&quot;j&quot;;IF([.BI153]&lt;&gt;0;[.BI153];&quot;&quot;);&quot;&quot;))">
            <text:p/>
          </table:table-cell>
          <table:table-cell table:formula="of:=(IF([.Q$2]=&quot;j&quot;;IF([.BJ153]&lt;&gt;0;[.BJ153];&quot;&quot;);&quot;&quot;))">
            <text:p/>
          </table:table-cell>
          <table:table-cell table:formula="of:=(IF([.R$2]=&quot;j&quot;;IF([.BK153]&lt;&gt;0;[.BK153];&quot;&quot;);&quot;&quot;))">
            <text:p/>
          </table:table-cell>
          <table:table-cell table:formula="of:=(IF([.S$2]=&quot;j&quot;;IF([.BL153]&lt;&gt;0;[.BL153];&quot;&quot;);&quot;&quot;))" office:value-type="float" office:value="1" calcext:value-type="float">
            <text:p>1</text:p>
          </table:table-cell>
          <table:table-cell table:formula="of:=(IF([.T$2]=&quot;j&quot;;IF([.BM153]&lt;&gt;0;[.BM153];&quot;&quot;);&quot;&quot;))">
            <text:p/>
          </table:table-cell>
          <table:table-cell table:formula="of:=(IF([.U$2]=&quot;j&quot;;IF([.BN153]&lt;&gt;0;[.BN153];&quot;&quot;);&quot;&quot;))">
            <text:p/>
          </table:table-cell>
          <table:table-cell table:formula="of:=(IF([.V$2]=&quot;j&quot;;IF([.BO153]&lt;&gt;0;[.BO153];&quot;&quot;);&quot;&quot;))">
            <text:p/>
          </table:table-cell>
          <table:table-cell table:formula="of:=(IF([.W$2]=&quot;j&quot;;IF([.BP153]&lt;&gt;0;[.BP153];&quot;&quot;);&quot;&quot;))">
            <text:p/>
          </table:table-cell>
          <table:table-cell table:formula="of:=(IF([.X$2]=&quot;j&quot;;IF([.BQ153]&lt;&gt;0;[.BQ153];&quot;&quot;);&quot;&quot;))">
            <text:p/>
          </table:table-cell>
          <table:table-cell table:formula="of:=(IF([.Y$2]=&quot;j&quot;;IF([.BR153]&lt;&gt;0;[.BR153];&quot;&quot;);&quot;&quot;))">
            <text:p/>
          </table:table-cell>
          <table:table-cell table:formula="of:=(IF([.Z$2]=&quot;j&quot;;IF([.BS153]&lt;&gt;0;[.BS153];&quot;&quot;);&quot;&quot;))">
            <text:p/>
          </table:table-cell>
          <table:table-cell table:formula="of:=(IF([.AA$2]=&quot;j&quot;;IF([.BT153]&lt;&gt;0;[.BT153];&quot;&quot;);&quot;&quot;))">
            <text:p/>
          </table:table-cell>
          <table:table-cell table:formula="of:=(IF([.AB$2]=&quot;j&quot;;IF([.BU153]&lt;&gt;0;[.BU153];&quot;&quot;);&quot;&quot;))">
            <text:p/>
          </table:table-cell>
          <table:table-cell table:formula="of:=(IF([.AC$2]=&quot;j&quot;;IF([.BV153]&lt;&gt;0;[.BV153];&quot;&quot;);&quot;&quot;))">
            <text:p/>
          </table:table-cell>
          <table:table-cell table:formula="of:=(IF([.AD$2]=&quot;j&quot;;IF([.BW153]&lt;&gt;0;[.BW153];&quot;&quot;);&quot;&quot;))">
            <text:p/>
          </table:table-cell>
          <table:table-cell table:formula="of:=(IF([.AE$2]=&quot;j&quot;;IF([.BX153]&lt;&gt;0;[.BX153];&quot;&quot;);&quot;&quot;))">
            <text:p/>
          </table:table-cell>
          <table:table-cell table:formula="of:=(IF([.AF$2]=&quot;j&quot;;IF([.BY153]&lt;&gt;0;[.BY153];&quot;&quot;);&quot;&quot;))">
            <text:p/>
          </table:table-cell>
          <table:table-cell table:formula="of:=(IF([.AG$2]=&quot;j&quot;;IF([.BZ153]&lt;&gt;0;[.BZ153];&quot;&quot;);&quot;&quot;))">
            <text:p/>
          </table:table-cell>
          <table:table-cell table:formula="of:=(IF([.AH$2]=&quot;j&quot;;IF([.CA153]&lt;&gt;0;[.CA153];&quot;&quot;);&quot;&quot;))">
            <text:p/>
          </table:table-cell>
          <table:table-cell table:formula="of:=(IF([.AI$2]=&quot;j&quot;;IF([.CB153]&lt;&gt;0;[.CB153];&quot;&quot;);&quot;&quot;))">
            <text:p/>
          </table:table-cell>
          <table:table-cell table:formula="of:=(IF([.AJ$2]=&quot;j&quot;;IF([.CC153]&lt;&gt;0;[.CC153];&quot;&quot;);&quot;&quot;))">
            <text:p/>
          </table:table-cell>
          <table:table-cell table:formula="of:=(IF([.AK$2]=&quot;j&quot;;IF([.CD153]&lt;&gt;0;[.CD153];&quot;&quot;);&quot;&quot;))">
            <text:p/>
          </table:table-cell>
          <table:table-cell table:formula="of:=(IF([.AL$2]=&quot;j&quot;;IF([.CE153]&lt;&gt;0;[.CE153];&quot;&quot;);&quot;&quot;))">
            <text:p/>
          </table:table-cell>
          <table:table-cell table:formula="of:=(IF([.AM$2]=&quot;j&quot;;IF([.CF153]&lt;&gt;0;[.CF153];&quot;&quot;);&quot;&quot;))">
            <text:p/>
          </table:table-cell>
          <table:table-cell table:formula="of:=(IF([.AN$2]=&quot;j&quot;;IF([.CG153]&lt;&gt;0;[.CG153];&quot;&quot;);&quot;&quot;))">
            <text:p/>
          </table:table-cell>
          <table:table-cell table:formula="of:=(IF([.AO$2]=&quot;j&quot;;IF([.CH153]&lt;&gt;0;[.CH153];&quot;&quot;);&quot;&quot;))">
            <text:p/>
          </table:table-cell>
          <table:table-cell table:formula="of:=(IF([.AP$2]=&quot;j&quot;;IF([.CI153]&lt;&gt;0;[.CI153];&quot;&quot;);&quot;&quot;))">
            <text:p/>
          </table:table-cell>
          <table:table-cell table:formula="of:=(IF([.AQ$2]=&quot;j&quot;;IF([.CJ153]&lt;&gt;0;[.CJ153];&quot;&quot;);&quot;&quot;))">
            <text:p/>
          </table:table-cell>
          <table:table-cell table:formula="of:=(IF([.AR$2]=&quot;j&quot;;IF([.CK153]&lt;&gt;0;[.CK153];&quot;&quot;);&quot;&quot;))">
            <text:p/>
          </table:table-cell>
          <table:table-cell table:formula="of:=(IF([.AS$2]=&quot;j&quot;;IF([.CL153]&lt;&gt;0;[.CL153];&quot;&quot;);&quot;&quot;))">
            <text:p/>
          </table:table-cell>
          <table:table-cell table:formula="of:=(IF([.AT$2]=&quot;j&quot;;IF([.CM153]&lt;&gt;0;[.CM153];&quot;&quot;);&quot;&quot;))">
            <text:p/>
          </table:table-cell>
          <table:table-cell table:formula="of:=(IF([.AU$2]=&quot;j&quot;;IF([.CN153]&lt;&gt;0;[.CN153];&quot;&quot;);&quot;&quot;))">
            <text:p/>
          </table:table-cell>
          <table:table-cell table:formula="of:=(IF([.AV$2]=&quot;j&quot;;IF([.CO153]&lt;&gt;0;[.CO153];&quot;&quot;);&quot;&quot;))">
            <text:p/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5">
          <table:table-cell table:style-name="ce4" office:value-type="string" calcext:value-type="string">
            <text:p>ffm 12081</text:p>
          </table:table-cell>
          <table:table-cell office:value-type="string" calcext:value-type="string">
            <text:p>Doppelseitiges Klebeband 15 mm</text:p>
          </table:table-cell>
          <table:table-cell table:formula="of:=IF(SUM([.F154:.AV154])&lt;&gt;0;SUM([.F154:.AV154]);&quot;&quot;)" office:value-type="float" office:value="11" calcext:value-type="float">
            <text:p>11</text:p>
          </table:table-cell>
          <table:table-cell table:formula="of:=IF(MAX([.F154:.AV154])&lt;&gt;0;MAX([.F154:.AV154]);&quot;&quot;)" office:value-type="float" office:value="1" calcext:value-type="float">
            <text:p>1</text:p>
          </table:table-cell>
          <table:table-cell/>
          <table:table-cell table:formula="of:=(IF([.F$2]=&quot;j&quot;;IF([.AY154]&lt;&gt;0;[.AY154];&quot;&quot;);&quot;&quot;))">
            <text:p/>
          </table:table-cell>
          <table:table-cell table:formula="of:=(IF([.G$2]=&quot;j&quot;;IF([.AZ154]&lt;&gt;0;[.AZ154];&quot;&quot;);&quot;&quot;))">
            <text:p/>
          </table:table-cell>
          <table:table-cell table:formula="of:=(IF([.H$2]=&quot;j&quot;;IF([.BA154]&lt;&gt;0;[.BA154];&quot;&quot;);&quot;&quot;))">
            <text:p/>
          </table:table-cell>
          <table:table-cell table:formula="of:=(IF([.I$2]=&quot;j&quot;;IF([.BB154]&lt;&gt;0;[.BB154];&quot;&quot;);&quot;&quot;))" office:value-type="float" office:value="1" calcext:value-type="float">
            <text:p>1</text:p>
          </table:table-cell>
          <table:table-cell table:formula="of:=(IF([.J$2]=&quot;j&quot;;IF([.BC154]&lt;&gt;0;[.BC154];&quot;&quot;);&quot;&quot;))">
            <text:p/>
          </table:table-cell>
          <table:table-cell table:formula="of:=(IF([.K$2]=&quot;j&quot;;IF([.BD154]&lt;&gt;0;[.BD154];&quot;&quot;);&quot;&quot;))">
            <text:p/>
          </table:table-cell>
          <table:table-cell table:formula="of:=(IF([.L$2]=&quot;j&quot;;IF([.BE154]&lt;&gt;0;[.BE154];&quot;&quot;);&quot;&quot;))" office:value-type="float" office:value="1" calcext:value-type="float">
            <text:p>1</text:p>
          </table:table-cell>
          <table:table-cell table:formula="of:=(IF([.M$2]=&quot;j&quot;;IF([.BF154]&lt;&gt;0;[.BF154];&quot;&quot;);&quot;&quot;))">
            <text:p/>
          </table:table-cell>
          <table:table-cell table:formula="of:=(IF([.N$2]=&quot;j&quot;;IF([.BG154]&lt;&gt;0;[.BG154];&quot;&quot;);&quot;&quot;))" office:value-type="float" office:value="1" calcext:value-type="float">
            <text:p>1</text:p>
          </table:table-cell>
          <table:table-cell table:formula="of:=(IF([.O$2]=&quot;j&quot;;IF([.BH154]&lt;&gt;0;[.BH154];&quot;&quot;);&quot;&quot;))">
            <text:p/>
          </table:table-cell>
          <table:table-cell table:formula="of:=(IF([.P$2]=&quot;j&quot;;IF([.BI154]&lt;&gt;0;[.BI154];&quot;&quot;);&quot;&quot;))">
            <text:p/>
          </table:table-cell>
          <table:table-cell table:formula="of:=(IF([.Q$2]=&quot;j&quot;;IF([.BJ154]&lt;&gt;0;[.BJ154];&quot;&quot;);&quot;&quot;))">
            <text:p/>
          </table:table-cell>
          <table:table-cell table:formula="of:=(IF([.R$2]=&quot;j&quot;;IF([.BK154]&lt;&gt;0;[.BK154];&quot;&quot;);&quot;&quot;))">
            <text:p/>
          </table:table-cell>
          <table:table-cell table:formula="of:=(IF([.S$2]=&quot;j&quot;;IF([.BL154]&lt;&gt;0;[.BL154];&quot;&quot;);&quot;&quot;))">
            <text:p/>
          </table:table-cell>
          <table:table-cell table:formula="of:=(IF([.T$2]=&quot;j&quot;;IF([.BM154]&lt;&gt;0;[.BM154];&quot;&quot;);&quot;&quot;))">
            <text:p/>
          </table:table-cell>
          <table:table-cell table:formula="of:=(IF([.U$2]=&quot;j&quot;;IF([.BN154]&lt;&gt;0;[.BN154];&quot;&quot;);&quot;&quot;))">
            <text:p/>
          </table:table-cell>
          <table:table-cell table:formula="of:=(IF([.V$2]=&quot;j&quot;;IF([.BO154]&lt;&gt;0;[.BO154];&quot;&quot;);&quot;&quot;))">
            <text:p/>
          </table:table-cell>
          <table:table-cell table:formula="of:=(IF([.W$2]=&quot;j&quot;;IF([.BP154]&lt;&gt;0;[.BP154];&quot;&quot;);&quot;&quot;))">
            <text:p/>
          </table:table-cell>
          <table:table-cell table:formula="of:=(IF([.X$2]=&quot;j&quot;;IF([.BQ154]&lt;&gt;0;[.BQ154];&quot;&quot;);&quot;&quot;))">
            <text:p/>
          </table:table-cell>
          <table:table-cell table:formula="of:=(IF([.Y$2]=&quot;j&quot;;IF([.BR154]&lt;&gt;0;[.BR154];&quot;&quot;);&quot;&quot;))">
            <text:p/>
          </table:table-cell>
          <table:table-cell table:formula="of:=(IF([.Z$2]=&quot;j&quot;;IF([.BS154]&lt;&gt;0;[.BS154];&quot;&quot;);&quot;&quot;))">
            <text:p/>
          </table:table-cell>
          <table:table-cell table:formula="of:=(IF([.AA$2]=&quot;j&quot;;IF([.BT154]&lt;&gt;0;[.BT154];&quot;&quot;);&quot;&quot;))">
            <text:p/>
          </table:table-cell>
          <table:table-cell table:formula="of:=(IF([.AB$2]=&quot;j&quot;;IF([.BU154]&lt;&gt;0;[.BU154];&quot;&quot;);&quot;&quot;))">
            <text:p/>
          </table:table-cell>
          <table:table-cell table:formula="of:=(IF([.AC$2]=&quot;j&quot;;IF([.BV154]&lt;&gt;0;[.BV154];&quot;&quot;);&quot;&quot;))">
            <text:p/>
          </table:table-cell>
          <table:table-cell table:formula="of:=(IF([.AD$2]=&quot;j&quot;;IF([.BW154]&lt;&gt;0;[.BW154];&quot;&quot;);&quot;&quot;))" office:value-type="float" office:value="1" calcext:value-type="float">
            <text:p>1</text:p>
          </table:table-cell>
          <table:table-cell table:formula="of:=(IF([.AE$2]=&quot;j&quot;;IF([.BX154]&lt;&gt;0;[.BX154];&quot;&quot;);&quot;&quot;))" office:value-type="float" office:value="1" calcext:value-type="float">
            <text:p>1</text:p>
          </table:table-cell>
          <table:table-cell table:formula="of:=(IF([.AF$2]=&quot;j&quot;;IF([.BY154]&lt;&gt;0;[.BY154];&quot;&quot;);&quot;&quot;))" office:value-type="float" office:value="1" calcext:value-type="float">
            <text:p>1</text:p>
          </table:table-cell>
          <table:table-cell table:formula="of:=(IF([.AG$2]=&quot;j&quot;;IF([.BZ154]&lt;&gt;0;[.BZ154];&quot;&quot;);&quot;&quot;))">
            <text:p/>
          </table:table-cell>
          <table:table-cell table:formula="of:=(IF([.AH$2]=&quot;j&quot;;IF([.CA154]&lt;&gt;0;[.CA154];&quot;&quot;);&quot;&quot;))" office:value-type="float" office:value="1" calcext:value-type="float">
            <text:p>1</text:p>
          </table:table-cell>
          <table:table-cell table:formula="of:=(IF([.AI$2]=&quot;j&quot;;IF([.CB154]&lt;&gt;0;[.CB154];&quot;&quot;);&quot;&quot;))" office:value-type="float" office:value="1" calcext:value-type="float">
            <text:p>1</text:p>
          </table:table-cell>
          <table:table-cell table:formula="of:=(IF([.AJ$2]=&quot;j&quot;;IF([.CC154]&lt;&gt;0;[.CC154];&quot;&quot;);&quot;&quot;))" office:value-type="float" office:value="1" calcext:value-type="float">
            <text:p>1</text:p>
          </table:table-cell>
          <table:table-cell table:formula="of:=(IF([.AK$2]=&quot;j&quot;;IF([.CD154]&lt;&gt;0;[.CD154];&quot;&quot;);&quot;&quot;))">
            <text:p/>
          </table:table-cell>
          <table:table-cell table:formula="of:=(IF([.AL$2]=&quot;j&quot;;IF([.CE154]&lt;&gt;0;[.CE154];&quot;&quot;);&quot;&quot;))">
            <text:p/>
          </table:table-cell>
          <table:table-cell table:formula="of:=(IF([.AM$2]=&quot;j&quot;;IF([.CF154]&lt;&gt;0;[.CF154];&quot;&quot;);&quot;&quot;))">
            <text:p/>
          </table:table-cell>
          <table:table-cell table:formula="of:=(IF([.AN$2]=&quot;j&quot;;IF([.CG154]&lt;&gt;0;[.CG154];&quot;&quot;);&quot;&quot;))">
            <text:p/>
          </table:table-cell>
          <table:table-cell table:formula="of:=(IF([.AO$2]=&quot;j&quot;;IF([.CH154]&lt;&gt;0;[.CH154];&quot;&quot;);&quot;&quot;))">
            <text:p/>
          </table:table-cell>
          <table:table-cell table:formula="of:=(IF([.AP$2]=&quot;j&quot;;IF([.CI154]&lt;&gt;0;[.CI154];&quot;&quot;);&quot;&quot;))">
            <text:p/>
          </table:table-cell>
          <table:table-cell table:formula="of:=(IF([.AQ$2]=&quot;j&quot;;IF([.CJ154]&lt;&gt;0;[.CJ154];&quot;&quot;);&quot;&quot;))">
            <text:p/>
          </table:table-cell>
          <table:table-cell table:formula="of:=(IF([.AR$2]=&quot;j&quot;;IF([.CK154]&lt;&gt;0;[.CK154];&quot;&quot;);&quot;&quot;))">
            <text:p/>
          </table:table-cell>
          <table:table-cell table:formula="of:=(IF([.AS$2]=&quot;j&quot;;IF([.CL154]&lt;&gt;0;[.CL154];&quot;&quot;);&quot;&quot;))">
            <text:p/>
          </table:table-cell>
          <table:table-cell table:formula="of:=(IF([.AT$2]=&quot;j&quot;;IF([.CM154]&lt;&gt;0;[.CM154];&quot;&quot;);&quot;&quot;))">
            <text:p/>
          </table:table-cell>
          <table:table-cell table:formula="of:=(IF([.AU$2]=&quot;j&quot;;IF([.CN154]&lt;&gt;0;[.CN154];&quot;&quot;);&quot;&quot;))" office:value-type="float" office:value="1" calcext:value-type="float">
            <text:p>1</text:p>
          </table:table-cell>
          <table:table-cell table:formula="of:=(IF([.AV$2]=&quot;j&quot;;IF([.CO154]&lt;&gt;0;[.CO154];&quot;&quot;);&quot;&quot;)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style-name="ce4" office:value-type="string" calcext:value-type="string">
            <text:p>ffm 12090s</text:p>
          </table:table-cell>
          <table:table-cell office:value-type="string" calcext:value-type="string">
            <text:p>Stabilo-Fineliner</text:p>
          </table:table-cell>
          <table:table-cell table:formula="of:=IF(SUM([.F155:.AV155])&lt;&gt;0;SUM([.F155:.AV155]);&quot;&quot;)" office:value-type="float" office:value="4" calcext:value-type="float">
            <text:p>4</text:p>
          </table:table-cell>
          <table:table-cell table:formula="of:=IF(MAX([.F155:.AV155])&lt;&gt;0;MAX([.F155:.AV155]);&quot;&quot;)" office:value-type="float" office:value="1" calcext:value-type="float">
            <text:p>1</text:p>
          </table:table-cell>
          <table:table-cell/>
          <table:table-cell table:formula="of:=(IF([.F$2]=&quot;j&quot;;IF([.AY155]&lt;&gt;0;[.AY155];&quot;&quot;);&quot;&quot;))" office:value-type="float" office:value="1" calcext:value-type="float">
            <text:p>1</text:p>
          </table:table-cell>
          <table:table-cell table:formula="of:=(IF([.G$2]=&quot;j&quot;;IF([.AZ155]&lt;&gt;0;[.AZ155];&quot;&quot;);&quot;&quot;))" office:value-type="float" office:value="1" calcext:value-type="float">
            <text:p>1</text:p>
          </table:table-cell>
          <table:table-cell table:style-name="ce12" table:formula="of:=(IF([.H$2]=&quot;j&quot;;IF([.BA155]&lt;&gt;0;[.BA155];&quot;&quot;);&quot;&quot;))" office:value-type="float" office:value="1" calcext:value-type="float">
            <text:p>1</text:p>
          </table:table-cell>
          <table:table-cell table:formula="of:=(IF([.I$2]=&quot;j&quot;;IF([.BB155]&lt;&gt;0;[.BB155];&quot;&quot;);&quot;&quot;))">
            <text:p/>
          </table:table-cell>
          <table:table-cell table:formula="of:=(IF([.J$2]=&quot;j&quot;;IF([.BC155]&lt;&gt;0;[.BC155];&quot;&quot;);&quot;&quot;))">
            <text:p/>
          </table:table-cell>
          <table:table-cell table:formula="of:=(IF([.K$2]=&quot;j&quot;;IF([.BD155]&lt;&gt;0;[.BD155];&quot;&quot;);&quot;&quot;))">
            <text:p/>
          </table:table-cell>
          <table:table-cell table:formula="of:=(IF([.L$2]=&quot;j&quot;;IF([.BE155]&lt;&gt;0;[.BE155];&quot;&quot;);&quot;&quot;))">
            <text:p/>
          </table:table-cell>
          <table:table-cell table:formula="of:=(IF([.M$2]=&quot;j&quot;;IF([.BF155]&lt;&gt;0;[.BF155];&quot;&quot;);&quot;&quot;))">
            <text:p/>
          </table:table-cell>
          <table:table-cell table:formula="of:=(IF([.N$2]=&quot;j&quot;;IF([.BG155]&lt;&gt;0;[.BG155];&quot;&quot;);&quot;&quot;))">
            <text:p/>
          </table:table-cell>
          <table:table-cell table:formula="of:=(IF([.O$2]=&quot;j&quot;;IF([.BH155]&lt;&gt;0;[.BH155];&quot;&quot;);&quot;&quot;))" office:value-type="float" office:value="1" calcext:value-type="float">
            <text:p>1</text:p>
          </table:table-cell>
          <table:table-cell table:formula="of:=(IF([.P$2]=&quot;j&quot;;IF([.BI155]&lt;&gt;0;[.BI155];&quot;&quot;);&quot;&quot;))">
            <text:p/>
          </table:table-cell>
          <table:table-cell table:formula="of:=(IF([.Q$2]=&quot;j&quot;;IF([.BJ155]&lt;&gt;0;[.BJ155];&quot;&quot;);&quot;&quot;))">
            <text:p/>
          </table:table-cell>
          <table:table-cell table:formula="of:=(IF([.R$2]=&quot;j&quot;;IF([.BK155]&lt;&gt;0;[.BK155];&quot;&quot;);&quot;&quot;))">
            <text:p/>
          </table:table-cell>
          <table:table-cell table:formula="of:=(IF([.S$2]=&quot;j&quot;;IF([.BL155]&lt;&gt;0;[.BL155];&quot;&quot;);&quot;&quot;))">
            <text:p/>
          </table:table-cell>
          <table:table-cell table:formula="of:=(IF([.T$2]=&quot;j&quot;;IF([.BM155]&lt;&gt;0;[.BM155];&quot;&quot;);&quot;&quot;))">
            <text:p/>
          </table:table-cell>
          <table:table-cell table:formula="of:=(IF([.U$2]=&quot;j&quot;;IF([.BN155]&lt;&gt;0;[.BN155];&quot;&quot;);&quot;&quot;))">
            <text:p/>
          </table:table-cell>
          <table:table-cell table:formula="of:=(IF([.V$2]=&quot;j&quot;;IF([.BO155]&lt;&gt;0;[.BO155];&quot;&quot;);&quot;&quot;))">
            <text:p/>
          </table:table-cell>
          <table:table-cell table:formula="of:=(IF([.W$2]=&quot;j&quot;;IF([.BP155]&lt;&gt;0;[.BP155];&quot;&quot;);&quot;&quot;))">
            <text:p/>
          </table:table-cell>
          <table:table-cell table:formula="of:=(IF([.X$2]=&quot;j&quot;;IF([.BQ155]&lt;&gt;0;[.BQ155];&quot;&quot;);&quot;&quot;))">
            <text:p/>
          </table:table-cell>
          <table:table-cell table:formula="of:=(IF([.Y$2]=&quot;j&quot;;IF([.BR155]&lt;&gt;0;[.BR155];&quot;&quot;);&quot;&quot;))">
            <text:p/>
          </table:table-cell>
          <table:table-cell table:formula="of:=(IF([.Z$2]=&quot;j&quot;;IF([.BS155]&lt;&gt;0;[.BS155];&quot;&quot;);&quot;&quot;))">
            <text:p/>
          </table:table-cell>
          <table:table-cell table:formula="of:=(IF([.AA$2]=&quot;j&quot;;IF([.BT155]&lt;&gt;0;[.BT155];&quot;&quot;);&quot;&quot;))">
            <text:p/>
          </table:table-cell>
          <table:table-cell table:formula="of:=(IF([.AB$2]=&quot;j&quot;;IF([.BU155]&lt;&gt;0;[.BU155];&quot;&quot;);&quot;&quot;))">
            <text:p/>
          </table:table-cell>
          <table:table-cell table:formula="of:=(IF([.AC$2]=&quot;j&quot;;IF([.BV155]&lt;&gt;0;[.BV155];&quot;&quot;);&quot;&quot;))">
            <text:p/>
          </table:table-cell>
          <table:table-cell table:formula="of:=(IF([.AD$2]=&quot;j&quot;;IF([.BW155]&lt;&gt;0;[.BW155];&quot;&quot;);&quot;&quot;))">
            <text:p/>
          </table:table-cell>
          <table:table-cell table:formula="of:=(IF([.AE$2]=&quot;j&quot;;IF([.BX155]&lt;&gt;0;[.BX155];&quot;&quot;);&quot;&quot;))">
            <text:p/>
          </table:table-cell>
          <table:table-cell table:formula="of:=(IF([.AF$2]=&quot;j&quot;;IF([.BY155]&lt;&gt;0;[.BY155];&quot;&quot;);&quot;&quot;))">
            <text:p/>
          </table:table-cell>
          <table:table-cell table:formula="of:=(IF([.AG$2]=&quot;j&quot;;IF([.BZ155]&lt;&gt;0;[.BZ155];&quot;&quot;);&quot;&quot;))">
            <text:p/>
          </table:table-cell>
          <table:table-cell table:formula="of:=(IF([.AH$2]=&quot;j&quot;;IF([.CA155]&lt;&gt;0;[.CA155];&quot;&quot;);&quot;&quot;))">
            <text:p/>
          </table:table-cell>
          <table:table-cell table:formula="of:=(IF([.AI$2]=&quot;j&quot;;IF([.CB155]&lt;&gt;0;[.CB155];&quot;&quot;);&quot;&quot;))">
            <text:p/>
          </table:table-cell>
          <table:table-cell table:formula="of:=(IF([.AJ$2]=&quot;j&quot;;IF([.CC155]&lt;&gt;0;[.CC155];&quot;&quot;);&quot;&quot;))">
            <text:p/>
          </table:table-cell>
          <table:table-cell table:formula="of:=(IF([.AK$2]=&quot;j&quot;;IF([.CD155]&lt;&gt;0;[.CD155];&quot;&quot;);&quot;&quot;))">
            <text:p/>
          </table:table-cell>
          <table:table-cell table:formula="of:=(IF([.AL$2]=&quot;j&quot;;IF([.CE155]&lt;&gt;0;[.CE155];&quot;&quot;);&quot;&quot;))">
            <text:p/>
          </table:table-cell>
          <table:table-cell table:formula="of:=(IF([.AM$2]=&quot;j&quot;;IF([.CF155]&lt;&gt;0;[.CF155];&quot;&quot;);&quot;&quot;))">
            <text:p/>
          </table:table-cell>
          <table:table-cell table:formula="of:=(IF([.AN$2]=&quot;j&quot;;IF([.CG155]&lt;&gt;0;[.CG155];&quot;&quot;);&quot;&quot;))">
            <text:p/>
          </table:table-cell>
          <table:table-cell table:formula="of:=(IF([.AO$2]=&quot;j&quot;;IF([.CH155]&lt;&gt;0;[.CH155];&quot;&quot;);&quot;&quot;))">
            <text:p/>
          </table:table-cell>
          <table:table-cell table:formula="of:=(IF([.AP$2]=&quot;j&quot;;IF([.CI155]&lt;&gt;0;[.CI155];&quot;&quot;);&quot;&quot;))">
            <text:p/>
          </table:table-cell>
          <table:table-cell table:formula="of:=(IF([.AQ$2]=&quot;j&quot;;IF([.CJ155]&lt;&gt;0;[.CJ155];&quot;&quot;);&quot;&quot;))">
            <text:p/>
          </table:table-cell>
          <table:table-cell table:formula="of:=(IF([.AR$2]=&quot;j&quot;;IF([.CK155]&lt;&gt;0;[.CK155];&quot;&quot;);&quot;&quot;))">
            <text:p/>
          </table:table-cell>
          <table:table-cell table:formula="of:=(IF([.AS$2]=&quot;j&quot;;IF([.CL155]&lt;&gt;0;[.CL155];&quot;&quot;);&quot;&quot;))">
            <text:p/>
          </table:table-cell>
          <table:table-cell table:formula="of:=(IF([.AT$2]=&quot;j&quot;;IF([.CM155]&lt;&gt;0;[.CM155];&quot;&quot;);&quot;&quot;))">
            <text:p/>
          </table:table-cell>
          <table:table-cell table:formula="of:=(IF([.AU$2]=&quot;j&quot;;IF([.CN155]&lt;&gt;0;[.CN155];&quot;&quot;);&quot;&quot;))">
            <text:p/>
          </table:table-cell>
          <table:table-cell table:formula="of:=(IF([.AV$2]=&quot;j&quot;;IF([.CO155]&lt;&gt;0;[.CO155];&quot;&quot;);&quot;&quot;))">
            <text:p/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5">
          <table:table-cell table:style-name="ce4" office:value-type="string" calcext:value-type="string">
            <text:p>ffm 6620</text:p>
          </table:table-cell>
          <table:table-cell office:value-type="string" calcext:value-type="string">
            <text:p>Messingrohr D=4mm</text:p>
          </table:table-cell>
          <table:table-cell table:formula="of:=IF(SUM([.F156:.AV156])&lt;&gt;0;SUM([.F156:.AV156]);&quot;&quot;)" office:value-type="float" office:value="1" calcext:value-type="float">
            <text:p>1</text:p>
          </table:table-cell>
          <table:table-cell table:formula="of:=IF(MAX([.F156:.AV156])&lt;&gt;0;MAX([.F156:.AV156]);&quot;&quot;)" office:value-type="float" office:value="1" calcext:value-type="float">
            <text:p>1</text:p>
          </table:table-cell>
          <table:table-cell/>
          <table:table-cell table:formula="of:=(IF([.F$2]=&quot;j&quot;;IF([.AY156]&lt;&gt;0;[.AY156];&quot;&quot;);&quot;&quot;))">
            <text:p/>
          </table:table-cell>
          <table:table-cell table:formula="of:=(IF([.G$2]=&quot;j&quot;;IF([.AZ156]&lt;&gt;0;[.AZ156];&quot;&quot;);&quot;&quot;))">
            <text:p/>
          </table:table-cell>
          <table:table-cell table:formula="of:=(IF([.H$2]=&quot;j&quot;;IF([.BA156]&lt;&gt;0;[.BA156];&quot;&quot;);&quot;&quot;))">
            <text:p/>
          </table:table-cell>
          <table:table-cell table:formula="of:=(IF([.I$2]=&quot;j&quot;;IF([.BB156]&lt;&gt;0;[.BB156];&quot;&quot;);&quot;&quot;))">
            <text:p/>
          </table:table-cell>
          <table:table-cell table:formula="of:=(IF([.J$2]=&quot;j&quot;;IF([.BC156]&lt;&gt;0;[.BC156];&quot;&quot;);&quot;&quot;))">
            <text:p/>
          </table:table-cell>
          <table:table-cell table:formula="of:=(IF([.K$2]=&quot;j&quot;;IF([.BD156]&lt;&gt;0;[.BD156];&quot;&quot;);&quot;&quot;))">
            <text:p/>
          </table:table-cell>
          <table:table-cell table:formula="of:=(IF([.L$2]=&quot;j&quot;;IF([.BE156]&lt;&gt;0;[.BE156];&quot;&quot;);&quot;&quot;))">
            <text:p/>
          </table:table-cell>
          <table:table-cell table:formula="of:=(IF([.M$2]=&quot;j&quot;;IF([.BF156]&lt;&gt;0;[.BF156];&quot;&quot;);&quot;&quot;))">
            <text:p/>
          </table:table-cell>
          <table:table-cell table:formula="of:=(IF([.N$2]=&quot;j&quot;;IF([.BG156]&lt;&gt;0;[.BG156];&quot;&quot;);&quot;&quot;))">
            <text:p/>
          </table:table-cell>
          <table:table-cell table:formula="of:=(IF([.O$2]=&quot;j&quot;;IF([.BH156]&lt;&gt;0;[.BH156];&quot;&quot;);&quot;&quot;))">
            <text:p/>
          </table:table-cell>
          <table:table-cell table:formula="of:=(IF([.P$2]=&quot;j&quot;;IF([.BI156]&lt;&gt;0;[.BI156];&quot;&quot;);&quot;&quot;))">
            <text:p/>
          </table:table-cell>
          <table:table-cell table:formula="of:=(IF([.Q$2]=&quot;j&quot;;IF([.BJ156]&lt;&gt;0;[.BJ156];&quot;&quot;);&quot;&quot;))">
            <text:p/>
          </table:table-cell>
          <table:table-cell table:formula="of:=(IF([.R$2]=&quot;j&quot;;IF([.BK156]&lt;&gt;0;[.BK156];&quot;&quot;);&quot;&quot;))" office:value-type="float" office:value="1" calcext:value-type="float">
            <text:p>1</text:p>
          </table:table-cell>
          <table:table-cell table:formula="of:=(IF([.S$2]=&quot;j&quot;;IF([.BL156]&lt;&gt;0;[.BL156];&quot;&quot;);&quot;&quot;))">
            <text:p/>
          </table:table-cell>
          <table:table-cell table:formula="of:=(IF([.T$2]=&quot;j&quot;;IF([.BM156]&lt;&gt;0;[.BM156];&quot;&quot;);&quot;&quot;))">
            <text:p/>
          </table:table-cell>
          <table:table-cell table:formula="of:=(IF([.U$2]=&quot;j&quot;;IF([.BN156]&lt;&gt;0;[.BN156];&quot;&quot;);&quot;&quot;))">
            <text:p/>
          </table:table-cell>
          <table:table-cell table:formula="of:=(IF([.V$2]=&quot;j&quot;;IF([.BO156]&lt;&gt;0;[.BO156];&quot;&quot;);&quot;&quot;))">
            <text:p/>
          </table:table-cell>
          <table:table-cell table:formula="of:=(IF([.W$2]=&quot;j&quot;;IF([.BP156]&lt;&gt;0;[.BP156];&quot;&quot;);&quot;&quot;))">
            <text:p/>
          </table:table-cell>
          <table:table-cell table:formula="of:=(IF([.X$2]=&quot;j&quot;;IF([.BQ156]&lt;&gt;0;[.BQ156];&quot;&quot;);&quot;&quot;))">
            <text:p/>
          </table:table-cell>
          <table:table-cell table:formula="of:=(IF([.Y$2]=&quot;j&quot;;IF([.BR156]&lt;&gt;0;[.BR156];&quot;&quot;);&quot;&quot;))">
            <text:p/>
          </table:table-cell>
          <table:table-cell table:formula="of:=(IF([.Z$2]=&quot;j&quot;;IF([.BS156]&lt;&gt;0;[.BS156];&quot;&quot;);&quot;&quot;))">
            <text:p/>
          </table:table-cell>
          <table:table-cell table:formula="of:=(IF([.AA$2]=&quot;j&quot;;IF([.BT156]&lt;&gt;0;[.BT156];&quot;&quot;);&quot;&quot;))">
            <text:p/>
          </table:table-cell>
          <table:table-cell table:formula="of:=(IF([.AB$2]=&quot;j&quot;;IF([.BU156]&lt;&gt;0;[.BU156];&quot;&quot;);&quot;&quot;))">
            <text:p/>
          </table:table-cell>
          <table:table-cell table:formula="of:=(IF([.AC$2]=&quot;j&quot;;IF([.BV156]&lt;&gt;0;[.BV156];&quot;&quot;);&quot;&quot;))">
            <text:p/>
          </table:table-cell>
          <table:table-cell table:formula="of:=(IF([.AD$2]=&quot;j&quot;;IF([.BW156]&lt;&gt;0;[.BW156];&quot;&quot;);&quot;&quot;))">
            <text:p/>
          </table:table-cell>
          <table:table-cell table:formula="of:=(IF([.AE$2]=&quot;j&quot;;IF([.BX156]&lt;&gt;0;[.BX156];&quot;&quot;);&quot;&quot;))">
            <text:p/>
          </table:table-cell>
          <table:table-cell table:formula="of:=(IF([.AF$2]=&quot;j&quot;;IF([.BY156]&lt;&gt;0;[.BY156];&quot;&quot;);&quot;&quot;))">
            <text:p/>
          </table:table-cell>
          <table:table-cell table:formula="of:=(IF([.AG$2]=&quot;j&quot;;IF([.BZ156]&lt;&gt;0;[.BZ156];&quot;&quot;);&quot;&quot;))">
            <text:p/>
          </table:table-cell>
          <table:table-cell table:formula="of:=(IF([.AH$2]=&quot;j&quot;;IF([.CA156]&lt;&gt;0;[.CA156];&quot;&quot;);&quot;&quot;))">
            <text:p/>
          </table:table-cell>
          <table:table-cell table:formula="of:=(IF([.AI$2]=&quot;j&quot;;IF([.CB156]&lt;&gt;0;[.CB156];&quot;&quot;);&quot;&quot;))">
            <text:p/>
          </table:table-cell>
          <table:table-cell table:formula="of:=(IF([.AJ$2]=&quot;j&quot;;IF([.CC156]&lt;&gt;0;[.CC156];&quot;&quot;);&quot;&quot;))">
            <text:p/>
          </table:table-cell>
          <table:table-cell table:formula="of:=(IF([.AK$2]=&quot;j&quot;;IF([.CD156]&lt;&gt;0;[.CD156];&quot;&quot;);&quot;&quot;))">
            <text:p/>
          </table:table-cell>
          <table:table-cell table:formula="of:=(IF([.AL$2]=&quot;j&quot;;IF([.CE156]&lt;&gt;0;[.CE156];&quot;&quot;);&quot;&quot;))">
            <text:p/>
          </table:table-cell>
          <table:table-cell table:formula="of:=(IF([.AM$2]=&quot;j&quot;;IF([.CF156]&lt;&gt;0;[.CF156];&quot;&quot;);&quot;&quot;))">
            <text:p/>
          </table:table-cell>
          <table:table-cell table:formula="of:=(IF([.AN$2]=&quot;j&quot;;IF([.CG156]&lt;&gt;0;[.CG156];&quot;&quot;);&quot;&quot;))">
            <text:p/>
          </table:table-cell>
          <table:table-cell table:formula="of:=(IF([.AO$2]=&quot;j&quot;;IF([.CH156]&lt;&gt;0;[.CH156];&quot;&quot;);&quot;&quot;))">
            <text:p/>
          </table:table-cell>
          <table:table-cell table:formula="of:=(IF([.AP$2]=&quot;j&quot;;IF([.CI156]&lt;&gt;0;[.CI156];&quot;&quot;);&quot;&quot;))">
            <text:p/>
          </table:table-cell>
          <table:table-cell table:formula="of:=(IF([.AQ$2]=&quot;j&quot;;IF([.CJ156]&lt;&gt;0;[.CJ156];&quot;&quot;);&quot;&quot;))">
            <text:p/>
          </table:table-cell>
          <table:table-cell table:formula="of:=(IF([.AR$2]=&quot;j&quot;;IF([.CK156]&lt;&gt;0;[.CK156];&quot;&quot;);&quot;&quot;))">
            <text:p/>
          </table:table-cell>
          <table:table-cell table:formula="of:=(IF([.AS$2]=&quot;j&quot;;IF([.CL156]&lt;&gt;0;[.CL156];&quot;&quot;);&quot;&quot;))">
            <text:p/>
          </table:table-cell>
          <table:table-cell table:formula="of:=(IF([.AT$2]=&quot;j&quot;;IF([.CM156]&lt;&gt;0;[.CM156];&quot;&quot;);&quot;&quot;))">
            <text:p/>
          </table:table-cell>
          <table:table-cell table:formula="of:=(IF([.AU$2]=&quot;j&quot;;IF([.CN156]&lt;&gt;0;[.CN156];&quot;&quot;);&quot;&quot;))">
            <text:p/>
          </table:table-cell>
          <table:table-cell table:formula="of:=(IF([.AV$2]=&quot;j&quot;;IF([.CO156]&lt;&gt;0;[.CO156];&quot;&quot;);&quot;&quot;))">
            <text:p/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61"/>
        </table:table-row>
        <table:table-row table:style-name="ro5">
          <table:table-cell table:style-name="ce4" office:value-type="string" calcext:value-type="string">
            <text:p>ffm 7137l</text:p>
          </table:table-cell>
          <table:table-cell office:value-type="string" calcext:value-type="string">
            <text:p>Laserdiode LFD650-1-12 (9 x 20)</text:p>
          </table:table-cell>
          <table:table-cell table:formula="of:=IF(SUM([.F157:.AV157])&lt;&gt;0;SUM([.F157:.AV157]);&quot;&quot;)" office:value-type="float" office:value="2" calcext:value-type="float">
            <text:p>2</text:p>
          </table:table-cell>
          <table:table-cell table:formula="of:=IF(MAX([.F157:.AV157])&lt;&gt;0;MAX([.F157:.AV157]);&quot;&quot;)" office:value-type="float" office:value="1" calcext:value-type="float">
            <text:p>1</text:p>
          </table:table-cell>
          <table:table-cell/>
          <table:table-cell table:formula="of:=(IF([.F$2]=&quot;j&quot;;IF([.AY157]&lt;&gt;0;[.AY157];&quot;&quot;);&quot;&quot;))">
            <text:p/>
          </table:table-cell>
          <table:table-cell table:formula="of:=(IF([.G$2]=&quot;j&quot;;IF([.AZ157]&lt;&gt;0;[.AZ157];&quot;&quot;);&quot;&quot;))">
            <text:p/>
          </table:table-cell>
          <table:table-cell table:formula="of:=(IF([.H$2]=&quot;j&quot;;IF([.BA157]&lt;&gt;0;[.BA157];&quot;&quot;);&quot;&quot;))">
            <text:p/>
          </table:table-cell>
          <table:table-cell table:formula="of:=(IF([.I$2]=&quot;j&quot;;IF([.BB157]&lt;&gt;0;[.BB157];&quot;&quot;);&quot;&quot;))">
            <text:p/>
          </table:table-cell>
          <table:table-cell table:formula="of:=(IF([.J$2]=&quot;j&quot;;IF([.BC157]&lt;&gt;0;[.BC157];&quot;&quot;);&quot;&quot;))">
            <text:p/>
          </table:table-cell>
          <table:table-cell table:formula="of:=(IF([.K$2]=&quot;j&quot;;IF([.BD157]&lt;&gt;0;[.BD157];&quot;&quot;);&quot;&quot;))">
            <text:p/>
          </table:table-cell>
          <table:table-cell table:formula="of:=(IF([.L$2]=&quot;j&quot;;IF([.BE157]&lt;&gt;0;[.BE157];&quot;&quot;);&quot;&quot;))">
            <text:p/>
          </table:table-cell>
          <table:table-cell table:formula="of:=(IF([.M$2]=&quot;j&quot;;IF([.BF157]&lt;&gt;0;[.BF157];&quot;&quot;);&quot;&quot;))">
            <text:p/>
          </table:table-cell>
          <table:table-cell table:formula="of:=(IF([.N$2]=&quot;j&quot;;IF([.BG157]&lt;&gt;0;[.BG157];&quot;&quot;);&quot;&quot;))">
            <text:p/>
          </table:table-cell>
          <table:table-cell table:formula="of:=(IF([.O$2]=&quot;j&quot;;IF([.BH157]&lt;&gt;0;[.BH157];&quot;&quot;);&quot;&quot;))">
            <text:p/>
          </table:table-cell>
          <table:table-cell table:formula="of:=(IF([.P$2]=&quot;j&quot;;IF([.BI157]&lt;&gt;0;[.BI157];&quot;&quot;);&quot;&quot;))">
            <text:p/>
          </table:table-cell>
          <table:table-cell table:formula="of:=(IF([.Q$2]=&quot;j&quot;;IF([.BJ157]&lt;&gt;0;[.BJ157];&quot;&quot;);&quot;&quot;))">
            <text:p/>
          </table:table-cell>
          <table:table-cell table:formula="of:=(IF([.R$2]=&quot;j&quot;;IF([.BK157]&lt;&gt;0;[.BK157];&quot;&quot;);&quot;&quot;))">
            <text:p/>
          </table:table-cell>
          <table:table-cell table:formula="of:=(IF([.S$2]=&quot;j&quot;;IF([.BL157]&lt;&gt;0;[.BL157];&quot;&quot;);&quot;&quot;))">
            <text:p/>
          </table:table-cell>
          <table:table-cell table:formula="of:=(IF([.T$2]=&quot;j&quot;;IF([.BM157]&lt;&gt;0;[.BM157];&quot;&quot;);&quot;&quot;))">
            <text:p/>
          </table:table-cell>
          <table:table-cell table:formula="of:=(IF([.U$2]=&quot;j&quot;;IF([.BN157]&lt;&gt;0;[.BN157];&quot;&quot;);&quot;&quot;))">
            <text:p/>
          </table:table-cell>
          <table:table-cell table:formula="of:=(IF([.V$2]=&quot;j&quot;;IF([.BO157]&lt;&gt;0;[.BO157];&quot;&quot;);&quot;&quot;))">
            <text:p/>
          </table:table-cell>
          <table:table-cell table:formula="of:=(IF([.W$2]=&quot;j&quot;;IF([.BP157]&lt;&gt;0;[.BP157];&quot;&quot;);&quot;&quot;))">
            <text:p/>
          </table:table-cell>
          <table:table-cell table:formula="of:=(IF([.X$2]=&quot;j&quot;;IF([.BQ157]&lt;&gt;0;[.BQ157];&quot;&quot;);&quot;&quot;))">
            <text:p/>
          </table:table-cell>
          <table:table-cell table:formula="of:=(IF([.Y$2]=&quot;j&quot;;IF([.BR157]&lt;&gt;0;[.BR157];&quot;&quot;);&quot;&quot;))">
            <text:p/>
          </table:table-cell>
          <table:table-cell table:formula="of:=(IF([.Z$2]=&quot;j&quot;;IF([.BS157]&lt;&gt;0;[.BS157];&quot;&quot;);&quot;&quot;))">
            <text:p/>
          </table:table-cell>
          <table:table-cell table:formula="of:=(IF([.AA$2]=&quot;j&quot;;IF([.BT157]&lt;&gt;0;[.BT157];&quot;&quot;);&quot;&quot;))">
            <text:p/>
          </table:table-cell>
          <table:table-cell table:formula="of:=(IF([.AB$2]=&quot;j&quot;;IF([.BU157]&lt;&gt;0;[.BU157];&quot;&quot;);&quot;&quot;))">
            <text:p/>
          </table:table-cell>
          <table:table-cell table:formula="of:=(IF([.AC$2]=&quot;j&quot;;IF([.BV157]&lt;&gt;0;[.BV157];&quot;&quot;);&quot;&quot;))">
            <text:p/>
          </table:table-cell>
          <table:table-cell table:formula="of:=(IF([.AD$2]=&quot;j&quot;;IF([.BW157]&lt;&gt;0;[.BW157];&quot;&quot;);&quot;&quot;))">
            <text:p/>
          </table:table-cell>
          <table:table-cell table:formula="of:=(IF([.AE$2]=&quot;j&quot;;IF([.BX157]&lt;&gt;0;[.BX157];&quot;&quot;);&quot;&quot;))">
            <text:p/>
          </table:table-cell>
          <table:table-cell table:formula="of:=(IF([.AF$2]=&quot;j&quot;;IF([.BY157]&lt;&gt;0;[.BY157];&quot;&quot;);&quot;&quot;))">
            <text:p/>
          </table:table-cell>
          <table:table-cell table:formula="of:=(IF([.AG$2]=&quot;j&quot;;IF([.BZ157]&lt;&gt;0;[.BZ157];&quot;&quot;);&quot;&quot;))">
            <text:p/>
          </table:table-cell>
          <table:table-cell table:formula="of:=(IF([.AH$2]=&quot;j&quot;;IF([.CA157]&lt;&gt;0;[.CA157];&quot;&quot;);&quot;&quot;))">
            <text:p/>
          </table:table-cell>
          <table:table-cell table:formula="of:=(IF([.AI$2]=&quot;j&quot;;IF([.CB157]&lt;&gt;0;[.CB157];&quot;&quot;);&quot;&quot;))">
            <text:p/>
          </table:table-cell>
          <table:table-cell table:formula="of:=(IF([.AJ$2]=&quot;j&quot;;IF([.CC157]&lt;&gt;0;[.CC157];&quot;&quot;);&quot;&quot;))">
            <text:p/>
          </table:table-cell>
          <table:table-cell table:formula="of:=(IF([.AK$2]=&quot;j&quot;;IF([.CD157]&lt;&gt;0;[.CD157];&quot;&quot;);&quot;&quot;))">
            <text:p/>
          </table:table-cell>
          <table:table-cell table:formula="of:=(IF([.AL$2]=&quot;j&quot;;IF([.CE157]&lt;&gt;0;[.CE157];&quot;&quot;);&quot;&quot;))">
            <text:p/>
          </table:table-cell>
          <table:table-cell table:formula="of:=(IF([.AM$2]=&quot;j&quot;;IF([.CF157]&lt;&gt;0;[.CF157];&quot;&quot;);&quot;&quot;))">
            <text:p/>
          </table:table-cell>
          <table:table-cell table:formula="of:=(IF([.AN$2]=&quot;j&quot;;IF([.CG157]&lt;&gt;0;[.CG157];&quot;&quot;);&quot;&quot;))">
            <text:p/>
          </table:table-cell>
          <table:table-cell table:formula="of:=(IF([.AO$2]=&quot;j&quot;;IF([.CH157]&lt;&gt;0;[.CH157];&quot;&quot;);&quot;&quot;))">
            <text:p/>
          </table:table-cell>
          <table:table-cell table:formula="of:=(IF([.AP$2]=&quot;j&quot;;IF([.CI157]&lt;&gt;0;[.CI157];&quot;&quot;);&quot;&quot;))">
            <text:p/>
          </table:table-cell>
          <table:table-cell table:formula="of:=(IF([.AQ$2]=&quot;j&quot;;IF([.CJ157]&lt;&gt;0;[.CJ157];&quot;&quot;);&quot;&quot;))">
            <text:p/>
          </table:table-cell>
          <table:table-cell table:formula="of:=(IF([.AR$2]=&quot;j&quot;;IF([.CK157]&lt;&gt;0;[.CK157];&quot;&quot;);&quot;&quot;))">
            <text:p/>
          </table:table-cell>
          <table:table-cell table:formula="of:=(IF([.AS$2]=&quot;j&quot;;IF([.CL157]&lt;&gt;0;[.CL157];&quot;&quot;);&quot;&quot;))">
            <text:p/>
          </table:table-cell>
          <table:table-cell table:formula="of:=(IF([.AT$2]=&quot;j&quot;;IF([.CM157]&lt;&gt;0;[.CM157];&quot;&quot;);&quot;&quot;))">
            <text:p/>
          </table:table-cell>
          <table:table-cell table:formula="of:=(IF([.AU$2]=&quot;j&quot;;IF([.CN157]&lt;&gt;0;[.CN157];&quot;&quot;);&quot;&quot;))" office:value-type="float" office:value="1" calcext:value-type="float">
            <text:p>1</text:p>
          </table:table-cell>
          <table:table-cell table:formula="of:=(IF([.AV$2]=&quot;j&quot;;IF([.CO157]&lt;&gt;0;[.CO157];&quot;&quot;);&quot;&quot;))" office:value-type="float" office:value="1" calcext:value-type="float">
            <text:p>1</text:p>
          </table:table-cell>
          <table:table-cell table:number-columns-repeated="43"/>
          <table:table-cell table:number-columns-repeated="2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 table:number-columns-repeated="2"/>
          <table:table-cell table:formula="of:=IF(SUM([.F158:.AV158])&lt;&gt;0;SUM([.F158:.AV158]);&quot;&quot;)">
            <text:p/>
          </table:table-cell>
          <table:table-cell table:formula="of:=IF(MAX([.F158:.AV158])&lt;&gt;0;MAX([.F158:.AV158]);&quot;&quot;)">
            <text:p/>
          </table:table-cell>
          <table:table-cell/>
          <table:table-cell table:formula="of:=(IF([.F$2]=&quot;j&quot;;IF([.AY158]&lt;&gt;0;[.AY158];&quot;&quot;);&quot;&quot;))">
            <text:p/>
          </table:table-cell>
          <table:table-cell table:formula="of:=(IF([.G$2]=&quot;j&quot;;IF([.AZ158]&lt;&gt;0;[.AZ158];&quot;&quot;);&quot;&quot;))">
            <text:p/>
          </table:table-cell>
          <table:table-cell table:formula="of:=(IF([.H$2]=&quot;j&quot;;IF([.BA158]&lt;&gt;0;[.BA158];&quot;&quot;);&quot;&quot;))">
            <text:p/>
          </table:table-cell>
          <table:table-cell table:formula="of:=(IF([.I$2]=&quot;j&quot;;IF([.BB158]&lt;&gt;0;[.BB158];&quot;&quot;);&quot;&quot;))">
            <text:p/>
          </table:table-cell>
          <table:table-cell table:formula="of:=(IF([.J$2]=&quot;j&quot;;IF([.BC158]&lt;&gt;0;[.BC158];&quot;&quot;);&quot;&quot;))">
            <text:p/>
          </table:table-cell>
          <table:table-cell table:formula="of:=(IF([.K$2]=&quot;j&quot;;IF([.BD158]&lt;&gt;0;[.BD158];&quot;&quot;);&quot;&quot;))">
            <text:p/>
          </table:table-cell>
          <table:table-cell table:formula="of:=(IF([.L$2]=&quot;j&quot;;IF([.BE158]&lt;&gt;0;[.BE158];&quot;&quot;);&quot;&quot;))">
            <text:p/>
          </table:table-cell>
          <table:table-cell table:formula="of:=(IF([.M$2]=&quot;j&quot;;IF([.BF158]&lt;&gt;0;[.BF158];&quot;&quot;);&quot;&quot;))">
            <text:p/>
          </table:table-cell>
          <table:table-cell table:formula="of:=(IF([.N$2]=&quot;j&quot;;IF([.BG158]&lt;&gt;0;[.BG158];&quot;&quot;);&quot;&quot;))">
            <text:p/>
          </table:table-cell>
          <table:table-cell table:formula="of:=(IF([.O$2]=&quot;j&quot;;IF([.BH158]&lt;&gt;0;[.BH158];&quot;&quot;);&quot;&quot;))">
            <text:p/>
          </table:table-cell>
          <table:table-cell table:formula="of:=(IF([.P$2]=&quot;j&quot;;IF([.BI158]&lt;&gt;0;[.BI158];&quot;&quot;);&quot;&quot;))">
            <text:p/>
          </table:table-cell>
          <table:table-cell table:formula="of:=(IF([.Q$2]=&quot;j&quot;;IF([.BJ158]&lt;&gt;0;[.BJ158];&quot;&quot;);&quot;&quot;))">
            <text:p/>
          </table:table-cell>
          <table:table-cell table:formula="of:=(IF([.R$2]=&quot;j&quot;;IF([.BK158]&lt;&gt;0;[.BK158];&quot;&quot;);&quot;&quot;))">
            <text:p/>
          </table:table-cell>
          <table:table-cell table:formula="of:=(IF([.S$2]=&quot;j&quot;;IF([.BL158]&lt;&gt;0;[.BL158];&quot;&quot;);&quot;&quot;))">
            <text:p/>
          </table:table-cell>
          <table:table-cell table:formula="of:=(IF([.T$2]=&quot;j&quot;;IF([.BM158]&lt;&gt;0;[.BM158];&quot;&quot;);&quot;&quot;))">
            <text:p/>
          </table:table-cell>
          <table:table-cell table:formula="of:=(IF([.U$2]=&quot;j&quot;;IF([.BN158]&lt;&gt;0;[.BN158];&quot;&quot;);&quot;&quot;))">
            <text:p/>
          </table:table-cell>
          <table:table-cell table:formula="of:=(IF([.V$2]=&quot;j&quot;;IF([.BO158]&lt;&gt;0;[.BO158];&quot;&quot;);&quot;&quot;))">
            <text:p/>
          </table:table-cell>
          <table:table-cell table:formula="of:=(IF([.W$2]=&quot;j&quot;;IF([.BP158]&lt;&gt;0;[.BP158];&quot;&quot;);&quot;&quot;))">
            <text:p/>
          </table:table-cell>
          <table:table-cell table:formula="of:=(IF([.X$2]=&quot;j&quot;;IF([.BQ158]&lt;&gt;0;[.BQ158];&quot;&quot;);&quot;&quot;))">
            <text:p/>
          </table:table-cell>
          <table:table-cell table:formula="of:=(IF([.Y$2]=&quot;j&quot;;IF([.BR158]&lt;&gt;0;[.BR158];&quot;&quot;);&quot;&quot;))">
            <text:p/>
          </table:table-cell>
          <table:table-cell table:formula="of:=(IF([.Z$2]=&quot;j&quot;;IF([.BS158]&lt;&gt;0;[.BS158];&quot;&quot;);&quot;&quot;))">
            <text:p/>
          </table:table-cell>
          <table:table-cell table:formula="of:=(IF([.AA$2]=&quot;j&quot;;IF([.BT158]&lt;&gt;0;[.BT158];&quot;&quot;);&quot;&quot;))">
            <text:p/>
          </table:table-cell>
          <table:table-cell table:formula="of:=(IF([.AB$2]=&quot;j&quot;;IF([.BU158]&lt;&gt;0;[.BU158];&quot;&quot;);&quot;&quot;))">
            <text:p/>
          </table:table-cell>
          <table:table-cell table:formula="of:=(IF([.AC$2]=&quot;j&quot;;IF([.BV158]&lt;&gt;0;[.BV158];&quot;&quot;);&quot;&quot;))">
            <text:p/>
          </table:table-cell>
          <table:table-cell table:formula="of:=(IF([.AD$2]=&quot;j&quot;;IF([.BW158]&lt;&gt;0;[.BW158];&quot;&quot;);&quot;&quot;))">
            <text:p/>
          </table:table-cell>
          <table:table-cell table:formula="of:=(IF([.AE$2]=&quot;j&quot;;IF([.BX158]&lt;&gt;0;[.BX158];&quot;&quot;);&quot;&quot;))">
            <text:p/>
          </table:table-cell>
          <table:table-cell table:formula="of:=(IF([.AF$2]=&quot;j&quot;;IF([.BY158]&lt;&gt;0;[.BY158];&quot;&quot;);&quot;&quot;))">
            <text:p/>
          </table:table-cell>
          <table:table-cell table:formula="of:=(IF([.AG$2]=&quot;j&quot;;IF([.BZ158]&lt;&gt;0;[.BZ158];&quot;&quot;);&quot;&quot;))">
            <text:p/>
          </table:table-cell>
          <table:table-cell table:formula="of:=(IF([.AH$2]=&quot;j&quot;;IF([.CA158]&lt;&gt;0;[.CA158];&quot;&quot;);&quot;&quot;))">
            <text:p/>
          </table:table-cell>
          <table:table-cell table:formula="of:=(IF([.AI$2]=&quot;j&quot;;IF([.CB158]&lt;&gt;0;[.CB158];&quot;&quot;);&quot;&quot;))">
            <text:p/>
          </table:table-cell>
          <table:table-cell table:formula="of:=(IF([.AJ$2]=&quot;j&quot;;IF([.CC158]&lt;&gt;0;[.CC158];&quot;&quot;);&quot;&quot;))">
            <text:p/>
          </table:table-cell>
          <table:table-cell table:formula="of:=(IF([.AK$2]=&quot;j&quot;;IF([.CD158]&lt;&gt;0;[.CD158];&quot;&quot;);&quot;&quot;))">
            <text:p/>
          </table:table-cell>
          <table:table-cell table:formula="of:=(IF([.AL$2]=&quot;j&quot;;IF([.CE158]&lt;&gt;0;[.CE158];&quot;&quot;);&quot;&quot;))">
            <text:p/>
          </table:table-cell>
          <table:table-cell table:formula="of:=(IF([.AM$2]=&quot;j&quot;;IF([.CF158]&lt;&gt;0;[.CF158];&quot;&quot;);&quot;&quot;))">
            <text:p/>
          </table:table-cell>
          <table:table-cell table:formula="of:=(IF([.AN$2]=&quot;j&quot;;IF([.CG158]&lt;&gt;0;[.CG158];&quot;&quot;);&quot;&quot;))">
            <text:p/>
          </table:table-cell>
          <table:table-cell table:formula="of:=(IF([.AO$2]=&quot;j&quot;;IF([.CH158]&lt;&gt;0;[.CH158];&quot;&quot;);&quot;&quot;))">
            <text:p/>
          </table:table-cell>
          <table:table-cell table:formula="of:=(IF([.AP$2]=&quot;j&quot;;IF([.CI158]&lt;&gt;0;[.CI158];&quot;&quot;);&quot;&quot;))">
            <text:p/>
          </table:table-cell>
          <table:table-cell table:formula="of:=(IF([.AQ$2]=&quot;j&quot;;IF([.CJ158]&lt;&gt;0;[.CJ158];&quot;&quot;);&quot;&quot;))">
            <text:p/>
          </table:table-cell>
          <table:table-cell table:formula="of:=(IF([.AR$2]=&quot;j&quot;;IF([.CK158]&lt;&gt;0;[.CK158];&quot;&quot;);&quot;&quot;))">
            <text:p/>
          </table:table-cell>
          <table:table-cell table:formula="of:=(IF([.AS$2]=&quot;j&quot;;IF([.CL158]&lt;&gt;0;[.CL158];&quot;&quot;);&quot;&quot;))">
            <text:p/>
          </table:table-cell>
          <table:table-cell table:formula="of:=(IF([.AT$2]=&quot;j&quot;;IF([.CM158]&lt;&gt;0;[.CM158];&quot;&quot;);&quot;&quot;))">
            <text:p/>
          </table:table-cell>
          <table:table-cell table:formula="of:=(IF([.AU$2]=&quot;j&quot;;IF([.CN158]&lt;&gt;0;[.CN158];&quot;&quot;);&quot;&quot;))">
            <text:p/>
          </table:table-cell>
          <table:table-cell table:formula="of:=(IF([.AV$2]=&quot;j&quot;;IF([.CO158]&lt;&gt;0;[.CO158];&quot;&quot;);&quot;&quot;))">
            <text:p/>
          </table:table-cell>
          <table:table-cell table:number-columns-repeated="976"/>
        </table:table-row>
        <table:table-row table:style-name="ro5">
          <table:table-cell table:number-columns-repeated="2"/>
          <table:table-cell table:formula="of:=IF(SUM([.F159:.AV159])&lt;&gt;0;SUM([.F159:.AV159]);&quot;&quot;)">
            <text:p/>
          </table:table-cell>
          <table:table-cell table:formula="of:=IF(MAX([.F159:.AV159])&lt;&gt;0;MAX([.F159:.AV159]);&quot;&quot;)">
            <text:p/>
          </table:table-cell>
          <table:table-cell/>
          <table:table-cell table:formula="of:=(IF([.F$2]=&quot;j&quot;;IF([.AY159]&lt;&gt;0;[.AY159];&quot;&quot;);&quot;&quot;))">
            <text:p/>
          </table:table-cell>
          <table:table-cell table:formula="of:=(IF([.G$2]=&quot;j&quot;;IF([.AZ159]&lt;&gt;0;[.AZ159];&quot;&quot;);&quot;&quot;))">
            <text:p/>
          </table:table-cell>
          <table:table-cell table:formula="of:=(IF([.H$2]=&quot;j&quot;;IF([.BA159]&lt;&gt;0;[.BA159];&quot;&quot;);&quot;&quot;))">
            <text:p/>
          </table:table-cell>
          <table:table-cell table:formula="of:=(IF([.I$2]=&quot;j&quot;;IF([.BB159]&lt;&gt;0;[.BB159];&quot;&quot;);&quot;&quot;))">
            <text:p/>
          </table:table-cell>
          <table:table-cell table:formula="of:=(IF([.J$2]=&quot;j&quot;;IF([.BC159]&lt;&gt;0;[.BC159];&quot;&quot;);&quot;&quot;))">
            <text:p/>
          </table:table-cell>
          <table:table-cell table:formula="of:=(IF([.K$2]=&quot;j&quot;;IF([.BD159]&lt;&gt;0;[.BD159];&quot;&quot;);&quot;&quot;))">
            <text:p/>
          </table:table-cell>
          <table:table-cell table:formula="of:=(IF([.L$2]=&quot;j&quot;;IF([.BE159]&lt;&gt;0;[.BE159];&quot;&quot;);&quot;&quot;))">
            <text:p/>
          </table:table-cell>
          <table:table-cell table:formula="of:=(IF([.M$2]=&quot;j&quot;;IF([.BF159]&lt;&gt;0;[.BF159];&quot;&quot;);&quot;&quot;))">
            <text:p/>
          </table:table-cell>
          <table:table-cell table:formula="of:=(IF([.N$2]=&quot;j&quot;;IF([.BG159]&lt;&gt;0;[.BG159];&quot;&quot;);&quot;&quot;))">
            <text:p/>
          </table:table-cell>
          <table:table-cell table:formula="of:=(IF([.O$2]=&quot;j&quot;;IF([.BH159]&lt;&gt;0;[.BH159];&quot;&quot;);&quot;&quot;))">
            <text:p/>
          </table:table-cell>
          <table:table-cell table:formula="of:=(IF([.P$2]=&quot;j&quot;;IF([.BI159]&lt;&gt;0;[.BI159];&quot;&quot;);&quot;&quot;))">
            <text:p/>
          </table:table-cell>
          <table:table-cell table:formula="of:=(IF([.Q$2]=&quot;j&quot;;IF([.BJ159]&lt;&gt;0;[.BJ159];&quot;&quot;);&quot;&quot;))">
            <text:p/>
          </table:table-cell>
          <table:table-cell table:formula="of:=(IF([.R$2]=&quot;j&quot;;IF([.BK159]&lt;&gt;0;[.BK159];&quot;&quot;);&quot;&quot;))">
            <text:p/>
          </table:table-cell>
          <table:table-cell table:formula="of:=(IF([.S$2]=&quot;j&quot;;IF([.BL159]&lt;&gt;0;[.BL159];&quot;&quot;);&quot;&quot;))">
            <text:p/>
          </table:table-cell>
          <table:table-cell table:formula="of:=(IF([.T$2]=&quot;j&quot;;IF([.BM159]&lt;&gt;0;[.BM159];&quot;&quot;);&quot;&quot;))">
            <text:p/>
          </table:table-cell>
          <table:table-cell table:formula="of:=(IF([.U$2]=&quot;j&quot;;IF([.BN159]&lt;&gt;0;[.BN159];&quot;&quot;);&quot;&quot;))">
            <text:p/>
          </table:table-cell>
          <table:table-cell table:formula="of:=(IF([.V$2]=&quot;j&quot;;IF([.BO159]&lt;&gt;0;[.BO159];&quot;&quot;);&quot;&quot;))">
            <text:p/>
          </table:table-cell>
          <table:table-cell table:formula="of:=(IF([.W$2]=&quot;j&quot;;IF([.BP159]&lt;&gt;0;[.BP159];&quot;&quot;);&quot;&quot;))">
            <text:p/>
          </table:table-cell>
          <table:table-cell table:formula="of:=(IF([.X$2]=&quot;j&quot;;IF([.BQ159]&lt;&gt;0;[.BQ159];&quot;&quot;);&quot;&quot;))">
            <text:p/>
          </table:table-cell>
          <table:table-cell table:formula="of:=(IF([.Y$2]=&quot;j&quot;;IF([.BR159]&lt;&gt;0;[.BR159];&quot;&quot;);&quot;&quot;))">
            <text:p/>
          </table:table-cell>
          <table:table-cell table:formula="of:=(IF([.Z$2]=&quot;j&quot;;IF([.BS159]&lt;&gt;0;[.BS159];&quot;&quot;);&quot;&quot;))">
            <text:p/>
          </table:table-cell>
          <table:table-cell table:formula="of:=(IF([.AA$2]=&quot;j&quot;;IF([.BT159]&lt;&gt;0;[.BT159];&quot;&quot;);&quot;&quot;))">
            <text:p/>
          </table:table-cell>
          <table:table-cell table:formula="of:=(IF([.AB$2]=&quot;j&quot;;IF([.BU159]&lt;&gt;0;[.BU159];&quot;&quot;);&quot;&quot;))">
            <text:p/>
          </table:table-cell>
          <table:table-cell table:formula="of:=(IF([.AC$2]=&quot;j&quot;;IF([.BV159]&lt;&gt;0;[.BV159];&quot;&quot;);&quot;&quot;))">
            <text:p/>
          </table:table-cell>
          <table:table-cell table:formula="of:=(IF([.AD$2]=&quot;j&quot;;IF([.BW159]&lt;&gt;0;[.BW159];&quot;&quot;);&quot;&quot;))">
            <text:p/>
          </table:table-cell>
          <table:table-cell table:formula="of:=(IF([.AE$2]=&quot;j&quot;;IF([.BX159]&lt;&gt;0;[.BX159];&quot;&quot;);&quot;&quot;))">
            <text:p/>
          </table:table-cell>
          <table:table-cell table:formula="of:=(IF([.AF$2]=&quot;j&quot;;IF([.BY159]&lt;&gt;0;[.BY159];&quot;&quot;);&quot;&quot;))">
            <text:p/>
          </table:table-cell>
          <table:table-cell table:formula="of:=(IF([.AG$2]=&quot;j&quot;;IF([.BZ159]&lt;&gt;0;[.BZ159];&quot;&quot;);&quot;&quot;))">
            <text:p/>
          </table:table-cell>
          <table:table-cell table:formula="of:=(IF([.AH$2]=&quot;j&quot;;IF([.CA159]&lt;&gt;0;[.CA159];&quot;&quot;);&quot;&quot;))">
            <text:p/>
          </table:table-cell>
          <table:table-cell table:formula="of:=(IF([.AI$2]=&quot;j&quot;;IF([.CB159]&lt;&gt;0;[.CB159];&quot;&quot;);&quot;&quot;))">
            <text:p/>
          </table:table-cell>
          <table:table-cell table:formula="of:=(IF([.AJ$2]=&quot;j&quot;;IF([.CC159]&lt;&gt;0;[.CC159];&quot;&quot;);&quot;&quot;))">
            <text:p/>
          </table:table-cell>
          <table:table-cell table:formula="of:=(IF([.AK$2]=&quot;j&quot;;IF([.CD159]&lt;&gt;0;[.CD159];&quot;&quot;);&quot;&quot;))">
            <text:p/>
          </table:table-cell>
          <table:table-cell table:formula="of:=(IF([.AL$2]=&quot;j&quot;;IF([.CE159]&lt;&gt;0;[.CE159];&quot;&quot;);&quot;&quot;))">
            <text:p/>
          </table:table-cell>
          <table:table-cell table:formula="of:=(IF([.AM$2]=&quot;j&quot;;IF([.CF159]&lt;&gt;0;[.CF159];&quot;&quot;);&quot;&quot;))">
            <text:p/>
          </table:table-cell>
          <table:table-cell table:formula="of:=(IF([.AN$2]=&quot;j&quot;;IF([.CG159]&lt;&gt;0;[.CG159];&quot;&quot;);&quot;&quot;))">
            <text:p/>
          </table:table-cell>
          <table:table-cell table:formula="of:=(IF([.AO$2]=&quot;j&quot;;IF([.CH159]&lt;&gt;0;[.CH159];&quot;&quot;);&quot;&quot;))">
            <text:p/>
          </table:table-cell>
          <table:table-cell table:formula="of:=(IF([.AP$2]=&quot;j&quot;;IF([.CI159]&lt;&gt;0;[.CI159];&quot;&quot;);&quot;&quot;))">
            <text:p/>
          </table:table-cell>
          <table:table-cell table:formula="of:=(IF([.AQ$2]=&quot;j&quot;;IF([.CJ159]&lt;&gt;0;[.CJ159];&quot;&quot;);&quot;&quot;))">
            <text:p/>
          </table:table-cell>
          <table:table-cell table:formula="of:=(IF([.AR$2]=&quot;j&quot;;IF([.CK159]&lt;&gt;0;[.CK159];&quot;&quot;);&quot;&quot;))">
            <text:p/>
          </table:table-cell>
          <table:table-cell table:formula="of:=(IF([.AS$2]=&quot;j&quot;;IF([.CL159]&lt;&gt;0;[.CL159];&quot;&quot;);&quot;&quot;))">
            <text:p/>
          </table:table-cell>
          <table:table-cell table:formula="of:=(IF([.AT$2]=&quot;j&quot;;IF([.CM159]&lt;&gt;0;[.CM159];&quot;&quot;);&quot;&quot;))">
            <text:p/>
          </table:table-cell>
          <table:table-cell table:formula="of:=(IF([.AU$2]=&quot;j&quot;;IF([.CN159]&lt;&gt;0;[.CN159];&quot;&quot;);&quot;&quot;))">
            <text:p/>
          </table:table-cell>
          <table:table-cell table:formula="of:=(IF([.AV$2]=&quot;j&quot;;IF([.CO159]&lt;&gt;0;[.CO159];&quot;&quot;);&quot;&quot;))">
            <text:p/>
          </table:table-cell>
          <table:table-cell table:number-columns-repeated="976"/>
        </table:table-row>
        <table:table-row table:style-name="ro5">
          <table:table-cell/>
          <table:table-cell office:value-type="string" calcext:value-type="string">
            <text:p>Stecknadel</text:p>
          </table:table-cell>
          <table:table-cell table:formula="of:=IF(SUM([.F160:.AV160])&lt;&gt;0;SUM([.F160:.AV160]);&quot;&quot;)" office:value-type="float" office:value="1" calcext:value-type="float">
            <text:p>1</text:p>
          </table:table-cell>
          <table:table-cell table:formula="of:=IF(MAX([.F160:.AV160])&lt;&gt;0;MAX([.F160:.AV160]);&quot;&quot;)" office:value-type="float" office:value="1" calcext:value-type="float">
            <text:p>1</text:p>
          </table:table-cell>
          <table:table-cell/>
          <table:table-cell table:formula="of:=(IF([.F$2]=&quot;j&quot;;IF([.AY160]&lt;&gt;0;[.AY160];&quot;&quot;);&quot;&quot;))" office:value-type="float" office:value="1" calcext:value-type="float">
            <text:p>1</text:p>
          </table:table-cell>
          <table:table-cell table:formula="of:=(IF([.G$2]=&quot;j&quot;;IF([.AZ160]&lt;&gt;0;[.AZ160];&quot;&quot;);&quot;&quot;))">
            <text:p/>
          </table:table-cell>
          <table:table-cell table:formula="of:=(IF([.H$2]=&quot;j&quot;;IF([.BA160]&lt;&gt;0;[.BA160];&quot;&quot;);&quot;&quot;))">
            <text:p/>
          </table:table-cell>
          <table:table-cell table:formula="of:=(IF([.I$2]=&quot;j&quot;;IF([.BB160]&lt;&gt;0;[.BB160];&quot;&quot;);&quot;&quot;))">
            <text:p/>
          </table:table-cell>
          <table:table-cell table:formula="of:=(IF([.J$2]=&quot;j&quot;;IF([.BC160]&lt;&gt;0;[.BC160];&quot;&quot;);&quot;&quot;))">
            <text:p/>
          </table:table-cell>
          <table:table-cell table:formula="of:=(IF([.K$2]=&quot;j&quot;;IF([.BD160]&lt;&gt;0;[.BD160];&quot;&quot;);&quot;&quot;))">
            <text:p/>
          </table:table-cell>
          <table:table-cell table:formula="of:=(IF([.L$2]=&quot;j&quot;;IF([.BE160]&lt;&gt;0;[.BE160];&quot;&quot;);&quot;&quot;))">
            <text:p/>
          </table:table-cell>
          <table:table-cell table:formula="of:=(IF([.M$2]=&quot;j&quot;;IF([.BF160]&lt;&gt;0;[.BF160];&quot;&quot;);&quot;&quot;))">
            <text:p/>
          </table:table-cell>
          <table:table-cell table:formula="of:=(IF([.N$2]=&quot;j&quot;;IF([.BG160]&lt;&gt;0;[.BG160];&quot;&quot;);&quot;&quot;))">
            <text:p/>
          </table:table-cell>
          <table:table-cell table:formula="of:=(IF([.O$2]=&quot;j&quot;;IF([.BH160]&lt;&gt;0;[.BH160];&quot;&quot;);&quot;&quot;))">
            <text:p/>
          </table:table-cell>
          <table:table-cell table:formula="of:=(IF([.P$2]=&quot;j&quot;;IF([.BI160]&lt;&gt;0;[.BI160];&quot;&quot;);&quot;&quot;))">
            <text:p/>
          </table:table-cell>
          <table:table-cell table:formula="of:=(IF([.Q$2]=&quot;j&quot;;IF([.BJ160]&lt;&gt;0;[.BJ160];&quot;&quot;);&quot;&quot;))">
            <text:p/>
          </table:table-cell>
          <table:table-cell table:formula="of:=(IF([.R$2]=&quot;j&quot;;IF([.BK160]&lt;&gt;0;[.BK160];&quot;&quot;);&quot;&quot;))">
            <text:p/>
          </table:table-cell>
          <table:table-cell table:formula="of:=(IF([.S$2]=&quot;j&quot;;IF([.BL160]&lt;&gt;0;[.BL160];&quot;&quot;);&quot;&quot;))">
            <text:p/>
          </table:table-cell>
          <table:table-cell table:formula="of:=(IF([.T$2]=&quot;j&quot;;IF([.BM160]&lt;&gt;0;[.BM160];&quot;&quot;);&quot;&quot;))">
            <text:p/>
          </table:table-cell>
          <table:table-cell table:formula="of:=(IF([.U$2]=&quot;j&quot;;IF([.BN160]&lt;&gt;0;[.BN160];&quot;&quot;);&quot;&quot;))">
            <text:p/>
          </table:table-cell>
          <table:table-cell table:formula="of:=(IF([.V$2]=&quot;j&quot;;IF([.BO160]&lt;&gt;0;[.BO160];&quot;&quot;);&quot;&quot;))">
            <text:p/>
          </table:table-cell>
          <table:table-cell table:formula="of:=(IF([.W$2]=&quot;j&quot;;IF([.BP160]&lt;&gt;0;[.BP160];&quot;&quot;);&quot;&quot;))">
            <text:p/>
          </table:table-cell>
          <table:table-cell table:formula="of:=(IF([.X$2]=&quot;j&quot;;IF([.BQ160]&lt;&gt;0;[.BQ160];&quot;&quot;);&quot;&quot;))">
            <text:p/>
          </table:table-cell>
          <table:table-cell table:formula="of:=(IF([.Y$2]=&quot;j&quot;;IF([.BR160]&lt;&gt;0;[.BR160];&quot;&quot;);&quot;&quot;))">
            <text:p/>
          </table:table-cell>
          <table:table-cell table:formula="of:=(IF([.Z$2]=&quot;j&quot;;IF([.BS160]&lt;&gt;0;[.BS160];&quot;&quot;);&quot;&quot;))">
            <text:p/>
          </table:table-cell>
          <table:table-cell table:formula="of:=(IF([.AA$2]=&quot;j&quot;;IF([.BT160]&lt;&gt;0;[.BT160];&quot;&quot;);&quot;&quot;))">
            <text:p/>
          </table:table-cell>
          <table:table-cell table:formula="of:=(IF([.AB$2]=&quot;j&quot;;IF([.BU160]&lt;&gt;0;[.BU160];&quot;&quot;);&quot;&quot;))">
            <text:p/>
          </table:table-cell>
          <table:table-cell table:formula="of:=(IF([.AC$2]=&quot;j&quot;;IF([.BV160]&lt;&gt;0;[.BV160];&quot;&quot;);&quot;&quot;))">
            <text:p/>
          </table:table-cell>
          <table:table-cell table:formula="of:=(IF([.AD$2]=&quot;j&quot;;IF([.BW160]&lt;&gt;0;[.BW160];&quot;&quot;);&quot;&quot;))">
            <text:p/>
          </table:table-cell>
          <table:table-cell table:formula="of:=(IF([.AE$2]=&quot;j&quot;;IF([.BX160]&lt;&gt;0;[.BX160];&quot;&quot;);&quot;&quot;))">
            <text:p/>
          </table:table-cell>
          <table:table-cell table:formula="of:=(IF([.AF$2]=&quot;j&quot;;IF([.BY160]&lt;&gt;0;[.BY160];&quot;&quot;);&quot;&quot;))">
            <text:p/>
          </table:table-cell>
          <table:table-cell table:formula="of:=(IF([.AG$2]=&quot;j&quot;;IF([.BZ160]&lt;&gt;0;[.BZ160];&quot;&quot;);&quot;&quot;))">
            <text:p/>
          </table:table-cell>
          <table:table-cell table:formula="of:=(IF([.AH$2]=&quot;j&quot;;IF([.CA160]&lt;&gt;0;[.CA160];&quot;&quot;);&quot;&quot;))">
            <text:p/>
          </table:table-cell>
          <table:table-cell table:formula="of:=(IF([.AI$2]=&quot;j&quot;;IF([.CB160]&lt;&gt;0;[.CB160];&quot;&quot;);&quot;&quot;))">
            <text:p/>
          </table:table-cell>
          <table:table-cell table:formula="of:=(IF([.AJ$2]=&quot;j&quot;;IF([.CC160]&lt;&gt;0;[.CC160];&quot;&quot;);&quot;&quot;))">
            <text:p/>
          </table:table-cell>
          <table:table-cell table:formula="of:=(IF([.AK$2]=&quot;j&quot;;IF([.CD160]&lt;&gt;0;[.CD160];&quot;&quot;);&quot;&quot;))">
            <text:p/>
          </table:table-cell>
          <table:table-cell table:formula="of:=(IF([.AL$2]=&quot;j&quot;;IF([.CE160]&lt;&gt;0;[.CE160];&quot;&quot;);&quot;&quot;))">
            <text:p/>
          </table:table-cell>
          <table:table-cell table:formula="of:=(IF([.AM$2]=&quot;j&quot;;IF([.CF160]&lt;&gt;0;[.CF160];&quot;&quot;);&quot;&quot;))">
            <text:p/>
          </table:table-cell>
          <table:table-cell table:formula="of:=(IF([.AN$2]=&quot;j&quot;;IF([.CG160]&lt;&gt;0;[.CG160];&quot;&quot;);&quot;&quot;))">
            <text:p/>
          </table:table-cell>
          <table:table-cell table:formula="of:=(IF([.AO$2]=&quot;j&quot;;IF([.CH160]&lt;&gt;0;[.CH160];&quot;&quot;);&quot;&quot;))">
            <text:p/>
          </table:table-cell>
          <table:table-cell table:formula="of:=(IF([.AP$2]=&quot;j&quot;;IF([.CI160]&lt;&gt;0;[.CI160];&quot;&quot;);&quot;&quot;))">
            <text:p/>
          </table:table-cell>
          <table:table-cell table:formula="of:=(IF([.AQ$2]=&quot;j&quot;;IF([.CJ160]&lt;&gt;0;[.CJ160];&quot;&quot;);&quot;&quot;))">
            <text:p/>
          </table:table-cell>
          <table:table-cell table:formula="of:=(IF([.AR$2]=&quot;j&quot;;IF([.CK160]&lt;&gt;0;[.CK160];&quot;&quot;);&quot;&quot;))">
            <text:p/>
          </table:table-cell>
          <table:table-cell table:formula="of:=(IF([.AS$2]=&quot;j&quot;;IF([.CL160]&lt;&gt;0;[.CL160];&quot;&quot;);&quot;&quot;))">
            <text:p/>
          </table:table-cell>
          <table:table-cell table:formula="of:=(IF([.AT$2]=&quot;j&quot;;IF([.CM160]&lt;&gt;0;[.CM160];&quot;&quot;);&quot;&quot;))">
            <text:p/>
          </table:table-cell>
          <table:table-cell table:formula="of:=(IF([.AU$2]=&quot;j&quot;;IF([.CN160]&lt;&gt;0;[.CN160];&quot;&quot;);&quot;&quot;))">
            <text:p/>
          </table:table-cell>
          <table:table-cell table:formula="of:=(IF([.AV$2]=&quot;j&quot;;IF([.CO160]&lt;&gt;0;[.CO160];&quot;&quot;);&quot;&quot;))">
            <text:p/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73"/>
        </table:table-row>
        <table:table-row table:style-name="ro5">
          <table:table-cell/>
          <table:table-cell office:value-type="string" calcext:value-type="string">
            <text:p>Leinenzwirn</text:p>
          </table:table-cell>
          <table:table-cell table:formula="of:=IF(SUM([.F161:.AV161])&lt;&gt;0;SUM([.F161:.AV161]);&quot;&quot;)" office:value-type="float" office:value="12" calcext:value-type="float">
            <text:p>12</text:p>
          </table:table-cell>
          <table:table-cell table:formula="of:=IF(MAX([.F161:.AV161])&lt;&gt;0;MAX([.F161:.AV161]);&quot;&quot;)" office:value-type="float" office:value="1" calcext:value-type="float">
            <text:p>1</text:p>
          </table:table-cell>
          <table:table-cell/>
          <table:table-cell table:formula="of:=(IF([.F$2]=&quot;j&quot;;IF([.AY161]&lt;&gt;0;[.AY161];&quot;&quot;);&quot;&quot;))">
            <text:p/>
          </table:table-cell>
          <table:table-cell table:formula="of:=(IF([.G$2]=&quot;j&quot;;IF([.AZ161]&lt;&gt;0;[.AZ161];&quot;&quot;);&quot;&quot;))">
            <text:p/>
          </table:table-cell>
          <table:table-cell table:formula="of:=(IF([.H$2]=&quot;j&quot;;IF([.BA161]&lt;&gt;0;[.BA161];&quot;&quot;);&quot;&quot;))">
            <text:p/>
          </table:table-cell>
          <table:table-cell table:formula="of:=(IF([.I$2]=&quot;j&quot;;IF([.BB161]&lt;&gt;0;[.BB161];&quot;&quot;);&quot;&quot;))">
            <text:p/>
          </table:table-cell>
          <table:table-cell table:formula="of:=(IF([.J$2]=&quot;j&quot;;IF([.BC161]&lt;&gt;0;[.BC161];&quot;&quot;);&quot;&quot;))">
            <text:p/>
          </table:table-cell>
          <table:table-cell table:formula="of:=(IF([.K$2]=&quot;j&quot;;IF([.BD161]&lt;&gt;0;[.BD161];&quot;&quot;);&quot;&quot;))">
            <text:p/>
          </table:table-cell>
          <table:table-cell table:formula="of:=(IF([.L$2]=&quot;j&quot;;IF([.BE161]&lt;&gt;0;[.BE161];&quot;&quot;);&quot;&quot;))">
            <text:p/>
          </table:table-cell>
          <table:table-cell table:formula="of:=(IF([.M$2]=&quot;j&quot;;IF([.BF161]&lt;&gt;0;[.BF161];&quot;&quot;);&quot;&quot;))">
            <text:p/>
          </table:table-cell>
          <table:table-cell table:formula="of:=(IF([.N$2]=&quot;j&quot;;IF([.BG161]&lt;&gt;0;[.BG161];&quot;&quot;);&quot;&quot;))">
            <text:p/>
          </table:table-cell>
          <table:table-cell table:formula="of:=(IF([.O$2]=&quot;j&quot;;IF([.BH161]&lt;&gt;0;[.BH161];&quot;&quot;);&quot;&quot;))">
            <text:p/>
          </table:table-cell>
          <table:table-cell table:formula="of:=(IF([.P$2]=&quot;j&quot;;IF([.BI161]&lt;&gt;0;[.BI161];&quot;&quot;);&quot;&quot;))">
            <text:p/>
          </table:table-cell>
          <table:table-cell table:formula="of:=(IF([.Q$2]=&quot;j&quot;;IF([.BJ161]&lt;&gt;0;[.BJ161];&quot;&quot;);&quot;&quot;))">
            <text:p/>
          </table:table-cell>
          <table:table-cell table:formula="of:=(IF([.R$2]=&quot;j&quot;;IF([.BK161]&lt;&gt;0;[.BK161];&quot;&quot;);&quot;&quot;))">
            <text:p/>
          </table:table-cell>
          <table:table-cell table:formula="of:=(IF([.S$2]=&quot;j&quot;;IF([.BL161]&lt;&gt;0;[.BL161];&quot;&quot;);&quot;&quot;))">
            <text:p/>
          </table:table-cell>
          <table:table-cell table:formula="of:=(IF([.T$2]=&quot;j&quot;;IF([.BM161]&lt;&gt;0;[.BM161];&quot;&quot;);&quot;&quot;))">
            <text:p/>
          </table:table-cell>
          <table:table-cell table:formula="of:=(IF([.U$2]=&quot;j&quot;;IF([.BN161]&lt;&gt;0;[.BN161];&quot;&quot;);&quot;&quot;))">
            <text:p/>
          </table:table-cell>
          <table:table-cell table:formula="of:=(IF([.V$2]=&quot;j&quot;;IF([.BO161]&lt;&gt;0;[.BO161];&quot;&quot;);&quot;&quot;))">
            <text:p/>
          </table:table-cell>
          <table:table-cell table:formula="of:=(IF([.W$2]=&quot;j&quot;;IF([.BP161]&lt;&gt;0;[.BP161];&quot;&quot;);&quot;&quot;))">
            <text:p/>
          </table:table-cell>
          <table:table-cell table:formula="of:=(IF([.X$2]=&quot;j&quot;;IF([.BQ161]&lt;&gt;0;[.BQ161];&quot;&quot;);&quot;&quot;))">
            <text:p/>
          </table:table-cell>
          <table:table-cell table:formula="of:=(IF([.Y$2]=&quot;j&quot;;IF([.BR161]&lt;&gt;0;[.BR161];&quot;&quot;);&quot;&quot;))">
            <text:p/>
          </table:table-cell>
          <table:table-cell table:formula="of:=(IF([.Z$2]=&quot;j&quot;;IF([.BS161]&lt;&gt;0;[.BS161];&quot;&quot;);&quot;&quot;))">
            <text:p/>
          </table:table-cell>
          <table:table-cell table:formula="of:=(IF([.AA$2]=&quot;j&quot;;IF([.BT161]&lt;&gt;0;[.BT161];&quot;&quot;);&quot;&quot;))">
            <text:p/>
          </table:table-cell>
          <table:table-cell table:formula="of:=(IF([.AB$2]=&quot;j&quot;;IF([.BU161]&lt;&gt;0;[.BU161];&quot;&quot;);&quot;&quot;))">
            <text:p/>
          </table:table-cell>
          <table:table-cell table:formula="of:=(IF([.AC$2]=&quot;j&quot;;IF([.BV161]&lt;&gt;0;[.BV161];&quot;&quot;);&quot;&quot;))">
            <text:p/>
          </table:table-cell>
          <table:table-cell table:formula="of:=(IF([.AD$2]=&quot;j&quot;;IF([.BW161]&lt;&gt;0;[.BW161];&quot;&quot;);&quot;&quot;))">
            <text:p/>
          </table:table-cell>
          <table:table-cell table:formula="of:=(IF([.AE$2]=&quot;j&quot;;IF([.BX161]&lt;&gt;0;[.BX161];&quot;&quot;);&quot;&quot;))">
            <text:p/>
          </table:table-cell>
          <table:table-cell table:formula="of:=(IF([.AF$2]=&quot;j&quot;;IF([.BY161]&lt;&gt;0;[.BY161];&quot;&quot;);&quot;&quot;))" office:value-type="float" office:value="1" calcext:value-type="float">
            <text:p>1</text:p>
          </table:table-cell>
          <table:table-cell table:formula="of:=(IF([.AG$2]=&quot;j&quot;;IF([.BZ161]&lt;&gt;0;[.BZ161];&quot;&quot;);&quot;&quot;))">
            <text:p/>
          </table:table-cell>
          <table:table-cell table:formula="of:=(IF([.AH$2]=&quot;j&quot;;IF([.CA161]&lt;&gt;0;[.CA161];&quot;&quot;);&quot;&quot;))">
            <text:p/>
          </table:table-cell>
          <table:table-cell table:formula="of:=(IF([.AI$2]=&quot;j&quot;;IF([.CB161]&lt;&gt;0;[.CB161];&quot;&quot;);&quot;&quot;))">
            <text:p/>
          </table:table-cell>
          <table:table-cell table:formula="of:=(IF([.AJ$2]=&quot;j&quot;;IF([.CC161]&lt;&gt;0;[.CC161];&quot;&quot;);&quot;&quot;))" office:value-type="float" office:value="1" calcext:value-type="float">
            <text:p>1</text:p>
          </table:table-cell>
          <table:table-cell table:formula="of:=(IF([.AK$2]=&quot;j&quot;;IF([.CD161]&lt;&gt;0;[.CD161];&quot;&quot;);&quot;&quot;))" office:value-type="float" office:value="1" calcext:value-type="float">
            <text:p>1</text:p>
          </table:table-cell>
          <table:table-cell table:formula="of:=(IF([.AL$2]=&quot;j&quot;;IF([.CE161]&lt;&gt;0;[.CE161];&quot;&quot;);&quot;&quot;))" office:value-type="float" office:value="1" calcext:value-type="float">
            <text:p>1</text:p>
          </table:table-cell>
          <table:table-cell table:formula="of:=(IF([.AM$2]=&quot;j&quot;;IF([.CF161]&lt;&gt;0;[.CF161];&quot;&quot;);&quot;&quot;))" office:value-type="float" office:value="1" calcext:value-type="float">
            <text:p>1</text:p>
          </table:table-cell>
          <table:table-cell table:formula="of:=(IF([.AN$2]=&quot;j&quot;;IF([.CG161]&lt;&gt;0;[.CG161];&quot;&quot;);&quot;&quot;))" office:value-type="float" office:value="1" calcext:value-type="float">
            <text:p>1</text:p>
          </table:table-cell>
          <table:table-cell table:formula="of:=(IF([.AO$2]=&quot;j&quot;;IF([.CH161]&lt;&gt;0;[.CH161];&quot;&quot;);&quot;&quot;))" office:value-type="float" office:value="1" calcext:value-type="float">
            <text:p>1</text:p>
          </table:table-cell>
          <table:table-cell table:formula="of:=(IF([.AP$2]=&quot;j&quot;;IF([.CI161]&lt;&gt;0;[.CI161];&quot;&quot;);&quot;&quot;))" office:value-type="float" office:value="1" calcext:value-type="float">
            <text:p>1</text:p>
          </table:table-cell>
          <table:table-cell table:formula="of:=(IF([.AQ$2]=&quot;j&quot;;IF([.CJ161]&lt;&gt;0;[.CJ161];&quot;&quot;);&quot;&quot;))" office:value-type="float" office:value="1" calcext:value-type="float">
            <text:p>1</text:p>
          </table:table-cell>
          <table:table-cell table:formula="of:=(IF([.AR$2]=&quot;j&quot;;IF([.CK161]&lt;&gt;0;[.CK161];&quot;&quot;);&quot;&quot;))" office:value-type="float" office:value="1" calcext:value-type="float">
            <text:p>1</text:p>
          </table:table-cell>
          <table:table-cell table:formula="of:=(IF([.AS$2]=&quot;j&quot;;IF([.CL161]&lt;&gt;0;[.CL161];&quot;&quot;);&quot;&quot;))">
            <text:p/>
          </table:table-cell>
          <table:table-cell table:formula="of:=(IF([.AT$2]=&quot;j&quot;;IF([.CM161]&lt;&gt;0;[.CM161];&quot;&quot;);&quot;&quot;))" office:value-type="float" office:value="1" calcext:value-type="float">
            <text:p>1</text:p>
          </table:table-cell>
          <table:table-cell table:formula="of:=(IF([.AU$2]=&quot;j&quot;;IF([.CN161]&lt;&gt;0;[.CN161];&quot;&quot;);&quot;&quot;))">
            <text:p/>
          </table:table-cell>
          <table:table-cell table:formula="of:=(IF([.AV$2]=&quot;j&quot;;IF([.CO161]&lt;&gt;0;[.CO161];&quot;&quot;);&quot;&quot;))" office:value-type="float" office:value="1" calcext:value-type="float">
            <text:p>1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/>
          <table:table-cell office:value-type="string" calcext:value-type="string">
            <text:p>Druckmaterial.pdf</text:p>
          </table:table-cell>
          <table:table-cell table:formula="of:=IF(SUM([.F162:.AV162])&lt;&gt;0;SUM([.F162:.AV162]);&quot;&quot;)" office:value-type="float" office:value="17" calcext:value-type="float">
            <text:p>17</text:p>
          </table:table-cell>
          <table:table-cell table:formula="of:=IF(MAX([.F162:.AV162])&lt;&gt;0;MAX([.F162:.AV162]);&quot;&quot;)" office:value-type="float" office:value="1" calcext:value-type="float">
            <text:p>1</text:p>
          </table:table-cell>
          <table:table-cell/>
          <table:table-cell table:formula="of:=(IF([.F$2]=&quot;j&quot;;IF([.AY162]&lt;&gt;0;[.AY162];&quot;&quot;);&quot;&quot;))">
            <text:p/>
          </table:table-cell>
          <table:table-cell table:formula="of:=(IF([.G$2]=&quot;j&quot;;IF([.AZ162]&lt;&gt;0;[.AZ162];&quot;&quot;);&quot;&quot;))">
            <text:p/>
          </table:table-cell>
          <table:table-cell table:formula="of:=(IF([.H$2]=&quot;j&quot;;IF([.BA162]&lt;&gt;0;[.BA162];&quot;&quot;);&quot;&quot;))">
            <text:p/>
          </table:table-cell>
          <table:table-cell table:formula="of:=(IF([.I$2]=&quot;j&quot;;IF([.BB162]&lt;&gt;0;[.BB162];&quot;&quot;);&quot;&quot;))" office:value-type="float" office:value="1" calcext:value-type="float">
            <text:p>1</text:p>
          </table:table-cell>
          <table:table-cell table:formula="of:=(IF([.J$2]=&quot;j&quot;;IF([.BC162]&lt;&gt;0;[.BC162];&quot;&quot;);&quot;&quot;))" office:value-type="float" office:value="1" calcext:value-type="float">
            <text:p>1</text:p>
          </table:table-cell>
          <table:table-cell table:formula="of:=(IF([.K$2]=&quot;j&quot;;IF([.BD162]&lt;&gt;0;[.BD162];&quot;&quot;);&quot;&quot;))" office:value-type="float" office:value="1" calcext:value-type="float">
            <text:p>1</text:p>
          </table:table-cell>
          <table:table-cell table:formula="of:=(IF([.L$2]=&quot;j&quot;;IF([.BE162]&lt;&gt;0;[.BE162];&quot;&quot;);&quot;&quot;))">
            <text:p/>
          </table:table-cell>
          <table:table-cell table:formula="of:=(IF([.M$2]=&quot;j&quot;;IF([.BF162]&lt;&gt;0;[.BF162];&quot;&quot;);&quot;&quot;))">
            <text:p/>
          </table:table-cell>
          <table:table-cell table:formula="of:=(IF([.N$2]=&quot;j&quot;;IF([.BG162]&lt;&gt;0;[.BG162];&quot;&quot;);&quot;&quot;))" office:value-type="float" office:value="1" calcext:value-type="float">
            <text:p>1</text:p>
          </table:table-cell>
          <table:table-cell table:formula="of:=(IF([.O$2]=&quot;j&quot;;IF([.BH162]&lt;&gt;0;[.BH162];&quot;&quot;);&quot;&quot;))">
            <text:p/>
          </table:table-cell>
          <table:table-cell table:formula="of:=(IF([.P$2]=&quot;j&quot;;IF([.BI162]&lt;&gt;0;[.BI162];&quot;&quot;);&quot;&quot;))">
            <text:p/>
          </table:table-cell>
          <table:table-cell table:formula="of:=(IF([.Q$2]=&quot;j&quot;;IF([.BJ162]&lt;&gt;0;[.BJ162];&quot;&quot;);&quot;&quot;))">
            <text:p/>
          </table:table-cell>
          <table:table-cell table:formula="of:=(IF([.R$2]=&quot;j&quot;;IF([.BK162]&lt;&gt;0;[.BK162];&quot;&quot;);&quot;&quot;))">
            <text:p/>
          </table:table-cell>
          <table:table-cell table:formula="of:=(IF([.S$2]=&quot;j&quot;;IF([.BL162]&lt;&gt;0;[.BL162];&quot;&quot;);&quot;&quot;))">
            <text:p/>
          </table:table-cell>
          <table:table-cell table:formula="of:=(IF([.T$2]=&quot;j&quot;;IF([.BM162]&lt;&gt;0;[.BM162];&quot;&quot;);&quot;&quot;))">
            <text:p/>
          </table:table-cell>
          <table:table-cell table:formula="of:=(IF([.U$2]=&quot;j&quot;;IF([.BN162]&lt;&gt;0;[.BN162];&quot;&quot;);&quot;&quot;))">
            <text:p/>
          </table:table-cell>
          <table:table-cell table:formula="of:=(IF([.V$2]=&quot;j&quot;;IF([.BO162]&lt;&gt;0;[.BO162];&quot;&quot;);&quot;&quot;))">
            <text:p/>
          </table:table-cell>
          <table:table-cell table:formula="of:=(IF([.W$2]=&quot;j&quot;;IF([.BP162]&lt;&gt;0;[.BP162];&quot;&quot;);&quot;&quot;))">
            <text:p/>
          </table:table-cell>
          <table:table-cell table:formula="of:=(IF([.X$2]=&quot;j&quot;;IF([.BQ162]&lt;&gt;0;[.BQ162];&quot;&quot;);&quot;&quot;))">
            <text:p/>
          </table:table-cell>
          <table:table-cell table:formula="of:=(IF([.Y$2]=&quot;j&quot;;IF([.BR162]&lt;&gt;0;[.BR162];&quot;&quot;);&quot;&quot;))">
            <text:p/>
          </table:table-cell>
          <table:table-cell table:formula="of:=(IF([.Z$2]=&quot;j&quot;;IF([.BS162]&lt;&gt;0;[.BS162];&quot;&quot;);&quot;&quot;))">
            <text:p/>
          </table:table-cell>
          <table:table-cell table:formula="of:=(IF([.AA$2]=&quot;j&quot;;IF([.BT162]&lt;&gt;0;[.BT162];&quot;&quot;);&quot;&quot;))">
            <text:p/>
          </table:table-cell>
          <table:table-cell table:formula="of:=(IF([.AB$2]=&quot;j&quot;;IF([.BU162]&lt;&gt;0;[.BU162];&quot;&quot;);&quot;&quot;))">
            <text:p/>
          </table:table-cell>
          <table:table-cell table:formula="of:=(IF([.AC$2]=&quot;j&quot;;IF([.BV162]&lt;&gt;0;[.BV162];&quot;&quot;);&quot;&quot;))">
            <text:p/>
          </table:table-cell>
          <table:table-cell table:formula="of:=(IF([.AD$2]=&quot;j&quot;;IF([.BW162]&lt;&gt;0;[.BW162];&quot;&quot;);&quot;&quot;))" office:value-type="float" office:value="1" calcext:value-type="float">
            <text:p>1</text:p>
          </table:table-cell>
          <table:table-cell table:formula="of:=(IF([.AE$2]=&quot;j&quot;;IF([.BX162]&lt;&gt;0;[.BX162];&quot;&quot;);&quot;&quot;))" office:value-type="float" office:value="1" calcext:value-type="float">
            <text:p>1</text:p>
          </table:table-cell>
          <table:table-cell table:formula="of:=(IF([.AF$2]=&quot;j&quot;;IF([.BY162]&lt;&gt;0;[.BY162];&quot;&quot;);&quot;&quot;))" office:value-type="float" office:value="1" calcext:value-type="float">
            <text:p>1</text:p>
          </table:table-cell>
          <table:table-cell table:formula="of:=(IF([.AG$2]=&quot;j&quot;;IF([.BZ162]&lt;&gt;0;[.BZ162];&quot;&quot;);&quot;&quot;))" office:value-type="float" office:value="1" calcext:value-type="float">
            <text:p>1</text:p>
          </table:table-cell>
          <table:table-cell table:formula="of:=(IF([.AH$2]=&quot;j&quot;;IF([.CA162]&lt;&gt;0;[.CA162];&quot;&quot;);&quot;&quot;))" office:value-type="float" office:value="1" calcext:value-type="float">
            <text:p>1</text:p>
          </table:table-cell>
          <table:table-cell table:formula="of:=(IF([.AI$2]=&quot;j&quot;;IF([.CB162]&lt;&gt;0;[.CB162];&quot;&quot;);&quot;&quot;))" office:value-type="float" office:value="1" calcext:value-type="float">
            <text:p>1</text:p>
          </table:table-cell>
          <table:table-cell table:formula="of:=(IF([.AJ$2]=&quot;j&quot;;IF([.CC162]&lt;&gt;0;[.CC162];&quot;&quot;);&quot;&quot;))" office:value-type="float" office:value="1" calcext:value-type="float">
            <text:p>1</text:p>
          </table:table-cell>
          <table:table-cell table:formula="of:=(IF([.AK$2]=&quot;j&quot;;IF([.CD162]&lt;&gt;0;[.CD162];&quot;&quot;);&quot;&quot;))">
            <text:p/>
          </table:table-cell>
          <table:table-cell table:formula="of:=(IF([.AL$2]=&quot;j&quot;;IF([.CE162]&lt;&gt;0;[.CE162];&quot;&quot;);&quot;&quot;))">
            <text:p/>
          </table:table-cell>
          <table:table-cell table:formula="of:=(IF([.AM$2]=&quot;j&quot;;IF([.CF162]&lt;&gt;0;[.CF162];&quot;&quot;);&quot;&quot;))">
            <text:p/>
          </table:table-cell>
          <table:table-cell table:formula="of:=(IF([.AN$2]=&quot;j&quot;;IF([.CG162]&lt;&gt;0;[.CG162];&quot;&quot;);&quot;&quot;))">
            <text:p/>
          </table:table-cell>
          <table:table-cell table:formula="of:=(IF([.AO$2]=&quot;j&quot;;IF([.CH162]&lt;&gt;0;[.CH162];&quot;&quot;);&quot;&quot;))">
            <text:p/>
          </table:table-cell>
          <table:table-cell table:formula="of:=(IF([.AP$2]=&quot;j&quot;;IF([.CI162]&lt;&gt;0;[.CI162];&quot;&quot;);&quot;&quot;))">
            <text:p/>
          </table:table-cell>
          <table:table-cell table:formula="of:=(IF([.AQ$2]=&quot;j&quot;;IF([.CJ162]&lt;&gt;0;[.CJ162];&quot;&quot;);&quot;&quot;))" office:value-type="float" office:value="1" calcext:value-type="float">
            <text:p>1</text:p>
          </table:table-cell>
          <table:table-cell table:formula="of:=(IF([.AR$2]=&quot;j&quot;;IF([.CK162]&lt;&gt;0;[.CK162];&quot;&quot;);&quot;&quot;))" office:value-type="float" office:value="1" calcext:value-type="float">
            <text:p>1</text:p>
          </table:table-cell>
          <table:table-cell table:formula="of:=(IF([.AS$2]=&quot;j&quot;;IF([.CL162]&lt;&gt;0;[.CL162];&quot;&quot;);&quot;&quot;))" office:value-type="float" office:value="1" calcext:value-type="float">
            <text:p>1</text:p>
          </table:table-cell>
          <table:table-cell table:formula="of:=(IF([.AT$2]=&quot;j&quot;;IF([.CM162]&lt;&gt;0;[.CM162];&quot;&quot;);&quot;&quot;))" office:value-type="float" office:value="1" calcext:value-type="float">
            <text:p>1</text:p>
          </table:table-cell>
          <table:table-cell table:formula="of:=(IF([.AU$2]=&quot;j&quot;;IF([.CN162]&lt;&gt;0;[.CN162];&quot;&quot;);&quot;&quot;))" office:value-type="float" office:value="1" calcext:value-type="float">
            <text:p>1</text:p>
          </table:table-cell>
          <table:table-cell table:formula="of:=(IF([.AV$2]=&quot;j&quot;;IF([.CO162]&lt;&gt;0;[.CO162];&quot;&quot;);&quot;&quot;))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  <table:table-cell table:number-columns-repeated="7" office:value-type="float" office:value="1" calcext:value-type="float">
            <text:p>1</text:p>
          </table:table-cell>
          <table:table-cell table:number-columns-repeated="6"/>
          <table:table-cell table:number-columns-repeated="6" office:value-type="float" office:value="1" calcext:value-type="float">
            <text:p>1</text:p>
          </table:table-cell>
          <table:table-cell table:number-columns-repeated="931"/>
        </table:table-row>
        <table:table-row table:style-name="ro5">
          <table:table-cell/>
          <table:table-cell office:value-type="string" calcext:value-type="string">
            <text:p>Folie Kompasswagen</text:p>
          </table:table-cell>
          <table:table-cell table:formula="of:=IF(SUM([.F163:.AV163])&lt;&gt;0;SUM([.F163:.AV163]);&quot;&quot;)" office:value-type="float" office:value="1" calcext:value-type="float">
            <text:p>1</text:p>
          </table:table-cell>
          <table:table-cell table:formula="of:=IF(MAX([.F163:.AV163])&lt;&gt;0;MAX([.F163:.AV163]);&quot;&quot;)" office:value-type="float" office:value="1" calcext:value-type="float">
            <text:p>1</text:p>
          </table:table-cell>
          <table:table-cell/>
          <table:table-cell table:formula="of:=(IF([.F$2]=&quot;j&quot;;IF([.AY163]&lt;&gt;0;[.AY163];&quot;&quot;);&quot;&quot;))">
            <text:p/>
          </table:table-cell>
          <table:table-cell table:formula="of:=(IF([.G$2]=&quot;j&quot;;IF([.AZ163]&lt;&gt;0;[.AZ163];&quot;&quot;);&quot;&quot;))">
            <text:p/>
          </table:table-cell>
          <table:table-cell table:formula="of:=(IF([.H$2]=&quot;j&quot;;IF([.BA163]&lt;&gt;0;[.BA163];&quot;&quot;);&quot;&quot;))">
            <text:p/>
          </table:table-cell>
          <table:table-cell table:formula="of:=(IF([.I$2]=&quot;j&quot;;IF([.BB163]&lt;&gt;0;[.BB163];&quot;&quot;);&quot;&quot;))">
            <text:p/>
          </table:table-cell>
          <table:table-cell table:formula="of:=(IF([.J$2]=&quot;j&quot;;IF([.BC163]&lt;&gt;0;[.BC163];&quot;&quot;);&quot;&quot;))">
            <text:p/>
          </table:table-cell>
          <table:table-cell table:formula="of:=(IF([.K$2]=&quot;j&quot;;IF([.BD163]&lt;&gt;0;[.BD163];&quot;&quot;);&quot;&quot;))">
            <text:p/>
          </table:table-cell>
          <table:table-cell table:formula="of:=(IF([.L$2]=&quot;j&quot;;IF([.BE163]&lt;&gt;0;[.BE163];&quot;&quot;);&quot;&quot;))">
            <text:p/>
          </table:table-cell>
          <table:table-cell table:formula="of:=(IF([.M$2]=&quot;j&quot;;IF([.BF163]&lt;&gt;0;[.BF163];&quot;&quot;);&quot;&quot;))">
            <text:p/>
          </table:table-cell>
          <table:table-cell table:formula="of:=(IF([.N$2]=&quot;j&quot;;IF([.BG163]&lt;&gt;0;[.BG163];&quot;&quot;);&quot;&quot;))">
            <text:p/>
          </table:table-cell>
          <table:table-cell table:formula="of:=(IF([.O$2]=&quot;j&quot;;IF([.BH163]&lt;&gt;0;[.BH163];&quot;&quot;);&quot;&quot;))">
            <text:p/>
          </table:table-cell>
          <table:table-cell table:formula="of:=(IF([.P$2]=&quot;j&quot;;IF([.BI163]&lt;&gt;0;[.BI163];&quot;&quot;);&quot;&quot;))" office:value-type="float" office:value="1" calcext:value-type="float">
            <text:p>1</text:p>
          </table:table-cell>
          <table:table-cell table:formula="of:=(IF([.Q$2]=&quot;j&quot;;IF([.BJ163]&lt;&gt;0;[.BJ163];&quot;&quot;);&quot;&quot;))">
            <text:p/>
          </table:table-cell>
          <table:table-cell table:formula="of:=(IF([.R$2]=&quot;j&quot;;IF([.BK163]&lt;&gt;0;[.BK163];&quot;&quot;);&quot;&quot;))">
            <text:p/>
          </table:table-cell>
          <table:table-cell table:formula="of:=(IF([.S$2]=&quot;j&quot;;IF([.BL163]&lt;&gt;0;[.BL163];&quot;&quot;);&quot;&quot;))">
            <text:p/>
          </table:table-cell>
          <table:table-cell table:formula="of:=(IF([.T$2]=&quot;j&quot;;IF([.BM163]&lt;&gt;0;[.BM163];&quot;&quot;);&quot;&quot;))">
            <text:p/>
          </table:table-cell>
          <table:table-cell table:formula="of:=(IF([.U$2]=&quot;j&quot;;IF([.BN163]&lt;&gt;0;[.BN163];&quot;&quot;);&quot;&quot;))">
            <text:p/>
          </table:table-cell>
          <table:table-cell table:formula="of:=(IF([.V$2]=&quot;j&quot;;IF([.BO163]&lt;&gt;0;[.BO163];&quot;&quot;);&quot;&quot;))">
            <text:p/>
          </table:table-cell>
          <table:table-cell table:formula="of:=(IF([.W$2]=&quot;j&quot;;IF([.BP163]&lt;&gt;0;[.BP163];&quot;&quot;);&quot;&quot;))">
            <text:p/>
          </table:table-cell>
          <table:table-cell table:formula="of:=(IF([.X$2]=&quot;j&quot;;IF([.BQ163]&lt;&gt;0;[.BQ163];&quot;&quot;);&quot;&quot;))">
            <text:p/>
          </table:table-cell>
          <table:table-cell table:formula="of:=(IF([.Y$2]=&quot;j&quot;;IF([.BR163]&lt;&gt;0;[.BR163];&quot;&quot;);&quot;&quot;))">
            <text:p/>
          </table:table-cell>
          <table:table-cell table:formula="of:=(IF([.Z$2]=&quot;j&quot;;IF([.BS163]&lt;&gt;0;[.BS163];&quot;&quot;);&quot;&quot;))">
            <text:p/>
          </table:table-cell>
          <table:table-cell table:formula="of:=(IF([.AA$2]=&quot;j&quot;;IF([.BT163]&lt;&gt;0;[.BT163];&quot;&quot;);&quot;&quot;))">
            <text:p/>
          </table:table-cell>
          <table:table-cell table:formula="of:=(IF([.AB$2]=&quot;j&quot;;IF([.BU163]&lt;&gt;0;[.BU163];&quot;&quot;);&quot;&quot;))">
            <text:p/>
          </table:table-cell>
          <table:table-cell table:formula="of:=(IF([.AC$2]=&quot;j&quot;;IF([.BV163]&lt;&gt;0;[.BV163];&quot;&quot;);&quot;&quot;))">
            <text:p/>
          </table:table-cell>
          <table:table-cell table:formula="of:=(IF([.AD$2]=&quot;j&quot;;IF([.BW163]&lt;&gt;0;[.BW163];&quot;&quot;);&quot;&quot;))">
            <text:p/>
          </table:table-cell>
          <table:table-cell table:formula="of:=(IF([.AE$2]=&quot;j&quot;;IF([.BX163]&lt;&gt;0;[.BX163];&quot;&quot;);&quot;&quot;))">
            <text:p/>
          </table:table-cell>
          <table:table-cell table:formula="of:=(IF([.AF$2]=&quot;j&quot;;IF([.BY163]&lt;&gt;0;[.BY163];&quot;&quot;);&quot;&quot;))">
            <text:p/>
          </table:table-cell>
          <table:table-cell table:formula="of:=(IF([.AG$2]=&quot;j&quot;;IF([.BZ163]&lt;&gt;0;[.BZ163];&quot;&quot;);&quot;&quot;))">
            <text:p/>
          </table:table-cell>
          <table:table-cell table:formula="of:=(IF([.AH$2]=&quot;j&quot;;IF([.CA163]&lt;&gt;0;[.CA163];&quot;&quot;);&quot;&quot;))">
            <text:p/>
          </table:table-cell>
          <table:table-cell table:formula="of:=(IF([.AI$2]=&quot;j&quot;;IF([.CB163]&lt;&gt;0;[.CB163];&quot;&quot;);&quot;&quot;))">
            <text:p/>
          </table:table-cell>
          <table:table-cell table:formula="of:=(IF([.AJ$2]=&quot;j&quot;;IF([.CC163]&lt;&gt;0;[.CC163];&quot;&quot;);&quot;&quot;))">
            <text:p/>
          </table:table-cell>
          <table:table-cell table:formula="of:=(IF([.AK$2]=&quot;j&quot;;IF([.CD163]&lt;&gt;0;[.CD163];&quot;&quot;);&quot;&quot;))">
            <text:p/>
          </table:table-cell>
          <table:table-cell table:formula="of:=(IF([.AL$2]=&quot;j&quot;;IF([.CE163]&lt;&gt;0;[.CE163];&quot;&quot;);&quot;&quot;))">
            <text:p/>
          </table:table-cell>
          <table:table-cell table:formula="of:=(IF([.AM$2]=&quot;j&quot;;IF([.CF163]&lt;&gt;0;[.CF163];&quot;&quot;);&quot;&quot;))">
            <text:p/>
          </table:table-cell>
          <table:table-cell table:formula="of:=(IF([.AN$2]=&quot;j&quot;;IF([.CG163]&lt;&gt;0;[.CG163];&quot;&quot;);&quot;&quot;))">
            <text:p/>
          </table:table-cell>
          <table:table-cell table:formula="of:=(IF([.AO$2]=&quot;j&quot;;IF([.CH163]&lt;&gt;0;[.CH163];&quot;&quot;);&quot;&quot;))">
            <text:p/>
          </table:table-cell>
          <table:table-cell table:formula="of:=(IF([.AP$2]=&quot;j&quot;;IF([.CI163]&lt;&gt;0;[.CI163];&quot;&quot;);&quot;&quot;))">
            <text:p/>
          </table:table-cell>
          <table:table-cell table:formula="of:=(IF([.AQ$2]=&quot;j&quot;;IF([.CJ163]&lt;&gt;0;[.CJ163];&quot;&quot;);&quot;&quot;))">
            <text:p/>
          </table:table-cell>
          <table:table-cell table:formula="of:=(IF([.AR$2]=&quot;j&quot;;IF([.CK163]&lt;&gt;0;[.CK163];&quot;&quot;);&quot;&quot;))">
            <text:p/>
          </table:table-cell>
          <table:table-cell table:formula="of:=(IF([.AS$2]=&quot;j&quot;;IF([.CL163]&lt;&gt;0;[.CL163];&quot;&quot;);&quot;&quot;))">
            <text:p/>
          </table:table-cell>
          <table:table-cell table:formula="of:=(IF([.AT$2]=&quot;j&quot;;IF([.CM163]&lt;&gt;0;[.CM163];&quot;&quot;);&quot;&quot;))">
            <text:p/>
          </table:table-cell>
          <table:table-cell table:formula="of:=(IF([.AU$2]=&quot;j&quot;;IF([.CN163]&lt;&gt;0;[.CN163];&quot;&quot;);&quot;&quot;))">
            <text:p/>
          </table:table-cell>
          <table:table-cell table:formula="of:=(IF([.AV$2]=&quot;j&quot;;IF([.CO163]&lt;&gt;0;[.CO163];&quot;&quot;);&quot;&quot;))">
            <text:p/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63"/>
        </table:table-row>
        <table:table-row table:style-name="ro5">
          <table:table-cell/>
          <table:table-cell office:value-type="string" calcext:value-type="string">
            <text:p>Folie Sinuscomputer</text:p>
          </table:table-cell>
          <table:table-cell table:formula="of:=IF(SUM([.F164:.AV164])&lt;&gt;0;SUM([.F164:.AV164]);&quot;&quot;)" office:value-type="float" office:value="1" calcext:value-type="float">
            <text:p>1</text:p>
          </table:table-cell>
          <table:table-cell table:formula="of:=IF(MAX([.F164:.AV164])&lt;&gt;0;MAX([.F164:.AV164]);&quot;&quot;)" office:value-type="float" office:value="1" calcext:value-type="float">
            <text:p>1</text:p>
          </table:table-cell>
          <table:table-cell/>
          <table:table-cell table:formula="of:=(IF([.F$2]=&quot;j&quot;;IF([.AY164]&lt;&gt;0;[.AY164];&quot;&quot;);&quot;&quot;))">
            <text:p/>
          </table:table-cell>
          <table:table-cell table:formula="of:=(IF([.G$2]=&quot;j&quot;;IF([.AZ164]&lt;&gt;0;[.AZ164];&quot;&quot;);&quot;&quot;))">
            <text:p/>
          </table:table-cell>
          <table:table-cell table:formula="of:=(IF([.H$2]=&quot;j&quot;;IF([.BA164]&lt;&gt;0;[.BA164];&quot;&quot;);&quot;&quot;))">
            <text:p/>
          </table:table-cell>
          <table:table-cell table:formula="of:=(IF([.I$2]=&quot;j&quot;;IF([.BB164]&lt;&gt;0;[.BB164];&quot;&quot;);&quot;&quot;))">
            <text:p/>
          </table:table-cell>
          <table:table-cell table:formula="of:=(IF([.J$2]=&quot;j&quot;;IF([.BC164]&lt;&gt;0;[.BC164];&quot;&quot;);&quot;&quot;))">
            <text:p/>
          </table:table-cell>
          <table:table-cell table:formula="of:=(IF([.K$2]=&quot;j&quot;;IF([.BD164]&lt;&gt;0;[.BD164];&quot;&quot;);&quot;&quot;))">
            <text:p/>
          </table:table-cell>
          <table:table-cell table:formula="of:=(IF([.L$2]=&quot;j&quot;;IF([.BE164]&lt;&gt;0;[.BE164];&quot;&quot;);&quot;&quot;))" office:value-type="float" office:value="1" calcext:value-type="float">
            <text:p>1</text:p>
          </table:table-cell>
          <table:table-cell table:formula="of:=(IF([.M$2]=&quot;j&quot;;IF([.BF164]&lt;&gt;0;[.BF164];&quot;&quot;);&quot;&quot;))">
            <text:p/>
          </table:table-cell>
          <table:table-cell table:formula="of:=(IF([.N$2]=&quot;j&quot;;IF([.BG164]&lt;&gt;0;[.BG164];&quot;&quot;);&quot;&quot;))">
            <text:p/>
          </table:table-cell>
          <table:table-cell table:formula="of:=(IF([.O$2]=&quot;j&quot;;IF([.BH164]&lt;&gt;0;[.BH164];&quot;&quot;);&quot;&quot;))">
            <text:p/>
          </table:table-cell>
          <table:table-cell table:formula="of:=(IF([.P$2]=&quot;j&quot;;IF([.BI164]&lt;&gt;0;[.BI164];&quot;&quot;);&quot;&quot;))">
            <text:p/>
          </table:table-cell>
          <table:table-cell table:formula="of:=(IF([.Q$2]=&quot;j&quot;;IF([.BJ164]&lt;&gt;0;[.BJ164];&quot;&quot;);&quot;&quot;))">
            <text:p/>
          </table:table-cell>
          <table:table-cell table:formula="of:=(IF([.R$2]=&quot;j&quot;;IF([.BK164]&lt;&gt;0;[.BK164];&quot;&quot;);&quot;&quot;))">
            <text:p/>
          </table:table-cell>
          <table:table-cell table:formula="of:=(IF([.S$2]=&quot;j&quot;;IF([.BL164]&lt;&gt;0;[.BL164];&quot;&quot;);&quot;&quot;))">
            <text:p/>
          </table:table-cell>
          <table:table-cell table:formula="of:=(IF([.T$2]=&quot;j&quot;;IF([.BM164]&lt;&gt;0;[.BM164];&quot;&quot;);&quot;&quot;))">
            <text:p/>
          </table:table-cell>
          <table:table-cell table:formula="of:=(IF([.U$2]=&quot;j&quot;;IF([.BN164]&lt;&gt;0;[.BN164];&quot;&quot;);&quot;&quot;))">
            <text:p/>
          </table:table-cell>
          <table:table-cell table:formula="of:=(IF([.V$2]=&quot;j&quot;;IF([.BO164]&lt;&gt;0;[.BO164];&quot;&quot;);&quot;&quot;))">
            <text:p/>
          </table:table-cell>
          <table:table-cell table:formula="of:=(IF([.W$2]=&quot;j&quot;;IF([.BP164]&lt;&gt;0;[.BP164];&quot;&quot;);&quot;&quot;))">
            <text:p/>
          </table:table-cell>
          <table:table-cell table:formula="of:=(IF([.X$2]=&quot;j&quot;;IF([.BQ164]&lt;&gt;0;[.BQ164];&quot;&quot;);&quot;&quot;))">
            <text:p/>
          </table:table-cell>
          <table:table-cell table:formula="of:=(IF([.Y$2]=&quot;j&quot;;IF([.BR164]&lt;&gt;0;[.BR164];&quot;&quot;);&quot;&quot;))">
            <text:p/>
          </table:table-cell>
          <table:table-cell table:formula="of:=(IF([.Z$2]=&quot;j&quot;;IF([.BS164]&lt;&gt;0;[.BS164];&quot;&quot;);&quot;&quot;))">
            <text:p/>
          </table:table-cell>
          <table:table-cell table:formula="of:=(IF([.AA$2]=&quot;j&quot;;IF([.BT164]&lt;&gt;0;[.BT164];&quot;&quot;);&quot;&quot;))">
            <text:p/>
          </table:table-cell>
          <table:table-cell table:formula="of:=(IF([.AB$2]=&quot;j&quot;;IF([.BU164]&lt;&gt;0;[.BU164];&quot;&quot;);&quot;&quot;))">
            <text:p/>
          </table:table-cell>
          <table:table-cell table:formula="of:=(IF([.AC$2]=&quot;j&quot;;IF([.BV164]&lt;&gt;0;[.BV164];&quot;&quot;);&quot;&quot;))">
            <text:p/>
          </table:table-cell>
          <table:table-cell table:formula="of:=(IF([.AD$2]=&quot;j&quot;;IF([.BW164]&lt;&gt;0;[.BW164];&quot;&quot;);&quot;&quot;))">
            <text:p/>
          </table:table-cell>
          <table:table-cell table:formula="of:=(IF([.AE$2]=&quot;j&quot;;IF([.BX164]&lt;&gt;0;[.BX164];&quot;&quot;);&quot;&quot;))">
            <text:p/>
          </table:table-cell>
          <table:table-cell table:formula="of:=(IF([.AF$2]=&quot;j&quot;;IF([.BY164]&lt;&gt;0;[.BY164];&quot;&quot;);&quot;&quot;))">
            <text:p/>
          </table:table-cell>
          <table:table-cell table:formula="of:=(IF([.AG$2]=&quot;j&quot;;IF([.BZ164]&lt;&gt;0;[.BZ164];&quot;&quot;);&quot;&quot;))">
            <text:p/>
          </table:table-cell>
          <table:table-cell table:formula="of:=(IF([.AH$2]=&quot;j&quot;;IF([.CA164]&lt;&gt;0;[.CA164];&quot;&quot;);&quot;&quot;))">
            <text:p/>
          </table:table-cell>
          <table:table-cell table:formula="of:=(IF([.AI$2]=&quot;j&quot;;IF([.CB164]&lt;&gt;0;[.CB164];&quot;&quot;);&quot;&quot;))">
            <text:p/>
          </table:table-cell>
          <table:table-cell table:formula="of:=(IF([.AJ$2]=&quot;j&quot;;IF([.CC164]&lt;&gt;0;[.CC164];&quot;&quot;);&quot;&quot;))">
            <text:p/>
          </table:table-cell>
          <table:table-cell table:formula="of:=(IF([.AK$2]=&quot;j&quot;;IF([.CD164]&lt;&gt;0;[.CD164];&quot;&quot;);&quot;&quot;))">
            <text:p/>
          </table:table-cell>
          <table:table-cell table:formula="of:=(IF([.AL$2]=&quot;j&quot;;IF([.CE164]&lt;&gt;0;[.CE164];&quot;&quot;);&quot;&quot;))">
            <text:p/>
          </table:table-cell>
          <table:table-cell table:formula="of:=(IF([.AM$2]=&quot;j&quot;;IF([.CF164]&lt;&gt;0;[.CF164];&quot;&quot;);&quot;&quot;))">
            <text:p/>
          </table:table-cell>
          <table:table-cell table:formula="of:=(IF([.AN$2]=&quot;j&quot;;IF([.CG164]&lt;&gt;0;[.CG164];&quot;&quot;);&quot;&quot;))">
            <text:p/>
          </table:table-cell>
          <table:table-cell table:formula="of:=(IF([.AO$2]=&quot;j&quot;;IF([.CH164]&lt;&gt;0;[.CH164];&quot;&quot;);&quot;&quot;))">
            <text:p/>
          </table:table-cell>
          <table:table-cell table:formula="of:=(IF([.AP$2]=&quot;j&quot;;IF([.CI164]&lt;&gt;0;[.CI164];&quot;&quot;);&quot;&quot;))">
            <text:p/>
          </table:table-cell>
          <table:table-cell table:formula="of:=(IF([.AQ$2]=&quot;j&quot;;IF([.CJ164]&lt;&gt;0;[.CJ164];&quot;&quot;);&quot;&quot;))">
            <text:p/>
          </table:table-cell>
          <table:table-cell table:formula="of:=(IF([.AR$2]=&quot;j&quot;;IF([.CK164]&lt;&gt;0;[.CK164];&quot;&quot;);&quot;&quot;))">
            <text:p/>
          </table:table-cell>
          <table:table-cell table:formula="of:=(IF([.AS$2]=&quot;j&quot;;IF([.CL164]&lt;&gt;0;[.CL164];&quot;&quot;);&quot;&quot;))">
            <text:p/>
          </table:table-cell>
          <table:table-cell table:formula="of:=(IF([.AT$2]=&quot;j&quot;;IF([.CM164]&lt;&gt;0;[.CM164];&quot;&quot;);&quot;&quot;))">
            <text:p/>
          </table:table-cell>
          <table:table-cell table:formula="of:=(IF([.AU$2]=&quot;j&quot;;IF([.CN164]&lt;&gt;0;[.CN164];&quot;&quot;);&quot;&quot;))">
            <text:p/>
          </table:table-cell>
          <table:table-cell table:formula="of:=(IF([.AV$2]=&quot;j&quot;;IF([.CO164]&lt;&gt;0;[.CO164];&quot;&quot;);&quot;&quot;))">
            <text:p/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67"/>
        </table:table-row>
        <table:table-row table:style-name="ro5">
          <table:table-cell table:number-columns-repeated="2"/>
          <table:table-cell table:formula="of:=IF(MAX([.F165:.AV165])&lt;&gt;0;MAX([.F165:.AV165]);&quot;&quot;)">
            <text:p/>
          </table:table-cell>
          <table:table-cell table:formula="of:=IF(SUM([.F165:.AV165])&lt;&gt;0;SUM([.F165:.AV165]);&quot;&quot;)">
            <text:p/>
          </table:table-cell>
          <table:table-cell/>
          <table:table-cell table:formula="of:=(IF([.F$2]=&quot;j&quot;;IF([.AY165]&lt;&gt;0;[.AY165];&quot;&quot;);&quot;&quot;))">
            <text:p/>
          </table:table-cell>
          <table:table-cell table:formula="of:=(IF([.G$2]=&quot;j&quot;;IF([.AZ165]&lt;&gt;0;[.AZ165];&quot;&quot;);&quot;&quot;))">
            <text:p/>
          </table:table-cell>
          <table:table-cell table:formula="of:=(IF([.H$2]=&quot;j&quot;;IF([.BA165]&lt;&gt;0;[.BA165];&quot;&quot;);&quot;&quot;))">
            <text:p/>
          </table:table-cell>
          <table:table-cell table:formula="of:=(IF([.I$2]=&quot;j&quot;;IF([.BB165]&lt;&gt;0;[.BB165];&quot;&quot;);&quot;&quot;))">
            <text:p/>
          </table:table-cell>
          <table:table-cell table:formula="of:=(IF([.J$2]=&quot;j&quot;;IF([.BC165]&lt;&gt;0;[.BC165];&quot;&quot;);&quot;&quot;))">
            <text:p/>
          </table:table-cell>
          <table:table-cell table:formula="of:=(IF([.K$2]=&quot;j&quot;;IF([.BD165]&lt;&gt;0;[.BD165];&quot;&quot;);&quot;&quot;))">
            <text:p/>
          </table:table-cell>
          <table:table-cell table:formula="of:=(IF([.L$2]=&quot;j&quot;;IF([.BE165]&lt;&gt;0;[.BE165];&quot;&quot;);&quot;&quot;))">
            <text:p/>
          </table:table-cell>
          <table:table-cell table:formula="of:=(IF([.M$2]=&quot;j&quot;;IF([.BF165]&lt;&gt;0;[.BF165];&quot;&quot;);&quot;&quot;))">
            <text:p/>
          </table:table-cell>
          <table:table-cell table:formula="of:=(IF([.N$2]=&quot;j&quot;;IF([.BG165]&lt;&gt;0;[.BG165];&quot;&quot;);&quot;&quot;))">
            <text:p/>
          </table:table-cell>
          <table:table-cell table:formula="of:=(IF([.O$2]=&quot;j&quot;;IF([.BH165]&lt;&gt;0;[.BH165];&quot;&quot;);&quot;&quot;))">
            <text:p/>
          </table:table-cell>
          <table:table-cell table:formula="of:=(IF([.P$2]=&quot;j&quot;;IF([.BI165]&lt;&gt;0;[.BI165];&quot;&quot;);&quot;&quot;))">
            <text:p/>
          </table:table-cell>
          <table:table-cell table:formula="of:=(IF([.Q$2]=&quot;j&quot;;IF([.BJ165]&lt;&gt;0;[.BJ165];&quot;&quot;);&quot;&quot;))">
            <text:p/>
          </table:table-cell>
          <table:table-cell table:formula="of:=(IF([.R$2]=&quot;j&quot;;IF([.BK165]&lt;&gt;0;[.BK165];&quot;&quot;);&quot;&quot;))">
            <text:p/>
          </table:table-cell>
          <table:table-cell table:formula="of:=(IF([.S$2]=&quot;j&quot;;IF([.BL165]&lt;&gt;0;[.BL165];&quot;&quot;);&quot;&quot;))">
            <text:p/>
          </table:table-cell>
          <table:table-cell table:formula="of:=(IF([.T$2]=&quot;j&quot;;IF([.BM165]&lt;&gt;0;[.BM165];&quot;&quot;);&quot;&quot;))">
            <text:p/>
          </table:table-cell>
          <table:table-cell table:formula="of:=(IF([.U$2]=&quot;j&quot;;IF([.BN165]&lt;&gt;0;[.BN165];&quot;&quot;);&quot;&quot;))">
            <text:p/>
          </table:table-cell>
          <table:table-cell table:formula="of:=(IF([.V$2]=&quot;j&quot;;IF([.BO165]&lt;&gt;0;[.BO165];&quot;&quot;);&quot;&quot;))">
            <text:p/>
          </table:table-cell>
          <table:table-cell table:formula="of:=(IF([.W$2]=&quot;j&quot;;IF([.BP165]&lt;&gt;0;[.BP165];&quot;&quot;);&quot;&quot;))">
            <text:p/>
          </table:table-cell>
          <table:table-cell table:formula="of:=(IF([.X$2]=&quot;j&quot;;IF([.BQ165]&lt;&gt;0;[.BQ165];&quot;&quot;);&quot;&quot;))">
            <text:p/>
          </table:table-cell>
          <table:table-cell table:formula="of:=(IF([.Y$2]=&quot;j&quot;;IF([.BR165]&lt;&gt;0;[.BR165];&quot;&quot;);&quot;&quot;))">
            <text:p/>
          </table:table-cell>
          <table:table-cell table:formula="of:=(IF([.Z$2]=&quot;j&quot;;IF([.BS165]&lt;&gt;0;[.BS165];&quot;&quot;);&quot;&quot;))">
            <text:p/>
          </table:table-cell>
          <table:table-cell table:formula="of:=(IF([.AA$2]=&quot;j&quot;;IF([.BT165]&lt;&gt;0;[.BT165];&quot;&quot;);&quot;&quot;))">
            <text:p/>
          </table:table-cell>
          <table:table-cell table:formula="of:=(IF([.AB$2]=&quot;j&quot;;IF([.BU165]&lt;&gt;0;[.BU165];&quot;&quot;);&quot;&quot;))">
            <text:p/>
          </table:table-cell>
          <table:table-cell table:formula="of:=(IF([.AC$2]=&quot;j&quot;;IF([.BV165]&lt;&gt;0;[.BV165];&quot;&quot;);&quot;&quot;))">
            <text:p/>
          </table:table-cell>
          <table:table-cell table:formula="of:=(IF([.AD$2]=&quot;j&quot;;IF([.BW165]&lt;&gt;0;[.BW165];&quot;&quot;);&quot;&quot;))">
            <text:p/>
          </table:table-cell>
          <table:table-cell table:formula="of:=(IF([.AE$2]=&quot;j&quot;;IF([.BX165]&lt;&gt;0;[.BX165];&quot;&quot;);&quot;&quot;))">
            <text:p/>
          </table:table-cell>
          <table:table-cell table:formula="of:=(IF([.AF$2]=&quot;j&quot;;IF([.BY165]&lt;&gt;0;[.BY165];&quot;&quot;);&quot;&quot;))">
            <text:p/>
          </table:table-cell>
          <table:table-cell table:formula="of:=(IF([.AG$2]=&quot;j&quot;;IF([.BZ165]&lt;&gt;0;[.BZ165];&quot;&quot;);&quot;&quot;))">
            <text:p/>
          </table:table-cell>
          <table:table-cell table:formula="of:=(IF([.AH$2]=&quot;j&quot;;IF([.CA165]&lt;&gt;0;[.CA165];&quot;&quot;);&quot;&quot;))">
            <text:p/>
          </table:table-cell>
          <table:table-cell table:formula="of:=(IF([.AI$2]=&quot;j&quot;;IF([.CB165]&lt;&gt;0;[.CB165];&quot;&quot;);&quot;&quot;))">
            <text:p/>
          </table:table-cell>
          <table:table-cell table:formula="of:=(IF([.AJ$2]=&quot;j&quot;;IF([.CC165]&lt;&gt;0;[.CC165];&quot;&quot;);&quot;&quot;))">
            <text:p/>
          </table:table-cell>
          <table:table-cell table:formula="of:=(IF([.AK$2]=&quot;j&quot;;IF([.CD165]&lt;&gt;0;[.CD165];&quot;&quot;);&quot;&quot;))">
            <text:p/>
          </table:table-cell>
          <table:table-cell table:formula="of:=(IF([.AL$2]=&quot;j&quot;;IF([.CE165]&lt;&gt;0;[.CE165];&quot;&quot;);&quot;&quot;))">
            <text:p/>
          </table:table-cell>
          <table:table-cell table:formula="of:=(IF([.AM$2]=&quot;j&quot;;IF([.CF165]&lt;&gt;0;[.CF165];&quot;&quot;);&quot;&quot;))">
            <text:p/>
          </table:table-cell>
          <table:table-cell table:formula="of:=(IF([.AN$2]=&quot;j&quot;;IF([.CG165]&lt;&gt;0;[.CG165];&quot;&quot;);&quot;&quot;))">
            <text:p/>
          </table:table-cell>
          <table:table-cell table:formula="of:=(IF([.AO$2]=&quot;j&quot;;IF([.CH165]&lt;&gt;0;[.CH165];&quot;&quot;);&quot;&quot;))">
            <text:p/>
          </table:table-cell>
          <table:table-cell table:formula="of:=(IF([.AP$2]=&quot;j&quot;;IF([.CI165]&lt;&gt;0;[.CI165];&quot;&quot;);&quot;&quot;))">
            <text:p/>
          </table:table-cell>
          <table:table-cell table:formula="of:=(IF([.AQ$2]=&quot;j&quot;;IF([.CJ165]&lt;&gt;0;[.CJ165];&quot;&quot;);&quot;&quot;))">
            <text:p/>
          </table:table-cell>
          <table:table-cell table:formula="of:=(IF([.AR$2]=&quot;j&quot;;IF([.CK165]&lt;&gt;0;[.CK165];&quot;&quot;);&quot;&quot;))">
            <text:p/>
          </table:table-cell>
          <table:table-cell table:formula="of:=(IF([.AS$2]=&quot;j&quot;;IF([.CL165]&lt;&gt;0;[.CL165];&quot;&quot;);&quot;&quot;))">
            <text:p/>
          </table:table-cell>
          <table:table-cell table:formula="of:=(IF([.AT$2]=&quot;j&quot;;IF([.CM165]&lt;&gt;0;[.CM165];&quot;&quot;);&quot;&quot;))">
            <text:p/>
          </table:table-cell>
          <table:table-cell table:formula="of:=(IF([.AU$2]=&quot;j&quot;;IF([.CN165]&lt;&gt;0;[.CN165];&quot;&quot;);&quot;&quot;))">
            <text:p/>
          </table:table-cell>
          <table:table-cell table:formula="of:=(IF([.AV$2]=&quot;j&quot;;IF([.CO165]&lt;&gt;0;[.CO165];&quot;&quot;);&quot;&quot;))">
            <text:p/>
          </table:table-cell>
          <table:table-cell table:number-columns-repeated="976"/>
        </table:table-row>
        <table:table-row table:style-name="ro5">
          <table:table-cell/>
          <table:table-cell office:value-type="string" calcext:value-type="string">
            <text:p>optional für später</text:p>
          </table:table-cell>
          <table:table-cell table:formula="of:=IF(MAX([.F166:.AV166])&lt;&gt;0;MAX([.F166:.AV166]);&quot;&quot;)">
            <text:p/>
          </table:table-cell>
          <table:table-cell table:formula="of:=IF(SUM([.F166:.AV166])&lt;&gt;0;SUM([.F166:.AV166]);&quot;&quot;)">
            <text:p/>
          </table:table-cell>
          <table:table-cell/>
          <table:table-cell table:formula="of:=(IF([.F$2]=&quot;j&quot;;IF([.AY166]&lt;&gt;0;[.AY166];&quot;&quot;);&quot;&quot;))">
            <text:p/>
          </table:table-cell>
          <table:table-cell table:formula="of:=(IF([.G$2]=&quot;j&quot;;IF([.AZ166]&lt;&gt;0;[.AZ166];&quot;&quot;);&quot;&quot;))">
            <text:p/>
          </table:table-cell>
          <table:table-cell table:formula="of:=(IF([.H$2]=&quot;j&quot;;IF([.BA166]&lt;&gt;0;[.BA166];&quot;&quot;);&quot;&quot;))">
            <text:p/>
          </table:table-cell>
          <table:table-cell table:formula="of:=(IF([.I$2]=&quot;j&quot;;IF([.BB166]&lt;&gt;0;[.BB166];&quot;&quot;);&quot;&quot;))">
            <text:p/>
          </table:table-cell>
          <table:table-cell table:formula="of:=(IF([.J$2]=&quot;j&quot;;IF([.BC166]&lt;&gt;0;[.BC166];&quot;&quot;);&quot;&quot;))">
            <text:p/>
          </table:table-cell>
          <table:table-cell table:formula="of:=(IF([.K$2]=&quot;j&quot;;IF([.BD166]&lt;&gt;0;[.BD166];&quot;&quot;);&quot;&quot;))">
            <text:p/>
          </table:table-cell>
          <table:table-cell table:formula="of:=(IF([.L$2]=&quot;j&quot;;IF([.BE166]&lt;&gt;0;[.BE166];&quot;&quot;);&quot;&quot;))">
            <text:p/>
          </table:table-cell>
          <table:table-cell table:formula="of:=(IF([.M$2]=&quot;j&quot;;IF([.BF166]&lt;&gt;0;[.BF166];&quot;&quot;);&quot;&quot;))">
            <text:p/>
          </table:table-cell>
          <table:table-cell table:formula="of:=(IF([.N$2]=&quot;j&quot;;IF([.BG166]&lt;&gt;0;[.BG166];&quot;&quot;);&quot;&quot;))">
            <text:p/>
          </table:table-cell>
          <table:table-cell table:formula="of:=(IF([.O$2]=&quot;j&quot;;IF([.BH166]&lt;&gt;0;[.BH166];&quot;&quot;);&quot;&quot;))">
            <text:p/>
          </table:table-cell>
          <table:table-cell table:formula="of:=(IF([.P$2]=&quot;j&quot;;IF([.BI166]&lt;&gt;0;[.BI166];&quot;&quot;);&quot;&quot;))">
            <text:p/>
          </table:table-cell>
          <table:table-cell table:formula="of:=(IF([.Q$2]=&quot;j&quot;;IF([.BJ166]&lt;&gt;0;[.BJ166];&quot;&quot;);&quot;&quot;))">
            <text:p/>
          </table:table-cell>
          <table:table-cell table:formula="of:=(IF([.R$2]=&quot;j&quot;;IF([.BK166]&lt;&gt;0;[.BK166];&quot;&quot;);&quot;&quot;))">
            <text:p/>
          </table:table-cell>
          <table:table-cell table:formula="of:=(IF([.S$2]=&quot;j&quot;;IF([.BL166]&lt;&gt;0;[.BL166];&quot;&quot;);&quot;&quot;))">
            <text:p/>
          </table:table-cell>
          <table:table-cell table:formula="of:=(IF([.T$2]=&quot;j&quot;;IF([.BM166]&lt;&gt;0;[.BM166];&quot;&quot;);&quot;&quot;))">
            <text:p/>
          </table:table-cell>
          <table:table-cell table:formula="of:=(IF([.U$2]=&quot;j&quot;;IF([.BN166]&lt;&gt;0;[.BN166];&quot;&quot;);&quot;&quot;))">
            <text:p/>
          </table:table-cell>
          <table:table-cell table:formula="of:=(IF([.V$2]=&quot;j&quot;;IF([.BO166]&lt;&gt;0;[.BO166];&quot;&quot;);&quot;&quot;))">
            <text:p/>
          </table:table-cell>
          <table:table-cell table:formula="of:=(IF([.W$2]=&quot;j&quot;;IF([.BP166]&lt;&gt;0;[.BP166];&quot;&quot;);&quot;&quot;))">
            <text:p/>
          </table:table-cell>
          <table:table-cell table:formula="of:=(IF([.X$2]=&quot;j&quot;;IF([.BQ166]&lt;&gt;0;[.BQ166];&quot;&quot;);&quot;&quot;))">
            <text:p/>
          </table:table-cell>
          <table:table-cell table:formula="of:=(IF([.Y$2]=&quot;j&quot;;IF([.BR166]&lt;&gt;0;[.BR166];&quot;&quot;);&quot;&quot;))">
            <text:p/>
          </table:table-cell>
          <table:table-cell table:formula="of:=(IF([.Z$2]=&quot;j&quot;;IF([.BS166]&lt;&gt;0;[.BS166];&quot;&quot;);&quot;&quot;))">
            <text:p/>
          </table:table-cell>
          <table:table-cell table:formula="of:=(IF([.AA$2]=&quot;j&quot;;IF([.BT166]&lt;&gt;0;[.BT166];&quot;&quot;);&quot;&quot;))">
            <text:p/>
          </table:table-cell>
          <table:table-cell table:formula="of:=(IF([.AB$2]=&quot;j&quot;;IF([.BU166]&lt;&gt;0;[.BU166];&quot;&quot;);&quot;&quot;))">
            <text:p/>
          </table:table-cell>
          <table:table-cell table:formula="of:=(IF([.AC$2]=&quot;j&quot;;IF([.BV166]&lt;&gt;0;[.BV166];&quot;&quot;);&quot;&quot;))">
            <text:p/>
          </table:table-cell>
          <table:table-cell table:formula="of:=(IF([.AD$2]=&quot;j&quot;;IF([.BW166]&lt;&gt;0;[.BW166];&quot;&quot;);&quot;&quot;))">
            <text:p/>
          </table:table-cell>
          <table:table-cell table:formula="of:=(IF([.AE$2]=&quot;j&quot;;IF([.BX166]&lt;&gt;0;[.BX166];&quot;&quot;);&quot;&quot;))">
            <text:p/>
          </table:table-cell>
          <table:table-cell table:formula="of:=(IF([.AF$2]=&quot;j&quot;;IF([.BY166]&lt;&gt;0;[.BY166];&quot;&quot;);&quot;&quot;))">
            <text:p/>
          </table:table-cell>
          <table:table-cell table:formula="of:=(IF([.AG$2]=&quot;j&quot;;IF([.BZ166]&lt;&gt;0;[.BZ166];&quot;&quot;);&quot;&quot;))">
            <text:p/>
          </table:table-cell>
          <table:table-cell table:formula="of:=(IF([.AH$2]=&quot;j&quot;;IF([.CA166]&lt;&gt;0;[.CA166];&quot;&quot;);&quot;&quot;))">
            <text:p/>
          </table:table-cell>
          <table:table-cell table:formula="of:=(IF([.AI$2]=&quot;j&quot;;IF([.CB166]&lt;&gt;0;[.CB166];&quot;&quot;);&quot;&quot;))">
            <text:p/>
          </table:table-cell>
          <table:table-cell table:formula="of:=(IF([.AJ$2]=&quot;j&quot;;IF([.CC166]&lt;&gt;0;[.CC166];&quot;&quot;);&quot;&quot;))">
            <text:p/>
          </table:table-cell>
          <table:table-cell table:formula="of:=(IF([.AK$2]=&quot;j&quot;;IF([.CD166]&lt;&gt;0;[.CD166];&quot;&quot;);&quot;&quot;))">
            <text:p/>
          </table:table-cell>
          <table:table-cell table:formula="of:=(IF([.AL$2]=&quot;j&quot;;IF([.CE166]&lt;&gt;0;[.CE166];&quot;&quot;);&quot;&quot;))">
            <text:p/>
          </table:table-cell>
          <table:table-cell table:formula="of:=(IF([.AM$2]=&quot;j&quot;;IF([.CF166]&lt;&gt;0;[.CF166];&quot;&quot;);&quot;&quot;))">
            <text:p/>
          </table:table-cell>
          <table:table-cell table:formula="of:=(IF([.AN$2]=&quot;j&quot;;IF([.CG166]&lt;&gt;0;[.CG166];&quot;&quot;);&quot;&quot;))">
            <text:p/>
          </table:table-cell>
          <table:table-cell table:formula="of:=(IF([.AO$2]=&quot;j&quot;;IF([.CH166]&lt;&gt;0;[.CH166];&quot;&quot;);&quot;&quot;))">
            <text:p/>
          </table:table-cell>
          <table:table-cell table:formula="of:=(IF([.AP$2]=&quot;j&quot;;IF([.CI166]&lt;&gt;0;[.CI166];&quot;&quot;);&quot;&quot;))">
            <text:p/>
          </table:table-cell>
          <table:table-cell table:formula="of:=(IF([.AQ$2]=&quot;j&quot;;IF([.CJ166]&lt;&gt;0;[.CJ166];&quot;&quot;);&quot;&quot;))">
            <text:p/>
          </table:table-cell>
          <table:table-cell table:formula="of:=(IF([.AR$2]=&quot;j&quot;;IF([.CK166]&lt;&gt;0;[.CK166];&quot;&quot;);&quot;&quot;))">
            <text:p/>
          </table:table-cell>
          <table:table-cell table:formula="of:=(IF([.AS$2]=&quot;j&quot;;IF([.CL166]&lt;&gt;0;[.CL166];&quot;&quot;);&quot;&quot;))">
            <text:p/>
          </table:table-cell>
          <table:table-cell table:formula="of:=(IF([.AT$2]=&quot;j&quot;;IF([.CM166]&lt;&gt;0;[.CM166];&quot;&quot;);&quot;&quot;))">
            <text:p/>
          </table:table-cell>
          <table:table-cell table:formula="of:=(IF([.AU$2]=&quot;j&quot;;IF([.CN166]&lt;&gt;0;[.CN166];&quot;&quot;);&quot;&quot;))">
            <text:p/>
          </table:table-cell>
          <table:table-cell table:formula="of:=(IF([.AV$2]=&quot;j&quot;;IF([.CO166]&lt;&gt;0;[.CO166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1667" calcext:value-type="float">
            <text:p>31667</text:p>
          </table:table-cell>
          <table:table-cell office:value-type="string" calcext:value-type="string">
            <text:p>Lasche 15</text:p>
          </table:table-cell>
          <table:table-cell table:formula="of:=IF(MAX([.F167:.AV167])&lt;&gt;0;MAX([.F167:.AV167]);&quot;&quot;)">
            <text:p/>
          </table:table-cell>
          <table:table-cell table:formula="of:=IF(SUM([.F167:.AV167])&lt;&gt;0;SUM([.F167:.AV167]);&quot;&quot;)">
            <text:p/>
          </table:table-cell>
          <table:table-cell/>
          <table:table-cell table:formula="of:=(IF([.F$2]=&quot;j&quot;;IF([.AY167]&lt;&gt;0;[.AY167];&quot;&quot;);&quot;&quot;))">
            <text:p/>
          </table:table-cell>
          <table:table-cell table:formula="of:=(IF([.G$2]=&quot;j&quot;;IF([.AZ167]&lt;&gt;0;[.AZ167];&quot;&quot;);&quot;&quot;))">
            <text:p/>
          </table:table-cell>
          <table:table-cell table:formula="of:=(IF([.H$2]=&quot;j&quot;;IF([.BA167]&lt;&gt;0;[.BA167];&quot;&quot;);&quot;&quot;))">
            <text:p/>
          </table:table-cell>
          <table:table-cell table:formula="of:=(IF([.I$2]=&quot;j&quot;;IF([.BB167]&lt;&gt;0;[.BB167];&quot;&quot;);&quot;&quot;))">
            <text:p/>
          </table:table-cell>
          <table:table-cell table:formula="of:=(IF([.J$2]=&quot;j&quot;;IF([.BC167]&lt;&gt;0;[.BC167];&quot;&quot;);&quot;&quot;))">
            <text:p/>
          </table:table-cell>
          <table:table-cell table:formula="of:=(IF([.K$2]=&quot;j&quot;;IF([.BD167]&lt;&gt;0;[.BD167];&quot;&quot;);&quot;&quot;))">
            <text:p/>
          </table:table-cell>
          <table:table-cell table:formula="of:=(IF([.L$2]=&quot;j&quot;;IF([.BE167]&lt;&gt;0;[.BE167];&quot;&quot;);&quot;&quot;))">
            <text:p/>
          </table:table-cell>
          <table:table-cell table:formula="of:=(IF([.M$2]=&quot;j&quot;;IF([.BF167]&lt;&gt;0;[.BF167];&quot;&quot;);&quot;&quot;))">
            <text:p/>
          </table:table-cell>
          <table:table-cell table:formula="of:=(IF([.N$2]=&quot;j&quot;;IF([.BG167]&lt;&gt;0;[.BG167];&quot;&quot;);&quot;&quot;))">
            <text:p/>
          </table:table-cell>
          <table:table-cell table:formula="of:=(IF([.O$2]=&quot;j&quot;;IF([.BH167]&lt;&gt;0;[.BH167];&quot;&quot;);&quot;&quot;))">
            <text:p/>
          </table:table-cell>
          <table:table-cell table:formula="of:=(IF([.P$2]=&quot;j&quot;;IF([.BI167]&lt;&gt;0;[.BI167];&quot;&quot;);&quot;&quot;))">
            <text:p/>
          </table:table-cell>
          <table:table-cell table:formula="of:=(IF([.Q$2]=&quot;j&quot;;IF([.BJ167]&lt;&gt;0;[.BJ167];&quot;&quot;);&quot;&quot;))">
            <text:p/>
          </table:table-cell>
          <table:table-cell table:formula="of:=(IF([.R$2]=&quot;j&quot;;IF([.BK167]&lt;&gt;0;[.BK167];&quot;&quot;);&quot;&quot;))">
            <text:p/>
          </table:table-cell>
          <table:table-cell table:formula="of:=(IF([.S$2]=&quot;j&quot;;IF([.BL167]&lt;&gt;0;[.BL167];&quot;&quot;);&quot;&quot;))">
            <text:p/>
          </table:table-cell>
          <table:table-cell table:formula="of:=(IF([.T$2]=&quot;j&quot;;IF([.BM167]&lt;&gt;0;[.BM167];&quot;&quot;);&quot;&quot;))">
            <text:p/>
          </table:table-cell>
          <table:table-cell table:formula="of:=(IF([.U$2]=&quot;j&quot;;IF([.BN167]&lt;&gt;0;[.BN167];&quot;&quot;);&quot;&quot;))">
            <text:p/>
          </table:table-cell>
          <table:table-cell table:formula="of:=(IF([.V$2]=&quot;j&quot;;IF([.BO167]&lt;&gt;0;[.BO167];&quot;&quot;);&quot;&quot;))">
            <text:p/>
          </table:table-cell>
          <table:table-cell table:formula="of:=(IF([.W$2]=&quot;j&quot;;IF([.BP167]&lt;&gt;0;[.BP167];&quot;&quot;);&quot;&quot;))">
            <text:p/>
          </table:table-cell>
          <table:table-cell table:formula="of:=(IF([.X$2]=&quot;j&quot;;IF([.BQ167]&lt;&gt;0;[.BQ167];&quot;&quot;);&quot;&quot;))">
            <text:p/>
          </table:table-cell>
          <table:table-cell table:formula="of:=(IF([.Y$2]=&quot;j&quot;;IF([.BR167]&lt;&gt;0;[.BR167];&quot;&quot;);&quot;&quot;))">
            <text:p/>
          </table:table-cell>
          <table:table-cell table:formula="of:=(IF([.Z$2]=&quot;j&quot;;IF([.BS167]&lt;&gt;0;[.BS167];&quot;&quot;);&quot;&quot;))">
            <text:p/>
          </table:table-cell>
          <table:table-cell table:formula="of:=(IF([.AA$2]=&quot;j&quot;;IF([.BT167]&lt;&gt;0;[.BT167];&quot;&quot;);&quot;&quot;))">
            <text:p/>
          </table:table-cell>
          <table:table-cell table:formula="of:=(IF([.AB$2]=&quot;j&quot;;IF([.BU167]&lt;&gt;0;[.BU167];&quot;&quot;);&quot;&quot;))">
            <text:p/>
          </table:table-cell>
          <table:table-cell table:formula="of:=(IF([.AC$2]=&quot;j&quot;;IF([.BV167]&lt;&gt;0;[.BV167];&quot;&quot;);&quot;&quot;))">
            <text:p/>
          </table:table-cell>
          <table:table-cell table:formula="of:=(IF([.AD$2]=&quot;j&quot;;IF([.BW167]&lt;&gt;0;[.BW167];&quot;&quot;);&quot;&quot;))">
            <text:p/>
          </table:table-cell>
          <table:table-cell table:formula="of:=(IF([.AE$2]=&quot;j&quot;;IF([.BX167]&lt;&gt;0;[.BX167];&quot;&quot;);&quot;&quot;))">
            <text:p/>
          </table:table-cell>
          <table:table-cell table:formula="of:=(IF([.AF$2]=&quot;j&quot;;IF([.BY167]&lt;&gt;0;[.BY167];&quot;&quot;);&quot;&quot;))">
            <text:p/>
          </table:table-cell>
          <table:table-cell table:formula="of:=(IF([.AG$2]=&quot;j&quot;;IF([.BZ167]&lt;&gt;0;[.BZ167];&quot;&quot;);&quot;&quot;))">
            <text:p/>
          </table:table-cell>
          <table:table-cell table:formula="of:=(IF([.AH$2]=&quot;j&quot;;IF([.CA167]&lt;&gt;0;[.CA167];&quot;&quot;);&quot;&quot;))">
            <text:p/>
          </table:table-cell>
          <table:table-cell table:formula="of:=(IF([.AI$2]=&quot;j&quot;;IF([.CB167]&lt;&gt;0;[.CB167];&quot;&quot;);&quot;&quot;))">
            <text:p/>
          </table:table-cell>
          <table:table-cell table:formula="of:=(IF([.AJ$2]=&quot;j&quot;;IF([.CC167]&lt;&gt;0;[.CC167];&quot;&quot;);&quot;&quot;))">
            <text:p/>
          </table:table-cell>
          <table:table-cell table:formula="of:=(IF([.AK$2]=&quot;j&quot;;IF([.CD167]&lt;&gt;0;[.CD167];&quot;&quot;);&quot;&quot;))">
            <text:p/>
          </table:table-cell>
          <table:table-cell table:formula="of:=(IF([.AL$2]=&quot;j&quot;;IF([.CE167]&lt;&gt;0;[.CE167];&quot;&quot;);&quot;&quot;))">
            <text:p/>
          </table:table-cell>
          <table:table-cell table:formula="of:=(IF([.AM$2]=&quot;j&quot;;IF([.CF167]&lt;&gt;0;[.CF167];&quot;&quot;);&quot;&quot;))">
            <text:p/>
          </table:table-cell>
          <table:table-cell table:formula="of:=(IF([.AN$2]=&quot;j&quot;;IF([.CG167]&lt;&gt;0;[.CG167];&quot;&quot;);&quot;&quot;))">
            <text:p/>
          </table:table-cell>
          <table:table-cell table:formula="of:=(IF([.AO$2]=&quot;j&quot;;IF([.CH167]&lt;&gt;0;[.CH167];&quot;&quot;);&quot;&quot;))">
            <text:p/>
          </table:table-cell>
          <table:table-cell table:formula="of:=(IF([.AP$2]=&quot;j&quot;;IF([.CI167]&lt;&gt;0;[.CI167];&quot;&quot;);&quot;&quot;))">
            <text:p/>
          </table:table-cell>
          <table:table-cell table:formula="of:=(IF([.AQ$2]=&quot;j&quot;;IF([.CJ167]&lt;&gt;0;[.CJ167];&quot;&quot;);&quot;&quot;))">
            <text:p/>
          </table:table-cell>
          <table:table-cell table:formula="of:=(IF([.AR$2]=&quot;j&quot;;IF([.CK167]&lt;&gt;0;[.CK167];&quot;&quot;);&quot;&quot;))">
            <text:p/>
          </table:table-cell>
          <table:table-cell table:formula="of:=(IF([.AS$2]=&quot;j&quot;;IF([.CL167]&lt;&gt;0;[.CL167];&quot;&quot;);&quot;&quot;))">
            <text:p/>
          </table:table-cell>
          <table:table-cell table:formula="of:=(IF([.AT$2]=&quot;j&quot;;IF([.CM167]&lt;&gt;0;[.CM167];&quot;&quot;);&quot;&quot;))">
            <text:p/>
          </table:table-cell>
          <table:table-cell table:formula="of:=(IF([.AU$2]=&quot;j&quot;;IF([.CN167]&lt;&gt;0;[.CN167];&quot;&quot;);&quot;&quot;))">
            <text:p/>
          </table:table-cell>
          <table:table-cell table:formula="of:=(IF([.AV$2]=&quot;j&quot;;IF([.CO167]&lt;&gt;0;[.CO167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1983" calcext:value-type="float">
            <text:p>31983</text:p>
          </table:table-cell>
          <table:table-cell office:value-type="string" calcext:value-type="string">
            <text:p>Distanzhülse 15 mm</text:p>
          </table:table-cell>
          <table:table-cell table:formula="of:=IF(MAX([.F168:.AV168])&lt;&gt;0;MAX([.F168:.AV168]);&quot;&quot;)">
            <text:p/>
          </table:table-cell>
          <table:table-cell table:formula="of:=IF(SUM([.F168:.AV168])&lt;&gt;0;SUM([.F168:.AV168]);&quot;&quot;)">
            <text:p/>
          </table:table-cell>
          <table:table-cell/>
          <table:table-cell table:formula="of:=(IF([.F$2]=&quot;j&quot;;IF([.AY168]&lt;&gt;0;[.AY168];&quot;&quot;);&quot;&quot;))">
            <text:p/>
          </table:table-cell>
          <table:table-cell table:formula="of:=(IF([.G$2]=&quot;j&quot;;IF([.AZ168]&lt;&gt;0;[.AZ168];&quot;&quot;);&quot;&quot;))">
            <text:p/>
          </table:table-cell>
          <table:table-cell table:formula="of:=(IF([.H$2]=&quot;j&quot;;IF([.BA168]&lt;&gt;0;[.BA168];&quot;&quot;);&quot;&quot;))">
            <text:p/>
          </table:table-cell>
          <table:table-cell table:formula="of:=(IF([.I$2]=&quot;j&quot;;IF([.BB168]&lt;&gt;0;[.BB168];&quot;&quot;);&quot;&quot;))">
            <text:p/>
          </table:table-cell>
          <table:table-cell table:formula="of:=(IF([.J$2]=&quot;j&quot;;IF([.BC168]&lt;&gt;0;[.BC168];&quot;&quot;);&quot;&quot;))">
            <text:p/>
          </table:table-cell>
          <table:table-cell table:formula="of:=(IF([.K$2]=&quot;j&quot;;IF([.BD168]&lt;&gt;0;[.BD168];&quot;&quot;);&quot;&quot;))">
            <text:p/>
          </table:table-cell>
          <table:table-cell table:formula="of:=(IF([.L$2]=&quot;j&quot;;IF([.BE168]&lt;&gt;0;[.BE168];&quot;&quot;);&quot;&quot;))">
            <text:p/>
          </table:table-cell>
          <table:table-cell table:formula="of:=(IF([.M$2]=&quot;j&quot;;IF([.BF168]&lt;&gt;0;[.BF168];&quot;&quot;);&quot;&quot;))">
            <text:p/>
          </table:table-cell>
          <table:table-cell table:formula="of:=(IF([.N$2]=&quot;j&quot;;IF([.BG168]&lt;&gt;0;[.BG168];&quot;&quot;);&quot;&quot;))">
            <text:p/>
          </table:table-cell>
          <table:table-cell table:formula="of:=(IF([.O$2]=&quot;j&quot;;IF([.BH168]&lt;&gt;0;[.BH168];&quot;&quot;);&quot;&quot;))">
            <text:p/>
          </table:table-cell>
          <table:table-cell table:formula="of:=(IF([.P$2]=&quot;j&quot;;IF([.BI168]&lt;&gt;0;[.BI168];&quot;&quot;);&quot;&quot;))">
            <text:p/>
          </table:table-cell>
          <table:table-cell table:formula="of:=(IF([.Q$2]=&quot;j&quot;;IF([.BJ168]&lt;&gt;0;[.BJ168];&quot;&quot;);&quot;&quot;))">
            <text:p/>
          </table:table-cell>
          <table:table-cell table:formula="of:=(IF([.R$2]=&quot;j&quot;;IF([.BK168]&lt;&gt;0;[.BK168];&quot;&quot;);&quot;&quot;))">
            <text:p/>
          </table:table-cell>
          <table:table-cell table:formula="of:=(IF([.S$2]=&quot;j&quot;;IF([.BL168]&lt;&gt;0;[.BL168];&quot;&quot;);&quot;&quot;))">
            <text:p/>
          </table:table-cell>
          <table:table-cell table:formula="of:=(IF([.T$2]=&quot;j&quot;;IF([.BM168]&lt;&gt;0;[.BM168];&quot;&quot;);&quot;&quot;))">
            <text:p/>
          </table:table-cell>
          <table:table-cell table:formula="of:=(IF([.U$2]=&quot;j&quot;;IF([.BN168]&lt;&gt;0;[.BN168];&quot;&quot;);&quot;&quot;))">
            <text:p/>
          </table:table-cell>
          <table:table-cell table:formula="of:=(IF([.V$2]=&quot;j&quot;;IF([.BO168]&lt;&gt;0;[.BO168];&quot;&quot;);&quot;&quot;))">
            <text:p/>
          </table:table-cell>
          <table:table-cell table:formula="of:=(IF([.W$2]=&quot;j&quot;;IF([.BP168]&lt;&gt;0;[.BP168];&quot;&quot;);&quot;&quot;))">
            <text:p/>
          </table:table-cell>
          <table:table-cell table:formula="of:=(IF([.X$2]=&quot;j&quot;;IF([.BQ168]&lt;&gt;0;[.BQ168];&quot;&quot;);&quot;&quot;))">
            <text:p/>
          </table:table-cell>
          <table:table-cell table:formula="of:=(IF([.Y$2]=&quot;j&quot;;IF([.BR168]&lt;&gt;0;[.BR168];&quot;&quot;);&quot;&quot;))">
            <text:p/>
          </table:table-cell>
          <table:table-cell table:formula="of:=(IF([.Z$2]=&quot;j&quot;;IF([.BS168]&lt;&gt;0;[.BS168];&quot;&quot;);&quot;&quot;))">
            <text:p/>
          </table:table-cell>
          <table:table-cell table:formula="of:=(IF([.AA$2]=&quot;j&quot;;IF([.BT168]&lt;&gt;0;[.BT168];&quot;&quot;);&quot;&quot;))">
            <text:p/>
          </table:table-cell>
          <table:table-cell table:formula="of:=(IF([.AB$2]=&quot;j&quot;;IF([.BU168]&lt;&gt;0;[.BU168];&quot;&quot;);&quot;&quot;))">
            <text:p/>
          </table:table-cell>
          <table:table-cell table:formula="of:=(IF([.AC$2]=&quot;j&quot;;IF([.BV168]&lt;&gt;0;[.BV168];&quot;&quot;);&quot;&quot;))">
            <text:p/>
          </table:table-cell>
          <table:table-cell table:formula="of:=(IF([.AD$2]=&quot;j&quot;;IF([.BW168]&lt;&gt;0;[.BW168];&quot;&quot;);&quot;&quot;))">
            <text:p/>
          </table:table-cell>
          <table:table-cell table:formula="of:=(IF([.AE$2]=&quot;j&quot;;IF([.BX168]&lt;&gt;0;[.BX168];&quot;&quot;);&quot;&quot;))">
            <text:p/>
          </table:table-cell>
          <table:table-cell table:formula="of:=(IF([.AF$2]=&quot;j&quot;;IF([.BY168]&lt;&gt;0;[.BY168];&quot;&quot;);&quot;&quot;))">
            <text:p/>
          </table:table-cell>
          <table:table-cell table:formula="of:=(IF([.AG$2]=&quot;j&quot;;IF([.BZ168]&lt;&gt;0;[.BZ168];&quot;&quot;);&quot;&quot;))">
            <text:p/>
          </table:table-cell>
          <table:table-cell table:formula="of:=(IF([.AH$2]=&quot;j&quot;;IF([.CA168]&lt;&gt;0;[.CA168];&quot;&quot;);&quot;&quot;))">
            <text:p/>
          </table:table-cell>
          <table:table-cell table:formula="of:=(IF([.AI$2]=&quot;j&quot;;IF([.CB168]&lt;&gt;0;[.CB168];&quot;&quot;);&quot;&quot;))">
            <text:p/>
          </table:table-cell>
          <table:table-cell table:formula="of:=(IF([.AJ$2]=&quot;j&quot;;IF([.CC168]&lt;&gt;0;[.CC168];&quot;&quot;);&quot;&quot;))">
            <text:p/>
          </table:table-cell>
          <table:table-cell table:formula="of:=(IF([.AK$2]=&quot;j&quot;;IF([.CD168]&lt;&gt;0;[.CD168];&quot;&quot;);&quot;&quot;))">
            <text:p/>
          </table:table-cell>
          <table:table-cell table:formula="of:=(IF([.AL$2]=&quot;j&quot;;IF([.CE168]&lt;&gt;0;[.CE168];&quot;&quot;);&quot;&quot;))">
            <text:p/>
          </table:table-cell>
          <table:table-cell table:formula="of:=(IF([.AM$2]=&quot;j&quot;;IF([.CF168]&lt;&gt;0;[.CF168];&quot;&quot;);&quot;&quot;))">
            <text:p/>
          </table:table-cell>
          <table:table-cell table:formula="of:=(IF([.AN$2]=&quot;j&quot;;IF([.CG168]&lt;&gt;0;[.CG168];&quot;&quot;);&quot;&quot;))">
            <text:p/>
          </table:table-cell>
          <table:table-cell table:formula="of:=(IF([.AO$2]=&quot;j&quot;;IF([.CH168]&lt;&gt;0;[.CH168];&quot;&quot;);&quot;&quot;))">
            <text:p/>
          </table:table-cell>
          <table:table-cell table:formula="of:=(IF([.AP$2]=&quot;j&quot;;IF([.CI168]&lt;&gt;0;[.CI168];&quot;&quot;);&quot;&quot;))">
            <text:p/>
          </table:table-cell>
          <table:table-cell table:formula="of:=(IF([.AQ$2]=&quot;j&quot;;IF([.CJ168]&lt;&gt;0;[.CJ168];&quot;&quot;);&quot;&quot;))">
            <text:p/>
          </table:table-cell>
          <table:table-cell table:formula="of:=(IF([.AR$2]=&quot;j&quot;;IF([.CK168]&lt;&gt;0;[.CK168];&quot;&quot;);&quot;&quot;))">
            <text:p/>
          </table:table-cell>
          <table:table-cell table:formula="of:=(IF([.AS$2]=&quot;j&quot;;IF([.CL168]&lt;&gt;0;[.CL168];&quot;&quot;);&quot;&quot;))">
            <text:p/>
          </table:table-cell>
          <table:table-cell table:formula="of:=(IF([.AT$2]=&quot;j&quot;;IF([.CM168]&lt;&gt;0;[.CM168];&quot;&quot;);&quot;&quot;))">
            <text:p/>
          </table:table-cell>
          <table:table-cell table:formula="of:=(IF([.AU$2]=&quot;j&quot;;IF([.CN168]&lt;&gt;0;[.CN168];&quot;&quot;);&quot;&quot;))">
            <text:p/>
          </table:table-cell>
          <table:table-cell table:formula="of:=(IF([.AV$2]=&quot;j&quot;;IF([.CO168]&lt;&gt;0;[.CO168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5061" calcext:value-type="float">
            <text:p>35061</text:p>
          </table:table-cell>
          <table:table-cell office:value-type="string" calcext:value-type="string">
            <text:p>Kegelzahnrad mit Radachse</text:p>
          </table:table-cell>
          <table:table-cell table:formula="of:=IF(MAX([.F169:.AV169])&lt;&gt;0;MAX([.F169:.AV169]);&quot;&quot;)">
            <text:p/>
          </table:table-cell>
          <table:table-cell table:formula="of:=IF(SUM([.F169:.AV169])&lt;&gt;0;SUM([.F169:.AV169]);&quot;&quot;)">
            <text:p/>
          </table:table-cell>
          <table:table-cell/>
          <table:table-cell table:formula="of:=(IF([.F$2]=&quot;j&quot;;IF([.AY169]&lt;&gt;0;[.AY169];&quot;&quot;);&quot;&quot;))">
            <text:p/>
          </table:table-cell>
          <table:table-cell table:formula="of:=(IF([.G$2]=&quot;j&quot;;IF([.AZ169]&lt;&gt;0;[.AZ169];&quot;&quot;);&quot;&quot;))">
            <text:p/>
          </table:table-cell>
          <table:table-cell table:formula="of:=(IF([.H$2]=&quot;j&quot;;IF([.BA169]&lt;&gt;0;[.BA169];&quot;&quot;);&quot;&quot;))">
            <text:p/>
          </table:table-cell>
          <table:table-cell table:formula="of:=(IF([.I$2]=&quot;j&quot;;IF([.BB169]&lt;&gt;0;[.BB169];&quot;&quot;);&quot;&quot;))">
            <text:p/>
          </table:table-cell>
          <table:table-cell table:formula="of:=(IF([.J$2]=&quot;j&quot;;IF([.BC169]&lt;&gt;0;[.BC169];&quot;&quot;);&quot;&quot;))">
            <text:p/>
          </table:table-cell>
          <table:table-cell table:formula="of:=(IF([.K$2]=&quot;j&quot;;IF([.BD169]&lt;&gt;0;[.BD169];&quot;&quot;);&quot;&quot;))">
            <text:p/>
          </table:table-cell>
          <table:table-cell table:formula="of:=(IF([.L$2]=&quot;j&quot;;IF([.BE169]&lt;&gt;0;[.BE169];&quot;&quot;);&quot;&quot;))">
            <text:p/>
          </table:table-cell>
          <table:table-cell table:formula="of:=(IF([.M$2]=&quot;j&quot;;IF([.BF169]&lt;&gt;0;[.BF169];&quot;&quot;);&quot;&quot;))">
            <text:p/>
          </table:table-cell>
          <table:table-cell table:formula="of:=(IF([.N$2]=&quot;j&quot;;IF([.BG169]&lt;&gt;0;[.BG169];&quot;&quot;);&quot;&quot;))">
            <text:p/>
          </table:table-cell>
          <table:table-cell table:formula="of:=(IF([.O$2]=&quot;j&quot;;IF([.BH169]&lt;&gt;0;[.BH169];&quot;&quot;);&quot;&quot;))">
            <text:p/>
          </table:table-cell>
          <table:table-cell table:formula="of:=(IF([.P$2]=&quot;j&quot;;IF([.BI169]&lt;&gt;0;[.BI169];&quot;&quot;);&quot;&quot;))">
            <text:p/>
          </table:table-cell>
          <table:table-cell table:formula="of:=(IF([.Q$2]=&quot;j&quot;;IF([.BJ169]&lt;&gt;0;[.BJ169];&quot;&quot;);&quot;&quot;))">
            <text:p/>
          </table:table-cell>
          <table:table-cell table:formula="of:=(IF([.R$2]=&quot;j&quot;;IF([.BK169]&lt;&gt;0;[.BK169];&quot;&quot;);&quot;&quot;))">
            <text:p/>
          </table:table-cell>
          <table:table-cell table:formula="of:=(IF([.S$2]=&quot;j&quot;;IF([.BL169]&lt;&gt;0;[.BL169];&quot;&quot;);&quot;&quot;))">
            <text:p/>
          </table:table-cell>
          <table:table-cell table:formula="of:=(IF([.T$2]=&quot;j&quot;;IF([.BM169]&lt;&gt;0;[.BM169];&quot;&quot;);&quot;&quot;))">
            <text:p/>
          </table:table-cell>
          <table:table-cell table:formula="of:=(IF([.U$2]=&quot;j&quot;;IF([.BN169]&lt;&gt;0;[.BN169];&quot;&quot;);&quot;&quot;))">
            <text:p/>
          </table:table-cell>
          <table:table-cell table:formula="of:=(IF([.V$2]=&quot;j&quot;;IF([.BO169]&lt;&gt;0;[.BO169];&quot;&quot;);&quot;&quot;))">
            <text:p/>
          </table:table-cell>
          <table:table-cell table:formula="of:=(IF([.W$2]=&quot;j&quot;;IF([.BP169]&lt;&gt;0;[.BP169];&quot;&quot;);&quot;&quot;))">
            <text:p/>
          </table:table-cell>
          <table:table-cell table:formula="of:=(IF([.X$2]=&quot;j&quot;;IF([.BQ169]&lt;&gt;0;[.BQ169];&quot;&quot;);&quot;&quot;))">
            <text:p/>
          </table:table-cell>
          <table:table-cell table:formula="of:=(IF([.Y$2]=&quot;j&quot;;IF([.BR169]&lt;&gt;0;[.BR169];&quot;&quot;);&quot;&quot;))">
            <text:p/>
          </table:table-cell>
          <table:table-cell table:formula="of:=(IF([.Z$2]=&quot;j&quot;;IF([.BS169]&lt;&gt;0;[.BS169];&quot;&quot;);&quot;&quot;))">
            <text:p/>
          </table:table-cell>
          <table:table-cell table:formula="of:=(IF([.AA$2]=&quot;j&quot;;IF([.BT169]&lt;&gt;0;[.BT169];&quot;&quot;);&quot;&quot;))">
            <text:p/>
          </table:table-cell>
          <table:table-cell table:formula="of:=(IF([.AB$2]=&quot;j&quot;;IF([.BU169]&lt;&gt;0;[.BU169];&quot;&quot;);&quot;&quot;))">
            <text:p/>
          </table:table-cell>
          <table:table-cell table:formula="of:=(IF([.AC$2]=&quot;j&quot;;IF([.BV169]&lt;&gt;0;[.BV169];&quot;&quot;);&quot;&quot;))">
            <text:p/>
          </table:table-cell>
          <table:table-cell table:formula="of:=(IF([.AD$2]=&quot;j&quot;;IF([.BW169]&lt;&gt;0;[.BW169];&quot;&quot;);&quot;&quot;))">
            <text:p/>
          </table:table-cell>
          <table:table-cell table:formula="of:=(IF([.AE$2]=&quot;j&quot;;IF([.BX169]&lt;&gt;0;[.BX169];&quot;&quot;);&quot;&quot;))">
            <text:p/>
          </table:table-cell>
          <table:table-cell table:formula="of:=(IF([.AF$2]=&quot;j&quot;;IF([.BY169]&lt;&gt;0;[.BY169];&quot;&quot;);&quot;&quot;))">
            <text:p/>
          </table:table-cell>
          <table:table-cell table:formula="of:=(IF([.AG$2]=&quot;j&quot;;IF([.BZ169]&lt;&gt;0;[.BZ169];&quot;&quot;);&quot;&quot;))">
            <text:p/>
          </table:table-cell>
          <table:table-cell table:formula="of:=(IF([.AH$2]=&quot;j&quot;;IF([.CA169]&lt;&gt;0;[.CA169];&quot;&quot;);&quot;&quot;))">
            <text:p/>
          </table:table-cell>
          <table:table-cell table:formula="of:=(IF([.AI$2]=&quot;j&quot;;IF([.CB169]&lt;&gt;0;[.CB169];&quot;&quot;);&quot;&quot;))">
            <text:p/>
          </table:table-cell>
          <table:table-cell table:formula="of:=(IF([.AJ$2]=&quot;j&quot;;IF([.CC169]&lt;&gt;0;[.CC169];&quot;&quot;);&quot;&quot;))">
            <text:p/>
          </table:table-cell>
          <table:table-cell table:formula="of:=(IF([.AK$2]=&quot;j&quot;;IF([.CD169]&lt;&gt;0;[.CD169];&quot;&quot;);&quot;&quot;))">
            <text:p/>
          </table:table-cell>
          <table:table-cell table:formula="of:=(IF([.AL$2]=&quot;j&quot;;IF([.CE169]&lt;&gt;0;[.CE169];&quot;&quot;);&quot;&quot;))">
            <text:p/>
          </table:table-cell>
          <table:table-cell table:formula="of:=(IF([.AM$2]=&quot;j&quot;;IF([.CF169]&lt;&gt;0;[.CF169];&quot;&quot;);&quot;&quot;))">
            <text:p/>
          </table:table-cell>
          <table:table-cell table:formula="of:=(IF([.AN$2]=&quot;j&quot;;IF([.CG169]&lt;&gt;0;[.CG169];&quot;&quot;);&quot;&quot;))">
            <text:p/>
          </table:table-cell>
          <table:table-cell table:formula="of:=(IF([.AO$2]=&quot;j&quot;;IF([.CH169]&lt;&gt;0;[.CH169];&quot;&quot;);&quot;&quot;))">
            <text:p/>
          </table:table-cell>
          <table:table-cell table:formula="of:=(IF([.AP$2]=&quot;j&quot;;IF([.CI169]&lt;&gt;0;[.CI169];&quot;&quot;);&quot;&quot;))">
            <text:p/>
          </table:table-cell>
          <table:table-cell table:formula="of:=(IF([.AQ$2]=&quot;j&quot;;IF([.CJ169]&lt;&gt;0;[.CJ169];&quot;&quot;);&quot;&quot;))">
            <text:p/>
          </table:table-cell>
          <table:table-cell table:formula="of:=(IF([.AR$2]=&quot;j&quot;;IF([.CK169]&lt;&gt;0;[.CK169];&quot;&quot;);&quot;&quot;))">
            <text:p/>
          </table:table-cell>
          <table:table-cell table:formula="of:=(IF([.AS$2]=&quot;j&quot;;IF([.CL169]&lt;&gt;0;[.CL169];&quot;&quot;);&quot;&quot;))">
            <text:p/>
          </table:table-cell>
          <table:table-cell table:formula="of:=(IF([.AT$2]=&quot;j&quot;;IF([.CM169]&lt;&gt;0;[.CM169];&quot;&quot;);&quot;&quot;))">
            <text:p/>
          </table:table-cell>
          <table:table-cell table:formula="of:=(IF([.AU$2]=&quot;j&quot;;IF([.CN169]&lt;&gt;0;[.CN169];&quot;&quot;);&quot;&quot;))">
            <text:p/>
          </table:table-cell>
          <table:table-cell table:formula="of:=(IF([.AV$2]=&quot;j&quot;;IF([.CO169]&lt;&gt;0;[.CO169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5073" calcext:value-type="float">
            <text:p>35073</text:p>
          </table:table-cell>
          <table:table-cell office:value-type="string" calcext:value-type="string">
            <text:p>Rastkupplung</text:p>
          </table:table-cell>
          <table:table-cell table:formula="of:=IF(MAX([.F170:.AV170])&lt;&gt;0;MAX([.F170:.AV170]);&quot;&quot;)">
            <text:p/>
          </table:table-cell>
          <table:table-cell table:formula="of:=IF(SUM([.F170:.AV170])&lt;&gt;0;SUM([.F170:.AV170]);&quot;&quot;)">
            <text:p/>
          </table:table-cell>
          <table:table-cell/>
          <table:table-cell table:formula="of:=(IF([.F$2]=&quot;j&quot;;IF([.AY170]&lt;&gt;0;[.AY170];&quot;&quot;);&quot;&quot;))">
            <text:p/>
          </table:table-cell>
          <table:table-cell table:formula="of:=(IF([.G$2]=&quot;j&quot;;IF([.AZ170]&lt;&gt;0;[.AZ170];&quot;&quot;);&quot;&quot;))">
            <text:p/>
          </table:table-cell>
          <table:table-cell table:formula="of:=(IF([.H$2]=&quot;j&quot;;IF([.BA170]&lt;&gt;0;[.BA170];&quot;&quot;);&quot;&quot;))">
            <text:p/>
          </table:table-cell>
          <table:table-cell table:formula="of:=(IF([.I$2]=&quot;j&quot;;IF([.BB170]&lt;&gt;0;[.BB170];&quot;&quot;);&quot;&quot;))">
            <text:p/>
          </table:table-cell>
          <table:table-cell table:formula="of:=(IF([.J$2]=&quot;j&quot;;IF([.BC170]&lt;&gt;0;[.BC170];&quot;&quot;);&quot;&quot;))">
            <text:p/>
          </table:table-cell>
          <table:table-cell table:formula="of:=(IF([.K$2]=&quot;j&quot;;IF([.BD170]&lt;&gt;0;[.BD170];&quot;&quot;);&quot;&quot;))">
            <text:p/>
          </table:table-cell>
          <table:table-cell table:formula="of:=(IF([.L$2]=&quot;j&quot;;IF([.BE170]&lt;&gt;0;[.BE170];&quot;&quot;);&quot;&quot;))">
            <text:p/>
          </table:table-cell>
          <table:table-cell table:formula="of:=(IF([.M$2]=&quot;j&quot;;IF([.BF170]&lt;&gt;0;[.BF170];&quot;&quot;);&quot;&quot;))">
            <text:p/>
          </table:table-cell>
          <table:table-cell table:formula="of:=(IF([.N$2]=&quot;j&quot;;IF([.BG170]&lt;&gt;0;[.BG170];&quot;&quot;);&quot;&quot;))">
            <text:p/>
          </table:table-cell>
          <table:table-cell table:formula="of:=(IF([.O$2]=&quot;j&quot;;IF([.BH170]&lt;&gt;0;[.BH170];&quot;&quot;);&quot;&quot;))">
            <text:p/>
          </table:table-cell>
          <table:table-cell table:formula="of:=(IF([.P$2]=&quot;j&quot;;IF([.BI170]&lt;&gt;0;[.BI170];&quot;&quot;);&quot;&quot;))">
            <text:p/>
          </table:table-cell>
          <table:table-cell table:formula="of:=(IF([.Q$2]=&quot;j&quot;;IF([.BJ170]&lt;&gt;0;[.BJ170];&quot;&quot;);&quot;&quot;))">
            <text:p/>
          </table:table-cell>
          <table:table-cell table:formula="of:=(IF([.R$2]=&quot;j&quot;;IF([.BK170]&lt;&gt;0;[.BK170];&quot;&quot;);&quot;&quot;))">
            <text:p/>
          </table:table-cell>
          <table:table-cell table:formula="of:=(IF([.S$2]=&quot;j&quot;;IF([.BL170]&lt;&gt;0;[.BL170];&quot;&quot;);&quot;&quot;))">
            <text:p/>
          </table:table-cell>
          <table:table-cell table:formula="of:=(IF([.T$2]=&quot;j&quot;;IF([.BM170]&lt;&gt;0;[.BM170];&quot;&quot;);&quot;&quot;))">
            <text:p/>
          </table:table-cell>
          <table:table-cell table:formula="of:=(IF([.U$2]=&quot;j&quot;;IF([.BN170]&lt;&gt;0;[.BN170];&quot;&quot;);&quot;&quot;))">
            <text:p/>
          </table:table-cell>
          <table:table-cell table:formula="of:=(IF([.V$2]=&quot;j&quot;;IF([.BO170]&lt;&gt;0;[.BO170];&quot;&quot;);&quot;&quot;))">
            <text:p/>
          </table:table-cell>
          <table:table-cell table:formula="of:=(IF([.W$2]=&quot;j&quot;;IF([.BP170]&lt;&gt;0;[.BP170];&quot;&quot;);&quot;&quot;))">
            <text:p/>
          </table:table-cell>
          <table:table-cell table:formula="of:=(IF([.X$2]=&quot;j&quot;;IF([.BQ170]&lt;&gt;0;[.BQ170];&quot;&quot;);&quot;&quot;))">
            <text:p/>
          </table:table-cell>
          <table:table-cell table:formula="of:=(IF([.Y$2]=&quot;j&quot;;IF([.BR170]&lt;&gt;0;[.BR170];&quot;&quot;);&quot;&quot;))">
            <text:p/>
          </table:table-cell>
          <table:table-cell table:formula="of:=(IF([.Z$2]=&quot;j&quot;;IF([.BS170]&lt;&gt;0;[.BS170];&quot;&quot;);&quot;&quot;))">
            <text:p/>
          </table:table-cell>
          <table:table-cell table:formula="of:=(IF([.AA$2]=&quot;j&quot;;IF([.BT170]&lt;&gt;0;[.BT170];&quot;&quot;);&quot;&quot;))">
            <text:p/>
          </table:table-cell>
          <table:table-cell table:formula="of:=(IF([.AB$2]=&quot;j&quot;;IF([.BU170]&lt;&gt;0;[.BU170];&quot;&quot;);&quot;&quot;))">
            <text:p/>
          </table:table-cell>
          <table:table-cell table:formula="of:=(IF([.AC$2]=&quot;j&quot;;IF([.BV170]&lt;&gt;0;[.BV170];&quot;&quot;);&quot;&quot;))">
            <text:p/>
          </table:table-cell>
          <table:table-cell table:formula="of:=(IF([.AD$2]=&quot;j&quot;;IF([.BW170]&lt;&gt;0;[.BW170];&quot;&quot;);&quot;&quot;))">
            <text:p/>
          </table:table-cell>
          <table:table-cell table:formula="of:=(IF([.AE$2]=&quot;j&quot;;IF([.BX170]&lt;&gt;0;[.BX170];&quot;&quot;);&quot;&quot;))">
            <text:p/>
          </table:table-cell>
          <table:table-cell table:formula="of:=(IF([.AF$2]=&quot;j&quot;;IF([.BY170]&lt;&gt;0;[.BY170];&quot;&quot;);&quot;&quot;))">
            <text:p/>
          </table:table-cell>
          <table:table-cell table:formula="of:=(IF([.AG$2]=&quot;j&quot;;IF([.BZ170]&lt;&gt;0;[.BZ170];&quot;&quot;);&quot;&quot;))">
            <text:p/>
          </table:table-cell>
          <table:table-cell table:formula="of:=(IF([.AH$2]=&quot;j&quot;;IF([.CA170]&lt;&gt;0;[.CA170];&quot;&quot;);&quot;&quot;))">
            <text:p/>
          </table:table-cell>
          <table:table-cell table:formula="of:=(IF([.AI$2]=&quot;j&quot;;IF([.CB170]&lt;&gt;0;[.CB170];&quot;&quot;);&quot;&quot;))">
            <text:p/>
          </table:table-cell>
          <table:table-cell table:formula="of:=(IF([.AJ$2]=&quot;j&quot;;IF([.CC170]&lt;&gt;0;[.CC170];&quot;&quot;);&quot;&quot;))">
            <text:p/>
          </table:table-cell>
          <table:table-cell table:formula="of:=(IF([.AK$2]=&quot;j&quot;;IF([.CD170]&lt;&gt;0;[.CD170];&quot;&quot;);&quot;&quot;))">
            <text:p/>
          </table:table-cell>
          <table:table-cell table:formula="of:=(IF([.AL$2]=&quot;j&quot;;IF([.CE170]&lt;&gt;0;[.CE170];&quot;&quot;);&quot;&quot;))">
            <text:p/>
          </table:table-cell>
          <table:table-cell table:formula="of:=(IF([.AM$2]=&quot;j&quot;;IF([.CF170]&lt;&gt;0;[.CF170];&quot;&quot;);&quot;&quot;))">
            <text:p/>
          </table:table-cell>
          <table:table-cell table:formula="of:=(IF([.AN$2]=&quot;j&quot;;IF([.CG170]&lt;&gt;0;[.CG170];&quot;&quot;);&quot;&quot;))">
            <text:p/>
          </table:table-cell>
          <table:table-cell table:formula="of:=(IF([.AO$2]=&quot;j&quot;;IF([.CH170]&lt;&gt;0;[.CH170];&quot;&quot;);&quot;&quot;))">
            <text:p/>
          </table:table-cell>
          <table:table-cell table:formula="of:=(IF([.AP$2]=&quot;j&quot;;IF([.CI170]&lt;&gt;0;[.CI170];&quot;&quot;);&quot;&quot;))">
            <text:p/>
          </table:table-cell>
          <table:table-cell table:formula="of:=(IF([.AQ$2]=&quot;j&quot;;IF([.CJ170]&lt;&gt;0;[.CJ170];&quot;&quot;);&quot;&quot;))">
            <text:p/>
          </table:table-cell>
          <table:table-cell table:formula="of:=(IF([.AR$2]=&quot;j&quot;;IF([.CK170]&lt;&gt;0;[.CK170];&quot;&quot;);&quot;&quot;))">
            <text:p/>
          </table:table-cell>
          <table:table-cell table:formula="of:=(IF([.AS$2]=&quot;j&quot;;IF([.CL170]&lt;&gt;0;[.CL170];&quot;&quot;);&quot;&quot;))">
            <text:p/>
          </table:table-cell>
          <table:table-cell table:formula="of:=(IF([.AT$2]=&quot;j&quot;;IF([.CM170]&lt;&gt;0;[.CM170];&quot;&quot;);&quot;&quot;))">
            <text:p/>
          </table:table-cell>
          <table:table-cell table:formula="of:=(IF([.AU$2]=&quot;j&quot;;IF([.CN170]&lt;&gt;0;[.CN170];&quot;&quot;);&quot;&quot;))">
            <text:p/>
          </table:table-cell>
          <table:table-cell table:formula="of:=(IF([.AV$2]=&quot;j&quot;;IF([.CO170]&lt;&gt;0;[.CO170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8542" calcext:value-type="float">
            <text:p>38542</text:p>
          </table:table-cell>
          <table:table-cell office:value-type="string" calcext:value-type="string">
            <text:p>X-Strebe 42,2 gelb</text:p>
          </table:table-cell>
          <table:table-cell table:formula="of:=IF(MAX([.F171:.AV171])&lt;&gt;0;MAX([.F171:.AV171]);&quot;&quot;)">
            <text:p/>
          </table:table-cell>
          <table:table-cell table:formula="of:=IF(SUM([.F171:.AV171])&lt;&gt;0;SUM([.F171:.AV171]);&quot;&quot;)">
            <text:p/>
          </table:table-cell>
          <table:table-cell/>
          <table:table-cell table:formula="of:=(IF([.F$2]=&quot;j&quot;;IF([.AY171]&lt;&gt;0;[.AY171];&quot;&quot;);&quot;&quot;))">
            <text:p/>
          </table:table-cell>
          <table:table-cell table:formula="of:=(IF([.G$2]=&quot;j&quot;;IF([.AZ171]&lt;&gt;0;[.AZ171];&quot;&quot;);&quot;&quot;))">
            <text:p/>
          </table:table-cell>
          <table:table-cell table:formula="of:=(IF([.H$2]=&quot;j&quot;;IF([.BA171]&lt;&gt;0;[.BA171];&quot;&quot;);&quot;&quot;))">
            <text:p/>
          </table:table-cell>
          <table:table-cell table:formula="of:=(IF([.I$2]=&quot;j&quot;;IF([.BB171]&lt;&gt;0;[.BB171];&quot;&quot;);&quot;&quot;))">
            <text:p/>
          </table:table-cell>
          <table:table-cell table:formula="of:=(IF([.J$2]=&quot;j&quot;;IF([.BC171]&lt;&gt;0;[.BC171];&quot;&quot;);&quot;&quot;))">
            <text:p/>
          </table:table-cell>
          <table:table-cell table:formula="of:=(IF([.K$2]=&quot;j&quot;;IF([.BD171]&lt;&gt;0;[.BD171];&quot;&quot;);&quot;&quot;))">
            <text:p/>
          </table:table-cell>
          <table:table-cell table:formula="of:=(IF([.L$2]=&quot;j&quot;;IF([.BE171]&lt;&gt;0;[.BE171];&quot;&quot;);&quot;&quot;))">
            <text:p/>
          </table:table-cell>
          <table:table-cell table:formula="of:=(IF([.M$2]=&quot;j&quot;;IF([.BF171]&lt;&gt;0;[.BF171];&quot;&quot;);&quot;&quot;))">
            <text:p/>
          </table:table-cell>
          <table:table-cell table:formula="of:=(IF([.N$2]=&quot;j&quot;;IF([.BG171]&lt;&gt;0;[.BG171];&quot;&quot;);&quot;&quot;))">
            <text:p/>
          </table:table-cell>
          <table:table-cell table:formula="of:=(IF([.O$2]=&quot;j&quot;;IF([.BH171]&lt;&gt;0;[.BH171];&quot;&quot;);&quot;&quot;))">
            <text:p/>
          </table:table-cell>
          <table:table-cell table:formula="of:=(IF([.P$2]=&quot;j&quot;;IF([.BI171]&lt;&gt;0;[.BI171];&quot;&quot;);&quot;&quot;))">
            <text:p/>
          </table:table-cell>
          <table:table-cell table:formula="of:=(IF([.Q$2]=&quot;j&quot;;IF([.BJ171]&lt;&gt;0;[.BJ171];&quot;&quot;);&quot;&quot;))">
            <text:p/>
          </table:table-cell>
          <table:table-cell table:formula="of:=(IF([.R$2]=&quot;j&quot;;IF([.BK171]&lt;&gt;0;[.BK171];&quot;&quot;);&quot;&quot;))">
            <text:p/>
          </table:table-cell>
          <table:table-cell table:formula="of:=(IF([.S$2]=&quot;j&quot;;IF([.BL171]&lt;&gt;0;[.BL171];&quot;&quot;);&quot;&quot;))">
            <text:p/>
          </table:table-cell>
          <table:table-cell table:formula="of:=(IF([.T$2]=&quot;j&quot;;IF([.BM171]&lt;&gt;0;[.BM171];&quot;&quot;);&quot;&quot;))">
            <text:p/>
          </table:table-cell>
          <table:table-cell table:formula="of:=(IF([.U$2]=&quot;j&quot;;IF([.BN171]&lt;&gt;0;[.BN171];&quot;&quot;);&quot;&quot;))">
            <text:p/>
          </table:table-cell>
          <table:table-cell table:formula="of:=(IF([.V$2]=&quot;j&quot;;IF([.BO171]&lt;&gt;0;[.BO171];&quot;&quot;);&quot;&quot;))">
            <text:p/>
          </table:table-cell>
          <table:table-cell table:formula="of:=(IF([.W$2]=&quot;j&quot;;IF([.BP171]&lt;&gt;0;[.BP171];&quot;&quot;);&quot;&quot;))">
            <text:p/>
          </table:table-cell>
          <table:table-cell table:formula="of:=(IF([.X$2]=&quot;j&quot;;IF([.BQ171]&lt;&gt;0;[.BQ171];&quot;&quot;);&quot;&quot;))">
            <text:p/>
          </table:table-cell>
          <table:table-cell table:formula="of:=(IF([.Y$2]=&quot;j&quot;;IF([.BR171]&lt;&gt;0;[.BR171];&quot;&quot;);&quot;&quot;))">
            <text:p/>
          </table:table-cell>
          <table:table-cell table:formula="of:=(IF([.Z$2]=&quot;j&quot;;IF([.BS171]&lt;&gt;0;[.BS171];&quot;&quot;);&quot;&quot;))">
            <text:p/>
          </table:table-cell>
          <table:table-cell table:formula="of:=(IF([.AA$2]=&quot;j&quot;;IF([.BT171]&lt;&gt;0;[.BT171];&quot;&quot;);&quot;&quot;))">
            <text:p/>
          </table:table-cell>
          <table:table-cell table:formula="of:=(IF([.AB$2]=&quot;j&quot;;IF([.BU171]&lt;&gt;0;[.BU171];&quot;&quot;);&quot;&quot;))">
            <text:p/>
          </table:table-cell>
          <table:table-cell table:formula="of:=(IF([.AC$2]=&quot;j&quot;;IF([.BV171]&lt;&gt;0;[.BV171];&quot;&quot;);&quot;&quot;))">
            <text:p/>
          </table:table-cell>
          <table:table-cell table:formula="of:=(IF([.AD$2]=&quot;j&quot;;IF([.BW171]&lt;&gt;0;[.BW171];&quot;&quot;);&quot;&quot;))">
            <text:p/>
          </table:table-cell>
          <table:table-cell table:formula="of:=(IF([.AE$2]=&quot;j&quot;;IF([.BX171]&lt;&gt;0;[.BX171];&quot;&quot;);&quot;&quot;))">
            <text:p/>
          </table:table-cell>
          <table:table-cell table:formula="of:=(IF([.AF$2]=&quot;j&quot;;IF([.BY171]&lt;&gt;0;[.BY171];&quot;&quot;);&quot;&quot;))">
            <text:p/>
          </table:table-cell>
          <table:table-cell table:formula="of:=(IF([.AG$2]=&quot;j&quot;;IF([.BZ171]&lt;&gt;0;[.BZ171];&quot;&quot;);&quot;&quot;))">
            <text:p/>
          </table:table-cell>
          <table:table-cell table:formula="of:=(IF([.AH$2]=&quot;j&quot;;IF([.CA171]&lt;&gt;0;[.CA171];&quot;&quot;);&quot;&quot;))">
            <text:p/>
          </table:table-cell>
          <table:table-cell table:formula="of:=(IF([.AI$2]=&quot;j&quot;;IF([.CB171]&lt;&gt;0;[.CB171];&quot;&quot;);&quot;&quot;))">
            <text:p/>
          </table:table-cell>
          <table:table-cell table:formula="of:=(IF([.AJ$2]=&quot;j&quot;;IF([.CC171]&lt;&gt;0;[.CC171];&quot;&quot;);&quot;&quot;))">
            <text:p/>
          </table:table-cell>
          <table:table-cell table:formula="of:=(IF([.AK$2]=&quot;j&quot;;IF([.CD171]&lt;&gt;0;[.CD171];&quot;&quot;);&quot;&quot;))">
            <text:p/>
          </table:table-cell>
          <table:table-cell table:formula="of:=(IF([.AL$2]=&quot;j&quot;;IF([.CE171]&lt;&gt;0;[.CE171];&quot;&quot;);&quot;&quot;))">
            <text:p/>
          </table:table-cell>
          <table:table-cell table:formula="of:=(IF([.AM$2]=&quot;j&quot;;IF([.CF171]&lt;&gt;0;[.CF171];&quot;&quot;);&quot;&quot;))">
            <text:p/>
          </table:table-cell>
          <table:table-cell table:formula="of:=(IF([.AN$2]=&quot;j&quot;;IF([.CG171]&lt;&gt;0;[.CG171];&quot;&quot;);&quot;&quot;))">
            <text:p/>
          </table:table-cell>
          <table:table-cell table:formula="of:=(IF([.AO$2]=&quot;j&quot;;IF([.CH171]&lt;&gt;0;[.CH171];&quot;&quot;);&quot;&quot;))">
            <text:p/>
          </table:table-cell>
          <table:table-cell table:formula="of:=(IF([.AP$2]=&quot;j&quot;;IF([.CI171]&lt;&gt;0;[.CI171];&quot;&quot;);&quot;&quot;))">
            <text:p/>
          </table:table-cell>
          <table:table-cell table:formula="of:=(IF([.AQ$2]=&quot;j&quot;;IF([.CJ171]&lt;&gt;0;[.CJ171];&quot;&quot;);&quot;&quot;))">
            <text:p/>
          </table:table-cell>
          <table:table-cell table:formula="of:=(IF([.AR$2]=&quot;j&quot;;IF([.CK171]&lt;&gt;0;[.CK171];&quot;&quot;);&quot;&quot;))">
            <text:p/>
          </table:table-cell>
          <table:table-cell table:formula="of:=(IF([.AS$2]=&quot;j&quot;;IF([.CL171]&lt;&gt;0;[.CL171];&quot;&quot;);&quot;&quot;))">
            <text:p/>
          </table:table-cell>
          <table:table-cell table:formula="of:=(IF([.AT$2]=&quot;j&quot;;IF([.CM171]&lt;&gt;0;[.CM171];&quot;&quot;);&quot;&quot;))">
            <text:p/>
          </table:table-cell>
          <table:table-cell table:formula="of:=(IF([.AU$2]=&quot;j&quot;;IF([.CN171]&lt;&gt;0;[.CN171];&quot;&quot;);&quot;&quot;))">
            <text:p/>
          </table:table-cell>
          <table:table-cell table:formula="of:=(IF([.AV$2]=&quot;j&quot;;IF([.CO171]&lt;&gt;0;[.CO171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38544" calcext:value-type="float">
            <text:p>38544</text:p>
          </table:table-cell>
          <table:table-cell office:value-type="string" calcext:value-type="string">
            <text:p>I-Strebe 15 gelb</text:p>
          </table:table-cell>
          <table:table-cell table:formula="of:=IF(MAX([.F172:.AV172])&lt;&gt;0;MAX([.F172:.AV172]);&quot;&quot;)">
            <text:p/>
          </table:table-cell>
          <table:table-cell table:formula="of:=IF(SUM([.F172:.AV172])&lt;&gt;0;SUM([.F172:.AV172]);&quot;&quot;)">
            <text:p/>
          </table:table-cell>
          <table:table-cell/>
          <table:table-cell table:formula="of:=(IF([.F$2]=&quot;j&quot;;IF([.AY172]&lt;&gt;0;[.AY172];&quot;&quot;);&quot;&quot;))">
            <text:p/>
          </table:table-cell>
          <table:table-cell table:formula="of:=(IF([.G$2]=&quot;j&quot;;IF([.AZ172]&lt;&gt;0;[.AZ172];&quot;&quot;);&quot;&quot;))">
            <text:p/>
          </table:table-cell>
          <table:table-cell table:formula="of:=(IF([.H$2]=&quot;j&quot;;IF([.BA172]&lt;&gt;0;[.BA172];&quot;&quot;);&quot;&quot;))">
            <text:p/>
          </table:table-cell>
          <table:table-cell table:formula="of:=(IF([.I$2]=&quot;j&quot;;IF([.BB172]&lt;&gt;0;[.BB172];&quot;&quot;);&quot;&quot;))">
            <text:p/>
          </table:table-cell>
          <table:table-cell table:formula="of:=(IF([.J$2]=&quot;j&quot;;IF([.BC172]&lt;&gt;0;[.BC172];&quot;&quot;);&quot;&quot;))">
            <text:p/>
          </table:table-cell>
          <table:table-cell table:formula="of:=(IF([.K$2]=&quot;j&quot;;IF([.BD172]&lt;&gt;0;[.BD172];&quot;&quot;);&quot;&quot;))">
            <text:p/>
          </table:table-cell>
          <table:table-cell table:formula="of:=(IF([.L$2]=&quot;j&quot;;IF([.BE172]&lt;&gt;0;[.BE172];&quot;&quot;);&quot;&quot;))">
            <text:p/>
          </table:table-cell>
          <table:table-cell table:formula="of:=(IF([.M$2]=&quot;j&quot;;IF([.BF172]&lt;&gt;0;[.BF172];&quot;&quot;);&quot;&quot;))">
            <text:p/>
          </table:table-cell>
          <table:table-cell table:formula="of:=(IF([.N$2]=&quot;j&quot;;IF([.BG172]&lt;&gt;0;[.BG172];&quot;&quot;);&quot;&quot;))">
            <text:p/>
          </table:table-cell>
          <table:table-cell table:formula="of:=(IF([.O$2]=&quot;j&quot;;IF([.BH172]&lt;&gt;0;[.BH172];&quot;&quot;);&quot;&quot;))">
            <text:p/>
          </table:table-cell>
          <table:table-cell table:formula="of:=(IF([.P$2]=&quot;j&quot;;IF([.BI172]&lt;&gt;0;[.BI172];&quot;&quot;);&quot;&quot;))">
            <text:p/>
          </table:table-cell>
          <table:table-cell table:formula="of:=(IF([.Q$2]=&quot;j&quot;;IF([.BJ172]&lt;&gt;0;[.BJ172];&quot;&quot;);&quot;&quot;))">
            <text:p/>
          </table:table-cell>
          <table:table-cell table:formula="of:=(IF([.R$2]=&quot;j&quot;;IF([.BK172]&lt;&gt;0;[.BK172];&quot;&quot;);&quot;&quot;))">
            <text:p/>
          </table:table-cell>
          <table:table-cell table:formula="of:=(IF([.S$2]=&quot;j&quot;;IF([.BL172]&lt;&gt;0;[.BL172];&quot;&quot;);&quot;&quot;))">
            <text:p/>
          </table:table-cell>
          <table:table-cell table:formula="of:=(IF([.T$2]=&quot;j&quot;;IF([.BM172]&lt;&gt;0;[.BM172];&quot;&quot;);&quot;&quot;))">
            <text:p/>
          </table:table-cell>
          <table:table-cell table:formula="of:=(IF([.U$2]=&quot;j&quot;;IF([.BN172]&lt;&gt;0;[.BN172];&quot;&quot;);&quot;&quot;))">
            <text:p/>
          </table:table-cell>
          <table:table-cell table:formula="of:=(IF([.V$2]=&quot;j&quot;;IF([.BO172]&lt;&gt;0;[.BO172];&quot;&quot;);&quot;&quot;))">
            <text:p/>
          </table:table-cell>
          <table:table-cell table:formula="of:=(IF([.W$2]=&quot;j&quot;;IF([.BP172]&lt;&gt;0;[.BP172];&quot;&quot;);&quot;&quot;))">
            <text:p/>
          </table:table-cell>
          <table:table-cell table:formula="of:=(IF([.X$2]=&quot;j&quot;;IF([.BQ172]&lt;&gt;0;[.BQ172];&quot;&quot;);&quot;&quot;))">
            <text:p/>
          </table:table-cell>
          <table:table-cell table:formula="of:=(IF([.Y$2]=&quot;j&quot;;IF([.BR172]&lt;&gt;0;[.BR172];&quot;&quot;);&quot;&quot;))">
            <text:p/>
          </table:table-cell>
          <table:table-cell table:formula="of:=(IF([.Z$2]=&quot;j&quot;;IF([.BS172]&lt;&gt;0;[.BS172];&quot;&quot;);&quot;&quot;))">
            <text:p/>
          </table:table-cell>
          <table:table-cell table:formula="of:=(IF([.AA$2]=&quot;j&quot;;IF([.BT172]&lt;&gt;0;[.BT172];&quot;&quot;);&quot;&quot;))">
            <text:p/>
          </table:table-cell>
          <table:table-cell table:formula="of:=(IF([.AB$2]=&quot;j&quot;;IF([.BU172]&lt;&gt;0;[.BU172];&quot;&quot;);&quot;&quot;))">
            <text:p/>
          </table:table-cell>
          <table:table-cell table:formula="of:=(IF([.AC$2]=&quot;j&quot;;IF([.BV172]&lt;&gt;0;[.BV172];&quot;&quot;);&quot;&quot;))">
            <text:p/>
          </table:table-cell>
          <table:table-cell table:formula="of:=(IF([.AD$2]=&quot;j&quot;;IF([.BW172]&lt;&gt;0;[.BW172];&quot;&quot;);&quot;&quot;))">
            <text:p/>
          </table:table-cell>
          <table:table-cell table:formula="of:=(IF([.AE$2]=&quot;j&quot;;IF([.BX172]&lt;&gt;0;[.BX172];&quot;&quot;);&quot;&quot;))">
            <text:p/>
          </table:table-cell>
          <table:table-cell table:formula="of:=(IF([.AF$2]=&quot;j&quot;;IF([.BY172]&lt;&gt;0;[.BY172];&quot;&quot;);&quot;&quot;))">
            <text:p/>
          </table:table-cell>
          <table:table-cell table:formula="of:=(IF([.AG$2]=&quot;j&quot;;IF([.BZ172]&lt;&gt;0;[.BZ172];&quot;&quot;);&quot;&quot;))">
            <text:p/>
          </table:table-cell>
          <table:table-cell table:formula="of:=(IF([.AH$2]=&quot;j&quot;;IF([.CA172]&lt;&gt;0;[.CA172];&quot;&quot;);&quot;&quot;))">
            <text:p/>
          </table:table-cell>
          <table:table-cell table:formula="of:=(IF([.AI$2]=&quot;j&quot;;IF([.CB172]&lt;&gt;0;[.CB172];&quot;&quot;);&quot;&quot;))">
            <text:p/>
          </table:table-cell>
          <table:table-cell table:formula="of:=(IF([.AJ$2]=&quot;j&quot;;IF([.CC172]&lt;&gt;0;[.CC172];&quot;&quot;);&quot;&quot;))">
            <text:p/>
          </table:table-cell>
          <table:table-cell table:formula="of:=(IF([.AK$2]=&quot;j&quot;;IF([.CD172]&lt;&gt;0;[.CD172];&quot;&quot;);&quot;&quot;))">
            <text:p/>
          </table:table-cell>
          <table:table-cell table:formula="of:=(IF([.AL$2]=&quot;j&quot;;IF([.CE172]&lt;&gt;0;[.CE172];&quot;&quot;);&quot;&quot;))">
            <text:p/>
          </table:table-cell>
          <table:table-cell table:formula="of:=(IF([.AM$2]=&quot;j&quot;;IF([.CF172]&lt;&gt;0;[.CF172];&quot;&quot;);&quot;&quot;))">
            <text:p/>
          </table:table-cell>
          <table:table-cell table:formula="of:=(IF([.AN$2]=&quot;j&quot;;IF([.CG172]&lt;&gt;0;[.CG172];&quot;&quot;);&quot;&quot;))">
            <text:p/>
          </table:table-cell>
          <table:table-cell table:formula="of:=(IF([.AO$2]=&quot;j&quot;;IF([.CH172]&lt;&gt;0;[.CH172];&quot;&quot;);&quot;&quot;))">
            <text:p/>
          </table:table-cell>
          <table:table-cell table:formula="of:=(IF([.AP$2]=&quot;j&quot;;IF([.CI172]&lt;&gt;0;[.CI172];&quot;&quot;);&quot;&quot;))">
            <text:p/>
          </table:table-cell>
          <table:table-cell table:formula="of:=(IF([.AQ$2]=&quot;j&quot;;IF([.CJ172]&lt;&gt;0;[.CJ172];&quot;&quot;);&quot;&quot;))">
            <text:p/>
          </table:table-cell>
          <table:table-cell table:formula="of:=(IF([.AR$2]=&quot;j&quot;;IF([.CK172]&lt;&gt;0;[.CK172];&quot;&quot;);&quot;&quot;))">
            <text:p/>
          </table:table-cell>
          <table:table-cell table:formula="of:=(IF([.AS$2]=&quot;j&quot;;IF([.CL172]&lt;&gt;0;[.CL172];&quot;&quot;);&quot;&quot;))">
            <text:p/>
          </table:table-cell>
          <table:table-cell table:formula="of:=(IF([.AT$2]=&quot;j&quot;;IF([.CM172]&lt;&gt;0;[.CM172];&quot;&quot;);&quot;&quot;))">
            <text:p/>
          </table:table-cell>
          <table:table-cell table:formula="of:=(IF([.AU$2]=&quot;j&quot;;IF([.CN172]&lt;&gt;0;[.CN172];&quot;&quot;);&quot;&quot;))">
            <text:p/>
          </table:table-cell>
          <table:table-cell table:formula="of:=(IF([.AV$2]=&quot;j&quot;;IF([.CO172]&lt;&gt;0;[.CO172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146532" calcext:value-type="float">
            <text:p>146532</text:p>
          </table:table-cell>
          <table:table-cell office:value-type="string" calcext:value-type="string">
            <text:p>I-Strebe 60 mit Loch grün</text:p>
          </table:table-cell>
          <table:table-cell table:formula="of:=IF(MAX([.F173:.AV173])&lt;&gt;0;MAX([.F173:.AV173]);&quot;&quot;)">
            <text:p/>
          </table:table-cell>
          <table:table-cell table:formula="of:=IF(SUM([.F173:.AV173])&lt;&gt;0;SUM([.F173:.AV173]);&quot;&quot;)">
            <text:p/>
          </table:table-cell>
          <table:table-cell/>
          <table:table-cell table:formula="of:=(IF([.F$2]=&quot;j&quot;;IF([.AY173]&lt;&gt;0;[.AY173];&quot;&quot;);&quot;&quot;))">
            <text:p/>
          </table:table-cell>
          <table:table-cell table:formula="of:=(IF([.G$2]=&quot;j&quot;;IF([.AZ173]&lt;&gt;0;[.AZ173];&quot;&quot;);&quot;&quot;))">
            <text:p/>
          </table:table-cell>
          <table:table-cell table:formula="of:=(IF([.H$2]=&quot;j&quot;;IF([.BA173]&lt;&gt;0;[.BA173];&quot;&quot;);&quot;&quot;))">
            <text:p/>
          </table:table-cell>
          <table:table-cell table:formula="of:=(IF([.I$2]=&quot;j&quot;;IF([.BB173]&lt;&gt;0;[.BB173];&quot;&quot;);&quot;&quot;))">
            <text:p/>
          </table:table-cell>
          <table:table-cell table:formula="of:=(IF([.J$2]=&quot;j&quot;;IF([.BC173]&lt;&gt;0;[.BC173];&quot;&quot;);&quot;&quot;))">
            <text:p/>
          </table:table-cell>
          <table:table-cell table:formula="of:=(IF([.K$2]=&quot;j&quot;;IF([.BD173]&lt;&gt;0;[.BD173];&quot;&quot;);&quot;&quot;))">
            <text:p/>
          </table:table-cell>
          <table:table-cell table:formula="of:=(IF([.L$2]=&quot;j&quot;;IF([.BE173]&lt;&gt;0;[.BE173];&quot;&quot;);&quot;&quot;))">
            <text:p/>
          </table:table-cell>
          <table:table-cell table:formula="of:=(IF([.M$2]=&quot;j&quot;;IF([.BF173]&lt;&gt;0;[.BF173];&quot;&quot;);&quot;&quot;))">
            <text:p/>
          </table:table-cell>
          <table:table-cell table:formula="of:=(IF([.N$2]=&quot;j&quot;;IF([.BG173]&lt;&gt;0;[.BG173];&quot;&quot;);&quot;&quot;))">
            <text:p/>
          </table:table-cell>
          <table:table-cell table:formula="of:=(IF([.O$2]=&quot;j&quot;;IF([.BH173]&lt;&gt;0;[.BH173];&quot;&quot;);&quot;&quot;))">
            <text:p/>
          </table:table-cell>
          <table:table-cell table:formula="of:=(IF([.P$2]=&quot;j&quot;;IF([.BI173]&lt;&gt;0;[.BI173];&quot;&quot;);&quot;&quot;))">
            <text:p/>
          </table:table-cell>
          <table:table-cell table:formula="of:=(IF([.Q$2]=&quot;j&quot;;IF([.BJ173]&lt;&gt;0;[.BJ173];&quot;&quot;);&quot;&quot;))">
            <text:p/>
          </table:table-cell>
          <table:table-cell table:formula="of:=(IF([.R$2]=&quot;j&quot;;IF([.BK173]&lt;&gt;0;[.BK173];&quot;&quot;);&quot;&quot;))">
            <text:p/>
          </table:table-cell>
          <table:table-cell table:formula="of:=(IF([.S$2]=&quot;j&quot;;IF([.BL173]&lt;&gt;0;[.BL173];&quot;&quot;);&quot;&quot;))">
            <text:p/>
          </table:table-cell>
          <table:table-cell table:formula="of:=(IF([.T$2]=&quot;j&quot;;IF([.BM173]&lt;&gt;0;[.BM173];&quot;&quot;);&quot;&quot;))">
            <text:p/>
          </table:table-cell>
          <table:table-cell table:formula="of:=(IF([.U$2]=&quot;j&quot;;IF([.BN173]&lt;&gt;0;[.BN173];&quot;&quot;);&quot;&quot;))">
            <text:p/>
          </table:table-cell>
          <table:table-cell table:formula="of:=(IF([.V$2]=&quot;j&quot;;IF([.BO173]&lt;&gt;0;[.BO173];&quot;&quot;);&quot;&quot;))">
            <text:p/>
          </table:table-cell>
          <table:table-cell table:formula="of:=(IF([.W$2]=&quot;j&quot;;IF([.BP173]&lt;&gt;0;[.BP173];&quot;&quot;);&quot;&quot;))">
            <text:p/>
          </table:table-cell>
          <table:table-cell table:formula="of:=(IF([.X$2]=&quot;j&quot;;IF([.BQ173]&lt;&gt;0;[.BQ173];&quot;&quot;);&quot;&quot;))">
            <text:p/>
          </table:table-cell>
          <table:table-cell table:formula="of:=(IF([.Y$2]=&quot;j&quot;;IF([.BR173]&lt;&gt;0;[.BR173];&quot;&quot;);&quot;&quot;))">
            <text:p/>
          </table:table-cell>
          <table:table-cell table:formula="of:=(IF([.Z$2]=&quot;j&quot;;IF([.BS173]&lt;&gt;0;[.BS173];&quot;&quot;);&quot;&quot;))">
            <text:p/>
          </table:table-cell>
          <table:table-cell table:formula="of:=(IF([.AA$2]=&quot;j&quot;;IF([.BT173]&lt;&gt;0;[.BT173];&quot;&quot;);&quot;&quot;))">
            <text:p/>
          </table:table-cell>
          <table:table-cell table:formula="of:=(IF([.AB$2]=&quot;j&quot;;IF([.BU173]&lt;&gt;0;[.BU173];&quot;&quot;);&quot;&quot;))">
            <text:p/>
          </table:table-cell>
          <table:table-cell table:formula="of:=(IF([.AC$2]=&quot;j&quot;;IF([.BV173]&lt;&gt;0;[.BV173];&quot;&quot;);&quot;&quot;))">
            <text:p/>
          </table:table-cell>
          <table:table-cell table:formula="of:=(IF([.AD$2]=&quot;j&quot;;IF([.BW173]&lt;&gt;0;[.BW173];&quot;&quot;);&quot;&quot;))">
            <text:p/>
          </table:table-cell>
          <table:table-cell table:formula="of:=(IF([.AE$2]=&quot;j&quot;;IF([.BX173]&lt;&gt;0;[.BX173];&quot;&quot;);&quot;&quot;))">
            <text:p/>
          </table:table-cell>
          <table:table-cell table:formula="of:=(IF([.AF$2]=&quot;j&quot;;IF([.BY173]&lt;&gt;0;[.BY173];&quot;&quot;);&quot;&quot;))">
            <text:p/>
          </table:table-cell>
          <table:table-cell table:formula="of:=(IF([.AG$2]=&quot;j&quot;;IF([.BZ173]&lt;&gt;0;[.BZ173];&quot;&quot;);&quot;&quot;))">
            <text:p/>
          </table:table-cell>
          <table:table-cell table:formula="of:=(IF([.AH$2]=&quot;j&quot;;IF([.CA173]&lt;&gt;0;[.CA173];&quot;&quot;);&quot;&quot;))">
            <text:p/>
          </table:table-cell>
          <table:table-cell table:formula="of:=(IF([.AI$2]=&quot;j&quot;;IF([.CB173]&lt;&gt;0;[.CB173];&quot;&quot;);&quot;&quot;))">
            <text:p/>
          </table:table-cell>
          <table:table-cell table:formula="of:=(IF([.AJ$2]=&quot;j&quot;;IF([.CC173]&lt;&gt;0;[.CC173];&quot;&quot;);&quot;&quot;))">
            <text:p/>
          </table:table-cell>
          <table:table-cell table:formula="of:=(IF([.AK$2]=&quot;j&quot;;IF([.CD173]&lt;&gt;0;[.CD173];&quot;&quot;);&quot;&quot;))">
            <text:p/>
          </table:table-cell>
          <table:table-cell table:formula="of:=(IF([.AL$2]=&quot;j&quot;;IF([.CE173]&lt;&gt;0;[.CE173];&quot;&quot;);&quot;&quot;))">
            <text:p/>
          </table:table-cell>
          <table:table-cell table:formula="of:=(IF([.AM$2]=&quot;j&quot;;IF([.CF173]&lt;&gt;0;[.CF173];&quot;&quot;);&quot;&quot;))">
            <text:p/>
          </table:table-cell>
          <table:table-cell table:formula="of:=(IF([.AN$2]=&quot;j&quot;;IF([.CG173]&lt;&gt;0;[.CG173];&quot;&quot;);&quot;&quot;))">
            <text:p/>
          </table:table-cell>
          <table:table-cell table:formula="of:=(IF([.AO$2]=&quot;j&quot;;IF([.CH173]&lt;&gt;0;[.CH173];&quot;&quot;);&quot;&quot;))">
            <text:p/>
          </table:table-cell>
          <table:table-cell table:formula="of:=(IF([.AP$2]=&quot;j&quot;;IF([.CI173]&lt;&gt;0;[.CI173];&quot;&quot;);&quot;&quot;))">
            <text:p/>
          </table:table-cell>
          <table:table-cell table:formula="of:=(IF([.AQ$2]=&quot;j&quot;;IF([.CJ173]&lt;&gt;0;[.CJ173];&quot;&quot;);&quot;&quot;))">
            <text:p/>
          </table:table-cell>
          <table:table-cell table:formula="of:=(IF([.AR$2]=&quot;j&quot;;IF([.CK173]&lt;&gt;0;[.CK173];&quot;&quot;);&quot;&quot;))">
            <text:p/>
          </table:table-cell>
          <table:table-cell table:formula="of:=(IF([.AS$2]=&quot;j&quot;;IF([.CL173]&lt;&gt;0;[.CL173];&quot;&quot;);&quot;&quot;))">
            <text:p/>
          </table:table-cell>
          <table:table-cell table:formula="of:=(IF([.AT$2]=&quot;j&quot;;IF([.CM173]&lt;&gt;0;[.CM173];&quot;&quot;);&quot;&quot;))">
            <text:p/>
          </table:table-cell>
          <table:table-cell table:formula="of:=(IF([.AU$2]=&quot;j&quot;;IF([.CN173]&lt;&gt;0;[.CN173];&quot;&quot;);&quot;&quot;))">
            <text:p/>
          </table:table-cell>
          <table:table-cell table:formula="of:=(IF([.AV$2]=&quot;j&quot;;IF([.CO173]&lt;&gt;0;[.CO173];&quot;&quot;);&quot;&quot;))">
            <text:p/>
          </table:table-cell>
          <table:table-cell table:number-columns-repeated="976"/>
        </table:table-row>
        <table:table-row table:style-name="ro5">
          <table:table-cell table:style-name="ce4" office:value-type="float" office:value="163041" calcext:value-type="float">
            <text:p>163041</text:p>
          </table:table-cell>
          <table:table-cell office:value-type="string" calcext:value-type="string">
            <text:p>Bauplatte 3 x 1 grün</text:p>
          </table:table-cell>
          <table:table-cell table:formula="of:=IF(MAX([.F174:.AV174])&lt;&gt;0;MAX([.F174:.AV174]);&quot;&quot;)">
            <text:p/>
          </table:table-cell>
          <table:table-cell table:formula="of:=IF(SUM([.F174:.AV174])&lt;&gt;0;SUM([.F174:.AV174]);&quot;&quot;)">
            <text:p/>
          </table:table-cell>
          <table:table-cell/>
          <table:table-cell table:formula="of:=(IF([.F$2]=&quot;j&quot;;IF([.AY174]&lt;&gt;0;[.AY174];&quot;&quot;);&quot;&quot;))">
            <text:p/>
          </table:table-cell>
          <table:table-cell table:formula="of:=(IF([.G$2]=&quot;j&quot;;IF([.AZ174]&lt;&gt;0;[.AZ174];&quot;&quot;);&quot;&quot;))">
            <text:p/>
          </table:table-cell>
          <table:table-cell table:formula="of:=(IF([.H$2]=&quot;j&quot;;IF([.BA174]&lt;&gt;0;[.BA174];&quot;&quot;);&quot;&quot;))">
            <text:p/>
          </table:table-cell>
          <table:table-cell table:formula="of:=(IF([.I$2]=&quot;j&quot;;IF([.BB174]&lt;&gt;0;[.BB174];&quot;&quot;);&quot;&quot;))">
            <text:p/>
          </table:table-cell>
          <table:table-cell table:formula="of:=(IF([.J$2]=&quot;j&quot;;IF([.BC174]&lt;&gt;0;[.BC174];&quot;&quot;);&quot;&quot;))">
            <text:p/>
          </table:table-cell>
          <table:table-cell table:formula="of:=(IF([.K$2]=&quot;j&quot;;IF([.BD174]&lt;&gt;0;[.BD174];&quot;&quot;);&quot;&quot;))">
            <text:p/>
          </table:table-cell>
          <table:table-cell table:formula="of:=(IF([.L$2]=&quot;j&quot;;IF([.BE174]&lt;&gt;0;[.BE174];&quot;&quot;);&quot;&quot;))">
            <text:p/>
          </table:table-cell>
          <table:table-cell table:formula="of:=(IF([.M$2]=&quot;j&quot;;IF([.BF174]&lt;&gt;0;[.BF174];&quot;&quot;);&quot;&quot;))">
            <text:p/>
          </table:table-cell>
          <table:table-cell table:formula="of:=(IF([.N$2]=&quot;j&quot;;IF([.BG174]&lt;&gt;0;[.BG174];&quot;&quot;);&quot;&quot;))">
            <text:p/>
          </table:table-cell>
          <table:table-cell table:formula="of:=(IF([.O$2]=&quot;j&quot;;IF([.BH174]&lt;&gt;0;[.BH174];&quot;&quot;);&quot;&quot;))">
            <text:p/>
          </table:table-cell>
          <table:table-cell table:formula="of:=(IF([.P$2]=&quot;j&quot;;IF([.BI174]&lt;&gt;0;[.BI174];&quot;&quot;);&quot;&quot;))">
            <text:p/>
          </table:table-cell>
          <table:table-cell table:formula="of:=(IF([.Q$2]=&quot;j&quot;;IF([.BJ174]&lt;&gt;0;[.BJ174];&quot;&quot;);&quot;&quot;))">
            <text:p/>
          </table:table-cell>
          <table:table-cell table:formula="of:=(IF([.R$2]=&quot;j&quot;;IF([.BK174]&lt;&gt;0;[.BK174];&quot;&quot;);&quot;&quot;))">
            <text:p/>
          </table:table-cell>
          <table:table-cell table:formula="of:=(IF([.S$2]=&quot;j&quot;;IF([.BL174]&lt;&gt;0;[.BL174];&quot;&quot;);&quot;&quot;))">
            <text:p/>
          </table:table-cell>
          <table:table-cell table:formula="of:=(IF([.T$2]=&quot;j&quot;;IF([.BM174]&lt;&gt;0;[.BM174];&quot;&quot;);&quot;&quot;))">
            <text:p/>
          </table:table-cell>
          <table:table-cell table:formula="of:=(IF([.U$2]=&quot;j&quot;;IF([.BN174]&lt;&gt;0;[.BN174];&quot;&quot;);&quot;&quot;))">
            <text:p/>
          </table:table-cell>
          <table:table-cell table:formula="of:=(IF([.V$2]=&quot;j&quot;;IF([.BO174]&lt;&gt;0;[.BO174];&quot;&quot;);&quot;&quot;))">
            <text:p/>
          </table:table-cell>
          <table:table-cell table:formula="of:=(IF([.W$2]=&quot;j&quot;;IF([.BP174]&lt;&gt;0;[.BP174];&quot;&quot;);&quot;&quot;))">
            <text:p/>
          </table:table-cell>
          <table:table-cell table:formula="of:=(IF([.X$2]=&quot;j&quot;;IF([.BQ174]&lt;&gt;0;[.BQ174];&quot;&quot;);&quot;&quot;))">
            <text:p/>
          </table:table-cell>
          <table:table-cell table:formula="of:=(IF([.Y$2]=&quot;j&quot;;IF([.BR174]&lt;&gt;0;[.BR174];&quot;&quot;);&quot;&quot;))">
            <text:p/>
          </table:table-cell>
          <table:table-cell table:formula="of:=(IF([.Z$2]=&quot;j&quot;;IF([.BS174]&lt;&gt;0;[.BS174];&quot;&quot;);&quot;&quot;))">
            <text:p/>
          </table:table-cell>
          <table:table-cell table:formula="of:=(IF([.AA$2]=&quot;j&quot;;IF([.BT174]&lt;&gt;0;[.BT174];&quot;&quot;);&quot;&quot;))">
            <text:p/>
          </table:table-cell>
          <table:table-cell table:formula="of:=(IF([.AB$2]=&quot;j&quot;;IF([.BU174]&lt;&gt;0;[.BU174];&quot;&quot;);&quot;&quot;))">
            <text:p/>
          </table:table-cell>
          <table:table-cell table:formula="of:=(IF([.AC$2]=&quot;j&quot;;IF([.BV174]&lt;&gt;0;[.BV174];&quot;&quot;);&quot;&quot;))">
            <text:p/>
          </table:table-cell>
          <table:table-cell table:formula="of:=(IF([.AD$2]=&quot;j&quot;;IF([.BW174]&lt;&gt;0;[.BW174];&quot;&quot;);&quot;&quot;))">
            <text:p/>
          </table:table-cell>
          <table:table-cell table:formula="of:=(IF([.AE$2]=&quot;j&quot;;IF([.BX174]&lt;&gt;0;[.BX174];&quot;&quot;);&quot;&quot;))">
            <text:p/>
          </table:table-cell>
          <table:table-cell table:formula="of:=(IF([.AF$2]=&quot;j&quot;;IF([.BY174]&lt;&gt;0;[.BY174];&quot;&quot;);&quot;&quot;))">
            <text:p/>
          </table:table-cell>
          <table:table-cell table:formula="of:=(IF([.AG$2]=&quot;j&quot;;IF([.BZ174]&lt;&gt;0;[.BZ174];&quot;&quot;);&quot;&quot;))">
            <text:p/>
          </table:table-cell>
          <table:table-cell table:formula="of:=(IF([.AH$2]=&quot;j&quot;;IF([.CA174]&lt;&gt;0;[.CA174];&quot;&quot;);&quot;&quot;))">
            <text:p/>
          </table:table-cell>
          <table:table-cell table:formula="of:=(IF([.AI$2]=&quot;j&quot;;IF([.CB174]&lt;&gt;0;[.CB174];&quot;&quot;);&quot;&quot;))">
            <text:p/>
          </table:table-cell>
          <table:table-cell table:formula="of:=(IF([.AJ$2]=&quot;j&quot;;IF([.CC174]&lt;&gt;0;[.CC174];&quot;&quot;);&quot;&quot;))">
            <text:p/>
          </table:table-cell>
          <table:table-cell table:formula="of:=(IF([.AK$2]=&quot;j&quot;;IF([.CD174]&lt;&gt;0;[.CD174];&quot;&quot;);&quot;&quot;))">
            <text:p/>
          </table:table-cell>
          <table:table-cell table:formula="of:=(IF([.AL$2]=&quot;j&quot;;IF([.CE174]&lt;&gt;0;[.CE174];&quot;&quot;);&quot;&quot;))">
            <text:p/>
          </table:table-cell>
          <table:table-cell table:formula="of:=(IF([.AM$2]=&quot;j&quot;;IF([.CF174]&lt;&gt;0;[.CF174];&quot;&quot;);&quot;&quot;))">
            <text:p/>
          </table:table-cell>
          <table:table-cell table:formula="of:=(IF([.AN$2]=&quot;j&quot;;IF([.CG174]&lt;&gt;0;[.CG174];&quot;&quot;);&quot;&quot;))">
            <text:p/>
          </table:table-cell>
          <table:table-cell table:formula="of:=(IF([.AO$2]=&quot;j&quot;;IF([.CH174]&lt;&gt;0;[.CH174];&quot;&quot;);&quot;&quot;))">
            <text:p/>
          </table:table-cell>
          <table:table-cell table:formula="of:=(IF([.AP$2]=&quot;j&quot;;IF([.CI174]&lt;&gt;0;[.CI174];&quot;&quot;);&quot;&quot;))">
            <text:p/>
          </table:table-cell>
          <table:table-cell table:formula="of:=(IF([.AQ$2]=&quot;j&quot;;IF([.CJ174]&lt;&gt;0;[.CJ174];&quot;&quot;);&quot;&quot;))">
            <text:p/>
          </table:table-cell>
          <table:table-cell table:formula="of:=(IF([.AR$2]=&quot;j&quot;;IF([.CK174]&lt;&gt;0;[.CK174];&quot;&quot;);&quot;&quot;))">
            <text:p/>
          </table:table-cell>
          <table:table-cell table:formula="of:=(IF([.AS$2]=&quot;j&quot;;IF([.CL174]&lt;&gt;0;[.CL174];&quot;&quot;);&quot;&quot;))">
            <text:p/>
          </table:table-cell>
          <table:table-cell table:formula="of:=(IF([.AT$2]=&quot;j&quot;;IF([.CM174]&lt;&gt;0;[.CM174];&quot;&quot;);&quot;&quot;))">
            <text:p/>
          </table:table-cell>
          <table:table-cell table:formula="of:=(IF([.AU$2]=&quot;j&quot;;IF([.CN174]&lt;&gt;0;[.CN174];&quot;&quot;);&quot;&quot;))">
            <text:p/>
          </table:table-cell>
          <table:table-cell table:formula="of:=(IF([.AV$2]=&quot;j&quot;;IF([.CO174]&lt;&gt;0;[.CO174];&quot;&quot;);&quot;&quot;))">
            <text:p/>
          </table:table-cell>
          <table:table-cell table:number-columns-repeated="976"/>
        </table:table-row>
        <table:table-row table:style-name="ro5" table:number-rows-repeated="10484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stellliste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2" table:number-columns-repeated="1016" table:default-cell-style-name="Default"/>
        <table:table-row table:style-name="ro8">
          <table:table-cell table:style-name="ce13" office:value-type="string" calcext:value-type="string">
            <text:p>ft</text:p>
            <text:p>Nummer</text:p>
          </table:table-cell>
          <table:table-cell table:style-name="ce13" office:value-type="string" calcext:value-type="string">
            <text:p>FFM</text:p>
            <text:p>Nummer</text:p>
          </table:table-cell>
          <table:table-cell table:style-name="ce13" office:value-type="string" calcext:value-type="string">
            <text:p>Summe </text:p>
            <text:p>alle</text:p>
            <text:p>Zusam-</text:p>
            <text:p>Men</text:p>
          </table:table-cell>
          <table:table-cell table:style-name="ce13" office:value-type="string" calcext:value-type="string">
            <text:p>Summe </text:p>
            <text:p>nur </text:p>
            <text:p>Ein</text:p>
            <text:p>Modell</text:p>
          </table:table-cell>
          <table:table-cell table:style-name="ce13" office:value-type="string" calcext:value-type="string">
            <text:p>Ihre </text:p>
            <text:p>Bestell</text:p>
            <text:p>Menge</text:p>
          </table:table-cell>
          <table:table-cell table:style-name="ce13" office:value-type="string" calcext:value-type="string">
            <text:p>Einzel</text:p>
            <text:p>Preis</text:p>
            <text:p> (ca.)</text:p>
          </table:table-cell>
          <table:table-cell table:style-name="ce13" office:value-type="string" calcext:value-type="string">
            <text:p>Summe</text:p>
            <text:p>Preis zur</text:p>
            <text:p>Druck</text:p>
            <text:p>-legung</text:p>
          </table:table-cell>
          <table:table-cell table:style-name="ce23" office:value-type="string" calcext:value-type="string">
            <text:p>Hier sind Neuware und auch güntigere Alternativen gelistet, Sie brauchen eine ft Nummer natürlich nur einmal!</text:p>
            <text:p>*nKWR bedeutet kein KaufWertRabatt möglich. Anderenfalls erhalten Sie Rabatt auf den Kaufwert (auch von früher mit)</text:p>
            <text:p>Tabelle auf der Webseite „Hinweise zum Bestellen“. Bis zu 12 % bei 320 Euro.</text:p>
            <text:p>Einige Preise schwanken je nach Verfügbarkeit und Nachkaufpreis. Aber nicht tragisch. Ich versuche es günstiger als hier zu halten</text:p>
          </table:table-cell>
          <table:table-cell table:style-name="ce24" table:number-columns-repeated="6"/>
          <table:table-cell table:style-name="ce10" table:number-columns-repeated="1010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4"/>
          <table:table-cell table:style-name="ce17"/>
          <table:table-cell table:style-name="ce14" table:number-columns-repeated="2"/>
          <table:table-cell table:style-name="ce16"/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4"/>
          <table:table-cell table:style-name="ce18" table:formula="of:=IF([.D3]&lt;&gt;&quot;Alternativ&quot;;[.D3];0)" office:value-type="float" office:value="0" calcext:value-type="float">
            <text:p>0</text:p>
          </table:table-cell>
          <table:table-cell table:style-name="ce22" office:value-type="string" calcext:value-type="string">
            <text:p>&lt;&lt;&lt; zum schnellen Übertragen „je nur ein Modell“ die Zelle (E3) nach unten kopieren. Dazu in E3 einfach klicken, strg C, dann E5 bis E235 Markieren, dann strg C</text:p>
          </table:table-cell>
          <table:table-cell table:style-name="ce14"/>
          <table:table-cell table:style-name="ce16"/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4"/>
          <table:table-cell table:style-name="ce18" table:formula="of:=IF([.C4]&lt;&gt;&quot;Alternativ&quot;;[.C4];0)" office:value-type="float" office:value="0" calcext:value-type="float">
            <text:p>0</text:p>
          </table:table-cell>
          <table:table-cell table:style-name="ce22" office:value-type="string" calcext:value-type="string">
            <text:p>&lt;&lt;&lt; zum schnellen Übertragen „alle“ die Zelle (E4) nach unten kopieren. Dazu in E4 einfach klicken, strg C, dann E5 bis E235 Markieren, dann strg C</text:p>
          </table:table-cell>
          <table:table-cell table:style-name="ce14"/>
          <table:table-cell table:style-name="ce16"/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6"/>
          <table:table-cell table:style-name="ce17"/>
          <table:table-cell table:style-name="ce14"/>
          <table:table-cell table:style-name="ce17"/>
          <table:table-cell table:style-name="ce22"/>
          <table:table-cell table:style-name="ce14"/>
          <table:table-cell table:style-name="ce16" office:value-type="string" calcext:value-type="string">
            <text:p>Alternative müssen von Hand geändert werden 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9316" calcext:value-type="float">
            <text:p>19316</text:p>
          </table:table-cell>
          <table:table-cell table:style-name="ce14" office:value-type="string" calcext:value-type="string">
            <text:p>9720n</text:p>
          </table:table-cell>
          <table:table-cell table:style-name="ce18" table:formula="of:=VLOOKUP([.A6];[$Modelle.$A$4:$Modelle.$D$165];3)" office:value-type="float" office:value="6" calcext:value-type="float">
            <text:p>6</text:p>
          </table:table-cell>
          <table:table-cell table:style-name="ce18" table:formula="of:=VLOOKUP([.A6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3" calcext:value-type="float">
            <text:p>0,23</text:p>
          </table:table-cell>
          <table:table-cell table:style-name="ce14" table:formula="of:=[.E6]*[.F6]" office:value-type="float" office:value="0" calcext:value-type="float">
            <text:p>0</text:p>
          </table:table-cell>
          <table:table-cell table:style-name="ce16" office:value-type="string" calcext:value-type="string">
            <text:p>X Strebe 42,4 <text:s/>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0" calcext:value-type="float">
            <text:p>31010</text:p>
          </table:table-cell>
          <table:table-cell table:style-name="ce14" office:value-type="string" calcext:value-type="string">
            <text:p>3002nc</text:p>
          </table:table-cell>
          <table:table-cell table:style-name="ce18" table:formula="of:=VLOOKUP([.A7];[$Modelle.$A$4:$Modelle.$D$165];3)" office:value-type="float" office:value="231" calcext:value-type="float">
            <text:p>231</text:p>
          </table:table-cell>
          <table:table-cell table:style-name="ce18" table:formula="of:=VLOOKUP([.A7];[$Modelle.$A$4:$Modelle.$D$165];4)" office:value-type="float" office:value="60" calcext:value-type="float">
            <text:p>60</text:p>
          </table:table-cell>
          <table:table-cell table:style-name="ce20"/>
          <table:table-cell table:style-name="ce14" office:value-type="float" office:value="0.09" calcext:value-type="float">
            <text:p>0,09</text:p>
          </table:table-cell>
          <table:table-cell table:style-name="ce14" table:formula="of:=[.E7]*[.F7]" office:value-type="float" office:value="0" calcext:value-type="float">
            <text:p>0</text:p>
          </table:table-cell>
          <table:table-cell table:style-name="ce16" office:value-type="string" calcext:value-type="string">
            <text:p>Winkelstein 60 Grad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0" calcext:value-type="float">
            <text:p>31010</text:p>
          </table:table-cell>
          <table:table-cell table:style-name="ce14" office:value-type="string" calcext:value-type="string">
            <text:p>3002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8]*[.F8]" office:value-type="float" office:value="0" calcext:value-type="float">
            <text:p>0</text:p>
          </table:table-cell>
          <table:table-cell table:style-name="ce16" office:value-type="string" calcext:value-type="string">
            <text:p>Winkelstein 60 Grad neurot , <text:s/>5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1" calcext:value-type="float">
            <text:p>31011</text:p>
          </table:table-cell>
          <table:table-cell table:style-name="ce14" office:value-type="string" calcext:value-type="string">
            <text:p>3000nc</text:p>
          </table:table-cell>
          <table:table-cell table:style-name="ce18" table:formula="of:=VLOOKUP([.A9];[$Modelle.$A$4:$Modelle.$D$165];3)" office:value-type="float" office:value="20" calcext:value-type="float">
            <text:p>20</text:p>
          </table:table-cell>
          <table:table-cell table:style-name="ce18" table:formula="of:=VLOOKUP([.A9];[$Modelle.$A$4:$Modelle.$D$165];4)" office:value-type="float" office:value="14" calcext:value-type="float">
            <text:p>14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9]*[.F9]" office:value-type="float" office:value="0" calcext:value-type="float">
            <text:p>0</text:p>
          </table:table-cell>
          <table:table-cell table:style-name="ce16" office:value-type="string" calcext:value-type="string">
            <text:p>Winkelstein 30 Grad kräftig neurot NEU *PiA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1" calcext:value-type="float">
            <text:p>31011</text:p>
          </table:table-cell>
          <table:table-cell table:style-name="ce14" office:value-type="string" calcext:value-type="string">
            <text:p>3000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10]*[.F10]" office:value-type="float" office:value="0" calcext:value-type="float">
            <text:p>0</text:p>
          </table:table-cell>
          <table:table-cell table:style-name="ce16" office:value-type="string" calcext:value-type="string">
            <text:p>Winkelstein 30 Grad neurot, <text:s/>5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8" calcext:value-type="float">
            <text:p>31018</text:p>
          </table:table-cell>
          <table:table-cell table:style-name="ce14" office:value-type="string" calcext:value-type="string">
            <text:p>5005n</text:p>
          </table:table-cell>
          <table:table-cell table:style-name="ce18" table:formula="of:=VLOOKUP([.A11];[$Modelle.$A$4:$Modelle.$D$165];3)" office:value-type="float" office:value="8" calcext:value-type="float">
            <text:p>8</text:p>
          </table:table-cell>
          <table:table-cell table:style-name="ce18" table:formula="of:=VLOOKUP([.A11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56" calcext:value-type="float">
            <text:p>0,56</text:p>
          </table:table-cell>
          <table:table-cell table:style-name="ce14" table:formula="of:=[.E11]*[.F11]" office:value-type="float" office:value="0" calcext:value-type="float">
            <text:p>0</text:p>
          </table:table-cell>
          <table:table-cell table:style-name="ce16" office:value-type="string" calcext:value-type="string">
            <text:p>Reifen 45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8" calcext:value-type="float">
            <text:p>31018</text:p>
          </table:table-cell>
          <table:table-cell table:style-name="ce14" office:value-type="float" office:value="5005" calcext:value-type="float">
            <text:p>500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6" calcext:value-type="float">
            <text:p>0,16</text:p>
          </table:table-cell>
          <table:table-cell table:style-name="ce14" table:formula="of:=[.E12]*[.F12]" office:value-type="float" office:value="0" calcext:value-type="float">
            <text:p>0</text:p>
          </table:table-cell>
          <table:table-cell table:style-name="ce16" office:value-type="string" calcext:value-type="string">
            <text:p>Reifen 45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9" calcext:value-type="float">
            <text:p>31019</text:p>
          </table:table-cell>
          <table:table-cell table:style-name="ce14" office:value-type="string" calcext:value-type="string">
            <text:p>5100nn</text:p>
          </table:table-cell>
          <table:table-cell table:style-name="ce18" table:formula="of:=VLOOKUP([.A13];[$Modelle.$A$4:$Modelle.$D$165];3)" office:value-type="float" office:value="27" calcext:value-type="float">
            <text:p>27</text:p>
          </table:table-cell>
          <table:table-cell table:style-name="ce18" table:formula="of:=VLOOKUP([.A13];[$Modelle.$A$4:$Modelle.$D$165];4)" office:value-type="float" office:value="5" calcext:value-type="float">
            <text:p>5</text:p>
          </table:table-cell>
          <table:table-cell table:style-name="ce20"/>
          <table:table-cell table:style-name="ce14" office:value-type="float" office:value="0.65" calcext:value-type="float">
            <text:p>0,65</text:p>
          </table:table-cell>
          <table:table-cell table:style-name="ce14" table:formula="of:=[.E13]*[.F13]" office:value-type="float" office:value="0" calcext:value-type="float">
            <text:p>0</text:p>
          </table:table-cell>
          <table:table-cell table:style-name="ce16" office:value-type="string" calcext:value-type="string">
            <text:p>Drehscheibe 60 kräftig neurot NEU *P21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19" calcext:value-type="float">
            <text:p>31019</text:p>
          </table:table-cell>
          <table:table-cell table:style-name="ce14" office:value-type="string" calcext:value-type="string">
            <text:p>5100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4" calcext:value-type="float">
            <text:p>0,24</text:p>
          </table:table-cell>
          <table:table-cell table:style-name="ce14" table:formula="of:=[.E14]*[.F14]" office:value-type="float" office:value="0" calcext:value-type="float">
            <text:p>0</text:p>
          </table:table-cell>
          <table:table-cell table:style-name="ce16" office:value-type="string" calcext:value-type="string">
            <text:p>Drehscheibe 60 neurot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21" calcext:value-type="float">
            <text:p>31021</text:p>
          </table:table-cell>
          <table:table-cell table:style-name="ce14" office:value-type="float" office:value="5109" calcext:value-type="float">
            <text:p>5109</text:p>
          </table:table-cell>
          <table:table-cell table:style-name="ce18" table:formula="of:=VLOOKUP([.A15];[$Modelle.$A$4:$Modelle.$D$165];3)" office:value-type="float" office:value="4" calcext:value-type="float">
            <text:p>4</text:p>
          </table:table-cell>
          <table:table-cell table:style-name="ce18" table:formula="of:=VLOOKUP([.A15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15]*[.F15]" office:value-type="float" office:value="0" calcext:value-type="float">
            <text:p>0</text:p>
          </table:table-cell>
          <table:table-cell table:style-name="ce16" office:value-type="string" calcext:value-type="string">
            <text:p>Zahnrad 20, schwarz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21" calcext:value-type="float">
            <text:p>31021</text:p>
          </table:table-cell>
          <table:table-cell table:style-name="ce14" office:value-type="string" calcext:value-type="string">
            <text:p>5109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" calcext:value-type="float">
            <text:p>0,3</text:p>
          </table:table-cell>
          <table:table-cell table:style-name="ce14" table:formula="of:=[.E16]*[.F16]" office:value-type="float" office:value="0" calcext:value-type="float">
            <text:p>0</text:p>
          </table:table-cell>
          <table:table-cell table:style-name="ce16" office:value-type="string" calcext:value-type="string">
            <text:p>Zahnrad 20, schwarz NEU *P21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22" calcext:value-type="float">
            <text:p>31022</text:p>
          </table:table-cell>
          <table:table-cell table:style-name="ce14" office:value-type="string" calcext:value-type="string">
            <text:p>5105n</text:p>
          </table:table-cell>
          <table:table-cell table:style-name="ce18" table:formula="of:=VLOOKUP([.A17];[$Modelle.$A$4:$Modelle.$D$165];3)" office:value-type="float" office:value="14" calcext:value-type="float">
            <text:p>14</text:p>
          </table:table-cell>
          <table:table-cell table:style-name="ce18" table:formula="of:=VLOOKUP([.A17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66" calcext:value-type="float">
            <text:p>0,66</text:p>
          </table:table-cell>
          <table:table-cell table:style-name="ce14" table:formula="of:=[.E17]*[.F17]" office:value-type="float" office:value="0" calcext:value-type="float">
            <text:p>0</text:p>
          </table:table-cell>
          <table:table-cell table:style-name="ce16" office:value-type="string" calcext:value-type="string">
            <text:p>Zahnrad 40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1" calcext:value-type="float">
            <text:p>31031</text:p>
          </table:table-cell>
          <table:table-cell table:style-name="ce14" office:value-type="string" calcext:value-type="string">
            <text:p>6505n</text:p>
          </table:table-cell>
          <table:table-cell table:style-name="ce18" table:formula="of:=VLOOKUP([.A18];[$Modelle.$A$4:$Modelle.$D$165];3)" office:value-type="float" office:value="15" calcext:value-type="float">
            <text:p>15</text:p>
          </table:table-cell>
          <table:table-cell table:style-name="ce18" table:formula="of:=VLOOKUP([.A18];[$Modelle.$A$4:$Modelle.$D$165];4)" office:value-type="float" office:value="5" calcext:value-type="float">
            <text:p>5</text:p>
          </table:table-cell>
          <table:table-cell table:style-name="ce20"/>
          <table:table-cell table:style-name="ce14" office:value-type="float" office:value="2.36" calcext:value-type="float">
            <text:p>2,36</text:p>
          </table:table-cell>
          <table:table-cell table:style-name="ce14" table:formula="of:=[.E18]*[.F18]" office:value-type="float" office:value="0" calcext:value-type="float">
            <text:p>0</text:p>
          </table:table-cell>
          <table:table-cell table:style-name="ce16" office:value-type="string" calcext:value-type="string">
            <text:p>Achse 110 magnetischer Edelstahl von fischer, passend in Kugellag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1" calcext:value-type="float">
            <text:p>31031</text:p>
          </table:table-cell>
          <table:table-cell table:style-name="ce14" office:value-type="string" calcext:value-type="string">
            <text:p>6505cr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1.49" calcext:value-type="float">
            <text:p>1,49</text:p>
          </table:table-cell>
          <table:table-cell table:style-name="ce14" table:formula="of:=[.E19]*[.F19]" office:value-type="float" office:value="0" calcext:value-type="float">
            <text:p>0</text:p>
          </table:table-cell>
          <table:table-cell table:style-name="ce16" office:value-type="string" calcext:value-type="string">
            <text:p>Achse 110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1" calcext:value-type="float">
            <text:p>31031</text:p>
          </table:table-cell>
          <table:table-cell table:style-name="ce14" office:value-type="float" office:value="6505" calcext:value-type="float">
            <text:p>650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86" calcext:value-type="float">
            <text:p>0,86</text:p>
          </table:table-cell>
          <table:table-cell table:style-name="ce14" table:formula="of:=[.E20]*[.F20]" office:value-type="float" office:value="0" calcext:value-type="float">
            <text:p>0</text:p>
          </table:table-cell>
          <table:table-cell table:style-name="ce16" office:value-type="string" calcext:value-type="string">
            <text:p>Achse 110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2" calcext:value-type="float">
            <text:p>31032</text:p>
          </table:table-cell>
          <table:table-cell table:style-name="ce14" office:value-type="string" calcext:value-type="string">
            <text:p>6502n</text:p>
          </table:table-cell>
          <table:table-cell table:style-name="ce18" table:formula="of:=VLOOKUP([.A21];[$Modelle.$A$4:$Modelle.$D$165];3)" office:value-type="float" office:value="36" calcext:value-type="float">
            <text:p>36</text:p>
          </table:table-cell>
          <table:table-cell table:style-name="ce18" table:formula="of:=VLOOKUP([.A21];[$Modelle.$A$4:$Modelle.$D$165];4)" office:value-type="float" office:value="10" calcext:value-type="float">
            <text:p>10</text:p>
          </table:table-cell>
          <table:table-cell table:style-name="ce20"/>
          <table:table-cell table:style-name="ce14" office:value-type="float" office:value="1.23" calcext:value-type="float">
            <text:p>1,23</text:p>
          </table:table-cell>
          <table:table-cell table:style-name="ce14" table:formula="of:=[.E21]*[.F21]" office:value-type="float" office:value="0" calcext:value-type="float">
            <text:p>0</text:p>
          </table:table-cell>
          <table:table-cell table:style-name="ce16" office:value-type="string" calcext:value-type="string">
            <text:p>Achse 60 magnetischer Edelstahl von fischer NEU, nicht passend für in Kugellag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2" calcext:value-type="float">
            <text:p>31032</text:p>
          </table:table-cell>
          <table:table-cell table:style-name="ce14" office:value-type="float" office:value="6502" calcext:value-type="float">
            <text:p>6502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" calcext:value-type="float">
            <text:p>0,3</text:p>
          </table:table-cell>
          <table:table-cell table:style-name="ce14" table:formula="of:=[.E22]*[.F22]" office:value-type="float" office:value="0" calcext:value-type="float">
            <text:p>0</text:p>
          </table:table-cell>
          <table:table-cell table:style-name="ce16" office:value-type="string" calcext:value-type="string">
            <text:p>Achse 60 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3" calcext:value-type="float">
            <text:p>31033</text:p>
          </table:table-cell>
          <table:table-cell table:style-name="ce14" office:value-type="float" office:value="6501" calcext:value-type="float">
            <text:p>6501</text:p>
          </table:table-cell>
          <table:table-cell table:style-name="ce18" table:formula="of:=VLOOKUP([.A23];[$Modelle.$A$4:$Modelle.$D$165];3)" office:value-type="float" office:value="5" calcext:value-type="float">
            <text:p>5</text:p>
          </table:table-cell>
          <table:table-cell table:style-name="ce18" table:formula="of:=VLOOKUP([.A2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9" calcext:value-type="float">
            <text:p>0,39</text:p>
          </table:table-cell>
          <table:table-cell table:style-name="ce14" table:formula="of:=[.E23]*[.F23]" office:value-type="float" office:value="0" calcext:value-type="float">
            <text:p>0</text:p>
          </table:table-cell>
          <table:table-cell table:style-name="ce16" office:value-type="string" calcext:value-type="string">
            <text:p>Achse 50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3" calcext:value-type="float">
            <text:p>31033</text:p>
          </table:table-cell>
          <table:table-cell table:style-name="ce14" office:value-type="string" calcext:value-type="string">
            <text:p>6501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59" calcext:value-type="float">
            <text:p>0,59</text:p>
          </table:table-cell>
          <table:table-cell table:style-name="ce14" table:formula="of:=[.E24]*[.F24]" office:value-type="float" office:value="0" calcext:value-type="float">
            <text:p>0</text:p>
          </table:table-cell>
          <table:table-cell table:style-name="ce16" office:value-type="string" calcext:value-type="string">
            <text:p>Achse 50 aus Silberstahl eigene Herstellung. Vor Nässe schützen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40" calcext:value-type="float">
            <text:p>31040</text:p>
          </table:table-cell>
          <table:table-cell table:style-name="ce14" office:value-type="string" calcext:value-type="string">
            <text:p>6504sf</text:p>
          </table:table-cell>
          <table:table-cell table:style-name="ce18" table:formula="of:=VLOOKUP([.A25];[$Modelle.$A$4:$Modelle.$D$165];3)" office:value-type="float" office:value="32" calcext:value-type="float">
            <text:p>32</text:p>
          </table:table-cell>
          <table:table-cell table:style-name="ce18" table:formula="of:=VLOOKUP([.A25];[$Modelle.$A$4:$Modelle.$D$165];4)" office:value-type="float" office:value="9" calcext:value-type="float">
            <text:p>9</text:p>
          </table:table-cell>
          <table:table-cell table:style-name="ce20"/>
          <table:table-cell table:style-name="ce14" office:value-type="float" office:value="2.14" calcext:value-type="float">
            <text:p>2,14</text:p>
          </table:table-cell>
          <table:table-cell table:style-name="ce14" table:formula="of:=[.E25]*[.F25]" office:value-type="float" office:value="0" calcext:value-type="float">
            <text:p>0</text:p>
          </table:table-cell>
          <table:table-cell table:style-name="ce16" office:value-type="string" calcext:value-type="string">
            <text:p>Achse 90 <text:s/>magnetischer Edelstahl von fischer NEU, passend für in Kugellager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40" calcext:value-type="float">
            <text:p>31040</text:p>
          </table:table-cell>
          <table:table-cell table:style-name="ce14" office:value-type="string" calcext:value-type="string">
            <text:p>6504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96" calcext:value-type="float">
            <text:p>0,96</text:p>
          </table:table-cell>
          <table:table-cell table:style-name="ce14" table:formula="of:=[.E26]*[.F26]" office:value-type="float" office:value="0" calcext:value-type="float">
            <text:p>0</text:p>
          </table:table-cell>
          <table:table-cell table:style-name="ce16" office:value-type="string" calcext:value-type="string">
            <text:p>Achse 90 aus Silberstahl, eigene Herstellung. Vor Nässe schützen!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58" calcext:value-type="float">
            <text:p>31058</text:p>
          </table:table-cell>
          <table:table-cell table:style-name="ce14" office:value-type="string" calcext:value-type="string">
            <text:p>5000nc</text:p>
          </table:table-cell>
          <table:table-cell table:style-name="ce18" table:formula="of:=VLOOKUP([.A27];[$Modelle.$A$4:$Modelle.$D$165];3)" office:value-type="float" office:value="99" calcext:value-type="float">
            <text:p>99</text:p>
          </table:table-cell>
          <table:table-cell table:style-name="ce18" table:formula="of:=VLOOKUP([.A27];[$Modelle.$A$4:$Modelle.$D$165];4)" office:value-type="float" office:value="12" calcext:value-type="float">
            <text:p>12</text:p>
          </table:table-cell>
          <table:table-cell table:style-name="ce20"/>
          <table:table-cell table:style-name="ce14" office:value-type="float" office:value="0.13" calcext:value-type="float">
            <text:p>0,13</text:p>
          </table:table-cell>
          <table:table-cell table:style-name="ce14" table:formula="of:=[.E27]*[.F27]" office:value-type="float" office:value="0" calcext:value-type="float">
            <text:p>0</text:p>
          </table:table-cell>
          <table:table-cell table:style-name="ce16" office:value-type="string" calcext:value-type="string">
            <text:p>Nabenmutter mit Scheibe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58" calcext:value-type="float">
            <text:p>31058</text:p>
          </table:table-cell>
          <table:table-cell table:style-name="ce14" office:value-type="string" calcext:value-type="string">
            <text:p>5000s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7" calcext:value-type="float">
            <text:p>0,07</text:p>
          </table:table-cell>
          <table:table-cell table:style-name="ce14" table:formula="of:=[.E28]*[.F28]" office:value-type="float" office:value="0" calcext:value-type="float">
            <text:p>0</text:p>
          </table:table-cell>
          <table:table-cell table:style-name="ce16" office:value-type="string" calcext:value-type="string">
            <text:p>Nabenmutter neurot mit Scheibe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60" calcext:value-type="float">
            <text:p>31060</text:p>
          </table:table-cell>
          <table:table-cell table:style-name="ce14" office:value-type="string" calcext:value-type="string">
            <text:p>3065nn</text:p>
          </table:table-cell>
          <table:table-cell table:style-name="ce18" table:formula="of:=VLOOKUP([.A29];[$Modelle.$A$4:$Modelle.$D$165];3)" office:value-type="float" office:value="60" calcext:value-type="float">
            <text:p>60</text:p>
          </table:table-cell>
          <table:table-cell table:style-name="ce18" table:formula="of:=VLOOKUP([.A29];[$Modelle.$A$4:$Modelle.$D$165];4)" office:value-type="float" office:value="19" calcext:value-type="float">
            <text:p>19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29]*[.F29]" office:value-type="float" office:value="0" calcext:value-type="float">
            <text:p>0</text:p>
          </table:table-cell>
          <table:table-cell table:style-name="ce16" office:value-type="string" calcext:value-type="string">
            <text:p>Verbindungsstück 15 newstyle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61" calcext:value-type="float">
            <text:p>31061</text:p>
          </table:table-cell>
          <table:table-cell table:style-name="ce14" office:value-type="string" calcext:value-type="string">
            <text:p>3064nn</text:p>
          </table:table-cell>
          <table:table-cell table:style-name="ce18" table:formula="of:=VLOOKUP([.A30];[$Modelle.$A$4:$Modelle.$D$165];3)" office:value-type="float" office:value="15" calcext:value-type="float">
            <text:p>15</text:p>
          </table:table-cell>
          <table:table-cell table:style-name="ce18" table:formula="of:=VLOOKUP([.A30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30]*[.F30]" office:value-type="float" office:value="0" calcext:value-type="float">
            <text:p>0</text:p>
          </table:table-cell>
          <table:table-cell table:style-name="ce16" office:value-type="string" calcext:value-type="string">
            <text:p>Verbindungsstück 30 newstyle kräftiges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78" calcext:value-type="float">
            <text:p>31078</text:p>
          </table:table-cell>
          <table:table-cell table:style-name="ce14" office:value-type="float" office:value="6331" calcext:value-type="float">
            <text:p>6331</text:p>
          </table:table-cell>
          <table:table-cell table:style-name="ce18" table:formula="of:=VLOOKUP([.A31];[$Modelle.$A$4:$Modelle.$D$165];3)" office:value-type="float" office:value="1" calcext:value-type="float">
            <text:p>1</text:p>
          </table:table-cell>
          <table:table-cell table:style-name="ce18" table:formula="of:=VLOOKUP([.A3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2.69" calcext:value-type="float">
            <text:p>2,69</text:p>
          </table:table-cell>
          <table:table-cell table:style-name="ce14" table:formula="of:=[.E31]*[.F31]" office:value-type="float" office:value="0" calcext:value-type="float">
            <text:p>0</text:p>
          </table:table-cell>
          <table:table-cell table:style-name="ce16" office:value-type="string" calcext:value-type="string">
            <text:p>U-Getriebe für Minimotor, schwarz,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82" calcext:value-type="float">
            <text:p>31082</text:p>
          </table:table-cell>
          <table:table-cell table:style-name="ce14" office:value-type="string" calcext:value-type="string">
            <text:p>6580n</text:p>
          </table:table-cell>
          <table:table-cell table:style-name="ce18" table:formula="of:=VLOOKUP([.A32];[$Modelle.$A$4:$Modelle.$D$165];3)" office:value-type="float" office:value="1" calcext:value-type="float">
            <text:p>1</text:p>
          </table:table-cell>
          <table:table-cell table:style-name="ce18" table:formula="of:=VLOOKUP([.A32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5" calcext:value-type="float">
            <text:p>0,45</text:p>
          </table:table-cell>
          <table:table-cell table:style-name="ce14" table:formula="of:=[.E32]*[.F32]" office:value-type="float" office:value="0" calcext:value-type="float">
            <text:p>0</text:p>
          </table:table-cell>
          <table:table-cell table:style-name="ce16" office:value-type="string" calcext:value-type="string">
            <text:p>Rastritzel Z28 M0,5 für Minimotgetriebe schwarz und grau.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124" calcext:value-type="float">
            <text:p>31124</text:p>
          </table:table-cell>
          <table:table-cell table:style-name="ce14" office:value-type="string" calcext:value-type="string">
            <text:p>5206n</text:p>
          </table:table-cell>
          <table:table-cell table:style-name="ce18" table:formula="of:=VLOOKUP([.A33];[$Modelle.$A$4:$Modelle.$D$165];3)" office:value-type="float" office:value="102" calcext:value-type="float">
            <text:p>102</text:p>
          </table:table-cell>
          <table:table-cell table:style-name="ce18" table:formula="of:=VLOOKUP([.A33];[$Modelle.$A$4:$Modelle.$D$165];4)" office:value-type="float" office:value="24" calcext:value-type="float">
            <text:p>24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33]*[.F33]" office:value-type="float" office:value="0" calcext:value-type="float">
            <text:p>0</text:p>
          </table:table-cell>
          <table:table-cell table:style-name="ce16" office:value-type="string" calcext:value-type="string">
            <text:p>Aufnahmeachse leuchtend neurot 15x15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0" calcext:value-type="float">
            <text:p>31330</text:p>
          </table:table-cell>
          <table:table-cell table:style-name="ce14" office:value-type="string" calcext:value-type="string">
            <text:p>3053nn</text:p>
          </table:table-cell>
          <table:table-cell table:style-name="ce18" table:formula="of:=VLOOKUP([.A34];[$Modelle.$A$4:$Modelle.$D$165];3)" office:value-type="float" office:value="3" calcext:value-type="float">
            <text:p>3</text:p>
          </table:table-cell>
          <table:table-cell table:style-name="ce18" table:formula="of:=VLOOKUP([.A34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34]*[.F34]" office:value-type="float" office:value="0" calcext:value-type="float">
            <text:p>0</text:p>
          </table:table-cell>
          <table:table-cell table:style-name="ce16" office:value-type="string" calcext:value-type="string">
            <text:p>Verbindungsstück 45 "newstyle" kräftiges neurot NEU *P21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6" calcext:value-type="float">
            <text:p>31336</text:p>
          </table:table-cell>
          <table:table-cell table:style-name="ce14" office:value-type="string" calcext:value-type="string">
            <text:p>7025n</text:p>
          </table:table-cell>
          <table:table-cell table:style-name="ce18" table:formula="of:=VLOOKUP([.A35];[$Modelle.$A$4:$Modelle.$D$165];3)" office:value-type="float" office:value="44" calcext:value-type="float">
            <text:p>44</text:p>
          </table:table-cell>
          <table:table-cell table:style-name="ce18" table:formula="of:=VLOOKUP([.A35];[$Modelle.$A$4:$Modelle.$D$165];4)" office:value-type="float" office:value="20" calcext:value-type="float">
            <text:p>20</text:p>
          </table:table-cell>
          <table:table-cell table:style-name="ce21"/>
          <table:table-cell table:style-name="ce14" office:value-type="float" office:value="0.85" calcext:value-type="float">
            <text:p>0,85</text:p>
          </table:table-cell>
          <table:table-cell table:style-name="ce18" office:value-type="string" calcext:value-type="string">
            <text:p>nml</text:p>
          </table:table-cell>
          <table:table-cell table:style-name="ce16" office:value-type="string" calcext:value-type="string">
            <text:p>Stecker grün, schmale Form nml <text:s text:c="2"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6" calcext:value-type="float">
            <text:p>31336</text:p>
          </table:table-cell>
          <table:table-cell table:style-name="ce14" office:value-type="string" calcext:value-type="string">
            <text:p>7465f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6" calcext:value-type="float">
            <text:p>0,6</text:p>
          </table:table-cell>
          <table:table-cell table:style-name="ce14" table:formula="of:=[.E36]*[.F36]" office:value-type="float" office:value="0" calcext:value-type="float">
            <text:p>0</text:p>
          </table:table-cell>
          <table:table-cell table:style-name="ce16" office:value-type="string" calcext:value-type="string">
            <text:p>Stecker classicstyle 3-D Druck. FERTIG grün 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6" calcext:value-type="float">
            <text:p>31336</text:p>
          </table:table-cell>
          <table:table-cell table:style-name="ce14" office:value-type="string" calcext:value-type="string">
            <text:p>7465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37]*[.F37]" office:value-type="float" office:value="0" calcext:value-type="float">
            <text:p>0</text:p>
          </table:table-cell>
          <table:table-cell table:style-name="ce16" office:value-type="string" calcext:value-type="string">
            <text:p>Stecker classicstyle 3-D Druck. SET grün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81583" calcext:value-type="float">
            <text:p>181583</text:p>
          </table:table-cell>
          <table:table-cell table:style-name="ce14" office:value-type="string" calcext:value-type="string">
            <text:p>7025q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49" calcext:value-type="float">
            <text:p>0,49</text:p>
          </table:table-cell>
          <table:table-cell table:style-name="ce14" table:formula="of:=[.E38]*[.F38]" office:value-type="float" office:value="0" calcext:value-type="float">
            <text:p>0</text:p>
          </table:table-cell>
          <table:table-cell table:style-name="ce16" office:value-type="string" calcext:value-type="string">
            <text:p>Stecker grün zum quetschen ohne Abisolieren des Kabels ! 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7" calcext:value-type="float">
            <text:p>31337</text:p>
          </table:table-cell>
          <table:table-cell table:style-name="ce14" office:value-type="string" calcext:value-type="string">
            <text:p>7026n</text:p>
          </table:table-cell>
          <table:table-cell table:style-name="ce18" table:formula="of:=VLOOKUP([.A39];[$Modelle.$A$4:$Modelle.$D$165];3)" office:value-type="float" office:value="44" calcext:value-type="float">
            <text:p>44</text:p>
          </table:table-cell>
          <table:table-cell table:style-name="ce18" table:formula="of:=VLOOKUP([.A39];[$Modelle.$A$4:$Modelle.$D$165];4)" office:value-type="float" office:value="20" calcext:value-type="float">
            <text:p>20</text:p>
          </table:table-cell>
          <table:table-cell table:style-name="ce21"/>
          <table:table-cell table:style-name="ce14" office:value-type="float" office:value="1.8" calcext:value-type="float">
            <text:p>1,8</text:p>
          </table:table-cell>
          <table:table-cell table:style-name="ce20" office:value-type="string" calcext:value-type="string">
            <text:p>nml</text:p>
          </table:table-cell>
          <table:table-cell table:style-name="ce16" office:value-type="string" calcext:value-type="string">
            <text:p>Stecker kräftig neurot, schmale Form NEU REST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7" calcext:value-type="float">
            <text:p>31337</text:p>
          </table:table-cell>
          <table:table-cell table:style-name="ce14" office:value-type="string" calcext:value-type="string">
            <text:p>7462f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6" calcext:value-type="float">
            <text:p>0,6</text:p>
          </table:table-cell>
          <table:table-cell table:style-name="ce14" table:formula="of:=[.E40]*[.F40]" office:value-type="float" office:value="0" calcext:value-type="float">
            <text:p>0</text:p>
          </table:table-cell>
          <table:table-cell table:style-name="ce16" office:value-type="string" calcext:value-type="string">
            <text:p>Stecker classicstyle 3-D Druck. FERTIG rot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37" calcext:value-type="float">
            <text:p>31337</text:p>
          </table:table-cell>
          <table:table-cell table:style-name="ce14" office:value-type="string" calcext:value-type="string">
            <text:p>7462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41]*[.F41]" office:value-type="float" office:value="0" calcext:value-type="float">
            <text:p>0</text:p>
          </table:table-cell>
          <table:table-cell table:style-name="ce16" office:value-type="string" calcext:value-type="string">
            <text:p>Stecker classicstyle 3-D Druck. SET rot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81584" calcext:value-type="float">
            <text:p>181584</text:p>
          </table:table-cell>
          <table:table-cell table:style-name="ce14" office:value-type="string" calcext:value-type="string">
            <text:p>7026q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49" calcext:value-type="float">
            <text:p>0,49</text:p>
          </table:table-cell>
          <table:table-cell table:style-name="ce14" table:formula="of:=[.E42]*[.F42]" office:value-type="float" office:value="0" calcext:value-type="float">
            <text:p>0</text:p>
          </table:table-cell>
          <table:table-cell table:style-name="ce16" office:value-type="string" calcext:value-type="string">
            <text:p>Stecker rot zum quetschen ohne Abisolieren des Kabels ! , <text:s/>10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360" calcext:value-type="float">
            <text:p>31360</text:p>
          </table:table-cell>
          <table:table-cell table:style-name="ce14" office:value-type="float" office:value="7146" calcext:value-type="float">
            <text:p>7146</text:p>
          </table:table-cell>
          <table:table-cell table:style-name="ce18" table:formula="of:=VLOOKUP([.A43];[$Modelle.$A$4:$Modelle.$D$165];3)" office:value-type="float" office:value="1" calcext:value-type="float">
            <text:p>1</text:p>
          </table:table-cell>
          <table:table-cell table:style-name="ce18" table:formula="of:=VLOOKUP([.A4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2.39" calcext:value-type="float">
            <text:p>2,39</text:p>
          </table:table-cell>
          <table:table-cell table:style-name="ce14" table:formula="of:=[.E43]*[.F43]" office:value-type="float" office:value="0" calcext:value-type="float">
            <text:p>0</text:p>
          </table:table-cell>
          <table:table-cell table:style-name="ce16" office:value-type="string" calcext:value-type="string">
            <text:p>Litze 2 adrig grün/rot, 200 cm = 1,20 euro/m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422" calcext:value-type="float">
            <text:p>31422</text:p>
          </table:table-cell>
          <table:table-cell table:style-name="ce14" office:value-type="float" office:value="11113" calcext:value-type="float">
            <text:p>11113</text:p>
          </table:table-cell>
          <table:table-cell table:style-name="ce18" table:formula="of:=VLOOKUP([.A44];[$Modelle.$A$4:$Modelle.$D$165];3)" office:value-type="float" office:value="7" calcext:value-type="float">
            <text:p>7</text:p>
          </table:table-cell>
          <table:table-cell table:style-name="ce18" table:formula="of:=VLOOKUP([.A44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9" calcext:value-type="float">
            <text:p>0,29</text:p>
          </table:table-cell>
          <table:table-cell table:style-name="ce14" table:formula="of:=[.E44]*[.F44]" office:value-type="float" office:value="0" calcext:value-type="float">
            <text:p>0</text:p>
          </table:table-cell>
          <table:table-cell table:style-name="ce16" office:value-type="string" calcext:value-type="string">
            <text:p>Achsadapter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426" calcext:value-type="float">
            <text:p>31426</text:p>
          </table:table-cell>
          <table:table-cell table:style-name="ce14" office:value-type="string" calcext:value-type="string">
            <text:p>3051nc</text:p>
          </table:table-cell>
          <table:table-cell table:style-name="ce18" table:formula="of:=VLOOKUP([.A45];[$Modelle.$A$4:$Modelle.$D$165];3)" office:value-type="float" office:value="231" calcext:value-type="float">
            <text:p>231</text:p>
          </table:table-cell>
          <table:table-cell table:style-name="ce18" table:formula="of:=VLOOKUP([.A45];[$Modelle.$A$4:$Modelle.$D$165];4)" office:value-type="float" office:value="60" calcext:value-type="float">
            <text:p>60</text:p>
          </table:table-cell>
          <table:table-cell table:style-name="ce20"/>
          <table:table-cell table:style-name="ce14" office:value-type="float" office:value="0.16" calcext:value-type="float">
            <text:p>0,16</text:p>
          </table:table-cell>
          <table:table-cell table:style-name="ce14" table:formula="of:=[.E45]*[.F45]" office:value-type="float" office:value="0" calcext:value-type="float">
            <text:p>0</text:p>
          </table:table-cell>
          <table:table-cell table:style-name="ce16" office:value-type="string" calcext:value-type="string">
            <text:p>Gelenkwürfel-Zunge, feuerrot NEU 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436" calcext:value-type="float">
            <text:p>31436</text:p>
          </table:table-cell>
          <table:table-cell table:style-name="ce14" office:value-type="string" calcext:value-type="string">
            <text:p>3050nc</text:p>
          </table:table-cell>
          <table:table-cell table:style-name="ce18" table:formula="of:=VLOOKUP([.A46];[$Modelle.$A$4:$Modelle.$D$165];3)" office:value-type="float" office:value="285" calcext:value-type="float">
            <text:p>285</text:p>
          </table:table-cell>
          <table:table-cell table:style-name="ce18" table:formula="of:=VLOOKUP([.A46];[$Modelle.$A$4:$Modelle.$D$165];4)" office:value-type="float" office:value="60" calcext:value-type="float">
            <text:p>60</text:p>
          </table:table-cell>
          <table:table-cell table:style-name="ce20"/>
          <table:table-cell table:style-name="ce14" office:value-type="float" office:value="0.11" calcext:value-type="float">
            <text:p>0,11</text:p>
          </table:table-cell>
          <table:table-cell table:style-name="ce14" table:formula="of:=[.E46]*[.F46]" office:value-type="float" office:value="0" calcext:value-type="float">
            <text:p>0</text:p>
          </table:table-cell>
          <table:table-cell table:style-name="ce16" office:value-type="string" calcext:value-type="string">
            <text:p>Gelenkwürfel-Klaue kräftig neurot NEU 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597" calcext:value-type="float">
            <text:p>31597</text:p>
          </table:table-cell>
          <table:table-cell table:style-name="ce14" office:value-type="string" calcext:value-type="string">
            <text:p>3026nc</text:p>
          </table:table-cell>
          <table:table-cell table:style-name="ce18" table:formula="of:=VLOOKUP([.A47];[$Modelle.$A$4:$Modelle.$D$165];3)" office:value-type="float" office:value="25" calcext:value-type="float">
            <text:p>25</text:p>
          </table:table-cell>
          <table:table-cell table:style-name="ce18" table:formula="of:=VLOOKUP([.A47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13" calcext:value-type="float">
            <text:p>0,13</text:p>
          </table:table-cell>
          <table:table-cell table:style-name="ce14" table:formula="of:=[.E47]*[.F47]" office:value-type="float" office:value="0" calcext:value-type="float">
            <text:p>0</text:p>
          </table:table-cell>
          <table:table-cell table:style-name="ce16" office:value-type="string" calcext:value-type="string">
            <text:p>Abstandsring 4mm, kräftiges neurot NEU *P21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02" calcext:value-type="float">
            <text:p>31602</text:p>
          </table:table-cell>
          <table:table-cell table:style-name="ce14" office:value-type="string" calcext:value-type="string">
            <text:p>3306nn</text:p>
          </table:table-cell>
          <table:table-cell table:style-name="ce18" table:formula="of:=VLOOKUP([.A48];[$Modelle.$A$4:$Modelle.$D$165];3)" office:value-type="float" office:value="3" calcext:value-type="float">
            <text:p>3</text:p>
          </table:table-cell>
          <table:table-cell table:style-name="ce18" table:formula="of:=VLOOKUP([.A48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29" calcext:value-type="float">
            <text:p>0,29</text:p>
          </table:table-cell>
          <table:table-cell table:style-name="ce14" table:formula="of:=[.E48]*[.F48]" office:value-type="float" office:value="0" calcext:value-type="float">
            <text:p>0</text:p>
          </table:table-cell>
          <table:table-cell table:style-name="ce16" office:value-type="string" calcext:value-type="string">
            <text:p>Kufe kräftig neurot NEU momentan deutlich dunkler !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67" calcext:value-type="float">
            <text:p>31667</text:p>
          </table:table-cell>
          <table:table-cell table:style-name="ce14" office:value-type="string" calcext:value-type="string">
            <text:p>9125nn</text:p>
          </table:table-cell>
          <table:table-cell table:style-name="ce18" table:formula="of:=VLOOKUP([.A49];[$Modelle.$A$4:$Modelle.$D$165];3)" office:value-type="float" office:value="3" calcext:value-type="float">
            <text:p>3</text:p>
          </table:table-cell>
          <table:table-cell table:style-name="ce18" table:formula="of:=VLOOKUP([.A49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49]*[.F49]" office:value-type="float" office:value="0" calcext:value-type="float">
            <text:p>0</text:p>
          </table:table-cell>
          <table:table-cell table:style-name="ce16" office:value-type="string" calcext:value-type="string">
            <text:p>Lasche 15, kräftiges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71" calcext:value-type="float">
            <text:p>31671</text:p>
          </table:table-cell>
          <table:table-cell table:style-name="ce14" office:value-type="string" calcext:value-type="string">
            <text:p>9121nc</text:p>
          </table:table-cell>
          <table:table-cell table:style-name="ce18" table:formula="of:=VLOOKUP([.A50];[$Modelle.$A$4:$Modelle.$D$165];3)" office:value-type="float" office:value="2" calcext:value-type="float">
            <text:p>2</text:p>
          </table:table-cell>
          <table:table-cell table:style-name="ce18" table:formula="of:=VLOOKUP([.A50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8" calcext:value-type="float">
            <text:p>0,28</text:p>
          </table:table-cell>
          <table:table-cell table:style-name="ce14" table:formula="of:=[.E50]*[.F50]" office:value-type="float" office:value="0" calcext:value-type="float">
            <text:p>0</text:p>
          </table:table-cell>
          <table:table-cell table:style-name="ce16" office:value-type="string" calcext:value-type="string">
            <text:p>L - Lasche, kräftig neurot.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74" calcext:value-type="float">
            <text:p>31674</text:p>
          </table:table-cell>
          <table:table-cell table:style-name="ce14" office:value-type="string" calcext:value-type="string">
            <text:p>3024nc</text:p>
          </table:table-cell>
          <table:table-cell table:style-name="ce18" table:formula="of:=VLOOKUP([.A51];[$Modelle.$A$4:$Modelle.$D$165];3)" office:value-type="float" office:value="6" calcext:value-type="float">
            <text:p>6</text:p>
          </table:table-cell>
          <table:table-cell table:style-name="ce18" table:formula="of:=VLOOKUP([.A51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4" calcext:value-type="float">
            <text:p>0,24</text:p>
          </table:table-cell>
          <table:table-cell table:style-name="ce14" table:formula="of:=[.E51]*[.F51]" office:value-type="float" office:value="0" calcext:value-type="float">
            <text:p>0</text:p>
          </table:table-cell>
          <table:table-cell table:style-name="ce16" office:value-type="string" calcext:value-type="string">
            <text:p>Statik - Adapterlasche 15, verschiedene kräftig neurot NEU Sonderpreis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74" calcext:value-type="float">
            <text:p>31674</text:p>
          </table:table-cell>
          <table:table-cell table:style-name="ce14" office:value-type="string" calcext:value-type="string">
            <text:p>3024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9" calcext:value-type="float">
            <text:p>0,19</text:p>
          </table:table-cell>
          <table:table-cell table:style-name="ce14" table:formula="of:=[.E52]*[.F52]" office:value-type="float" office:value="0" calcext:value-type="float">
            <text:p>0</text:p>
          </table:table-cell>
          <table:table-cell table:style-name="ce16" office:value-type="string" calcext:value-type="string">
            <text:p>Statik - Adapterlasche 15, verschiedene neurot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690" calcext:value-type="float">
            <text:p>31690</text:p>
          </table:table-cell>
          <table:table-cell table:style-name="ce14" office:value-type="string" calcext:value-type="string">
            <text:p>6550n</text:p>
          </table:table-cell>
          <table:table-cell table:style-name="ce18" table:formula="of:=VLOOKUP([.A53];[$Modelle.$A$4:$Modelle.$D$165];3)" office:value-type="float" office:value="21" calcext:value-type="float">
            <text:p>21</text:p>
          </table:table-cell>
          <table:table-cell table:style-name="ce18" table:formula="of:=VLOOKUP([.A53];[$Modelle.$A$4:$Modelle.$D$165];4)" office:value-type="float" office:value="8" calcext:value-type="float">
            <text:p>8</text:p>
          </table:table-cell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53]*[.F53]" office:value-type="float" office:value="0" calcext:value-type="float">
            <text:p>0</text:p>
          </table:table-cell>
          <table:table-cell table:style-name="ce16" office:value-type="string" calcext:value-type="string">
            <text:p>Rastachse (eigentlich V-Bolzen) 20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779" calcext:value-type="float">
            <text:p>31779</text:p>
          </table:table-cell>
          <table:table-cell table:style-name="ce14" office:value-type="string" calcext:value-type="string">
            <text:p>5110n</text:p>
          </table:table-cell>
          <table:table-cell table:style-name="ce18" table:formula="of:=VLOOKUP([.A54];[$Modelle.$A$4:$Modelle.$D$165];3)" office:value-type="float" office:value="1" calcext:value-type="float">
            <text:p>1</text:p>
          </table:table-cell>
          <table:table-cell table:style-name="ce18" table:formula="of:=VLOOKUP([.A54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2" calcext:value-type="float">
            <text:p>0,32</text:p>
          </table:table-cell>
          <table:table-cell table:style-name="ce14" table:formula="of:=[.E54]*[.F54]" office:value-type="float" office:value="0" calcext:value-type="float">
            <text:p>0</text:p>
          </table:table-cell>
          <table:table-cell table:style-name="ce16" office:value-type="string" calcext:value-type="string">
            <text:p>Kettenrad 20 schwarz, freilaufend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790" calcext:value-type="float">
            <text:p>31790</text:p>
          </table:table-cell>
          <table:table-cell table:style-name="ce14" office:value-type="string" calcext:value-type="string">
            <text:p>3517n</text:p>
          </table:table-cell>
          <table:table-cell table:style-name="ce18" table:formula="of:=VLOOKUP([.A55];[$Modelle.$A$4:$Modelle.$D$165];3)" office:value-type="float" office:value="460" calcext:value-type="float">
            <text:p>460</text:p>
          </table:table-cell>
          <table:table-cell table:style-name="ce18" table:formula="of:=VLOOKUP([.A55];[$Modelle.$A$4:$Modelle.$D$165];4)" office:value-type="float" office:value="213" calcext:value-type="float">
            <text:p>213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55]*[.F55]" office:value-type="float" office:value="0" calcext:value-type="float">
            <text:p>0</text:p>
          </table:table-cell>
          <table:table-cell table:style-name="ce16" office:value-type="string" calcext:value-type="string">
            <text:p>Rastraupenbelag Gummi newstyle mit Verstärkung. NEU.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790" calcext:value-type="float">
            <text:p>31790</text:p>
          </table:table-cell>
          <table:table-cell table:style-name="ce14" office:value-type="string" calcext:value-type="string">
            <text:p>3517mb</text:p>
          </table:table-cell>
          <table:table-cell table:style-name="ce19" office:value-type="string" calcext:value-type="string">
            <text:p>Alternativ 213 =1</text:p>
          </table:table-cell>
          <table:table-cell table:style-name="ce18"/>
          <table:table-cell table:style-name="ce20"/>
          <table:table-cell table:style-name="ce14" office:value-type="float" office:value="54.95" calcext:value-type="float">
            <text:p>54,95</text:p>
          </table:table-cell>
          <table:table-cell table:style-name="ce14" table:formula="of:=[.E56]*[.F56]" office:value-type="float" office:value="0" calcext:value-type="float">
            <text:p>0</text:p>
          </table:table-cell>
          <table:table-cell table:style-name="ce16" office:value-type="string" calcext:value-type="string">
            <text:p>Beutel mit 213 (Mathebuch) Rastraupenbelag newstyle mit Verstärkung. NEU *P21 (0,26€/St)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790" calcext:value-type="float">
            <text:p>31790</text:p>
          </table:table-cell>
          <table:table-cell table:style-name="ce14" office:value-type="string" calcext:value-type="string">
            <text:p>3517o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57]*[.F57]" office:value-type="float" office:value="0" calcext:value-type="float">
            <text:p>0</text:p>
          </table:table-cell>
          <table:table-cell table:style-name="ce16" office:value-type="string" calcext:value-type="string">
            <text:p>Rastraupenbelag Gummi ohne Verstärkung BESPIELT <text:s/>halten sehr gut auf schwarzen Ketten 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848" calcext:value-type="float">
            <text:p>31848</text:p>
          </table:table-cell>
          <table:table-cell table:style-name="ce14" office:value-type="string" calcext:value-type="string">
            <text:p>3305np</text:p>
          </table:table-cell>
          <table:table-cell table:style-name="ce18" table:formula="of:=VLOOKUP([.A58];[$Modelle.$A$4:$Modelle.$D$165];3)" office:value-type="float" office:value="22" calcext:value-type="float">
            <text:p>22</text:p>
          </table:table-cell>
          <table:table-cell table:style-name="ce18" table:formula="of:=VLOOKUP([.A58];[$Modelle.$A$4:$Modelle.$D$165];4)" office:value-type="float" office:value="22" calcext:value-type="float">
            <text:p>22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58]*[.F58]" office:value-type="float" office:value="0" calcext:value-type="float">
            <text:p>0</text:p>
          </table:table-cell>
          <table:table-cell table:style-name="ce16" office:value-type="string" calcext:value-type="string">
            <text:p>Strebenadapter leuchtend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848" calcext:value-type="float">
            <text:p>31848</text:p>
          </table:table-cell>
          <table:table-cell table:style-name="ce14" office:value-type="string" calcext:value-type="string">
            <text:p>3305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1" calcext:value-type="float">
            <text:p>0,11</text:p>
          </table:table-cell>
          <table:table-cell table:style-name="ce14" table:formula="of:=[.E59]*[.F59]" office:value-type="float" office:value="0" calcext:value-type="float">
            <text:p>0</text:p>
          </table:table-cell>
          <table:table-cell table:style-name="ce16" office:value-type="string" calcext:value-type="string">
            <text:p>Strebenadapter leuchtend neurot top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15" calcext:value-type="float">
            <text:p>31915</text:p>
          </table:table-cell>
          <table:table-cell table:style-name="ce14" office:value-type="string" calcext:value-type="string">
            <text:p>5125nn</text:p>
          </table:table-cell>
          <table:table-cell table:style-name="ce18" table:formula="of:=VLOOKUP([.A60];[$Modelle.$A$4:$Modelle.$D$165];3)" office:value-type="float" office:value="9" calcext:value-type="float">
            <text:p>9</text:p>
          </table:table-cell>
          <table:table-cell table:style-name="ce18" table:formula="of:=VLOOKUP([.A60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46" calcext:value-type="float">
            <text:p>0,46</text:p>
          </table:table-cell>
          <table:table-cell table:style-name="ce14" table:formula="of:=[.E60]*[.F60]" office:value-type="float" office:value="0" calcext:value-type="float">
            <text:p>0</text:p>
          </table:table-cell>
          <table:table-cell table:style-name="ce16" office:value-type="string" calcext:value-type="string">
            <text:p>Zangenmutter, kräftig neurot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15" calcext:value-type="float">
            <text:p>31915</text:p>
          </table:table-cell>
          <table:table-cell table:style-name="ce14" office:value-type="float" office:value="5125" calcext:value-type="float">
            <text:p>512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3" calcext:value-type="float">
            <text:p>0,33</text:p>
          </table:table-cell>
          <table:table-cell table:style-name="ce14" table:formula="of:=[.E61]*[.F61]" office:value-type="float" office:value="0" calcext:value-type="float">
            <text:p>0</text:p>
          </table:table-cell>
          <table:table-cell table:style-name="ce16" office:value-type="string" calcext:value-type="string">
            <text:p>Zangenmutter, neurot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18" calcext:value-type="float">
            <text:p>31918</text:p>
          </table:table-cell>
          <table:table-cell table:style-name="ce14" office:value-type="string" calcext:value-type="string">
            <text:p>3023nn</text:p>
          </table:table-cell>
          <table:table-cell table:style-name="ce18" table:formula="of:=VLOOKUP([.A62];[$Modelle.$A$4:$Modelle.$D$165];3)" office:value-type="float" office:value="51" calcext:value-type="float">
            <text:p>51</text:p>
          </table:table-cell>
          <table:table-cell table:style-name="ce18" table:formula="of:=VLOOKUP([.A62];[$Modelle.$A$4:$Modelle.$D$165];4)" office:value-type="float" office:value="20" calcext:value-type="float">
            <text:p>20</text:p>
          </table:table-cell>
          <table:table-cell table:style-name="ce20"/>
          <table:table-cell table:style-name="ce14" office:value-type="float" office:value="0.28" calcext:value-type="float">
            <text:p>0,28</text:p>
          </table:table-cell>
          <table:table-cell table:style-name="ce14" table:formula="of:=[.E62]*[.F62]" office:value-type="float" office:value="0" calcext:value-type="float">
            <text:p>0</text:p>
          </table:table-cell>
          <table:table-cell table:style-name="ce16" office:value-type="string" calcext:value-type="string">
            <text:p>Winkelstein, gleichseitig, 3 Nuten,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81" calcext:value-type="float">
            <text:p>31981</text:p>
          </table:table-cell>
          <table:table-cell table:style-name="ce14" office:value-type="string" calcext:value-type="string">
            <text:p>3017nc</text:p>
          </table:table-cell>
          <table:table-cell table:style-name="ce18" table:formula="of:=VLOOKUP([.A63];[$Modelle.$A$4:$Modelle.$D$165];3)" office:value-type="float" office:value="241" calcext:value-type="float">
            <text:p>241</text:p>
          </table:table-cell>
          <table:table-cell table:style-name="ce18" table:formula="of:=VLOOKUP([.A63];[$Modelle.$A$4:$Modelle.$D$165];4)" office:value-type="float" office:value="60" calcext:value-type="float">
            <text:p>60</text:p>
          </table:table-cell>
          <table:table-cell table:style-name="ce20"/>
          <table:table-cell table:style-name="ce14" office:value-type="float" office:value="0.1" calcext:value-type="float">
            <text:p>0,1</text:p>
          </table:table-cell>
          <table:table-cell table:style-name="ce14" table:formula="of:=[.E63]*[.F63]" office:value-type="float" office:value="0" calcext:value-type="float">
            <text:p>0</text:p>
          </table:table-cell>
          <table:table-cell table:style-name="ce16" office:value-type="string" calcext:value-type="string">
            <text:p>Winkelstein 15 Grad, kräftiges neurot NEU Sonder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82" calcext:value-type="float">
            <text:p>31982</text:p>
          </table:table-cell>
          <table:table-cell table:style-name="ce14" office:value-type="string" calcext:value-type="string">
            <text:p>3303nn</text:p>
          </table:table-cell>
          <table:table-cell table:style-name="ce18" table:formula="of:=VLOOKUP([.A64];[$Modelle.$A$4:$Modelle.$D$165];3)" office:value-type="float" office:value="147" calcext:value-type="float">
            <text:p>147</text:p>
          </table:table-cell>
          <table:table-cell table:style-name="ce18" table:formula="of:=VLOOKUP([.A64];[$Modelle.$A$4:$Modelle.$D$165];4)" office:value-type="float" office:value="24" calcext:value-type="float">
            <text:p>24</text:p>
          </table:table-cell>
          <table:table-cell table:style-name="ce20"/>
          <table:table-cell table:style-name="ce14" office:value-type="float" office:value="0.08" calcext:value-type="float">
            <text:p>0,08</text:p>
          </table:table-cell>
          <table:table-cell table:style-name="ce14" table:formula="of:=[.E64]*[.F64]" office:value-type="float" office:value="0" calcext:value-type="float">
            <text:p>0</text:p>
          </table:table-cell>
          <table:table-cell table:style-name="ce16" office:value-type="string" calcext:value-type="string">
            <text:p>Federnocken (Einschiebezapfen) kräftig neurot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83" calcext:value-type="float">
            <text:p>31983</text:p>
          </table:table-cell>
          <table:table-cell table:style-name="ce14" office:value-type="string" calcext:value-type="string">
            <text:p>3025nn</text:p>
          </table:table-cell>
          <table:table-cell table:style-name="ce18" table:formula="of:=VLOOKUP([.A65];[$Modelle.$A$4:$Modelle.$D$165];3)" office:value-type="float" office:value="147" calcext:value-type="float">
            <text:p>147</text:p>
          </table:table-cell>
          <table:table-cell table:style-name="ce18" table:formula="of:=VLOOKUP([.A65];[$Modelle.$A$4:$Modelle.$D$165];4)" office:value-type="float" office:value="24" calcext:value-type="float">
            <text:p>24</text:p>
          </table:table-cell>
          <table:table-cell table:style-name="ce20"/>
          <table:table-cell table:style-name="ce14" office:value-type="float" office:value="0.2" calcext:value-type="float">
            <text:p>0,2</text:p>
          </table:table-cell>
          <table:table-cell table:style-name="ce14" table:formula="of:=[.E65]*[.F65]" office:value-type="float" office:value="0" calcext:value-type="float">
            <text:p>0</text:p>
          </table:table-cell>
          <table:table-cell table:style-name="ce16" office:value-type="string" calcext:value-type="string">
            <text:p>Distanzhülse 15, kräftig neurot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83" calcext:value-type="float">
            <text:p>31983</text:p>
          </table:table-cell>
          <table:table-cell table:style-name="ce14" office:value-type="string" calcext:value-type="string">
            <text:p>3025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7" calcext:value-type="float">
            <text:p>0,17</text:p>
          </table:table-cell>
          <table:table-cell table:style-name="ce14" table:formula="of:=[.E66]*[.F66]" office:value-type="float" office:value="0" calcext:value-type="float">
            <text:p>0</text:p>
          </table:table-cell>
          <table:table-cell table:style-name="ce16" office:value-type="string" calcext:value-type="string">
            <text:p>Distanzhülse 15, neurot 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97" calcext:value-type="float">
            <text:p>31997</text:p>
          </table:table-cell>
          <table:table-cell table:style-name="ce14" office:value-type="string" calcext:value-type="string">
            <text:p>3232gn</text:p>
          </table:table-cell>
          <table:table-cell table:style-name="ce18" table:formula="of:=VLOOKUP([.A67];[$Modelle.$A$4:$Modelle.$D$165];3)" office:value-type="float" office:value="2" calcext:value-type="float">
            <text:p>2</text:p>
          </table:table-cell>
          <table:table-cell table:style-name="ce18" table:formula="of:=VLOOKUP([.A67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56" calcext:value-type="float">
            <text:p>0,56</text:p>
          </table:table-cell>
          <table:table-cell table:style-name="ce14" table:formula="of:=[.E67]*[.F67]" office:value-type="float" office:value="0" calcext:value-type="float">
            <text:p>0</text:p>
          </table:table-cell>
          <table:table-cell table:style-name="ce16" office:value-type="string" calcext:value-type="string">
            <text:p>Seilwindengestell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98" calcext:value-type="float">
            <text:p>31998</text:p>
          </table:table-cell>
          <table:table-cell table:style-name="ce14" office:value-type="string" calcext:value-type="string">
            <text:p>3232tn</text:p>
          </table:table-cell>
          <table:table-cell table:style-name="ce18" table:formula="of:=VLOOKUP([.A68];[$Modelle.$A$4:$Modelle.$D$165];3)" office:value-type="float" office:value="2" calcext:value-type="float">
            <text:p>2</text:p>
          </table:table-cell>
          <table:table-cell table:style-name="ce18" table:formula="of:=VLOOKUP([.A6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68]*[.F68]" office:value-type="float" office:value="0" calcext:value-type="float">
            <text:p>0</text:p>
          </table:table-cell>
          <table:table-cell table:style-name="ce16" office:value-type="string" calcext:value-type="string">
            <text:p>Seilwindentrommel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999" calcext:value-type="float">
            <text:p>31999</text:p>
          </table:table-cell>
          <table:table-cell table:style-name="ce14" office:value-type="string" calcext:value-type="string">
            <text:p>3232bn</text:p>
          </table:table-cell>
          <table:table-cell table:style-name="ce18" table:formula="of:=VLOOKUP([.A69];[$Modelle.$A$4:$Modelle.$D$165];3)" office:value-type="float" office:value="2" calcext:value-type="float">
            <text:p>2</text:p>
          </table:table-cell>
          <table:table-cell table:style-name="ce18" table:formula="of:=VLOOKUP([.A69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69]*[.F69]" office:value-type="float" office:value="0" calcext:value-type="float">
            <text:p>0</text:p>
          </table:table-cell>
          <table:table-cell table:style-name="ce16" office:value-type="string" calcext:value-type="string">
            <text:p>Seilwindenbremse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064" calcext:value-type="float">
            <text:p>32064</text:p>
          </table:table-cell>
          <table:table-cell table:style-name="ce14" office:value-type="string" calcext:value-type="string">
            <text:p>3036nc</text:p>
          </table:table-cell>
          <table:table-cell table:style-name="ce18" table:formula="of:=VLOOKUP([.A70];[$Modelle.$A$4:$Modelle.$D$165];3)" office:value-type="float" office:value="152" calcext:value-type="float">
            <text:p>152</text:p>
          </table:table-cell>
          <table:table-cell table:style-name="ce18" table:formula="of:=VLOOKUP([.A70];[$Modelle.$A$4:$Modelle.$D$165];4)" office:value-type="float" office:value="20" calcext:value-type="float">
            <text:p>20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70]*[.F70]" office:value-type="float" office:value="0" calcext:value-type="float">
            <text:p>0</text:p>
          </table:table-cell>
          <table:table-cell table:style-name="ce16" office:value-type="string" calcext:value-type="string">
            <text:p>Baustein 15 mit Bohrung, kräftiges neurot NEU Sonderpreis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071" calcext:value-type="float">
            <text:p>32071</text:p>
          </table:table-cell>
          <table:table-cell table:style-name="ce14" office:value-type="string" calcext:value-type="string">
            <text:p>3014nn</text:p>
          </table:table-cell>
          <table:table-cell table:style-name="ce18" table:formula="of:=VLOOKUP([.A71];[$Modelle.$A$4:$Modelle.$D$165];3)" office:value-type="float" office:value="18" calcext:value-type="float">
            <text:p>18</text:p>
          </table:table-cell>
          <table:table-cell table:style-name="ce18" table:formula="of:=VLOOKUP([.A71];[$Modelle.$A$4:$Modelle.$D$165];4)" office:value-type="float" office:value="11" calcext:value-type="float">
            <text:p>11</text:p>
          </table:table-cell>
          <table:table-cell table:style-name="ce20"/>
          <table:table-cell table:style-name="ce14" office:value-type="float" office:value="0.28" calcext:value-type="float">
            <text:p>0,28</text:p>
          </table:table-cell>
          <table:table-cell table:style-name="ce14" table:formula="of:=[.E71]*[.F71]" office:value-type="float" office:value="0" calcext:value-type="float">
            <text:p>0</text:p>
          </table:table-cell>
          <table:table-cell table:style-name="ce16" office:value-type="string" calcext:value-type="string">
            <text:p>Winkelstein 7,5 Grad, kräftiges neurot NEU *P20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085" calcext:value-type="float">
            <text:p>32085</text:p>
          </table:table-cell>
          <table:table-cell table:style-name="ce14" office:value-type="string" calcext:value-type="string">
            <text:p>3109nn</text:p>
          </table:table-cell>
          <table:table-cell table:style-name="ce18" table:formula="of:=VLOOKUP([.A72];[$Modelle.$A$4:$Modelle.$D$165];3)" office:value-type="float" office:value="5" calcext:value-type="float">
            <text:p>5</text:p>
          </table:table-cell>
          <table:table-cell table:style-name="ce18" table:formula="of:=VLOOKUP([.A72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72]*[.F72]" office:value-type="float" office:value="0" calcext:value-type="float">
            <text:p>0</text:p>
          </table:table-cell>
          <table:table-cell table:style-name="ce16" office:value-type="string" calcext:value-type="string">
            <text:p>Rollenbock, kräftiges neurot NEU 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316" calcext:value-type="float">
            <text:p>32316</text:p>
          </table:table-cell>
          <table:table-cell table:style-name="ce14" office:value-type="string" calcext:value-type="string">
            <text:p>6592n</text:p>
          </table:table-cell>
          <table:table-cell table:style-name="ce18" table:formula="of:=VLOOKUP([.A73];[$Modelle.$A$4:$Modelle.$D$165];3)" office:value-type="float" office:value="23" calcext:value-type="float">
            <text:p>23</text:p>
          </table:table-cell>
          <table:table-cell table:style-name="ce18" table:formula="of:=VLOOKUP([.A73];[$Modelle.$A$4:$Modelle.$D$165];4)" office:value-type="float" office:value="15" calcext:value-type="float">
            <text:p>15</text:p>
          </table:table-cell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73]*[.F73]" office:value-type="float" office:value="0" calcext:value-type="float">
            <text:p>0</text:p>
          </table:table-cell>
          <table:table-cell table:style-name="ce16" office:value-type="string" calcext:value-type="string">
            <text:p>Verbindungsstopfen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321" calcext:value-type="float">
            <text:p>32321</text:p>
          </table:table-cell>
          <table:table-cell table:style-name="ce14" office:value-type="string" calcext:value-type="string">
            <text:p>1350n</text:p>
          </table:table-cell>
          <table:table-cell table:style-name="ce18" table:formula="of:=VLOOKUP([.A74];[$Modelle.$A$4:$Modelle.$D$165];3)" office:value-type="float" office:value="1" calcext:value-type="float">
            <text:p>1</text:p>
          </table:table-cell>
          <table:table-cell table:style-name="ce18" table:formula="of:=VLOOKUP([.A74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5" calcext:value-type="float">
            <text:p>0,45</text:p>
          </table:table-cell>
          <table:table-cell table:style-name="ce14" table:formula="of:=[.E74]*[.F74]" office:value-type="float" office:value="0" calcext:value-type="float">
            <text:p>0</text:p>
          </table:table-cell>
          <table:table-cell table:style-name="ce16" office:value-type="string" calcext:value-type="string">
            <text:p>Baustein 15 mit Ansenkung schwarz, NEU *P20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54" calcext:value-type="float">
            <text:p>32854</text:p>
          </table:table-cell>
          <table:table-cell table:style-name="ce14" office:value-type="string" calcext:value-type="string">
            <text:p>9710n</text:p>
          </table:table-cell>
          <table:table-cell table:style-name="ce18" table:formula="of:=VLOOKUP([.A75];[$Modelle.$A$4:$Modelle.$D$165];3)" office:value-type="float" office:value="3" calcext:value-type="float">
            <text:p>3</text:p>
          </table:table-cell>
          <table:table-cell table:style-name="ce18" table:formula="of:=VLOOKUP([.A75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1.62" calcext:value-type="float">
            <text:p>1,62</text:p>
          </table:table-cell>
          <table:table-cell table:style-name="ce14" table:formula="of:=[.E75]*[.F75]" office:value-type="float" office:value="0" calcext:value-type="float">
            <text:p>0</text:p>
          </table:table-cell>
          <table:table-cell table:style-name="ce16" office:value-type="string" calcext:value-type="string">
            <text:p>U-Träger schwarz, 150 mm 9 Loch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59" calcext:value-type="float">
            <text:p>32859</text:p>
          </table:table-cell>
          <table:table-cell table:style-name="ce14" office:value-type="string" calcext:value-type="string">
            <text:p>10230n</text:p>
          </table:table-cell>
          <table:table-cell table:style-name="ce18" table:formula="of:=VLOOKUP([.A76];[$Modelle.$A$4:$Modelle.$D$165];3)" office:value-type="float" office:value="4" calcext:value-type="float">
            <text:p>4</text:p>
          </table:table-cell>
          <table:table-cell table:style-name="ce18" table:formula="of:=VLOOKUP([.A76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76" calcext:value-type="float">
            <text:p>0,76</text:p>
          </table:table-cell>
          <table:table-cell table:style-name="ce14" table:formula="of:=[.E76]*[.F76]" office:value-type="float" office:value="0" calcext:value-type="float">
            <text:p>0</text:p>
          </table:table-cell>
          <table:table-cell table:style-name="ce16" office:value-type="string" calcext:value-type="string">
            <text:p>Bodenplatte 30 90 neurot NEU.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59" calcext:value-type="float">
            <text:p>32859</text:p>
          </table:table-cell>
          <table:table-cell table:style-name="ce14" office:value-type="float" office:value="10230" calcext:value-type="float">
            <text:p>10230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52" calcext:value-type="float">
            <text:p>0,52</text:p>
          </table:table-cell>
          <table:table-cell table:style-name="ce14" table:formula="of:=[.E77]*[.F77]" office:value-type="float" office:value="0" calcext:value-type="float">
            <text:p>0</text:p>
          </table:table-cell>
          <table:table-cell table:style-name="ce16" office:value-type="string" calcext:value-type="string">
            <text:p>Bodenplatte 30 90 neurot top. REST <text:s text:c="2"/>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70" calcext:value-type="float">
            <text:p>32870</text:p>
          </table:table-cell>
          <table:table-cell table:style-name="ce14" office:value-type="float" office:value="6557" calcext:value-type="float">
            <text:p>6557</text:p>
          </table:table-cell>
          <table:table-cell table:style-name="ce18" table:formula="of:=VLOOKUP([.A78];[$Modelle.$A$4:$Modelle.$D$165];3)" office:value-type="float" office:value="8" calcext:value-type="float">
            <text:p>8</text:p>
          </table:table-cell>
          <table:table-cell table:style-name="ce18" table:formula="of:=VLOOKUP([.A78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78]*[.F78]" office:value-type="float" office:value="0" calcext:value-type="float">
            <text:p>0</text:p>
          </table:table-cell>
          <table:table-cell table:style-name="ce16" office:value-type="string" calcext:value-type="string">
            <text:p>Clipsachse 34 schwarz bespielt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70" calcext:value-type="float">
            <text:p>32870</text:p>
          </table:table-cell>
          <table:table-cell table:style-name="ce14" office:value-type="string" calcext:value-type="string">
            <text:p>6557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79]*[.F79]" office:value-type="float" office:value="0" calcext:value-type="float">
            <text:p>0</text:p>
          </table:table-cell>
          <table:table-cell table:style-name="ce16" office:value-type="string" calcext:value-type="string">
            <text:p>Clipsachse 34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79" calcext:value-type="float">
            <text:p>32879</text:p>
          </table:table-cell>
          <table:table-cell table:style-name="ce14" office:value-type="string" calcext:value-type="string">
            <text:p>1006s</text:p>
          </table:table-cell>
          <table:table-cell table:style-name="ce18" table:formula="of:=VLOOKUP([.A80];[$Modelle.$A$4:$Modelle.$D$165];3)" office:value-type="float" office:value="166" calcext:value-type="float">
            <text:p>166</text:p>
          </table:table-cell>
          <table:table-cell table:style-name="ce18" table:formula="of:=VLOOKUP([.A80];[$Modelle.$A$4:$Modelle.$D$165];4)" office:value-type="float" office:value="17" calcext:value-type="float">
            <text:p>17</text:p>
          </table:table-cell>
          <table:table-cell table:style-name="ce20"/>
          <table:table-cell table:style-name="ce14" office:value-type="float" office:value="0.61" calcext:value-type="float">
            <text:p>0,61</text:p>
          </table:table-cell>
          <table:table-cell table:style-name="ce14" table:formula="of:=[.E80]*[.F80]" office:value-type="float" office:value="0" calcext:value-type="float">
            <text:p>0</text:p>
          </table:table-cell>
          <table:table-cell table:style-name="ce16" office:value-type="string" calcext:value-type="string">
            <text:p>Baustein 30 schwarz,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80" calcext:value-type="float">
            <text:p>32880</text:p>
          </table:table-cell>
          <table:table-cell table:style-name="ce14" office:value-type="string" calcext:value-type="string">
            <text:p>1202s</text:p>
          </table:table-cell>
          <table:table-cell table:style-name="ce18" table:formula="of:=VLOOKUP([.A81];[$Modelle.$A$4:$Modelle.$D$165];3)" office:value-type="float" office:value="2" calcext:value-type="float">
            <text:p>2</text:p>
          </table:table-cell>
          <table:table-cell table:style-name="ce18" table:formula="of:=VLOOKUP([.A8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79" calcext:value-type="float">
            <text:p>0,79</text:p>
          </table:table-cell>
          <table:table-cell table:style-name="ce14" table:formula="of:=[.E81]*[.F81]" office:value-type="float" office:value="0" calcext:value-type="float">
            <text:p>0</text:p>
          </table:table-cell>
          <table:table-cell table:style-name="ce16" office:value-type="string" calcext:value-type="string">
            <text:p>Baustein 30 schwarz mit eckigem Loch, NEU *P19/P20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81" calcext:value-type="float">
            <text:p>32881</text:p>
          </table:table-cell>
          <table:table-cell table:style-name="ce14" office:value-type="string" calcext:value-type="string">
            <text:p>1000s</text:p>
          </table:table-cell>
          <table:table-cell table:style-name="ce18" table:formula="of:=VLOOKUP([.A82];[$Modelle.$A$4:$Modelle.$D$165];3)" office:value-type="float" office:value="161" calcext:value-type="float">
            <text:p>161</text:p>
          </table:table-cell>
          <table:table-cell table:style-name="ce18" table:formula="of:=VLOOKUP([.A82];[$Modelle.$A$4:$Modelle.$D$165];4)" office:value-type="float" office:value="19" calcext:value-type="float">
            <text:p>19</text:p>
          </table:table-cell>
          <table:table-cell table:style-name="ce20"/>
          <table:table-cell table:style-name="ce14" office:value-type="float" office:value="0.34" calcext:value-type="float">
            <text:p>0,34</text:p>
          </table:table-cell>
          <table:table-cell table:style-name="ce14" table:formula="of:=[.E82]*[.F82]" office:value-type="float" office:value="0" calcext:value-type="float">
            <text:p>0</text:p>
          </table:table-cell>
          <table:table-cell table:style-name="ce16" office:value-type="string" calcext:value-type="string">
            <text:p>Baustein 15 schwarz mit 1 Zapfen, NEU *P15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81" calcext:value-type="float">
            <text:p>32881</text:p>
          </table:table-cell>
          <table:table-cell table:style-name="ce14" office:value-type="string" calcext:value-type="string">
            <text:p>1000su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83]*[.F83]" office:value-type="float" office:value="0" calcext:value-type="float">
            <text:p>0</text:p>
          </table:table-cell>
          <table:table-cell table:style-name="ce16" office:value-type="string" calcext:value-type="string">
            <text:p>Baustein 15 mit 1 Zapfen, schwarz top <text:s text:c="3"/>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882" calcext:value-type="float">
            <text:p>32882</text:p>
          </table:table-cell>
          <table:table-cell table:style-name="ce14" office:value-type="string" calcext:value-type="string">
            <text:p>1003s</text:p>
          </table:table-cell>
          <table:table-cell table:style-name="ce18" table:formula="of:=VLOOKUP([.A84];[$Modelle.$A$4:$Modelle.$D$165];3)" office:value-type="float" office:value="38" calcext:value-type="float">
            <text:p>38</text:p>
          </table:table-cell>
          <table:table-cell table:style-name="ce18" table:formula="of:=VLOOKUP([.A84];[$Modelle.$A$4:$Modelle.$D$165];4)" office:value-type="float" office:value="9" calcext:value-type="float">
            <text:p>9</text:p>
          </table:table-cell>
          <table:table-cell table:style-name="ce20"/>
          <table:table-cell table:style-name="ce14" office:value-type="float" office:value="0.69" calcext:value-type="float">
            <text:p>0,69</text:p>
          </table:table-cell>
          <table:table-cell table:style-name="ce14" table:formula="of:=[.E84]*[.F84]" office:value-type="float" office:value="0" calcext:value-type="float">
            <text:p>0</text:p>
          </table:table-cell>
          <table:table-cell table:style-name="ce16" office:value-type="string" calcext:value-type="string">
            <text:p>Baustein 15 schwarz mit 2 Zapfen, NEU *P21 :/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2985" calcext:value-type="float">
            <text:p>32985</text:p>
          </table:table-cell>
          <table:table-cell table:style-name="ce14" office:value-type="string" calcext:value-type="string">
            <text:p>2002n</text:p>
          </table:table-cell>
          <table:table-cell table:style-name="ce18" table:formula="of:=VLOOKUP([.A85];[$Modelle.$A$4:$Modelle.$D$165];3)" office:value-type="float" office:value="18" calcext:value-type="float">
            <text:p>18</text:p>
          </table:table-cell>
          <table:table-cell table:style-name="ce18" table:formula="of:=VLOOKUP([.A85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2.95" calcext:value-type="float">
            <text:p>2,95</text:p>
          </table:table-cell>
          <table:table-cell table:style-name="ce14" table:formula="of:=[.E85]*[.F85]" office:value-type="float" office:value="0" calcext:value-type="float">
            <text:p>0</text:p>
          </table:table-cell>
          <table:table-cell table:style-name="ce16" office:value-type="string" calcext:value-type="string">
            <text:p>Grundplatte 500, schwarz 259x187 NEU 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4995" calcext:value-type="float">
            <text:p>34995</text:p>
          </table:table-cell>
          <table:table-cell table:style-name="ce14" office:value-type="string" calcext:value-type="string">
            <text:p>5032n</text:p>
          </table:table-cell>
          <table:table-cell table:style-name="ce18" table:formula="of:=VLOOKUP([.A86];[$Modelle.$A$4:$Modelle.$D$165];3)" office:value-type="float" office:value="2" calcext:value-type="float">
            <text:p>2</text:p>
          </table:table-cell>
          <table:table-cell table:style-name="ce18" table:formula="of:=VLOOKUP([.A86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55" calcext:value-type="float">
            <text:p>0,55</text:p>
          </table:table-cell>
          <table:table-cell table:style-name="ce14" table:formula="of:=[.E86]*[.F86]" office:value-type="float" office:value="0" calcext:value-type="float">
            <text:p>0</text:p>
          </table:table-cell>
          <table:table-cell table:style-name="ce16" office:value-type="string" calcext:value-type="string">
            <text:p>Slick Vollgummi D 32 mm B 8 passend auf Rad 23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31" calcext:value-type="float">
            <text:p>35031</text:p>
          </table:table-cell>
          <table:table-cell table:style-name="ce14" office:value-type="string" calcext:value-type="string">
            <text:p>5000fc</text:p>
          </table:table-cell>
          <table:table-cell table:style-name="ce18" table:formula="of:=VLOOKUP([.A87];[$Modelle.$A$4:$Modelle.$D$165];3)" office:value-type="float" office:value="87" calcext:value-type="float">
            <text:p>87</text:p>
          </table:table-cell>
          <table:table-cell table:style-name="ce18" table:formula="of:=VLOOKUP([.A87];[$Modelle.$A$4:$Modelle.$D$165];4)" office:value-type="float" office:value="12" calcext:value-type="float">
            <text:p>12</text:p>
          </table:table-cell>
          <table:table-cell table:style-name="ce20"/>
          <table:table-cell table:style-name="ce14" office:value-type="float" office:value="0.24" calcext:value-type="float">
            <text:p>0,24</text:p>
          </table:table-cell>
          <table:table-cell table:style-name="ce14" table:formula="of:=[.E87]*[.F87]" office:value-type="float" office:value="0" calcext:value-type="float">
            <text:p>0</text:p>
          </table:table-cell>
          <table:table-cell table:style-name="ce16" office:value-type="string" calcext:value-type="string">
            <text:p>Flachnabe <text:s/>(Nabanzange)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31" calcext:value-type="float">
            <text:p>35031</text:p>
          </table:table-cell>
          <table:table-cell table:style-name="ce14" office:value-type="string" calcext:value-type="string">
            <text:p>5000f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9" calcext:value-type="float">
            <text:p>0,09</text:p>
          </table:table-cell>
          <table:table-cell table:style-name="ce14" table:formula="of:=[.E88]*[.F88]" office:value-type="float" office:value="0" calcext:value-type="float">
            <text:p>0</text:p>
          </table:table-cell>
          <table:table-cell table:style-name="ce16" office:value-type="string" calcext:value-type="string">
            <text:p>Flachnabe <text:s/>(Nabanzange) neurot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49" calcext:value-type="float">
            <text:p>35049</text:p>
          </table:table-cell>
          <table:table-cell table:style-name="ce14" office:value-type="string" calcext:value-type="string">
            <text:p>3021nc</text:p>
          </table:table-cell>
          <table:table-cell table:style-name="ce18" table:formula="of:=VLOOKUP([.A89];[$Modelle.$A$4:$Modelle.$D$165];3)" office:value-type="float" office:value="83" calcext:value-type="float">
            <text:p>83</text:p>
          </table:table-cell>
          <table:table-cell table:style-name="ce18" table:formula="of:=VLOOKUP([.A89];[$Modelle.$A$4:$Modelle.$D$165];4)" office:value-type="float" office:value="16" calcext:value-type="float">
            <text:p>16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89]*[.F89]" office:value-type="float" office:value="0" calcext:value-type="float">
            <text:p>0</text:p>
          </table:table-cell>
          <table:table-cell table:style-name="ce16" office:value-type="string" calcext:value-type="string">
            <text:p>Bauplatte 5 (15x30) mit 1 Zapfen und 1 Längsnut, kräftig neurot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54" calcext:value-type="float">
            <text:p>35054</text:p>
          </table:table-cell>
          <table:table-cell table:style-name="ce14" office:value-type="string" calcext:value-type="string">
            <text:p>9605en</text:p>
          </table:table-cell>
          <table:table-cell table:style-name="ce18" table:formula="of:=VLOOKUP([.A90];[$Modelle.$A$4:$Modelle.$D$165];3)" office:value-type="float" office:value="7" calcext:value-type="float">
            <text:p>7</text:p>
          </table:table-cell>
          <table:table-cell table:style-name="ce18" table:formula="of:=VLOOKUP([.A90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66" calcext:value-type="float">
            <text:p>0,66</text:p>
          </table:table-cell>
          <table:table-cell table:style-name="ce14" table:formula="of:=[.E90]*[.F90]" office:value-type="float" office:value="0" calcext:value-type="float">
            <text:p>0</text:p>
          </table:table-cell>
          <table:table-cell table:style-name="ce16" office:value-type="string" calcext:value-type="string">
            <text:p>Flachträger eigelb gerade NEU.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54" calcext:value-type="float">
            <text:p>35054</text:p>
          </table:table-cell>
          <table:table-cell table:style-name="ce14" office:value-type="string" calcext:value-type="string">
            <text:p>9605e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46" calcext:value-type="float">
            <text:p>0,46</text:p>
          </table:table-cell>
          <table:table-cell table:style-name="ce14" table:formula="of:=[.E91]*[.F91]" office:value-type="float" office:value="0" calcext:value-type="float">
            <text:p>0</text:p>
          </table:table-cell>
          <table:table-cell table:style-name="ce16" office:value-type="string" calcext:value-type="string">
            <text:p>Flachträger eigelb gerade top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55" calcext:value-type="float">
            <text:p>35055</text:p>
          </table:table-cell>
          <table:table-cell table:style-name="ce14" office:value-type="string" calcext:value-type="string">
            <text:p>9608n</text:p>
          </table:table-cell>
          <table:table-cell table:style-name="ce18" table:formula="of:=VLOOKUP([.A92];[$Modelle.$A$4:$Modelle.$D$165];3)" office:value-type="float" office:value="2" calcext:value-type="float">
            <text:p>2</text:p>
          </table:table-cell>
          <table:table-cell table:style-name="ce18" table:formula="of:=VLOOKUP([.A92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33" calcext:value-type="float">
            <text:p>0,33</text:p>
          </table:table-cell>
          <table:table-cell table:style-name="ce14" table:formula="of:=[.E92]*[.F92]" office:value-type="float" office:value="0" calcext:value-type="float">
            <text:p>0</text:p>
          </table:table-cell>
          <table:table-cell table:style-name="ce16" office:value-type="string" calcext:value-type="string">
            <text:p>Bogenstück 60 Grad (1/6 Kreis), ei-gelb NEU *SJ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2" calcext:value-type="float">
            <text:p>35062</text:p>
          </table:table-cell>
          <table:table-cell table:style-name="ce14" office:value-type="string" calcext:value-type="string">
            <text:p>6578n</text:p>
          </table:table-cell>
          <table:table-cell table:style-name="ce18" table:formula="of:=VLOOKUP([.A93];[$Modelle.$A$4:$Modelle.$D$165];3)" office:value-type="float" office:value="22" calcext:value-type="float">
            <text:p>22</text:p>
          </table:table-cell>
          <table:table-cell table:style-name="ce18" table:formula="of:=VLOOKUP([.A93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59" calcext:value-type="float">
            <text:p>0,59</text:p>
          </table:table-cell>
          <table:table-cell table:style-name="ce14" table:formula="of:=[.E93]*[.F93]" office:value-type="float" office:value="0" calcext:value-type="float">
            <text:p>0</text:p>
          </table:table-cell>
          <table:table-cell table:style-name="ce16" office:value-type="string" calcext:value-type="string">
            <text:p>Rastkegelzahnrad mit Kupplung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3" calcext:value-type="float">
            <text:p>35063</text:p>
          </table:table-cell>
          <table:table-cell table:style-name="ce14" office:value-type="string" calcext:value-type="string">
            <text:p>6551n</text:p>
          </table:table-cell>
          <table:table-cell table:style-name="ce18" table:formula="of:=VLOOKUP([.A94];[$Modelle.$A$4:$Modelle.$D$165];3)" office:value-type="float" office:value="19" calcext:value-type="float">
            <text:p>19</text:p>
          </table:table-cell>
          <table:table-cell table:style-name="ce18" table:formula="of:=VLOOKUP([.A94];[$Modelle.$A$4:$Modelle.$D$165];4)" office:value-type="float" office:value="13" calcext:value-type="float">
            <text:p>13</text:p>
          </table:table-cell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94]*[.F94]" office:value-type="float" office:value="0" calcext:value-type="float">
            <text:p>0</text:p>
          </table:table-cell>
          <table:table-cell table:style-name="ce16" office:value-type="string" calcext:value-type="string">
            <text:p>Rastachse 30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4" calcext:value-type="float">
            <text:p>35064</text:p>
          </table:table-cell>
          <table:table-cell table:style-name="ce14" office:value-type="string" calcext:value-type="string">
            <text:p>6552n</text:p>
          </table:table-cell>
          <table:table-cell table:style-name="ce18" table:formula="of:=VLOOKUP([.A95];[$Modelle.$A$4:$Modelle.$D$165];3)" office:value-type="float" office:value="11" calcext:value-type="float">
            <text:p>11</text:p>
          </table:table-cell>
          <table:table-cell table:style-name="ce18" table:formula="of:=VLOOKUP([.A95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95]*[.F95]" office:value-type="float" office:value="0" calcext:value-type="float">
            <text:p>0</text:p>
          </table:table-cell>
          <table:table-cell table:style-name="ce16" office:value-type="string" calcext:value-type="string">
            <text:p>Rastachse 45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4" calcext:value-type="float">
            <text:p>35064</text:p>
          </table:table-cell>
          <table:table-cell table:style-name="ce14" office:value-type="float" office:value="6552" calcext:value-type="float">
            <text:p>6552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96]*[.F96]" office:value-type="float" office:value="0" calcext:value-type="float">
            <text:p>0</text:p>
          </table:table-cell>
          <table:table-cell table:style-name="ce16" office:value-type="string" calcext:value-type="string">
            <text:p>Rastachse 45 schwarz bespielt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5" calcext:value-type="float">
            <text:p>35065</text:p>
          </table:table-cell>
          <table:table-cell table:style-name="ce14" office:value-type="string" calcext:value-type="string">
            <text:p>6553n</text:p>
          </table:table-cell>
          <table:table-cell table:style-name="ce18" table:formula="of:=VLOOKUP([.A97];[$Modelle.$A$4:$Modelle.$D$165];3)" office:value-type="float" office:value="1" calcext:value-type="float">
            <text:p>1</text:p>
          </table:table-cell>
          <table:table-cell table:style-name="ce18" table:formula="of:=VLOOKUP([.A97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24" calcext:value-type="float">
            <text:p>0,24</text:p>
          </table:table-cell>
          <table:table-cell table:style-name="ce14" table:formula="of:=[.E97]*[.F97]" office:value-type="float" office:value="0" calcext:value-type="float">
            <text:p>0</text:p>
          </table:table-cell>
          <table:table-cell table:style-name="ce16" office:value-type="string" calcext:value-type="string">
            <text:p>Rastachse 60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5" calcext:value-type="float">
            <text:p>35065</text:p>
          </table:table-cell>
          <table:table-cell table:style-name="ce14" office:value-type="float" office:value="6553" calcext:value-type="float">
            <text:p>6553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1" calcext:value-type="float">
            <text:p>0,21</text:p>
          </table:table-cell>
          <table:table-cell table:style-name="ce14" table:formula="of:=[.E98]*[.F98]" office:value-type="float" office:value="0" calcext:value-type="float">
            <text:p>0</text:p>
          </table:table-cell>
          <table:table-cell table:style-name="ce16" office:value-type="string" calcext:value-type="string">
            <text:p>Rastachse 60 schwarz bespielt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6" calcext:value-type="float">
            <text:p>35066</text:p>
          </table:table-cell>
          <table:table-cell table:style-name="ce14" office:value-type="string" calcext:value-type="string">
            <text:p>6555n</text:p>
          </table:table-cell>
          <table:table-cell table:style-name="ce18" table:formula="of:=VLOOKUP([.A99];[$Modelle.$A$4:$Modelle.$D$165];3)" office:value-type="float" office:value="4" calcext:value-type="float">
            <text:p>4</text:p>
          </table:table-cell>
          <table:table-cell table:style-name="ce18" table:formula="of:=VLOOKUP([.A9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8" calcext:value-type="float">
            <text:p>0,38</text:p>
          </table:table-cell>
          <table:table-cell table:style-name="ce14" table:formula="of:=[.E99]*[.F99]" office:value-type="float" office:value="0" calcext:value-type="float">
            <text:p>0</text:p>
          </table:table-cell>
          <table:table-cell table:style-name="ce16" office:value-type="string" calcext:value-type="string">
            <text:p>Rastachse 90 schwarz NEU *P22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66" calcext:value-type="float">
            <text:p>35066</text:p>
          </table:table-cell>
          <table:table-cell table:style-name="ce14" office:value-type="float" office:value="6555" calcext:value-type="float">
            <text:p>655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100]*[.F100]" office:value-type="float" office:value="0" calcext:value-type="float">
            <text:p>0</text:p>
          </table:table-cell>
          <table:table-cell table:style-name="ce16" office:value-type="string" calcext:value-type="string">
            <text:p>Rastachse 90 schwarz bespielt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73" calcext:value-type="float">
            <text:p>35073</text:p>
          </table:table-cell>
          <table:table-cell table:style-name="ce14" office:value-type="string" calcext:value-type="string">
            <text:p>6575n</text:p>
          </table:table-cell>
          <table:table-cell table:style-name="ce18" table:formula="of:=VLOOKUP([.A101];[$Modelle.$A$4:$Modelle.$D$165];3)" office:value-type="float" office:value="4" calcext:value-type="float">
            <text:p>4</text:p>
          </table:table-cell>
          <table:table-cell table:style-name="ce18" table:formula="of:=VLOOKUP([.A10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101]*[.F101]" office:value-type="float" office:value="0" calcext:value-type="float">
            <text:p>0</text:p>
          </table:table-cell>
          <table:table-cell table:style-name="ce16" office:value-type="string" calcext:value-type="string">
            <text:p>Rastkupplung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73" calcext:value-type="float">
            <text:p>35073</text:p>
          </table:table-cell>
          <table:table-cell table:style-name="ce14" office:value-type="float" office:value="6575" calcext:value-type="float">
            <text:p>657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102]*[.F102]" office:value-type="float" office:value="0" calcext:value-type="float">
            <text:p>0</text:p>
          </table:table-cell>
          <table:table-cell table:style-name="ce16" office:value-type="string" calcext:value-type="string">
            <text:p>Rastkupplung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87" calcext:value-type="float">
            <text:p>35087</text:p>
          </table:table-cell>
          <table:table-cell table:style-name="ce14" office:value-type="string" calcext:value-type="string">
            <text:p>6554n</text:p>
          </table:table-cell>
          <table:table-cell table:style-name="ce18" table:formula="of:=VLOOKUP([.A103];[$Modelle.$A$4:$Modelle.$D$165];3)" office:value-type="float" office:value="108" calcext:value-type="float">
            <text:p>108</text:p>
          </table:table-cell>
          <table:table-cell table:style-name="ce18" table:formula="of:=VLOOKUP([.A103];[$Modelle.$A$4:$Modelle.$D$165];4)" office:value-type="float" office:value="30" calcext:value-type="float">
            <text:p>30</text:p>
          </table:table-cell>
          <table:table-cell table:style-name="ce20"/>
          <table:table-cell table:style-name="ce14" office:value-type="float" office:value="0.4" calcext:value-type="float">
            <text:p>0,4</text:p>
          </table:table-cell>
          <table:table-cell table:style-name="ce14" table:formula="of:=[.E103]*[.F103]" office:value-type="float" office:value="0" calcext:value-type="float">
            <text:p>0</text:p>
          </table:table-cell>
          <table:table-cell table:style-name="ce16" office:value-type="string" calcext:value-type="string">
            <text:p>Rastachse 75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87" calcext:value-type="float">
            <text:p>35087</text:p>
          </table:table-cell>
          <table:table-cell table:style-name="ce14" office:value-type="float" office:value="6554" calcext:value-type="float">
            <text:p>6554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9" calcext:value-type="float">
            <text:p>0,19</text:p>
          </table:table-cell>
          <table:table-cell table:style-name="ce14" table:formula="of:=[.E104]*[.F104]" office:value-type="float" office:value="0" calcext:value-type="float">
            <text:p>0</text:p>
          </table:table-cell>
          <table:table-cell table:style-name="ce16" office:value-type="string" calcext:value-type="string">
            <text:p>Rastachse 75, schwarz bespielt , <text:s/>24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88" calcext:value-type="float">
            <text:p>35088</text:p>
          </table:table-cell>
          <table:table-cell table:style-name="ce14" office:value-type="string" calcext:value-type="string">
            <text:p>6582n</text:p>
          </table:table-cell>
          <table:table-cell table:style-name="ce18" table:formula="of:=VLOOKUP([.A105];[$Modelle.$A$4:$Modelle.$D$165];3)" office:value-type="float" office:value="2" calcext:value-type="float">
            <text:p>2</text:p>
          </table:table-cell>
          <table:table-cell table:style-name="ce18" table:formula="of:=VLOOKUP([.A105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105]*[.F105]" office:value-type="float" office:value="0" calcext:value-type="float">
            <text:p>0</text:p>
          </table:table-cell>
          <table:table-cell table:style-name="ce16" office:value-type="string" calcext:value-type="string">
            <text:p>Gelenkkurbel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088" calcext:value-type="float">
            <text:p>35088</text:p>
          </table:table-cell>
          <table:table-cell table:style-name="ce14" office:value-type="string" calcext:value-type="string">
            <text:p>6582o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4" calcext:value-type="float">
            <text:p>0,34</text:p>
          </table:table-cell>
          <table:table-cell table:style-name="ce14" table:formula="of:=[.E106]*[.F106]" office:value-type="float" office:value="0" calcext:value-type="float">
            <text:p>0</text:p>
          </table:table-cell>
          <table:table-cell table:style-name="ce16" office:value-type="string" calcext:value-type="string">
            <text:p>Gelenkkurbel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112" calcext:value-type="float">
            <text:p>35112</text:p>
          </table:table-cell>
          <table:table-cell table:style-name="ce14" office:value-type="string" calcext:value-type="string">
            <text:p>5115an</text:p>
          </table:table-cell>
          <table:table-cell table:style-name="ce18" table:formula="of:=VLOOKUP([.A107];[$Modelle.$A$4:$Modelle.$D$165];3)" office:value-type="float" office:value="11" calcext:value-type="float">
            <text:p>11</text:p>
          </table:table-cell>
          <table:table-cell table:style-name="ce18" table:formula="of:=VLOOKUP([.A107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28" calcext:value-type="float">
            <text:p>0,28</text:p>
          </table:table-cell>
          <table:table-cell table:style-name="ce14" table:formula="of:=[.E107]*[.F107]" office:value-type="float" office:value="0" calcext:value-type="float">
            <text:p>0</text:p>
          </table:table-cell>
          <table:table-cell table:style-name="ce16" office:value-type="string" calcext:value-type="string">
            <text:p>Zahnrad 10 schwarz <text:s/>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113" calcext:value-type="float">
            <text:p>35113</text:p>
          </table:table-cell>
          <table:table-cell table:style-name="ce14" office:value-type="string" calcext:value-type="string">
            <text:p>5600nn</text:p>
          </table:table-cell>
          <table:table-cell table:style-name="ce18" table:formula="of:=VLOOKUP([.A108];[$Modelle.$A$4:$Modelle.$D$165];3)" office:value-type="float" office:value="11" calcext:value-type="float">
            <text:p>11</text:p>
          </table:table-cell>
          <table:table-cell table:style-name="ce18" table:formula="of:=VLOOKUP([.A108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108]*[.F108]" office:value-type="float" office:value="0" calcext:value-type="float">
            <text:p>0</text:p>
          </table:table-cell>
          <table:table-cell table:style-name="ce16" office:value-type="string" calcext:value-type="string">
            <text:p>Spannzange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129" calcext:value-type="float">
            <text:p>35129</text:p>
          </table:table-cell>
          <table:table-cell table:style-name="ce14" office:value-type="string" calcext:value-type="string">
            <text:p>2003n</text:p>
          </table:table-cell>
          <table:table-cell table:style-name="ce18" table:formula="of:=VLOOKUP([.A109];[$Modelle.$A$4:$Modelle.$D$165];3)" office:value-type="float" office:value="8" calcext:value-type="float">
            <text:p>8</text:p>
          </table:table-cell>
          <table:table-cell table:style-name="ce18" table:formula="of:=VLOOKUP([.A109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2.65" calcext:value-type="float">
            <text:p>2,65</text:p>
          </table:table-cell>
          <table:table-cell table:style-name="ce14" table:formula="of:=[.E109]*[.F109]" office:value-type="float" office:value="0" calcext:value-type="float">
            <text:p>0</text:p>
          </table:table-cell>
          <table:table-cell table:style-name="ce16" office:value-type="string" calcext:value-type="string">
            <text:p>Grundplatte 120 x 60 schwarz, NEU *P21/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405" calcext:value-type="float">
            <text:p>35405</text:p>
          </table:table-cell>
          <table:table-cell table:style-name="ce14" office:value-type="string" calcext:value-type="string">
            <text:p>6570n</text:p>
          </table:table-cell>
          <table:table-cell table:style-name="ce18" table:formula="of:=VLOOKUP([.A110];[$Modelle.$A$4:$Modelle.$D$165];3)" office:value-type="float" office:value="2" calcext:value-type="float">
            <text:p>2</text:p>
          </table:table-cell>
          <table:table-cell table:style-name="ce18" table:formula="of:=VLOOKUP([.A110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31" calcext:value-type="float">
            <text:p>0,31</text:p>
          </table:table-cell>
          <table:table-cell table:style-name="ce14" table:formula="of:=[.E110]*[.F110]" office:value-type="float" office:value="0" calcext:value-type="float">
            <text:p>0</text:p>
          </table:table-cell>
          <table:table-cell table:style-name="ce16" office:value-type="string" calcext:value-type="string">
            <text:p>V-Achse 80 schwarz NEU *P20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466" calcext:value-type="float">
            <text:p>35466</text:p>
          </table:table-cell>
          <table:table-cell table:style-name="ce14" office:value-type="string" calcext:value-type="string">
            <text:p>6405s</text:p>
          </table:table-cell>
          <table:table-cell table:style-name="ce18" table:formula="of:=VLOOKUP([.A111];[$Modelle.$A$4:$Modelle.$D$165];3)" office:value-type="float" office:value="8" calcext:value-type="float">
            <text:p>8</text:p>
          </table:table-cell>
          <table:table-cell table:style-name="ce18" table:formula="of:=VLOOKUP([.A11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89" calcext:value-type="float">
            <text:p>0,89</text:p>
          </table:table-cell>
          <table:table-cell table:style-name="ce14" table:formula="of:=[.E111]*[.F111]" office:value-type="float" office:value="0" calcext:value-type="float">
            <text:p>0</text:p>
          </table:table-cell>
          <table:table-cell table:style-name="ce16" office:value-type="string" calcext:value-type="string">
            <text:p>Nockenscheibe (Ei)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1038" calcext:value-type="float">
            <text:p>31038</text:p>
          </table:table-cell>
          <table:table-cell table:style-name="ce14" office:value-type="float" office:value="6405" calcext:value-type="float">
            <text:p>6405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9" calcext:value-type="float">
            <text:p>0,19</text:p>
          </table:table-cell>
          <table:table-cell table:style-name="ce14" table:formula="of:=[.E112]*[.F112]" office:value-type="float" office:value="0" calcext:value-type="float">
            <text:p>0</text:p>
          </table:table-cell>
          <table:table-cell table:style-name="ce16" office:value-type="string" calcext:value-type="string">
            <text:p>Nockenscheibe (Ei) grau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68" calcext:value-type="float">
            <text:p>35668</text:p>
          </table:table-cell>
          <table:table-cell table:style-name="ce14" office:value-type="string" calcext:value-type="string">
            <text:p>5300nn</text:p>
          </table:table-cell>
          <table:table-cell table:style-name="ce18" table:formula="of:=VLOOKUP([.A113];[$Modelle.$A$4:$Modelle.$D$165];3)" office:value-type="float" office:value="6" calcext:value-type="float">
            <text:p>6</text:p>
          </table:table-cell>
          <table:table-cell table:style-name="ce18" table:formula="of:=VLOOKUP([.A113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113]*[.F113]" office:value-type="float" office:value="0" calcext:value-type="float">
            <text:p>0</text:p>
          </table:table-cell>
          <table:table-cell table:style-name="ce16" office:value-type="string" calcext:value-type="string">
            <text:p>Radhalter (Schenkelachse für Miniröllchen), kräftig neurot NEU *P21/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78" calcext:value-type="float">
            <text:p>35678</text:p>
          </table:table-cell>
          <table:table-cell table:style-name="ce14" office:value-type="float" office:value="5120" calcext:value-type="float">
            <text:p>5120</text:p>
          </table:table-cell>
          <table:table-cell table:style-name="ce18" table:formula="of:=VLOOKUP([.A114];[$Modelle.$A$4:$Modelle.$D$165];3)" office:value-type="float" office:value="1" calcext:value-type="float">
            <text:p>1</text:p>
          </table:table-cell>
          <table:table-cell table:style-name="ce18" table:formula="of:=VLOOKUP([.A114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4" calcext:value-type="float">
            <text:p>0,44</text:p>
          </table:table-cell>
          <table:table-cell table:style-name="ce14" table:formula="of:=[.E114]*[.F114]" office:value-type="float" office:value="0" calcext:value-type="float">
            <text:p>0</text:p>
          </table:table-cell>
          <table:table-cell table:style-name="ce16" office:value-type="string" calcext:value-type="string">
            <text:p>O-Ring, Gummiring für Drehscheibe 60, <text:s/>54x3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94" calcext:value-type="float">
            <text:p>35694</text:p>
          </table:table-cell>
          <table:table-cell table:style-name="ce14" office:value-type="string" calcext:value-type="string">
            <text:p>5103n</text:p>
          </table:table-cell>
          <table:table-cell table:style-name="ce18" table:formula="of:=VLOOKUP([.A115];[$Modelle.$A$4:$Modelle.$D$165];3)" office:value-type="float" office:value="7" calcext:value-type="float">
            <text:p>7</text:p>
          </table:table-cell>
          <table:table-cell table:style-name="ce18" table:formula="of:=VLOOKUP([.A115];[$Modelle.$A$4:$Modelle.$D$165];4)" office:value-type="float" office:value="5" calcext:value-type="float">
            <text:p>5</text:p>
          </table:table-cell>
          <table:table-cell table:style-name="ce20"/>
          <table:table-cell table:style-name="ce14" office:value-type="float" office:value="1.36" calcext:value-type="float">
            <text:p>1,36</text:p>
          </table:table-cell>
          <table:table-cell table:style-name="ce14" table:formula="of:=[.E115]*[.F115]" office:value-type="float" office:value="0" calcext:value-type="float">
            <text:p>0</text:p>
          </table:table-cell>
          <table:table-cell table:style-name="ce16" office:value-type="string" calcext:value-type="string">
            <text:p>Innenzahnrad 30, schwarz NEU *P21/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95" calcext:value-type="float">
            <text:p>35695</text:p>
          </table:table-cell>
          <table:table-cell table:style-name="ce14" office:value-type="string" calcext:value-type="string">
            <text:p>5113n</text:p>
          </table:table-cell>
          <table:table-cell table:style-name="ce18" table:formula="of:=VLOOKUP([.A116];[$Modelle.$A$4:$Modelle.$D$165];3)" office:value-type="float" office:value="20" calcext:value-type="float">
            <text:p>20</text:p>
          </table:table-cell>
          <table:table-cell table:style-name="ce18" table:formula="of:=VLOOKUP([.A116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39" calcext:value-type="float">
            <text:p>0,39</text:p>
          </table:table-cell>
          <table:table-cell table:style-name="ce14" table:formula="of:=[.E116]*[.F116]" office:value-type="float" office:value="0" calcext:value-type="float">
            <text:p>0</text:p>
          </table:table-cell>
          <table:table-cell table:style-name="ce16" office:value-type="string" calcext:value-type="string">
            <text:p>Zahnrad 15, <text:s/>mit Verzahnung 22 innen und außen, schwarz freilaufend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95" calcext:value-type="float">
            <text:p>35695</text:p>
          </table:table-cell>
          <table:table-cell table:style-name="ce14" office:value-type="float" office:value="5113" calcext:value-type="float">
            <text:p>5113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117]*[.F117]" office:value-type="float" office:value="0" calcext:value-type="float">
            <text:p>0</text:p>
          </table:table-cell>
          <table:table-cell table:style-name="ce16" office:value-type="string" calcext:value-type="string">
            <text:p>Zahnrad 15, <text:s/>mit Verzahnung 22 innen und außen, schwarz freilaufend TOP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696" calcext:value-type="float">
            <text:p>35696</text:p>
          </table:table-cell>
          <table:table-cell table:style-name="ce14" office:value-type="string" calcext:value-type="string">
            <text:p>6508n</text:p>
          </table:table-cell>
          <table:table-cell table:style-name="ce18" table:formula="of:=VLOOKUP([.A118];[$Modelle.$A$4:$Modelle.$D$165];3)" office:value-type="float" office:value="3" calcext:value-type="float">
            <text:p>3</text:p>
          </table:table-cell>
          <table:table-cell table:style-name="ce18" table:formula="of:=VLOOKUP([.A118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99" calcext:value-type="float">
            <text:p>0,99</text:p>
          </table:table-cell>
          <table:table-cell table:style-name="ce14" table:formula="of:=[.E118]*[.F118]" office:value-type="float" office:value="0" calcext:value-type="float">
            <text:p>0</text:p>
          </table:table-cell>
          <table:table-cell table:style-name="ce16" office:value-type="string" calcext:value-type="string">
            <text:p>Achse 170 NEU, Chrom stellenweise etwas matter. Sonder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793" calcext:value-type="float">
            <text:p>35793</text:p>
          </table:table-cell>
          <table:table-cell table:style-name="ce14" office:value-type="string" calcext:value-type="string">
            <text:p>7551g</text:p>
          </table:table-cell>
          <table:table-cell table:style-name="ce18" table:formula="of:=VLOOKUP([.A119];[$Modelle.$A$4:$Modelle.$D$165];3)" office:value-type="float" office:value="2" calcext:value-type="float">
            <text:p>2</text:p>
          </table:table-cell>
          <table:table-cell table:style-name="ce18" table:formula="of:=VLOOKUP([.A119];[$Modelle.$A$4:$Modelle.$D$165];4)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9.95" calcext:value-type="float">
            <text:p>9,95</text:p>
          </table:table-cell>
          <table:table-cell table:style-name="ce18" office:value-type="string" calcext:value-type="string">
            <text:p>nml</text:p>
          </table:table-cell>
          <table:table-cell table:style-name="ce16" office:value-type="string" calcext:value-type="string">
            <text:p>Relais em 5 (2xum) Gehäuse gelblich (nicht vergilbt, den Kunststoff gab es in 2 Varinaten), klar, nur minimal Kratzer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4" office:value-type="string" calcext:value-type="string">
            <text:p>7551dd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1"/>
          <table:table-cell table:style-name="ce14" office:value-type="float" office:value="7.45" calcext:value-type="float">
            <text:p>7,45</text:p>
          </table:table-cell>
          <table:table-cell table:style-name="ce14" table:formula="of:=[.E120]*[.F120]" office:value-type="float" office:value="0" calcext:value-type="float">
            <text:p>0</text:p>
          </table:table-cell>
          <table:table-cell table:style-name="ce16" office:value-type="string" calcext:value-type="string">
            <text:p>Ersatz für Relais em 5 (2xum) <text:s/>In Vorbereitung (auch für Mathebuch) .. im November hoffentlich noch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4" office:value-type="float" office:value="7550" calcext:value-type="float">
            <text:p>7550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14.95" calcext:value-type="float">
            <text:p>14,95</text:p>
          </table:table-cell>
          <table:table-cell table:style-name="ce14" table:formula="of:=[.E121]*[.F121]" office:value-type="float" office:value="0" calcext:value-type="float">
            <text:p>0</text:p>
          </table:table-cell>
          <table:table-cell table:style-name="ce16" office:value-type="string" calcext:value-type="string">
            <text:p>Relais RB II kann man auch verwenden! *nml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797" calcext:value-type="float">
            <text:p>35797</text:p>
          </table:table-cell>
          <table:table-cell table:style-name="ce14" office:value-type="string" calcext:value-type="string">
            <text:p>5207sn</text:p>
          </table:table-cell>
          <table:table-cell table:style-name="ce18" table:formula="of:=VLOOKUP([.A122];[$Modelle.$A$4:$Modelle.$D$165];3)" office:value-type="float" office:value="104" calcext:value-type="float">
            <text:p>104</text:p>
          </table:table-cell>
          <table:table-cell table:style-name="ce18" table:formula="of:=VLOOKUP([.A122];[$Modelle.$A$4:$Modelle.$D$165];4)" office:value-type="float" office:value="20" calcext:value-type="float">
            <text:p>20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122]*[.F122]" office:value-type="float" office:value="0" calcext:value-type="float">
            <text:p>0</text:p>
          </table:table-cell>
          <table:table-cell table:style-name="ce16" office:value-type="string" calcext:value-type="string">
            <text:p>Seilrolle 21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797" calcext:value-type="float">
            <text:p>35797</text:p>
          </table:table-cell>
          <table:table-cell table:style-name="ce14" office:value-type="string" calcext:value-type="string">
            <text:p>5207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123]*[.F123]" office:value-type="float" office:value="0" calcext:value-type="float">
            <text:p>0</text:p>
          </table:table-cell>
          <table:table-cell table:style-name="ce16" office:value-type="string" calcext:value-type="string">
            <text:p>Seilrolle 21 schwarz top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945" calcext:value-type="float">
            <text:p>35945</text:p>
          </table:table-cell>
          <table:table-cell table:style-name="ce14" office:value-type="string" calcext:value-type="string">
            <text:p>6577n</text:p>
          </table:table-cell>
          <table:table-cell table:style-name="ce18" table:formula="of:=VLOOKUP([.A124];[$Modelle.$A$4:$Modelle.$D$165];3)" office:value-type="float" office:value="24" calcext:value-type="float">
            <text:p>24</text:p>
          </table:table-cell>
          <table:table-cell table:style-name="ce18" table:formula="of:=VLOOKUP([.A124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32" calcext:value-type="float">
            <text:p>0,32</text:p>
          </table:table-cell>
          <table:table-cell table:style-name="ce14" table:formula="of:=[.E124]*[.F124]" office:value-type="float" office:value="0" calcext:value-type="float">
            <text:p>0</text:p>
          </table:table-cell>
          <table:table-cell table:style-name="ce16" office:value-type="string" calcext:value-type="string">
            <text:p>Rastritzel Z 10 <text:s/>NEU *P20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969" calcext:value-type="float">
            <text:p>35969</text:p>
          </table:table-cell>
          <table:table-cell table:style-name="ce14" office:value-type="string" calcext:value-type="string">
            <text:p>3042n</text:p>
          </table:table-cell>
          <table:table-cell table:style-name="ce18" table:formula="of:=VLOOKUP([.A125];[$Modelle.$A$4:$Modelle.$D$165];3)" office:value-type="float" office:value="10" calcext:value-type="float">
            <text:p>10</text:p>
          </table:table-cell>
          <table:table-cell table:style-name="ce18" table:formula="of:=VLOOKUP([.A125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3" calcext:value-type="float">
            <text:p>0,33</text:p>
          </table:table-cell>
          <table:table-cell table:style-name="ce14" table:formula="of:=[.E125]*[.F125]" office:value-type="float" office:value="0" calcext:value-type="float">
            <text:p>0</text:p>
          </table:table-cell>
          <table:table-cell table:style-name="ce16" office:value-type="string" calcext:value-type="string">
            <text:p>Reedkontakthalter (Kabelschelle),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980" calcext:value-type="float">
            <text:p>35980</text:p>
          </table:table-cell>
          <table:table-cell table:style-name="ce14" office:value-type="string" calcext:value-type="string">
            <text:p>6590nn</text:p>
          </table:table-cell>
          <table:table-cell table:style-name="ce18" table:formula="of:=VLOOKUP([.A126];[$Modelle.$A$4:$Modelle.$D$165];3)" office:value-type="float" office:value="13" calcext:value-type="float">
            <text:p>13</text:p>
          </table:table-cell>
          <table:table-cell table:style-name="ce18" table:formula="of:=VLOOKUP([.A126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126]*[.F126]" office:value-type="float" office:value="0" calcext:value-type="float">
            <text:p>0</text:p>
          </table:table-cell>
          <table:table-cell table:style-name="ce16" office:value-type="string" calcext:value-type="string">
            <text:p>Klemmhülse (Klemmadapter) kräftig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134" calcext:value-type="float">
            <text:p>36134</text:p>
          </table:table-cell>
          <table:table-cell table:style-name="ce14" office:value-type="float" office:value="7593" calcext:value-type="float">
            <text:p>7593</text:p>
          </table:table-cell>
          <table:table-cell table:style-name="ce18" table:formula="of:=VLOOKUP([.A127];[$Modelle.$A$4:$Modelle.$D$165];3)" office:value-type="float" office:value="2" calcext:value-type="float">
            <text:p>2</text:p>
          </table:table-cell>
          <table:table-cell table:style-name="ce18" table:formula="of:=VLOOKUP([.A127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4.39" calcext:value-type="float">
            <text:p>4,39</text:p>
          </table:table-cell>
          <table:table-cell table:style-name="ce14" table:formula="of:=[.E127]*[.F127]" office:value-type="float" office:value="0" calcext:value-type="float">
            <text:p>0</text:p>
          </table:table-cell>
          <table:table-cell table:style-name="ce16" office:value-type="string" calcext:value-type="string">
            <text:p>Fototransistor im gelben Leuchtstein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227" calcext:value-type="float">
            <text:p>36227</text:p>
          </table:table-cell>
          <table:table-cell table:style-name="ce14" office:value-type="string" calcext:value-type="string">
            <text:p>6574n</text:p>
          </table:table-cell>
          <table:table-cell table:style-name="ce18" table:formula="of:=VLOOKUP([.A128];[$Modelle.$A$4:$Modelle.$D$165];3)" office:value-type="float" office:value="192" calcext:value-type="float">
            <text:p>192</text:p>
          </table:table-cell>
          <table:table-cell table:style-name="ce18" table:formula="of:=VLOOKUP([.A128];[$Modelle.$A$4:$Modelle.$D$165];4)" office:value-type="float" office:value="60" calcext:value-type="float">
            <text:p>60</text:p>
          </table:table-cell>
          <table:table-cell table:style-name="ce20"/>
          <table:table-cell table:style-name="ce14" office:value-type="float" office:value="0.25" calcext:value-type="float">
            <text:p>0,25</text:p>
          </table:table-cell>
          <table:table-cell table:style-name="ce14" table:formula="of:=[.E128]*[.F128]" office:value-type="float" office:value="0" calcext:value-type="float">
            <text:p>0</text:p>
          </table:table-cell>
          <table:table-cell table:style-name="ce16" office:value-type="string" calcext:value-type="string">
            <text:p>Rastadapt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227" calcext:value-type="float">
            <text:p>36227</text:p>
          </table:table-cell>
          <table:table-cell table:style-name="ce14" office:value-type="float" office:value="6574" calcext:value-type="float">
            <text:p>6574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129]*[.F129]" office:value-type="float" office:value="0" calcext:value-type="float">
            <text:p>0</text:p>
          </table:table-cell>
          <table:table-cell table:style-name="ce16" office:value-type="string" calcext:value-type="string">
            <text:p>Rastadapter Top, <text:s/>5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248" calcext:value-type="float">
            <text:p>36248</text:p>
          </table:table-cell>
          <table:table-cell table:style-name="ce14" office:value-type="string" calcext:value-type="string">
            <text:p>3541n</text:p>
          </table:table-cell>
          <table:table-cell table:style-name="ce18" table:formula="of:=VLOOKUP([.A130];[$Modelle.$A$4:$Modelle.$D$165];3)" office:value-type="float" office:value="932" calcext:value-type="float">
            <text:p>932</text:p>
          </table:table-cell>
          <table:table-cell table:style-name="ce18" table:formula="of:=VLOOKUP([.A130];[$Modelle.$A$4:$Modelle.$D$165];4)" office:value-type="float" office:value="213" calcext:value-type="float">
            <text:p>213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130]*[.F130]" office:value-type="float" office:value="0" calcext:value-type="float">
            <text:p>0</text:p>
          </table:table-cell>
          <table:table-cell table:style-name="ce16" office:value-type="string" calcext:value-type="string">
            <text:p>Rastkettenglied neurot aus neuer Produktion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5422" calcext:value-type="float">
            <text:p>35422</text:p>
          </table:table-cell>
          <table:table-cell table:style-name="ce14" office:value-type="string" calcext:value-type="string">
            <text:p>3555mb</text:p>
          </table:table-cell>
          <table:table-cell table:style-name="ce18" table:formula="of:=VLOOKUP([.A131];[$Modelle.$A$4:$Modelle.$D$165];3)" office:value-type="float" office:value="2" calcext:value-type="float">
            <text:p>2</text:p>
          </table:table-cell>
          <table:table-cell table:style-name="ce18" table:formula="of:=VLOOKUP([.A131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27.5" calcext:value-type="float">
            <text:p>27,5</text:p>
          </table:table-cell>
          <table:table-cell table:style-name="ce14" table:formula="of:=[.E131]*[.F131]" office:value-type="float" office:value="0" calcext:value-type="float">
            <text:p>0</text:p>
          </table:table-cell>
          <table:table-cell table:style-name="ce16" office:value-type="string" calcext:value-type="string">
            <text:p>Beutel mit 213 (Mathebuch) Rastkettenglied 36248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264" calcext:value-type="float">
            <text:p>36264</text:p>
          </table:table-cell>
          <table:table-cell table:style-name="ce14" office:value-type="string" calcext:value-type="string">
            <text:p>5107n</text:p>
          </table:table-cell>
          <table:table-cell table:style-name="ce18" table:formula="of:=VLOOKUP([.A132];[$Modelle.$A$4:$Modelle.$D$165];3)" office:value-type="float" office:value="45" calcext:value-type="float">
            <text:p>45</text:p>
          </table:table-cell>
          <table:table-cell table:style-name="ce18" table:formula="of:=VLOOKUP([.A132];[$Modelle.$A$4:$Modelle.$D$165];4)" office:value-type="float" office:value="11" calcext:value-type="float">
            <text:p>11</text:p>
          </table:table-cell>
          <table:table-cell table:style-name="ce20"/>
          <table:table-cell table:style-name="ce14" office:value-type="float" office:value="0.38" calcext:value-type="float">
            <text:p>0,38</text:p>
          </table:table-cell>
          <table:table-cell table:style-name="ce14" table:formula="of:=[.E132]*[.F132]" office:value-type="float" office:value="0" calcext:value-type="float">
            <text:p>0</text:p>
          </table:table-cell>
          <table:table-cell table:style-name="ce16" office:value-type="string" calcext:value-type="string">
            <text:p>Zahnrad 30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293" calcext:value-type="float">
            <text:p>36293</text:p>
          </table:table-cell>
          <table:table-cell table:style-name="ce14" office:value-type="string" calcext:value-type="string">
            <text:p>9704n</text:p>
          </table:table-cell>
          <table:table-cell table:style-name="ce18" table:formula="of:=VLOOKUP([.A133];[$Modelle.$A$4:$Modelle.$D$165];3)" office:value-type="float" office:value="70" calcext:value-type="float">
            <text:p>70</text:p>
          </table:table-cell>
          <table:table-cell table:style-name="ce18" table:formula="of:=VLOOKUP([.A133];[$Modelle.$A$4:$Modelle.$D$165];4)" office:value-type="float" office:value="17" calcext:value-type="float">
            <text:p>17</text:p>
          </table:table-cell>
          <table:table-cell table:style-name="ce20"/>
          <table:table-cell table:style-name="ce14" office:value-type="float" office:value="0.62" calcext:value-type="float">
            <text:p>0,62</text:p>
          </table:table-cell>
          <table:table-cell table:style-name="ce14" table:formula="of:=[.E133]*[.F133]" office:value-type="float" office:value="0" calcext:value-type="float">
            <text:p>0</text:p>
          </table:table-cell>
          <table:table-cell table:style-name="ce16" office:value-type="string" calcext:value-type="string">
            <text:p>Winkelträger 120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23" calcext:value-type="float">
            <text:p>36323</text:p>
          </table:table-cell>
          <table:table-cell table:style-name="ce14" office:value-type="string" calcext:value-type="string">
            <text:p>9228n</text:p>
          </table:table-cell>
          <table:table-cell table:style-name="ce18" table:formula="of:=VLOOKUP([.A134];[$Modelle.$A$4:$Modelle.$D$165];3)" office:value-type="float" office:value="30" calcext:value-type="float">
            <text:p>30</text:p>
          </table:table-cell>
          <table:table-cell table:style-name="ce18" table:formula="of:=VLOOKUP([.A134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07" calcext:value-type="float">
            <text:p>0,07</text:p>
          </table:table-cell>
          <table:table-cell table:style-name="ce14" table:formula="of:=[.E134]*[.F134]" office:value-type="float" office:value="0" calcext:value-type="float">
            <text:p>0</text:p>
          </table:table-cell>
          <table:table-cell table:style-name="ce16" office:value-type="string" calcext:value-type="string">
            <text:p>S-Riegel 4, 1 Stück,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24" calcext:value-type="float">
            <text:p>36324</text:p>
          </table:table-cell>
          <table:table-cell table:style-name="ce14" office:value-type="string" calcext:value-type="string">
            <text:p>9221n</text:p>
          </table:table-cell>
          <table:table-cell table:style-name="ce18" table:formula="of:=VLOOKUP([.A135];[$Modelle.$A$4:$Modelle.$D$165];3)" office:value-type="float" office:value="4" calcext:value-type="float">
            <text:p>4</text:p>
          </table:table-cell>
          <table:table-cell table:style-name="ce18" table:formula="of:=VLOOKUP([.A135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135]*[.F135]" office:value-type="float" office:value="0" calcext:value-type="float">
            <text:p>0</text:p>
          </table:table-cell>
          <table:table-cell table:style-name="ce16" office:value-type="string" calcext:value-type="string">
            <text:p>S-Riegel 6, Stück, kräftiges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33" calcext:value-type="float">
            <text:p>36333</text:p>
          </table:table-cell>
          <table:table-cell table:style-name="ce14" office:value-type="float" office:value="5042" calcext:value-type="float">
            <text:p>5042</text:p>
          </table:table-cell>
          <table:table-cell table:style-name="ce18" table:formula="of:=VLOOKUP([.A136];[$Modelle.$A$4:$Modelle.$D$165];3)" office:value-type="float" office:value="18" calcext:value-type="float">
            <text:p>18</text:p>
          </table:table-cell>
          <table:table-cell table:style-name="ce18" table:formula="of:=VLOOKUP([.A136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1.89" calcext:value-type="float">
            <text:p>1,89</text:p>
          </table:table-cell>
          <table:table-cell table:style-name="ce14" office:value-type="string" calcext:value-type="string">
            <text:p>nml</text:p>
          </table:table-cell>
          <table:table-cell table:style-name="ce16" office:value-type="string" calcext:value-type="string">
            <text:p>Laufschiene, neurot, festeres Material, sehr formstabil, optimal für gerade Führungen NEU <text:s/>*nml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34" calcext:value-type="float">
            <text:p>36334</text:p>
          </table:table-cell>
          <table:table-cell table:style-name="ce14" office:value-type="string" calcext:value-type="string">
            <text:p>9223n</text:p>
          </table:table-cell>
          <table:table-cell table:style-name="ce18" table:formula="of:=VLOOKUP([.A137];[$Modelle.$A$4:$Modelle.$D$165];3)" office:value-type="float" office:value="22" calcext:value-type="float">
            <text:p>22</text:p>
          </table:table-cell>
          <table:table-cell table:style-name="ce18" table:formula="of:=VLOOKUP([.A137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09" calcext:value-type="float">
            <text:p>0,09</text:p>
          </table:table-cell>
          <table:table-cell table:style-name="ce14" table:formula="of:=[.E137]*[.F137]" office:value-type="float" office:value="0" calcext:value-type="float">
            <text:p>0</text:p>
          </table:table-cell>
          <table:table-cell table:style-name="ce16" office:value-type="string" calcext:value-type="string">
            <text:p>Riegelscheiben kräftig neurot NEU *P19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573" calcext:value-type="float">
            <text:p>36573</text:p>
          </table:table-cell>
          <table:table-cell table:style-name="ce14" office:value-type="string" calcext:value-type="string">
            <text:p>5211n</text:p>
          </table:table-cell>
          <table:table-cell table:style-name="ce18" table:formula="of:=VLOOKUP([.A138];[$Modelle.$A$4:$Modelle.$D$165];3)" office:value-type="float" office:value="4" calcext:value-type="float">
            <text:p>4</text:p>
          </table:table-cell>
          <table:table-cell table:style-name="ce18" table:formula="of:=VLOOKUP([.A13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138]*[.F138]" office:value-type="float" office:value="0" calcext:value-type="float">
            <text:p>0</text:p>
          </table:table-cell>
          <table:table-cell table:style-name="ce16" office:value-type="string" calcext:value-type="string">
            <text:p>Rad 14 <text:s/>schwarz, hart NEU, freilaufend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819" calcext:value-type="float">
            <text:p>36819</text:p>
          </table:table-cell>
          <table:table-cell table:style-name="ce14" office:value-type="float" office:value="3044" calcext:value-type="float">
            <text:p>3044</text:p>
          </table:table-cell>
          <table:table-cell table:style-name="ce18" table:formula="of:=VLOOKUP([.A139];[$Modelle.$A$4:$Modelle.$D$165];3)" office:value-type="float" office:value="66" calcext:value-type="float">
            <text:p>66</text:p>
          </table:table-cell>
          <table:table-cell table:style-name="ce18" table:formula="of:=VLOOKUP([.A139];[$Modelle.$A$4:$Modelle.$D$165];4)" office:value-type="float" office:value="9" calcext:value-type="float">
            <text:p>9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139]*[.F139]" office:value-type="float" office:value="0" calcext:value-type="float">
            <text:p>0</text:p>
          </table:table-cell>
          <table:table-cell table:style-name="ce16" office:value-type="string" calcext:value-type="string">
            <text:p>Lagerhülse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14" calcext:value-type="float">
            <text:p>36914</text:p>
          </table:table-cell>
          <table:table-cell table:style-name="ce14" office:value-type="string" calcext:value-type="string">
            <text:p>9749n</text:p>
          </table:table-cell>
          <table:table-cell table:style-name="ce18" table:formula="of:=VLOOKUP([.A140];[$Modelle.$A$4:$Modelle.$D$165];3)" office:value-type="float" office:value="2" calcext:value-type="float">
            <text:p>2</text:p>
          </table:table-cell>
          <table:table-cell table:style-name="ce18" table:formula="of:=VLOOKUP([.A140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32" calcext:value-type="float">
            <text:p>0,32</text:p>
          </table:table-cell>
          <table:table-cell table:style-name="ce14" table:formula="of:=[.E140]*[.F140]" office:value-type="float" office:value="0" calcext:value-type="float">
            <text:p>0</text:p>
          </table:table-cell>
          <table:table-cell table:style-name="ce16" office:value-type="string" calcext:value-type="string">
            <text:p>I Strebe 15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20" calcext:value-type="float">
            <text:p>36920</text:p>
          </table:table-cell>
          <table:table-cell table:style-name="ce14" office:value-type="string" calcext:value-type="string">
            <text:p>9702n</text:p>
          </table:table-cell>
          <table:table-cell table:style-name="ce18" table:formula="of:=VLOOKUP([.A141];[$Modelle.$A$4:$Modelle.$D$165];3)" office:value-type="float" office:value="46" calcext:value-type="float">
            <text:p>46</text:p>
          </table:table-cell>
          <table:table-cell table:style-name="ce18" table:formula="of:=VLOOKUP([.A141];[$Modelle.$A$4:$Modelle.$D$165];4)" office:value-type="float" office:value="8" calcext:value-type="float">
            <text:p>8</text:p>
          </table:table-cell>
          <table:table-cell table:style-name="ce20"/>
          <table:table-cell table:style-name="ce14" office:value-type="float" office:value="0.19" calcext:value-type="float">
            <text:p>0,19</text:p>
          </table:table-cell>
          <table:table-cell table:style-name="ce14" table:formula="of:=[.E141]*[.F141]" office:value-type="float" office:value="0" calcext:value-type="float">
            <text:p>0</text:p>
          </table:table-cell>
          <table:table-cell table:style-name="ce16" office:value-type="string" calcext:value-type="string">
            <text:p>Winkelträger 30, schwarz NEU Sonderpreis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21" calcext:value-type="float">
            <text:p>36921</text:p>
          </table:table-cell>
          <table:table-cell table:style-name="ce14" office:value-type="string" calcext:value-type="string">
            <text:p>9703n</text:p>
          </table:table-cell>
          <table:table-cell table:style-name="ce18" table:formula="of:=VLOOKUP([.A142];[$Modelle.$A$4:$Modelle.$D$165];3)" office:value-type="float" office:value="34" calcext:value-type="float">
            <text:p>34</text:p>
          </table:table-cell>
          <table:table-cell table:style-name="ce18" table:formula="of:=VLOOKUP([.A142];[$Modelle.$A$4:$Modelle.$D$165];4)" office:value-type="float" office:value="5" calcext:value-type="float">
            <text:p>5</text:p>
          </table:table-cell>
          <table:table-cell table:style-name="ce20"/>
          <table:table-cell table:style-name="ce14" office:value-type="float" office:value="0.23" calcext:value-type="float">
            <text:p>0,23</text:p>
          </table:table-cell>
          <table:table-cell table:style-name="ce14" table:formula="of:=[.E142]*[.F142]" office:value-type="float" office:value="0" calcext:value-type="float">
            <text:p>0</text:p>
          </table:table-cell>
          <table:table-cell table:style-name="ce16" office:value-type="string" calcext:value-type="string">
            <text:p>Winkelträger 60, schwarz NEU <text:s/>*SP,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22" calcext:value-type="float">
            <text:p>36922</text:p>
          </table:table-cell>
          <table:table-cell table:style-name="ce14" office:value-type="string" calcext:value-type="string">
            <text:p>9700n</text:p>
          </table:table-cell>
          <table:table-cell table:style-name="ce18" table:formula="of:=VLOOKUP([.A143];[$Modelle.$A$4:$Modelle.$D$165];3)" office:value-type="float" office:value="25" calcext:value-type="float">
            <text:p>25</text:p>
          </table:table-cell>
          <table:table-cell table:style-name="ce18" table:formula="of:=VLOOKUP([.A143];[$Modelle.$A$4:$Modelle.$D$165];4)" office:value-type="float" office:value="5" calcext:value-type="float">
            <text:p>5</text:p>
          </table:table-cell>
          <table:table-cell table:style-name="ce20"/>
          <table:table-cell table:style-name="ce14" office:value-type="float" office:value="0.17" calcext:value-type="float">
            <text:p>0,17</text:p>
          </table:table-cell>
          <table:table-cell table:style-name="ce14" table:formula="of:=[.E143]*[.F143]" office:value-type="float" office:value="0" calcext:value-type="float">
            <text:p>0</text:p>
          </table:table-cell>
          <table:table-cell table:style-name="ce16" office:value-type="string" calcext:value-type="string">
            <text:p>Winkelträger 15, 1 Zapfen schwarz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50" calcext:value-type="float">
            <text:p>36950</text:p>
          </table:table-cell>
          <table:table-cell table:style-name="ce14" office:value-type="string" calcext:value-type="string">
            <text:p>9701n</text:p>
          </table:table-cell>
          <table:table-cell table:style-name="ce18" table:formula="of:=VLOOKUP([.A144];[$Modelle.$A$4:$Modelle.$D$165];3)" office:value-type="float" office:value="21" calcext:value-type="float">
            <text:p>21</text:p>
          </table:table-cell>
          <table:table-cell table:style-name="ce18" table:formula="of:=VLOOKUP([.A144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17" calcext:value-type="float">
            <text:p>0,17</text:p>
          </table:table-cell>
          <table:table-cell table:style-name="ce14" table:formula="of:=[.E144]*[.F144]" office:value-type="float" office:value="0" calcext:value-type="float">
            <text:p>0</text:p>
          </table:table-cell>
          <table:table-cell table:style-name="ce16" office:value-type="string" calcext:value-type="string">
            <text:p>Winkelträger 15, 2 Zapfen schwarz NEU 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52" calcext:value-type="float">
            <text:p>36952</text:p>
          </table:table-cell>
          <table:table-cell table:style-name="ce14" office:value-type="string" calcext:value-type="string">
            <text:p>9762n</text:p>
          </table:table-cell>
          <table:table-cell table:style-name="ce18" table:formula="of:=VLOOKUP([.A145];[$Modelle.$A$4:$Modelle.$D$165];3)" office:value-type="float" office:value="1" calcext:value-type="float">
            <text:p>1</text:p>
          </table:table-cell>
          <table:table-cell table:style-name="ce18" table:formula="of:=VLOOKUP([.A145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23" calcext:value-type="float">
            <text:p>0,23</text:p>
          </table:table-cell>
          <table:table-cell table:style-name="ce14" table:formula="of:=[.E145]*[.F145]" office:value-type="float" office:value="0" calcext:value-type="float">
            <text:p>0</text:p>
          </table:table-cell>
          <table:table-cell table:style-name="ce16" office:value-type="string" calcext:value-type="string">
            <text:p>I Strebe 60 mit Loch,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73" calcext:value-type="float">
            <text:p>36973</text:p>
          </table:table-cell>
          <table:table-cell table:style-name="ce14" office:value-type="string" calcext:value-type="string">
            <text:p>9772n</text:p>
          </table:table-cell>
          <table:table-cell table:style-name="ce18" table:formula="of:=VLOOKUP([.A146];[$Modelle.$A$4:$Modelle.$D$165];3)" office:value-type="float" office:value="8" calcext:value-type="float">
            <text:p>8</text:p>
          </table:table-cell>
          <table:table-cell table:style-name="ce18" table:formula="of:=VLOOKUP([.A146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7" calcext:value-type="float">
            <text:p>0,27</text:p>
          </table:table-cell>
          <table:table-cell table:style-name="ce14" table:formula="of:=[.E146]*[.F146]" office:value-type="float" office:value="0" calcext:value-type="float">
            <text:p>0</text:p>
          </table:table-cell>
          <table:table-cell table:style-name="ce16" office:value-type="string" calcext:value-type="string">
            <text:p>Statikstein (Einbauteil) 13x13x15, kräftig neurot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973" calcext:value-type="float">
            <text:p>36973</text:p>
          </table:table-cell>
          <table:table-cell table:style-name="ce14" office:value-type="float" office:value="9772" calcext:value-type="float">
            <text:p>9772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147]*[.F147]" office:value-type="float" office:value="0" calcext:value-type="float">
            <text:p>0</text:p>
          </table:table-cell>
          <table:table-cell table:style-name="ce16" office:value-type="string" calcext:value-type="string">
            <text:p>Statikstein (Einbauteil) 13x13x15, neurot, top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237" calcext:value-type="float">
            <text:p>37237</text:p>
          </table:table-cell>
          <table:table-cell table:style-name="ce14" office:value-type="string" calcext:value-type="string">
            <text:p>3006nn</text:p>
          </table:table-cell>
          <table:table-cell table:style-name="ce18" table:formula="of:=VLOOKUP([.A148];[$Modelle.$A$4:$Modelle.$D$165];3)" office:value-type="float" office:value="153" calcext:value-type="float">
            <text:p>153</text:p>
          </table:table-cell>
          <table:table-cell table:style-name="ce18" table:formula="of:=VLOOKUP([.A148];[$Modelle.$A$4:$Modelle.$D$165];4)" office:value-type="float" office:value="24" calcext:value-type="float">
            <text:p>24</text:p>
          </table:table-cell>
          <table:table-cell table:style-name="ce20"/>
          <table:table-cell table:style-name="ce14" office:value-type="float" office:value="0.07" calcext:value-type="float">
            <text:p>0,07</text:p>
          </table:table-cell>
          <table:table-cell table:style-name="ce14" table:formula="of:=[.E148]*[.F148]" office:value-type="float" office:value="0" calcext:value-type="float">
            <text:p>0</text:p>
          </table:table-cell>
          <table:table-cell table:style-name="ce16" office:value-type="string" calcext:value-type="string">
            <text:p>Baustein 5 kräftiges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238" calcext:value-type="float">
            <text:p>37238</text:p>
          </table:table-cell>
          <table:table-cell table:style-name="ce14" office:value-type="string" calcext:value-type="string">
            <text:p>3030nc</text:p>
          </table:table-cell>
          <table:table-cell table:style-name="ce18" table:formula="of:=VLOOKUP([.A149];[$Modelle.$A$4:$Modelle.$D$165];3)" office:value-type="float" office:value="2" calcext:value-type="float">
            <text:p>2</text:p>
          </table:table-cell>
          <table:table-cell table:style-name="ce18" table:formula="of:=VLOOKUP([.A14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1" calcext:value-type="float">
            <text:p>0,31</text:p>
          </table:table-cell>
          <table:table-cell table:style-name="ce14" table:formula="of:=[.E149]*[.F149]" office:value-type="float" office:value="0" calcext:value-type="float">
            <text:p>0</text:p>
          </table:table-cell>
          <table:table-cell table:style-name="ce16" office:value-type="string" calcext:value-type="string">
            <text:p>Baustein 5 mit 2 Zapfen, kräftig neurot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468" calcext:value-type="float">
            <text:p>37468</text:p>
          </table:table-cell>
          <table:table-cell table:style-name="ce14" office:value-type="string" calcext:value-type="string">
            <text:p>3009nc</text:p>
          </table:table-cell>
          <table:table-cell table:style-name="ce18" table:formula="of:=VLOOKUP([.A150];[$Modelle.$A$4:$Modelle.$D$165];3)" office:value-type="float" office:value="84" calcext:value-type="float">
            <text:p>84</text:p>
          </table:table-cell>
          <table:table-cell table:style-name="ce18" table:formula="of:=VLOOKUP([.A150];[$Modelle.$A$4:$Modelle.$D$165];4)" office:value-type="float" office:value="24" calcext:value-type="float">
            <text:p>24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150]*[.F150]" office:value-type="float" office:value="0" calcext:value-type="float">
            <text:p>0</text:p>
          </table:table-cell>
          <table:table-cell table:style-name="ce16" office:value-type="string" calcext:value-type="string">
            <text:p>Baustein 7,5 <text:s/>kräftig neurot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636" calcext:value-type="float">
            <text:p>37636</text:p>
          </table:table-cell>
          <table:table-cell table:style-name="ce14" office:value-type="string" calcext:value-type="string">
            <text:p>3016nc</text:p>
          </table:table-cell>
          <table:table-cell table:style-name="ce18" table:formula="of:=VLOOKUP([.A151];[$Modelle.$A$4:$Modelle.$D$165];3)" office:value-type="float" office:value="34" calcext:value-type="float">
            <text:p>34</text:p>
          </table:table-cell>
          <table:table-cell table:style-name="ce18" table:formula="of:=VLOOKUP([.A151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39" calcext:value-type="float">
            <text:p>0,39</text:p>
          </table:table-cell>
          <table:table-cell table:style-name="ce14" table:formula="of:=[.E151]*[.F151]" office:value-type="float" office:value="0" calcext:value-type="float">
            <text:p>0</text:p>
          </table:table-cell>
          <table:table-cell table:style-name="ce16" office:value-type="string" calcext:value-type="string">
            <text:p>Rollenlager 15 (U-Stein), kräftiges neurot, nahezu classic rot. neue Produktion mit klassischer Form !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679" calcext:value-type="float">
            <text:p>37679</text:p>
          </table:table-cell>
          <table:table-cell table:style-name="ce14" office:value-type="string" calcext:value-type="string">
            <text:p>3011nc</text:p>
          </table:table-cell>
          <table:table-cell table:style-name="ce18" table:formula="of:=VLOOKUP([.A152];[$Modelle.$A$4:$Modelle.$D$165];3)" office:value-type="float" office:value="175" calcext:value-type="float">
            <text:p>175</text:p>
          </table:table-cell>
          <table:table-cell table:style-name="ce18" table:formula="of:=VLOOKUP([.A152];[$Modelle.$A$4:$Modelle.$D$165];4)" office:value-type="float" office:value="22" calcext:value-type="float">
            <text:p>22</text:p>
          </table:table-cell>
          <table:table-cell table:style-name="ce20"/>
          <table:table-cell table:style-name="ce14" office:value-type="float" office:value="0.09" calcext:value-type="float">
            <text:p>0,09</text:p>
          </table:table-cell>
          <table:table-cell table:style-name="ce14" table:formula="of:=[.E152]*[.F152]" office:value-type="float" office:value="0" calcext:value-type="float">
            <text:p>0</text:p>
          </table:table-cell>
          <table:table-cell table:style-name="ce16" office:value-type="string" calcext:value-type="string">
            <text:p>Klemmbuchse 5 kräftiges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679" calcext:value-type="float">
            <text:p>37679</text:p>
          </table:table-cell>
          <table:table-cell table:style-name="ce14" office:value-type="string" calcext:value-type="string">
            <text:p>3011m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153]*[.F153]" office:value-type="float" office:value="0" calcext:value-type="float">
            <text:p>0</text:p>
          </table:table-cell>
          <table:table-cell table:style-name="ce16" office:value-type="string" calcext:value-type="string">
            <text:p>Klemmbuchse 5 rot und neurot mix ( ca. 80 % neurot - Preis je 1 Stück)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783" calcext:value-type="float">
            <text:p>37783</text:p>
          </table:table-cell>
          <table:table-cell table:style-name="ce14" office:value-type="string" calcext:value-type="string">
            <text:p>7311no</text:p>
          </table:table-cell>
          <table:table-cell table:style-name="ce18" table:formula="of:=VLOOKUP([.A154];[$Modelle.$A$4:$Modelle.$D$165];3)" office:value-type="float" office:value="2" calcext:value-type="float">
            <text:p>2</text:p>
          </table:table-cell>
          <table:table-cell table:style-name="ce18" table:formula="of:=VLOOKUP([.A154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7.19" calcext:value-type="float">
            <text:p>7,19</text:p>
          </table:table-cell>
          <table:table-cell table:style-name="ce14" table:formula="of:=[.E154]*[.F154]" office:value-type="float" office:value="0" calcext:value-type="float">
            <text:p>0</text:p>
          </table:table-cell>
          <table:table-cell table:style-name="ce16" office:value-type="string" calcext:value-type="string">
            <text:p>Minitaster schwarz Nocken neurot, NEU nun wieder ohne Punkt von fischer :D *P22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783" calcext:value-type="float">
            <text:p>37783</text:p>
          </table:table-cell>
          <table:table-cell table:style-name="ce14" office:value-type="string" calcext:value-type="string">
            <text:p>7311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6.19" calcext:value-type="float">
            <text:p>6,19</text:p>
          </table:table-cell>
          <table:table-cell table:style-name="ce14" table:formula="of:=[.E155]*[.F155]" office:value-type="float" office:value="0" calcext:value-type="float">
            <text:p>0</text:p>
          </table:table-cell>
          <table:table-cell table:style-name="ce16" office:value-type="string" calcext:value-type="string">
            <text:p>Minitaster schwarz Nocken neurot, NEU mit Eddingpunkt an der Unterseite des roten Knopfes. &lt;br&gt;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858" calcext:value-type="float">
            <text:p>37858</text:p>
          </table:table-cell>
          <table:table-cell table:style-name="ce14" office:value-type="string" calcext:value-type="string">
            <text:p>6409oc</text:p>
          </table:table-cell>
          <table:table-cell table:style-name="ce18" table:formula="of:=VLOOKUP([.A156];[$Modelle.$A$4:$Modelle.$D$165];3)" office:value-type="float" office:value="9" calcext:value-type="float">
            <text:p>9</text:p>
          </table:table-cell>
          <table:table-cell table:style-name="ce18" table:formula="of:=VLOOKUP([.A156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156]*[.F156]" office:value-type="float" office:value="0" calcext:value-type="float">
            <text:p>0</text:p>
          </table:table-cell>
          <table:table-cell table:style-name="ce16" office:value-type="string" calcext:value-type="string">
            <text:p>Schnecke klemmbar OHNE Zangenmutter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7925" calcext:value-type="float">
            <text:p>37925</text:p>
          </table:table-cell>
          <table:table-cell table:style-name="ce14" office:value-type="string" calcext:value-type="string">
            <text:p>6814nn</text:p>
          </table:table-cell>
          <table:table-cell table:style-name="ce18" table:formula="of:=VLOOKUP([.A157];[$Modelle.$A$4:$Modelle.$D$165];3)" office:value-type="float" office:value="4" calcext:value-type="float">
            <text:p>4</text:p>
          </table:table-cell>
          <table:table-cell table:style-name="ce18" table:formula="of:=VLOOKUP([.A157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54" calcext:value-type="float">
            <text:p>0,54</text:p>
          </table:table-cell>
          <table:table-cell table:style-name="ce14" table:formula="of:=[.E157]*[.F157]" office:value-type="float" office:value="0" calcext:value-type="float">
            <text:p>0</text:p>
          </table:table-cell>
          <table:table-cell table:style-name="ce16" office:value-type="string" calcext:value-type="string">
            <text:p>Schneckenmutter m1,5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16" calcext:value-type="float">
            <text:p>38216</text:p>
          </table:table-cell>
          <table:table-cell table:style-name="ce14" office:value-type="string" calcext:value-type="string">
            <text:p>7103n</text:p>
          </table:table-cell>
          <table:table-cell table:style-name="ce18" table:formula="of:=VLOOKUP([.A158];[$Modelle.$A$4:$Modelle.$D$165];3)" office:value-type="float" office:value="4" calcext:value-type="float">
            <text:p>4</text:p>
          </table:table-cell>
          <table:table-cell table:style-name="ce18" table:formula="of:=VLOOKUP([.A15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1.14" calcext:value-type="float">
            <text:p>1,14</text:p>
          </table:table-cell>
          <table:table-cell table:style-name="ce14" table:formula="of:=[.E158]*[.F158]" office:value-type="float" office:value="0" calcext:value-type="float">
            <text:p>0</text:p>
          </table:table-cell>
          <table:table-cell table:style-name="ce16" office:value-type="string" calcext:value-type="string">
            <text:p>Leuchtstein schwarz, für Classic- und Rastleuchtkappen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36" calcext:value-type="float">
            <text:p>38236</text:p>
          </table:table-cell>
          <table:table-cell table:style-name="ce14" office:value-type="string" calcext:value-type="string">
            <text:p>2808n</text:p>
          </table:table-cell>
          <table:table-cell table:style-name="ce18" table:formula="of:=VLOOKUP([.A159];[$Modelle.$A$4:$Modelle.$D$165];3)" office:value-type="float" office:value="6" calcext:value-type="float">
            <text:p>6</text:p>
          </table:table-cell>
          <table:table-cell table:style-name="ce18" table:formula="of:=VLOOKUP([.A159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159]*[.F159]" office:value-type="float" office:value="0" calcext:value-type="float">
            <text:p>0</text:p>
          </table:table-cell>
          <table:table-cell table:style-name="ce16" office:value-type="string" calcext:value-type="string">
            <text:p>Bauplatte eigelb mit Zapfen 1 x 1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0" calcext:value-type="float">
            <text:p>38240</text:p>
          </table:table-cell>
          <table:table-cell table:style-name="ce14" office:value-type="string" calcext:value-type="string">
            <text:p>3015nc</text:p>
          </table:table-cell>
          <table:table-cell table:style-name="ce18" table:formula="of:=VLOOKUP([.A160];[$Modelle.$A$4:$Modelle.$D$165];3)" office:value-type="float" office:value="21" calcext:value-type="float">
            <text:p>21</text:p>
          </table:table-cell>
          <table:table-cell table:style-name="ce18" table:formula="of:=VLOOKUP([.A160];[$Modelle.$A$4:$Modelle.$D$165];4)" office:value-type="float" office:value="8" calcext:value-type="float">
            <text:p>8</text:p>
          </table:table-cell>
          <table:table-cell table:style-name="ce20"/>
          <table:table-cell table:style-name="ce14" office:value-type="float" office:value="0.09" calcext:value-type="float">
            <text:p>0,09</text:p>
          </table:table-cell>
          <table:table-cell table:style-name="ce14" table:formula="of:=[.E160]*[.F160]" office:value-type="float" office:value="0" calcext:value-type="float">
            <text:p>0</text:p>
          </table:table-cell>
          <table:table-cell table:style-name="ce16" office:value-type="string" calcext:value-type="string">
            <text:p>Eckstein 15 kräftiges neurot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1" calcext:value-type="float">
            <text:p>38241</text:p>
          </table:table-cell>
          <table:table-cell table:style-name="ce14" office:value-type="string" calcext:value-type="string">
            <text:p>2669nc</text:p>
          </table:table-cell>
          <table:table-cell table:style-name="ce18" table:formula="of:=VLOOKUP([.A161];[$Modelle.$A$4:$Modelle.$D$165];3)" office:value-type="float" office:value="22" calcext:value-type="float">
            <text:p>22</text:p>
          </table:table-cell>
          <table:table-cell table:style-name="ce18" table:formula="of:=VLOOKUP([.A161];[$Modelle.$A$4:$Modelle.$D$165];4)" office:value-type="float" office:value="8" calcext:value-type="float">
            <text:p>8</text:p>
          </table:table-cell>
          <table:table-cell table:style-name="ce20"/>
          <table:table-cell table:style-name="ce14" office:value-type="float" office:value="0.13" calcext:value-type="float">
            <text:p>0,13</text:p>
          </table:table-cell>
          <table:table-cell table:style-name="ce14" table:formula="of:=[.E161]*[.F161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2 x 1 kräftig neurot NEU *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1" calcext:value-type="float">
            <text:p>38241</text:p>
          </table:table-cell>
          <table:table-cell table:style-name="ce14" office:value-type="float" office:value="2669" calcext:value-type="float">
            <text:p>2669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7" calcext:value-type="float">
            <text:p>0,07</text:p>
          </table:table-cell>
          <table:table-cell table:style-name="ce14" table:formula="of:=[.E162]*[.F162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2 x 1 neurot bespielt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4" calcext:value-type="float">
            <text:p>38244</text:p>
          </table:table-cell>
          <table:table-cell table:style-name="ce14" office:value-type="string" calcext:value-type="string">
            <text:p>2663c</text:p>
          </table:table-cell>
          <table:table-cell table:style-name="ce18" table:formula="of:=VLOOKUP([.A163];[$Modelle.$A$4:$Modelle.$D$165];3)" office:value-type="float" office:value="1" calcext:value-type="float">
            <text:p>1</text:p>
          </table:table-cell>
          <table:table-cell table:style-name="ce18" table:formula="of:=VLOOKUP([.A16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163]*[.F163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5 x 1 kräftig neurot, top vierl dunkler als auf Foto 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4" calcext:value-type="float">
            <text:p>38244</text:p>
          </table:table-cell>
          <table:table-cell table:style-name="ce14" office:value-type="string" calcext:value-type="string">
            <text:p>2663nc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52" calcext:value-type="float">
            <text:p>0,52</text:p>
          </table:table-cell>
          <table:table-cell table:style-name="ce14" table:formula="of:=[.E164]*[.F164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5 x 1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5" calcext:value-type="float">
            <text:p>38245</text:p>
          </table:table-cell>
          <table:table-cell table:style-name="ce14" office:value-type="string" calcext:value-type="string">
            <text:p>2661nc</text:p>
          </table:table-cell>
          <table:table-cell table:style-name="ce18" table:formula="of:=VLOOKUP([.A165];[$Modelle.$A$4:$Modelle.$D$165];3)" office:value-type="float" office:value="3" calcext:value-type="float">
            <text:p>3</text:p>
          </table:table-cell>
          <table:table-cell table:style-name="ce18" table:formula="of:=VLOOKUP([.A165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54" calcext:value-type="float">
            <text:p>0,54</text:p>
          </table:table-cell>
          <table:table-cell table:style-name="ce14" table:formula="of:=[.E165]*[.F165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6 x 1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6" calcext:value-type="float">
            <text:p>38246</text:p>
          </table:table-cell>
          <table:table-cell table:style-name="ce14" office:value-type="float" office:value="2670" calcext:value-type="float">
            <text:p>2670</text:p>
          </table:table-cell>
          <table:table-cell table:style-name="ce18" table:formula="of:=VLOOKUP([.A166];[$Modelle.$A$4:$Modelle.$D$165];3)" office:value-type="float" office:value="16" calcext:value-type="float">
            <text:p>16</text:p>
          </table:table-cell>
          <table:table-cell table:style-name="ce18" table:formula="of:=VLOOKUP([.A166];[$Modelle.$A$4:$Modelle.$D$165];4)" office:value-type="float" office:value="8" calcext:value-type="float">
            <text:p>8</text:p>
          </table:table-cell>
          <table:table-cell table:style-name="ce20"/>
          <table:table-cell table:style-name="ce14" office:value-type="float" office:value="0.06" calcext:value-type="float">
            <text:p>0,06</text:p>
          </table:table-cell>
          <table:table-cell table:style-name="ce14" table:formula="of:=[.E166]*[.F166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1 x 1 neurot bespielt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6" calcext:value-type="float">
            <text:p>38246</text:p>
          </table:table-cell>
          <table:table-cell table:style-name="ce14" office:value-type="string" calcext:value-type="string">
            <text:p>2670nc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08" calcext:value-type="float">
            <text:p>0,08</text:p>
          </table:table-cell>
          <table:table-cell table:style-name="ce14" table:formula="of:=[.E167]*[.F167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1 x 1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8" calcext:value-type="float">
            <text:p>38248</text:p>
          </table:table-cell>
          <table:table-cell table:style-name="ce14" office:value-type="string" calcext:value-type="string">
            <text:p>2666nn</text:p>
          </table:table-cell>
          <table:table-cell table:style-name="ce18" table:formula="of:=VLOOKUP([.A168];[$Modelle.$A$4:$Modelle.$D$165];3)" office:value-type="float" office:value="3" calcext:value-type="float">
            <text:p>3</text:p>
          </table:table-cell>
          <table:table-cell table:style-name="ce18" table:formula="of:=VLOOKUP([.A16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3" calcext:value-type="float">
            <text:p>0,23</text:p>
          </table:table-cell>
          <table:table-cell table:style-name="ce14" table:formula="of:=[.E168]*[.F168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3 x 2 neurot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48" calcext:value-type="float">
            <text:p>38248</text:p>
          </table:table-cell>
          <table:table-cell table:style-name="ce14" office:value-type="string" calcext:value-type="string">
            <text:p>2666nc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25" calcext:value-type="float">
            <text:p>0,25</text:p>
          </table:table-cell>
          <table:table-cell table:style-name="ce14" table:formula="of:=[.E169]*[.F169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3 x 2 kräftig neurot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53" calcext:value-type="float">
            <text:p>38253</text:p>
          </table:table-cell>
          <table:table-cell table:style-name="ce14" office:value-type="string" calcext:value-type="string">
            <text:p>3105nc</text:p>
          </table:table-cell>
          <table:table-cell table:style-name="ce18" table:formula="of:=VLOOKUP([.A170];[$Modelle.$A$4:$Modelle.$D$165];3)" office:value-type="float" office:value="18" calcext:value-type="float">
            <text:p>18</text:p>
          </table:table-cell>
          <table:table-cell table:style-name="ce18" table:formula="of:=VLOOKUP([.A170];[$Modelle.$A$4:$Modelle.$D$165];4)" office:value-type="float" office:value="6" calcext:value-type="float">
            <text:p>6</text:p>
          </table:table-cell>
          <table:table-cell table:style-name="ce20"/>
          <table:table-cell table:style-name="ce14" office:value-type="float" office:value="0.18" calcext:value-type="float">
            <text:p>0,18</text:p>
          </table:table-cell>
          <table:table-cell table:style-name="ce14" table:formula="of:=[.E170]*[.F170]" office:value-type="float" office:value="0" calcext:value-type="float">
            <text:p>0</text:p>
          </table:table-cell>
          <table:table-cell table:style-name="ce16" office:value-type="string" calcext:value-type="string">
            <text:p>Kupplungsstück 2 fach kräftig neurot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53" calcext:value-type="float">
            <text:p>38253</text:p>
          </table:table-cell>
          <table:table-cell table:style-name="ce14" office:value-type="string" calcext:value-type="string">
            <text:p>3105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3" calcext:value-type="float">
            <text:p>0,13</text:p>
          </table:table-cell>
          <table:table-cell table:style-name="ce14" table:formula="of:=[.E171]*[.F171]" office:value-type="float" office:value="0" calcext:value-type="float">
            <text:p>0</text:p>
          </table:table-cell>
          <table:table-cell table:style-name="ce16" office:value-type="string" calcext:value-type="string">
            <text:p>Kupplungsstück 2 fach neurot 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58" calcext:value-type="float">
            <text:p>38258</text:p>
          </table:table-cell>
          <table:table-cell table:style-name="ce14" office:value-type="string" calcext:value-type="string">
            <text:p>5210sn</text:p>
          </table:table-cell>
          <table:table-cell table:style-name="ce18" table:formula="of:=VLOOKUP([.A172];[$Modelle.$A$4:$Modelle.$D$165];3)" office:value-type="float" office:value="12" calcext:value-type="float">
            <text:p>12</text:p>
          </table:table-cell>
          <table:table-cell table:style-name="ce18" table:formula="of:=VLOOKUP([.A172];[$Modelle.$A$4:$Modelle.$D$165];4)" office:value-type="float" office:value="12" calcext:value-type="float">
            <text:p>12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172]*[.F172]" office:value-type="float" office:value="0" calcext:value-type="float">
            <text:p>0</text:p>
          </table:table-cell>
          <table:table-cell table:style-name="ce16" office:value-type="string" calcext:value-type="string">
            <text:p>Seilrolle 12, mini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60" calcext:value-type="float">
            <text:p>38260</text:p>
          </table:table-cell>
          <table:table-cell table:style-name="ce14" office:value-type="string" calcext:value-type="string">
            <text:p>3106nc</text:p>
          </table:table-cell>
          <table:table-cell table:style-name="ce18" table:formula="of:=VLOOKUP([.A173];[$Modelle.$A$4:$Modelle.$D$165];3)" office:value-type="float" office:value="40" calcext:value-type="float">
            <text:p>40</text:p>
          </table:table-cell>
          <table:table-cell table:style-name="ce18" table:formula="of:=VLOOKUP([.A173];[$Modelle.$A$4:$Modelle.$D$165];4)" office:value-type="float" office:value="16" calcext:value-type="float">
            <text:p>16</text:p>
          </table:table-cell>
          <table:table-cell table:style-name="ce20"/>
          <table:table-cell table:style-name="ce14" office:value-type="float" office:value="0.28" calcext:value-type="float">
            <text:p>0,28</text:p>
          </table:table-cell>
          <table:table-cell table:style-name="ce14" table:formula="of:=[.E173]*[.F173]" office:value-type="float" office:value="0" calcext:value-type="float">
            <text:p>0</text:p>
          </table:table-cell>
          <table:table-cell table:style-name="ce16" office:value-type="string" calcext:value-type="string">
            <text:p>Kupplungsstück 3 fach kräftig neurot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260" calcext:value-type="float">
            <text:p>38260</text:p>
          </table:table-cell>
          <table:table-cell table:style-name="ce14" office:value-type="string" calcext:value-type="string">
            <text:p>3106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174]*[.F174]" office:value-type="float" office:value="0" calcext:value-type="float">
            <text:p>0</text:p>
          </table:table-cell>
          <table:table-cell table:style-name="ce16" office:value-type="string" calcext:value-type="string">
            <text:p>Kupplungsstück 3 fach neurot, <text:s/>10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13" calcext:value-type="float">
            <text:p>38413</text:p>
          </table:table-cell>
          <table:table-cell table:style-name="ce14" office:value-type="float" office:value="6714" calcext:value-type="float">
            <text:p>6714</text:p>
          </table:table-cell>
          <table:table-cell table:style-name="ce18" table:formula="of:=VLOOKUP([.A175];[$Modelle.$A$4:$Modelle.$D$165];3)" office:value-type="float" office:value="13" calcext:value-type="float">
            <text:p>13</text:p>
          </table:table-cell>
          <table:table-cell table:style-name="ce18" table:formula="of:=VLOOKUP([.A175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11" calcext:value-type="float">
            <text:p>0,11</text:p>
          </table:table-cell>
          <table:table-cell table:style-name="ce14" table:formula="of:=[.E175]*[.F175]" office:value-type="float" office:value="0" calcext:value-type="float">
            <text:p>0</text:p>
          </table:table-cell>
          <table:table-cell table:style-name="ce16" office:value-type="string" calcext:value-type="string">
            <text:p>Kunststoffachse 30, schwarz top, <text:s text:c="2"/>3er PREIS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13" calcext:value-type="float">
            <text:p>38413</text:p>
          </table:table-cell>
          <table:table-cell table:style-name="ce14" office:value-type="string" calcext:value-type="string">
            <text:p>6714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3" calcext:value-type="float">
            <text:p>0,13</text:p>
          </table:table-cell>
          <table:table-cell table:style-name="ce14" table:formula="of:=[.E176]*[.F176]" office:value-type="float" office:value="0" calcext:value-type="float">
            <text:p>0</text:p>
          </table:table-cell>
          <table:table-cell table:style-name="ce16" office:value-type="string" calcext:value-type="string">
            <text:p>Kunststoffachse 30, schwarz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23" calcext:value-type="float">
            <text:p>38423</text:p>
          </table:table-cell>
          <table:table-cell table:style-name="ce14" office:value-type="string" calcext:value-type="string">
            <text:p>3018nn</text:p>
          </table:table-cell>
          <table:table-cell table:style-name="ce18" table:formula="of:=VLOOKUP([.A177];[$Modelle.$A$4:$Modelle.$D$165];3)" office:value-type="float" office:value="53" calcext:value-type="float">
            <text:p>53</text:p>
          </table:table-cell>
          <table:table-cell table:style-name="ce18" table:formula="of:=VLOOKUP([.A177];[$Modelle.$A$4:$Modelle.$D$165];4)" office:value-type="float" office:value="10" calcext:value-type="float">
            <text:p>10</text:p>
          </table:table-cell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177]*[.F177]" office:value-type="float" office:value="0" calcext:value-type="float">
            <text:p>0</text:p>
          </table:table-cell>
          <table:table-cell table:style-name="ce16" office:value-type="string" calcext:value-type="string">
            <text:p>Winkelstein 10, kräftig neurot (recht dunkel)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28" calcext:value-type="float">
            <text:p>38428</text:p>
          </table:table-cell>
          <table:table-cell table:style-name="ce14" office:value-type="string" calcext:value-type="string">
            <text:p>3077nc</text:p>
          </table:table-cell>
          <table:table-cell table:style-name="ce18" table:formula="of:=VLOOKUP([.A178];[$Modelle.$A$4:$Modelle.$D$165];3)" office:value-type="float" office:value="12" calcext:value-type="float">
            <text:p>12</text:p>
          </table:table-cell>
          <table:table-cell table:style-name="ce18" table:formula="of:=VLOOKUP([.A178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6" calcext:value-type="float">
            <text:p>0,26</text:p>
          </table:table-cell>
          <table:table-cell table:style-name="ce14" table:formula="of:=[.E178]*[.F178]" office:value-type="float" office:value="0" calcext:value-type="float">
            <text:p>0</text:p>
          </table:table-cell>
          <table:table-cell table:style-name="ce16" office:value-type="string" calcext:value-type="string">
            <text:p>Bauplatte 5 (15x30) mit 3 Teilnuten kräftig neurot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64" calcext:value-type="float">
            <text:p>38464</text:p>
          </table:table-cell>
          <table:table-cell table:style-name="ce14" office:value-type="string" calcext:value-type="string">
            <text:p>2665nc</text:p>
          </table:table-cell>
          <table:table-cell table:style-name="ce18" table:formula="of:=VLOOKUP([.A179];[$Modelle.$A$4:$Modelle.$D$165];3)" office:value-type="float" office:value="13" calcext:value-type="float">
            <text:p>13</text:p>
          </table:table-cell>
          <table:table-cell table:style-name="ce18" table:formula="of:=VLOOKUP([.A179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9" calcext:value-type="float">
            <text:p>0,29</text:p>
          </table:table-cell>
          <table:table-cell table:style-name="ce14" table:formula="of:=[.E179]*[.F179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4 x 1 kräftig <text:s/>neurot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464" calcext:value-type="float">
            <text:p>38464</text:p>
          </table:table-cell>
          <table:table-cell table:style-name="ce14" office:value-type="string" calcext:value-type="string">
            <text:p>2665n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6" calcext:value-type="float">
            <text:p>0,16</text:p>
          </table:table-cell>
          <table:table-cell table:style-name="ce14" table:formula="of:=[.E180]*[.F180]" office:value-type="float" office:value="0" calcext:value-type="float">
            <text:p>0</text:p>
          </table:table-cell>
          <table:table-cell table:style-name="ce16" office:value-type="string" calcext:value-type="string">
            <text:p>Bauplatte mit Zapfen 4 x 1 neurot NEU, <text:s text:c="2"/>3er PREIS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540" calcext:value-type="float">
            <text:p>38540</text:p>
          </table:table-cell>
          <table:table-cell table:style-name="ce14" office:value-type="string" calcext:value-type="string">
            <text:p>9662n</text:p>
          </table:table-cell>
          <table:table-cell table:style-name="ce18" table:formula="of:=VLOOKUP([.A181];[$Modelle.$A$4:$Modelle.$D$165];3)" office:value-type="float" office:value="11" calcext:value-type="float">
            <text:p>11</text:p>
          </table:table-cell>
          <table:table-cell table:style-name="ce18" table:formula="of:=VLOOKUP([.A181];[$Modelle.$A$4:$Modelle.$D$165];4)" office:value-type="float" office:value="11" calcext:value-type="float">
            <text:p>11</text:p>
          </table:table-cell>
          <table:table-cell table:style-name="ce20"/>
          <table:table-cell table:style-name="ce14" office:value-type="float" office:value="0.15" calcext:value-type="float">
            <text:p>0,15</text:p>
          </table:table-cell>
          <table:table-cell table:style-name="ce14" table:formula="of:=[.E181]*[.F181]" office:value-type="float" office:value="0" calcext:value-type="float">
            <text:p>0</text:p>
          </table:table-cell>
          <table:table-cell table:style-name="ce16" office:value-type="string" calcext:value-type="string">
            <text:p>I Strebe 60 mit Loch eigelb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542" calcext:value-type="float">
            <text:p>38542</text:p>
          </table:table-cell>
          <table:table-cell table:style-name="ce14" office:value-type="string" calcext:value-type="string">
            <text:p>9620en</text:p>
          </table:table-cell>
          <table:table-cell table:style-name="ce18" table:formula="of:=VLOOKUP([.A182];[$Modelle.$A$4:$Modelle.$D$165];3)" office:value-type="float" office:value="11" calcext:value-type="float">
            <text:p>11</text:p>
          </table:table-cell>
          <table:table-cell table:style-name="ce18" table:formula="of:=VLOOKUP([.A182];[$Modelle.$A$4:$Modelle.$D$165];4)" office:value-type="float" office:value="11" calcext:value-type="float">
            <text:p>11</text:p>
          </table:table-cell>
          <table:table-cell table:style-name="ce20"/>
          <table:table-cell table:style-name="ce14" office:value-type="float" office:value="0.16" calcext:value-type="float">
            <text:p>0,16</text:p>
          </table:table-cell>
          <table:table-cell table:style-name="ce14" table:formula="of:=[.E182]*[.F182]" office:value-type="float" office:value="0" calcext:value-type="float">
            <text:p>0</text:p>
          </table:table-cell>
          <table:table-cell table:style-name="ce16" office:value-type="string" calcext:value-type="string">
            <text:p>X Strebe 42,4, Ei-gelb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542" calcext:value-type="float">
            <text:p>38542</text:p>
          </table:table-cell>
          <table:table-cell table:style-name="ce14" office:value-type="float" office:value="9620" calcext:value-type="float">
            <text:p>9620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12" calcext:value-type="float">
            <text:p>0,12</text:p>
          </table:table-cell>
          <table:table-cell table:style-name="ce14" table:formula="of:=[.E183]*[.F183]" office:value-type="float" office:value="0" calcext:value-type="float">
            <text:p>0</text:p>
          </table:table-cell>
          <table:table-cell table:style-name="ce16" office:value-type="string" calcext:value-type="string">
            <text:p>X Strebe 42,4, gelb bespielt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8544" calcext:value-type="float">
            <text:p>38544</text:p>
          </table:table-cell>
          <table:table-cell table:style-name="ce14" office:value-type="string" calcext:value-type="string">
            <text:p>9649n</text:p>
          </table:table-cell>
          <table:table-cell table:style-name="ce18" table:formula="of:=VLOOKUP([.A184];[$Modelle.$A$4:$Modelle.$D$165];3)" office:value-type="float" office:value="11" calcext:value-type="float">
            <text:p>11</text:p>
          </table:table-cell>
          <table:table-cell table:style-name="ce18" table:formula="of:=VLOOKUP([.A184];[$Modelle.$A$4:$Modelle.$D$165];4)" office:value-type="float" office:value="11" calcext:value-type="float">
            <text:p>11</text:p>
          </table:table-cell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184]*[.F184]" office:value-type="float" office:value="0" calcext:value-type="float">
            <text:p>0</text:p>
          </table:table-cell>
          <table:table-cell table:style-name="ce16" office:value-type="string" calcext:value-type="string">
            <text:p>I Strebe 15 <text:s/>Ei-gelb NEU *P21/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68535" calcext:value-type="float">
            <text:p>68535</text:p>
          </table:table-cell>
          <table:table-cell table:style-name="ce14" office:value-type="string" calcext:value-type="string">
            <text:p>5004s</text:p>
          </table:table-cell>
          <table:table-cell table:style-name="ce18" table:formula="of:=VLOOKUP([.A185];[$Modelle.$A$4:$Modelle.$D$165];3)" office:value-type="float" office:value="11" calcext:value-type="float">
            <text:p>11</text:p>
          </table:table-cell>
          <table:table-cell table:style-name="ce18" table:formula="of:=VLOOKUP([.A185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63" calcext:value-type="float">
            <text:p>0,63</text:p>
          </table:table-cell>
          <table:table-cell table:style-name="ce14" table:formula="of:=[.E185]*[.F185]" office:value-type="float" office:value="0" calcext:value-type="float">
            <text:p>0</text:p>
          </table:table-cell>
          <table:table-cell table:style-name="ce16" office:value-type="string" calcext:value-type="string">
            <text:p>Freilaufnabe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07356" calcext:value-type="float">
            <text:p>107356</text:p>
          </table:table-cell>
          <table:table-cell table:style-name="ce14" office:value-type="float" office:value="6709" calcext:value-type="float">
            <text:p>6709</text:p>
          </table:table-cell>
          <table:table-cell table:style-name="ce18" table:formula="of:=VLOOKUP([.A186];[$Modelle.$A$4:$Modelle.$D$165];3)" office:value-type="float" office:value="65" calcext:value-type="float">
            <text:p>65</text:p>
          </table:table-cell>
          <table:table-cell table:style-name="ce18" table:formula="of:=VLOOKUP([.A186];[$Modelle.$A$4:$Modelle.$D$165];4)" office:value-type="float" office:value="39" calcext:value-type="float">
            <text:p>39</text:p>
          </table:table-cell>
          <table:table-cell table:style-name="ce20"/>
          <table:table-cell table:style-name="ce14" office:value-type="float" office:value="0.36" calcext:value-type="float">
            <text:p>0,36</text:p>
          </table:table-cell>
          <table:table-cell table:style-name="ce14" table:formula="of:=[.E186]*[.F186]" office:value-type="float" office:value="0" calcext:value-type="float">
            <text:p>0</text:p>
          </table:table-cell>
          <table:table-cell table:style-name="ce16" office:value-type="string" calcext:value-type="string">
            <text:p>Klemmstift 15 x 4,1 neurot. Ideal als Passstift für Zahnräder *P19/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07436" calcext:value-type="float">
            <text:p>107436</text:p>
          </table:table-cell>
          <table:table-cell table:style-name="ce14" office:value-type="string" calcext:value-type="string">
            <text:p>6510fp</text:p>
          </table:table-cell>
          <table:table-cell table:style-name="ce18" table:formula="of:=VLOOKUP([.A187];[$Modelle.$A$4:$Modelle.$D$165];3)" office:value-type="float" office:value="21" calcext:value-type="float">
            <text:p>21</text:p>
          </table:table-cell>
          <table:table-cell table:style-name="ce18" table:formula="of:=VLOOKUP([.A187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5.49" calcext:value-type="float">
            <text:p>5,49</text:p>
          </table:table-cell>
          <table:table-cell table:style-name="ce14" table:formula="of:=[.E187]*[.F187]" office:value-type="float" office:value="0" calcext:value-type="float">
            <text:p>0</text:p>
          </table:table-cell>
          <table:table-cell table:style-name="ce16" office:value-type="string" calcext:value-type="string">
            <text:p>Achse 260 aus Robo TX Automation Robots Edelstahl 1.4034 von fischer: PASSEND FÜR kUGELLAG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07436" calcext:value-type="float">
            <text:p>107436</text:p>
          </table:table-cell>
          <table:table-cell table:style-name="ce14" office:value-type="string" calcext:value-type="string">
            <text:p>6510r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2.19" calcext:value-type="float">
            <text:p>2,19</text:p>
          </table:table-cell>
          <table:table-cell table:style-name="ce14" table:formula="of:=[.E188]*[.F188]" office:value-type="float" office:value="0" calcext:value-type="float">
            <text:p>0</text:p>
          </table:table-cell>
          <table:table-cell table:style-name="ce16" office:value-type="string" calcext:value-type="string">
            <text:p>Achse 260 Silberstahl eigene Herstellung. Vor Nässe schützen!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16913" calcext:value-type="float">
            <text:p>116913</text:p>
          </table:table-cell>
          <table:table-cell table:style-name="ce14" office:value-type="string" calcext:value-type="string">
            <text:p>5039u</text:p>
          </table:table-cell>
          <table:table-cell table:style-name="ce18" table:formula="of:=VLOOKUP([.A189];[$Modelle.$A$4:$Modelle.$D$165];3)" office:value-type="float" office:value="4" calcext:value-type="float">
            <text:p>4</text:p>
          </table:table-cell>
          <table:table-cell table:style-name="ce18" table:formula="of:=VLOOKUP([.A18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9" calcext:value-type="float">
            <text:p>0,49</text:p>
          </table:table-cell>
          <table:table-cell table:style-name="ce14" table:formula="of:=[.E189]*[.F189]" office:value-type="float" office:value="0" calcext:value-type="float">
            <text:p>0</text:p>
          </table:table-cell>
          <table:table-cell table:style-name="ce16" office:value-type="string" calcext:value-type="string">
            <text:p>Felge 30, silbergrau, weniger Metallic (wie Foto) NEU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19753" calcext:value-type="float">
            <text:p>119753</text:p>
          </table:table-cell>
          <table:table-cell table:style-name="ce14" office:value-type="string" calcext:value-type="string">
            <text:p>9724sn</text:p>
          </table:table-cell>
          <table:table-cell table:style-name="ce18" table:formula="of:=VLOOKUP([.A190];[$Modelle.$A$4:$Modelle.$D$165];3)" office:value-type="float" office:value="2" calcext:value-type="float">
            <text:p>2</text:p>
          </table:table-cell>
          <table:table-cell table:style-name="ce18" table:formula="of:=VLOOKUP([.A190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55" calcext:value-type="float">
            <text:p>0,55</text:p>
          </table:table-cell>
          <table:table-cell table:style-name="ce14" table:formula="of:=[.E190]*[.F190]" office:value-type="float" office:value="0" calcext:value-type="float">
            <text:p>0</text:p>
          </table:table-cell>
          <table:table-cell table:style-name="ce16" office:value-type="string" calcext:value-type="string">
            <text:p>X Strebe 169,6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22950" calcext:value-type="float">
            <text:p>122950</text:p>
          </table:table-cell>
          <table:table-cell table:style-name="ce14" office:value-type="string" calcext:value-type="string">
            <text:p>10335f</text:p>
          </table:table-cell>
          <table:table-cell table:style-name="ce18" table:formula="of:=VLOOKUP([.A191];[$Modelle.$A$4:$Modelle.$D$165];3)" office:value-type="float" office:value="2" calcext:value-type="float">
            <text:p>2</text:p>
          </table:table-cell>
          <table:table-cell table:style-name="ce18" table:formula="of:=VLOOKUP([.A191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59" calcext:value-type="float">
            <text:p>0,59</text:p>
          </table:table-cell>
          <table:table-cell table:style-name="ce14" table:formula="of:=[.E191]*[.F191]" office:value-type="float" office:value="0" calcext:value-type="float">
            <text:p>0</text:p>
          </table:table-cell>
          <table:table-cell table:style-name="ce16" office:value-type="string" calcext:value-type="string">
            <text:p>Hutgummischnur rot 1 mm, 1,5 m, für Mathebuch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24199" calcext:value-type="float">
            <text:p>124199</text:p>
          </table:table-cell>
          <table:table-cell table:style-name="ce14" office:value-type="string" calcext:value-type="string">
            <text:p>8820s</text:p>
          </table:table-cell>
          <table:table-cell table:style-name="ce18" table:formula="of:=VLOOKUP([.A192];[$Modelle.$A$4:$Modelle.$D$165];3)" office:value-type="float" office:value="14" calcext:value-type="float">
            <text:p>14</text:p>
          </table:table-cell>
          <table:table-cell table:style-name="ce18" table:formula="of:=VLOOKUP([.A192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21" calcext:value-type="float">
            <text:p>0,21</text:p>
          </table:table-cell>
          <table:table-cell table:style-name="ce14" table:formula="of:=[.E192]*[.F192]" office:value-type="float" office:value="0" calcext:value-type="float">
            <text:p>0</text:p>
          </table:table-cell>
          <table:table-cell table:style-name="ce16" office:value-type="string" calcext:value-type="string">
            <text:p>Gewindestift M8 X 50. 15 g *nKWR! lieferbar ab ca. 8.11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28659" calcext:value-type="float">
            <text:p>128659</text:p>
          </table:table-cell>
          <table:table-cell table:style-name="ce14" office:value-type="float" office:value="3518" calcext:value-type="float">
            <text:p>3518</text:p>
          </table:table-cell>
          <table:table-cell table:style-name="ce18" table:formula="of:=VLOOKUP([.A193];[$Modelle.$A$4:$Modelle.$D$165];3)" office:value-type="float" office:value="574" calcext:value-type="float">
            <text:p>574</text:p>
          </table:table-cell>
          <table:table-cell table:style-name="ce18" table:formula="of:=VLOOKUP([.A193];[$Modelle.$A$4:$Modelle.$D$165];4)" office:value-type="float" office:value="213" calcext:value-type="float">
            <text:p>213</text:p>
          </table:table-cell>
          <table:table-cell table:style-name="ce20"/>
          <table:table-cell table:style-name="ce14" office:value-type="float" office:value="0.14" calcext:value-type="float">
            <text:p>0,14</text:p>
          </table:table-cell>
          <table:table-cell table:style-name="ce14" table:formula="of:=[.E193]*[.F193]" office:value-type="float" office:value="0" calcext:value-type="float">
            <text:p>0</text:p>
          </table:table-cell>
          <table:table-cell table:style-name="ce16" office:value-type="string" calcext:value-type="string">
            <text:p>Rastkettenglied schwarz &lt;br&gt;extra lange Nippel nur für Gummibeläge! 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29085" calcext:value-type="float">
            <text:p>129085</text:p>
          </table:table-cell>
          <table:table-cell table:style-name="ce14" office:value-type="string" calcext:value-type="string">
            <text:p>3512mb</text:p>
          </table:table-cell>
          <table:table-cell table:style-name="ce18" table:formula="of:=VLOOKUP([.A194];[$Modelle.$A$4:$Modelle.$D$165];3)" office:value-type="float" office:value="574" calcext:value-type="float">
            <text:p>574</text:p>
          </table:table-cell>
          <table:table-cell table:style-name="ce18" table:formula="of:=VLOOKUP([.A194];[$Modelle.$A$4:$Modelle.$D$165];4)" office:value-type="float" office:value="213" calcext:value-type="float">
            <text:p>213</text:p>
          </table:table-cell>
          <table:table-cell table:style-name="ce20"/>
          <table:table-cell table:style-name="ce14" office:value-type="float" office:value="27.5" calcext:value-type="float">
            <text:p>27,5</text:p>
          </table:table-cell>
          <table:table-cell table:style-name="ce14" table:formula="of:=[.E194]*[.F194]" office:value-type="float" office:value="0" calcext:value-type="float">
            <text:p>0</text:p>
          </table:table-cell>
          <table:table-cell table:style-name="ce16" office:value-type="string" calcext:value-type="string">
            <text:p>Beutel mit 213 (Mathebuch) Rastkettenglied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0593" calcext:value-type="float">
            <text:p>130593</text:p>
          </table:table-cell>
          <table:table-cell table:style-name="ce14" office:value-type="float" office:value="6547" calcext:value-type="float">
            <text:p>6547</text:p>
          </table:table-cell>
          <table:table-cell table:style-name="ce18" table:formula="of:=VLOOKUP([.A195];[$Modelle.$A$4:$Modelle.$D$165];3)" office:value-type="float" office:value="14" calcext:value-type="float">
            <text:p>14</text:p>
          </table:table-cell>
          <table:table-cell table:style-name="ce18" table:formula="of:=VLOOKUP([.A195];[$Modelle.$A$4:$Modelle.$D$165];4)" office:value-type="float" office:value="3" calcext:value-type="float">
            <text:p>3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195]*[.F195]" office:value-type="float" office:value="0" calcext:value-type="float">
            <text:p>0</text:p>
          </table:table-cell>
          <table:table-cell table:style-name="ce16" office:value-type="string" calcext:value-type="string">
            <text:p>Rastachse mit Platte, schwarz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5485" calcext:value-type="float">
            <text:p>135485</text:p>
          </table:table-cell>
          <table:table-cell table:style-name="ce14" office:value-type="float" office:value="6028" calcext:value-type="float">
            <text:p>6028</text:p>
          </table:table-cell>
          <table:table-cell table:style-name="ce18" table:formula="of:=VLOOKUP([.A196];[$Modelle.$A$4:$Modelle.$D$165];3)" office:value-type="float" office:value="2" calcext:value-type="float">
            <text:p>2</text:p>
          </table:table-cell>
          <table:table-cell table:style-name="ce18" table:formula="of:=VLOOKUP([.A196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6.95" calcext:value-type="float">
            <text:p>16,95</text:p>
          </table:table-cell>
          <table:table-cell table:style-name="ce14" table:formula="of:=[.E196]*[.F196]" office:value-type="float" office:value="0" calcext:value-type="float">
            <text:p>0</text:p>
          </table:table-cell>
          <table:table-cell table:style-name="ce16" office:value-type="string" calcext:value-type="string">
            <text:p>XM Motor <text:s/>NEU *P21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5719" calcext:value-type="float">
            <text:p>135719</text:p>
          </table:table-cell>
          <table:table-cell table:style-name="ce14" office:value-type="string" calcext:value-type="string">
            <text:p>7094n</text:p>
          </table:table-cell>
          <table:table-cell table:style-name="ce18" table:formula="of:=VLOOKUP([.A197];[$Modelle.$A$4:$Modelle.$D$165];3)" office:value-type="float" office:value="3" calcext:value-type="float">
            <text:p>3</text:p>
          </table:table-cell>
          <table:table-cell table:style-name="ce18" table:formula="of:=VLOOKUP([.A197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5.95" calcext:value-type="float">
            <text:p>5,95</text:p>
          </table:table-cell>
          <table:table-cell table:style-name="ce14" table:formula="of:=[.E197]*[.F197]" office:value-type="float" office:value="0" calcext:value-type="float">
            <text:p>0</text:p>
          </table:table-cell>
          <table:table-cell table:style-name="ce16" office:value-type="string" calcext:value-type="string">
            <text:p>Batteriehalter (inkl Clip) für 9 Volt Batterie. Mit Schalter L-0-R NEU *SP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6528" calcext:value-type="float">
            <text:p>136528</text:p>
          </table:table-cell>
          <table:table-cell table:style-name="ce14" office:value-type="string" calcext:value-type="string">
            <text:p>1006g</text:p>
          </table:table-cell>
          <table:table-cell table:style-name="ce18" table:formula="of:=VLOOKUP([.A198];[$Modelle.$A$4:$Modelle.$D$165];3)" office:value-type="float" office:value="2" calcext:value-type="float">
            <text:p>2</text:p>
          </table:table-cell>
          <table:table-cell table:style-name="ce18" table:formula="of:=VLOOKUP([.A19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67" calcext:value-type="float">
            <text:p>0,67</text:p>
          </table:table-cell>
          <table:table-cell table:style-name="ce14" table:formula="of:=[.E198]*[.F198]" office:value-type="float" office:value="0" calcext:value-type="float">
            <text:p>0</text:p>
          </table:table-cell>
          <table:table-cell table:style-name="ce16" office:value-type="string" calcext:value-type="string">
            <text:p>Baustein 30 gelb, NEU,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7096" calcext:value-type="float">
            <text:p>137096</text:p>
          </table:table-cell>
          <table:table-cell table:style-name="ce14" office:value-type="float" office:value="6019" calcext:value-type="float">
            <text:p>6019</text:p>
          </table:table-cell>
          <table:table-cell table:style-name="ce18" table:formula="of:=VLOOKUP([.A199];[$Modelle.$A$4:$Modelle.$D$165];3)" office:value-type="float" office:value="1" calcext:value-type="float">
            <text:p>1</text:p>
          </table:table-cell>
          <table:table-cell table:style-name="ce18" table:formula="of:=VLOOKUP([.A19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6.45" calcext:value-type="float">
            <text:p>16,45</text:p>
          </table:table-cell>
          <table:table-cell table:style-name="ce14" table:formula="of:=[.E199]*[.F199]" office:value-type="float" office:value="0" calcext:value-type="float">
            <text:p>0</text:p>
          </table:table-cell>
          <table:table-cell table:style-name="ce16" office:value-type="string" calcext:value-type="string">
            <text:p>Motor XS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7677" calcext:value-type="float">
            <text:p>137677</text:p>
          </table:table-cell>
          <table:table-cell table:style-name="ce14" office:value-type="float" office:value="5141" calcext:value-type="float">
            <text:p>5141</text:p>
          </table:table-cell>
          <table:table-cell table:style-name="ce18" table:formula="of:=VLOOKUP([.A200];[$Modelle.$A$4:$Modelle.$D$165];3)" office:value-type="float" office:value="2" calcext:value-type="float">
            <text:p>2</text:p>
          </table:table-cell>
          <table:table-cell table:style-name="ce18" table:formula="of:=VLOOKUP([.A200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9" calcext:value-type="float">
            <text:p>0,39</text:p>
          </table:table-cell>
          <table:table-cell table:style-name="ce14" table:formula="of:=[.E200]*[.F200]" office:value-type="float" office:value="0" calcext:value-type="float">
            <text:p>0</text:p>
          </table:table-cell>
          <table:table-cell table:style-name="ce16" office:value-type="string" calcext:value-type="string">
            <text:p>Rastkettenrad 20 neurot mit Bohrung für Rastachse NEU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39778" calcext:value-type="float">
            <text:p>139778</text:p>
          </table:table-cell>
          <table:table-cell table:style-name="ce14" office:value-type="string" calcext:value-type="string">
            <text:p>7420n</text:p>
          </table:table-cell>
          <table:table-cell table:style-name="ce18" table:formula="of:=VLOOKUP([.A201];[$Modelle.$A$4:$Modelle.$D$165];3)" office:value-type="float" office:value="2" calcext:value-type="float">
            <text:p>2</text:p>
          </table:table-cell>
          <table:table-cell table:style-name="ce18" table:formula="of:=VLOOKUP([.A20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20.95" calcext:value-type="float">
            <text:p>20,95</text:p>
          </table:table-cell>
          <table:table-cell table:style-name="ce14" table:formula="of:=[.E201]*[.F201]" office:value-type="float" office:value="0" calcext:value-type="float">
            <text:p>0</text:p>
          </table:table-cell>
          <table:table-cell table:style-name="ce16" office:value-type="string" calcext:value-type="string">
            <text:p>Power Controller Motorregler mit seitlichen Ausgang . Input 9 Volt 3,5 mm Buchse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505287" calcext:value-type="float">
            <text:p>505287</text:p>
          </table:table-cell>
          <table:table-cell table:style-name="ce14" office:value-type="float" office:value="7431" calcext:value-type="float">
            <text:p>7431</text:p>
          </table:table-cell>
          <table:table-cell table:style-name="ce18" table:formula="of:=VLOOKUP([.A202];[$Modelle.$A$4:$Modelle.$D$165];3)" office:value-type="float" office:value="2" calcext:value-type="float">
            <text:p>2</text:p>
          </table:table-cell>
          <table:table-cell table:style-name="ce18" table:formula="of:=VLOOKUP([.A202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9.35" calcext:value-type="float">
            <text:p>19,35</text:p>
          </table:table-cell>
          <table:table-cell table:style-name="ce14" table:formula="of:=[.E202]*[.F202]" office:value-type="float" office:value="0" calcext:value-type="float">
            <text:p>0</text:p>
          </table:table-cell>
          <table:table-cell table:style-name="ce16" office:value-type="string" calcext:value-type="string">
            <text:p>original <text:s/>ft-Netzteil z.B für Robo TX/TXT oder neuen Power Controller 110-240 V~ Stecker 3,5 mm Volt 9 V = 2,5 A, 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/>
          <table:table-cell table:style-name="ce14" office:value-type="string" calcext:value-type="string">
            <text:p>7420s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34.95" calcext:value-type="float">
            <text:p>34,95</text:p>
          </table:table-cell>
          <table:table-cell table:style-name="ce14" table:formula="of:=[.E203]*[.F203]" office:value-type="float" office:value="0" calcext:value-type="float">
            <text:p>0</text:p>
          </table:table-cell>
          <table:table-cell table:style-name="ce16" office:value-type="string" calcext:value-type="string">
            <text:p>Ersatz „Power Set“ enthält Netzteil und Powercontroller! NEU *Kt.R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44262" calcext:value-type="float">
            <text:p>144262</text:p>
          </table:table-cell>
          <table:table-cell table:style-name="ce14" office:value-type="string" calcext:value-type="string">
            <text:p>10239k</text:p>
          </table:table-cell>
          <table:table-cell table:style-name="ce18" table:formula="of:=VLOOKUP([.A204];[$Modelle.$A$4:$Modelle.$D$165];3)" office:value-type="float" office:value="9" calcext:value-type="float">
            <text:p>9</text:p>
          </table:table-cell>
          <table:table-cell table:style-name="ce18" table:formula="of:=VLOOKUP([.A204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9" calcext:value-type="float">
            <text:p>0,29</text:p>
          </table:table-cell>
          <table:table-cell table:style-name="ce14" table:formula="of:=[.E204]*[.F204]" office:value-type="float" office:value="0" calcext:value-type="float">
            <text:p>0</text:p>
          </table:table-cell>
          <table:table-cell table:style-name="ce16" office:value-type="string" calcext:value-type="string">
            <text:p>Dynamics Kugel 12,5 = richtig D=12,7 mm=1/2 Zoll, m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46373" calcext:value-type="float">
            <text:p>146373</text:p>
          </table:table-cell>
          <table:table-cell table:style-name="ce14" office:value-type="string" calcext:value-type="string">
            <text:p>7595pf</text:p>
          </table:table-cell>
          <table:table-cell table:style-name="ce18" table:formula="of:=VLOOKUP([.A205];[$Modelle.$A$4:$Modelle.$D$165];3)" office:value-type="float" office:value="3" calcext:value-type="float">
            <text:p>3</text:p>
          </table:table-cell>
          <table:table-cell table:style-name="ce18" table:formula="of:=VLOOKUP([.A205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1.79" calcext:value-type="float">
            <text:p>1,79</text:p>
          </table:table-cell>
          <table:table-cell table:style-name="ce14" table:formula="of:=[.E205]*[.F205]" office:value-type="float" office:value="0" calcext:value-type="float">
            <text:p>0</text:p>
          </table:table-cell>
          <table:table-cell table:style-name="ce16" office:value-type="string" calcext:value-type="string">
            <text:p>Spiegelplatte 45x30, 3 mm dick original vom fischer *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46373" calcext:value-type="float">
            <text:p>146373</text:p>
          </table:table-cell>
          <table:table-cell table:style-name="ce14" office:value-type="string" calcext:value-type="string">
            <text:p>7595pe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1.09" calcext:value-type="float">
            <text:p>1,09</text:p>
          </table:table-cell>
          <table:table-cell table:style-name="ce14" table:formula="of:=[.E206]*[.F206]" office:value-type="float" office:value="0" calcext:value-type="float">
            <text:p>0</text:p>
          </table:table-cell>
          <table:table-cell table:style-name="ce16" office:value-type="string" calcext:value-type="string">
            <text:p>Spiegelplatte 45x30, 3 mm dick. Von mir aus großer Platte geschnitten. Gleiches Material wie ft Spiegel - aber ohne ausgefranste Ecken wie bei ft;)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46532" calcext:value-type="float">
            <text:p>146532</text:p>
          </table:table-cell>
          <table:table-cell table:style-name="ce14" office:value-type="string" calcext:value-type="string">
            <text:p>9762gn</text:p>
          </table:table-cell>
          <table:table-cell table:style-name="ce18" table:formula="of:=VLOOKUP([.A207];[$Modelle.$A$4:$Modelle.$D$165];3)" office:value-type="float" office:value="3" calcext:value-type="float">
            <text:p>3</text:p>
          </table:table-cell>
          <table:table-cell table:style-name="ce18" table:formula="of:=VLOOKUP([.A207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32" calcext:value-type="float">
            <text:p>0,32</text:p>
          </table:table-cell>
          <table:table-cell table:style-name="ce14" table:formula="of:=[.E207]*[.F207]" office:value-type="float" office:value="0" calcext:value-type="float">
            <text:p>0</text:p>
          </table:table-cell>
          <table:table-cell table:style-name="ce16" office:value-type="string" calcext:value-type="string">
            <text:p>I Strebe 60 mit Loch grün,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46535" calcext:value-type="float">
            <text:p>146535</text:p>
          </table:table-cell>
          <table:table-cell table:style-name="ce14" office:value-type="string" calcext:value-type="string">
            <text:p>5200si</text:p>
          </table:table-cell>
          <table:table-cell table:style-name="ce18" table:formula="of:=VLOOKUP([.A208];[$Modelle.$A$4:$Modelle.$D$165];3)" office:value-type="float" office:value="18" calcext:value-type="float">
            <text:p>18</text:p>
          </table:table-cell>
          <table:table-cell table:style-name="ce18" table:formula="of:=VLOOKUP([.A208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208]*[.F208]" office:value-type="float" office:value="0" calcext:value-type="float">
            <text:p>0</text:p>
          </table:table-cell>
          <table:table-cell table:style-name="ce16" office:value-type="string" calcext:value-type="string">
            <text:p>Rad 23 mm, silber. NEU *P19/SP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2059" calcext:value-type="float">
            <text:p>152059</text:p>
          </table:table-cell>
          <table:table-cell table:style-name="ce14" office:value-type="float" office:value="7900" calcext:value-type="float">
            <text:p>7900</text:p>
          </table:table-cell>
          <table:table-cell table:style-name="ce18" table:formula="of:=VLOOKUP([.A209];[$Modelle.$A$4:$Modelle.$D$165];3)" office:value-type="float" office:value="2" calcext:value-type="float">
            <text:p>2</text:p>
          </table:table-cell>
          <table:table-cell table:style-name="ce18" table:formula="of:=VLOOKUP([.A20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.02" calcext:value-type="float">
            <text:p>1,02</text:p>
          </table:table-cell>
          <table:table-cell table:style-name="ce14" table:formula="of:=[.E209]*[.F209]" office:value-type="float" office:value="0" calcext:value-type="float">
            <text:p>0</text:p>
          </table:table-cell>
          <table:table-cell table:style-name="ce16" office:value-type="string" calcext:value-type="string">
            <text:p>Gehäuse zur Platine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85516" calcext:value-type="float">
            <text:p>185516</text:p>
          </table:table-cell>
          <table:table-cell table:style-name="ce14" office:value-type="float" office:value="7190" calcext:value-type="float">
            <text:p>7190</text:p>
          </table:table-cell>
          <table:table-cell table:style-name="ce18" table:formula="of:=VLOOKUP([.A210];[$Modelle.$A$4:$Modelle.$D$165];3)" office:value-type="float" office:value="2" calcext:value-type="float">
            <text:p>2</text:p>
          </table:table-cell>
          <table:table-cell table:style-name="ce18" table:formula="of:=VLOOKUP([.A210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3.65" calcext:value-type="float">
            <text:p>3,65</text:p>
          </table:table-cell>
          <table:table-cell table:style-name="ce14" table:formula="of:=[.E210]*[.F210]" office:value-type="float" office:value="0" calcext:value-type="float">
            <text:p>0</text:p>
          </table:table-cell>
          <table:table-cell table:style-name="ce16" office:value-type="string" calcext:value-type="string">
            <text:p>Platine BC847C <text:s/>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2948" calcext:value-type="float">
            <text:p>152948</text:p>
          </table:table-cell>
          <table:table-cell table:style-name="ce14" office:value-type="string" calcext:value-type="string">
            <text:p>7907d</text:p>
          </table:table-cell>
          <table:table-cell table:style-name="ce18" table:formula="of:=VLOOKUP([.A211];[$Modelle.$A$4:$Modelle.$D$165];3)" office:value-type="float" office:value="2" calcext:value-type="float">
            <text:p>2</text:p>
          </table:table-cell>
          <table:table-cell table:style-name="ce18" table:formula="of:=VLOOKUP([.A21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.69" calcext:value-type="float">
            <text:p>1,69</text:p>
          </table:table-cell>
          <table:table-cell table:style-name="ce14" table:formula="of:=[.E211]*[.F211]" office:value-type="float" office:value="0" calcext:value-type="float">
            <text:p>0</text:p>
          </table:table-cell>
          <table:table-cell table:style-name="ce16" office:value-type="string" calcext:value-type="string">
            <text:p>Litze 1-ad. gruen, im E-Tronic Kasten manchmal normale Litze. 3500 mm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85" calcext:value-type="float">
            <text:p>36385</text:p>
          </table:table-cell>
          <table:table-cell table:style-name="ce14" office:value-type="string" calcext:value-type="string">
            <text:p>7152g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1" calcext:value-type="float">
            <text:p>0,31</text:p>
          </table:table-cell>
          <table:table-cell table:style-name="ce14" table:formula="of:=[.E212]*[.F212]" office:value-type="float" office:value="0" calcext:value-type="float">
            <text:p>0</text:p>
          </table:table-cell>
          <table:table-cell table:style-name="ce16" office:value-type="string" calcext:value-type="string">
            <text:p>Litze 1 adrig grün (Farbe noch etwas heller als auf Foto ), laufender Meter , 1 Meter reicht wenn man noch 2 poliges dazu nimmt <text:s text:c="2"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2949" calcext:value-type="float">
            <text:p>152949</text:p>
          </table:table-cell>
          <table:table-cell table:style-name="ce14" office:value-type="string" calcext:value-type="string">
            <text:p>7908d</text:p>
          </table:table-cell>
          <table:table-cell table:style-name="ce18" table:formula="of:=VLOOKUP([.A213];[$Modelle.$A$4:$Modelle.$D$165];3)" office:value-type="float" office:value="2" calcext:value-type="float">
            <text:p>2</text:p>
          </table:table-cell>
          <table:table-cell table:style-name="ce18" table:formula="of:=VLOOKUP([.A21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1.69" calcext:value-type="float">
            <text:p>1,69</text:p>
          </table:table-cell>
          <table:table-cell table:style-name="ce14" table:formula="of:=[.E213]*[.F213]" office:value-type="float" office:value="0" calcext:value-type="float">
            <text:p>0</text:p>
          </table:table-cell>
          <table:table-cell table:style-name="ce16" office:value-type="string" calcext:value-type="string">
            <text:p>Litze 1-ad. rot, im E-Tronic Kasten manchmal normale Litze. 3500 mm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36384" calcext:value-type="float">
            <text:p>36384</text:p>
          </table:table-cell>
          <table:table-cell table:style-name="ce14" office:value-type="string" calcext:value-type="string">
            <text:p>7152r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1" calcext:value-type="float">
            <text:p>0,31</text:p>
          </table:table-cell>
          <table:table-cell table:style-name="ce14" table:formula="of:=[.E214]*[.F214]" office:value-type="float" office:value="0" calcext:value-type="float">
            <text:p>0</text:p>
          </table:table-cell>
          <table:table-cell table:style-name="ce16" office:value-type="string" calcext:value-type="string">
            <text:p>Litze 1 adrig rot, laufender Meter, 1 Meter reicht wenn man noch 2 poliges dazu nimmt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6511" calcext:value-type="float">
            <text:p>156511</text:p>
          </table:table-cell>
          <table:table-cell table:style-name="ce14" office:value-type="string" calcext:value-type="string">
            <text:p>7011mb</text:p>
          </table:table-cell>
          <table:table-cell table:style-name="ce18" table:formula="of:=VLOOKUP([.A215];[$Modelle.$A$4:$Modelle.$D$165];3)" office:value-type="float" office:value="1" calcext:value-type="float">
            <text:p>1</text:p>
          </table:table-cell>
          <table:table-cell table:style-name="ce18" table:formula="of:=VLOOKUP([.A215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94" calcext:value-type="float">
            <text:p>0,94</text:p>
          </table:table-cell>
          <table:table-cell table:style-name="ce14" table:formula="of:=[.E215]*[.F215]" office:value-type="float" office:value="0" calcext:value-type="float">
            <text:p>0</text:p>
          </table:table-cell>
          <table:table-cell table:style-name="ce16" office:value-type="string" calcext:value-type="string">
            <text:p>Litze 2 adrig grün/rot, 65 cm passend zum Mathebuch (zusätzlich zu den Einzellitzen) <text:s/>NE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3367" calcext:value-type="float">
            <text:p>153367</text:p>
          </table:table-cell>
          <table:table-cell table:style-name="ce14" office:value-type="string" calcext:value-type="string">
            <text:p>9765sn</text:p>
          </table:table-cell>
          <table:table-cell table:style-name="ce18" table:formula="of:=VLOOKUP([.A216];[$Modelle.$A$4:$Modelle.$D$165];3)" office:value-type="float" office:value="5" calcext:value-type="float">
            <text:p>5</text:p>
          </table:table-cell>
          <table:table-cell table:style-name="ce18" table:formula="of:=VLOOKUP([.A216];[$Modelle.$A$4:$Modelle.$D$165];4)" office:value-type="float" office:value="4" calcext:value-type="float">
            <text:p>4</text:p>
          </table:table-cell>
          <table:table-cell table:style-name="ce20"/>
          <table:table-cell table:style-name="ce14" office:value-type="float" office:value="0.52" calcext:value-type="float">
            <text:p>0,52</text:p>
          </table:table-cell>
          <table:table-cell table:style-name="ce14" table:formula="of:=[.E216]*[.F216]" office:value-type="float" office:value="0" calcext:value-type="float">
            <text:p>0</text:p>
          </table:table-cell>
          <table:table-cell table:style-name="ce16" office:value-type="string" calcext:value-type="string">
            <text:p>I Strebe 120 mit Loch silb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3669" calcext:value-type="float">
            <text:p>153669</text:p>
          </table:table-cell>
          <table:table-cell table:style-name="ce14" office:value-type="string" calcext:value-type="string">
            <text:p>9764sn</text:p>
          </table:table-cell>
          <table:table-cell table:style-name="ce18" table:formula="of:=VLOOKUP([.A217];[$Modelle.$A$4:$Modelle.$D$165];3)" office:value-type="float" office:value="1" calcext:value-type="float">
            <text:p>1</text:p>
          </table:table-cell>
          <table:table-cell table:style-name="ce18" table:formula="of:=VLOOKUP([.A217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5" calcext:value-type="float">
            <text:p>0,45</text:p>
          </table:table-cell>
          <table:table-cell table:style-name="ce14" table:formula="of:=[.E217]*[.F217]" office:value-type="float" office:value="0" calcext:value-type="float">
            <text:p>0</text:p>
          </table:table-cell>
          <table:table-cell table:style-name="ce16" office:value-type="string" calcext:value-type="string">
            <text:p>I Strebe 90 mit Loch silber NEU <text:s/>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3670" calcext:value-type="float">
            <text:p>153670</text:p>
          </table:table-cell>
          <table:table-cell table:style-name="ce14" office:value-type="string" calcext:value-type="string">
            <text:p>9774sn</text:p>
          </table:table-cell>
          <table:table-cell table:style-name="ce18" table:formula="of:=VLOOKUP([.A218];[$Modelle.$A$4:$Modelle.$D$165];3)" office:value-type="float" office:value="5" calcext:value-type="float">
            <text:p>5</text:p>
          </table:table-cell>
          <table:table-cell table:style-name="ce18" table:formula="of:=VLOOKUP([.A218];[$Modelle.$A$4:$Modelle.$D$165];4)" office:value-type="float" office:value="2" calcext:value-type="float">
            <text:p>2</text:p>
          </table:table-cell>
          <table:table-cell table:style-name="ce20"/>
          <table:table-cell table:style-name="ce14" office:value-type="float" office:value="0.45" calcext:value-type="float">
            <text:p>0,45</text:p>
          </table:table-cell>
          <table:table-cell table:style-name="ce14" table:formula="of:=[.E218]*[.F218]" office:value-type="float" office:value="0" calcext:value-type="float">
            <text:p>0</text:p>
          </table:table-cell>
          <table:table-cell table:style-name="ce16" office:value-type="string" calcext:value-type="string">
            <text:p>I Strebe 105 mit Loch silber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56504" calcext:value-type="float">
            <text:p>156504</text:p>
          </table:table-cell>
          <table:table-cell table:style-name="ce14" office:value-type="float" office:value="2914" calcext:value-type="float">
            <text:p>2914</text:p>
          </table:table-cell>
          <table:table-cell table:style-name="ce18" table:formula="of:=VLOOKUP([.A219];[$Modelle.$A$4:$Modelle.$D$165];3)" office:value-type="float" office:value="1" calcext:value-type="float">
            <text:p>1</text:p>
          </table:table-cell>
          <table:table-cell table:style-name="ce18" table:formula="of:=VLOOKUP([.A219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" calcext:value-type="float">
            <text:p>0,3</text:p>
          </table:table-cell>
          <table:table-cell table:style-name="ce14" table:formula="of:=[.E219]*[.F219]" office:value-type="float" office:value="0" calcext:value-type="float">
            <text:p>0</text:p>
          </table:table-cell>
          <table:table-cell table:style-name="ce16" office:value-type="string" calcext:value-type="string">
            <text:p>Bauplatte grün mit Zapfen 2 x 1 NEU * P19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62136" calcext:value-type="float">
            <text:p>162136</text:p>
          </table:table-cell>
          <table:table-cell table:style-name="ce14" office:value-type="string" calcext:value-type="string">
            <text:p>7240v</text:p>
          </table:table-cell>
          <table:table-cell table:style-name="ce18" table:formula="of:=VLOOKUP([.A220];[$Modelle.$A$4:$Modelle.$D$165];3)" office:value-type="float" office:value="1" calcext:value-type="float">
            <text:p>1</text:p>
          </table:table-cell>
          <table:table-cell table:style-name="ce18" table:formula="of:=VLOOKUP([.A220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4.95" calcext:value-type="float">
            <text:p>4,95</text:p>
          </table:table-cell>
          <table:table-cell table:style-name="ce14" table:formula="of:=[.E220]*[.F220]" office:value-type="float" office:value="0" calcext:value-type="float">
            <text:p>0</text:p>
          </table:table-cell>
          <table:table-cell table:style-name="ce16" office:value-type="string" calcext:value-type="string">
            <text:p>Rainbow LED aus Dynamic XXL, vergossen. NEU *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62136" calcext:value-type="float">
            <text:p>162136</text:p>
          </table:table-cell>
          <table:table-cell table:style-name="ce14" office:value-type="string" calcext:value-type="string">
            <text:p>7240gs</text:p>
          </table:table-cell>
          <table:table-cell table:style-name="ce18" table:formula="of:=VLOOKUP([.A221];[$Modelle.$A$4:$Modelle.$D$165];3)" office:value-type="float" office:value="1" calcext:value-type="float">
            <text:p>1</text:p>
          </table:table-cell>
          <table:table-cell table:style-name="ce18" table:formula="of:=VLOOKUP([.A221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2.56" calcext:value-type="float">
            <text:p>2,56</text:p>
          </table:table-cell>
          <table:table-cell table:style-name="ce14" table:formula="of:=[.E221]*[.F221]" office:value-type="float" office:value="0" calcext:value-type="float">
            <text:p>0</text:p>
          </table:table-cell>
          <table:table-cell table:style-name="ce16" office:value-type="string" calcext:value-type="string">
            <text:p>FFM LED Rainbow LED in Leuchtstein schwarz, <text:s/>NEU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float" office:value="163041" calcext:value-type="float">
            <text:p>163041</text:p>
          </table:table-cell>
          <table:table-cell table:style-name="ce14" office:value-type="float" office:value="2912" calcext:value-type="float">
            <text:p>2912</text:p>
          </table:table-cell>
          <table:table-cell table:style-name="ce18" table:formula="of:=VLOOKUP([.A222];[$Modelle.$A$4:$Modelle.$D$165];3)" office:value-type="float" office:value="1" calcext:value-type="float">
            <text:p>1</text:p>
          </table:table-cell>
          <table:table-cell table:style-name="ce18" table:formula="of:=VLOOKUP([.A222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2" calcext:value-type="float">
            <text:p>0,42</text:p>
          </table:table-cell>
          <table:table-cell table:style-name="ce14" table:formula="of:=[.E222]*[.F222]" office:value-type="float" office:value="0" calcext:value-type="float">
            <text:p>0</text:p>
          </table:table-cell>
          <table:table-cell table:style-name="ce16" office:value-type="string" calcext:value-type="string">
            <text:p>Bauplatte grün mit Zapfen 3 x 1 NEU * P21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rohr</text:p>
          </table:table-cell>
          <table:table-cell table:style-name="ce14" office:value-type="float" office:value="6620" calcext:value-type="float">
            <text:p>6620</text:p>
          </table:table-cell>
          <table:table-cell table:style-name="ce18" table:formula="of:=VLOOKUP([.A223];[$Modelle.$A$4:$Modelle.$D$165];3)" office:value-type="float" office:value="2" calcext:value-type="float">
            <text:p>2</text:p>
          </table:table-cell>
          <table:table-cell table:style-name="ce18" table:formula="of:=VLOOKUP([.A22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49" calcext:value-type="float">
            <text:p>0,49</text:p>
          </table:table-cell>
          <table:table-cell table:style-name="ce14" table:formula="of:=[.E223]*[.F223]" office:value-type="float" office:value="0" calcext:value-type="float">
            <text:p>0</text:p>
          </table:table-cell>
          <table:table-cell table:style-name="ce16" office:value-type="string" calcext:value-type="string">
            <text:p>Messingrohr 4 mm für Mathebuch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7137l</text:p>
          </table:table-cell>
          <table:table-cell table:style-name="ce18" table:formula="of:=VLOOKUP([.A224];[$Modelle.$A$4:$Modelle.$D$165];3)" office:value-type="float" office:value="2" calcext:value-type="float">
            <text:p>2</text:p>
          </table:table-cell>
          <table:table-cell table:style-name="ce18" table:formula="of:=VLOOKUP([.A224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3.45" calcext:value-type="float">
            <text:p>3,45</text:p>
          </table:table-cell>
          <table:table-cell table:style-name="ce14" table:formula="of:=[.E224]*[.F224]" office:value-type="float" office:value="0" calcext:value-type="float">
            <text:p>0</text:p>
          </table:table-cell>
          <table:table-cell table:style-name="ce16" office:value-type="string" calcext:value-type="string">
            <text:p>Laser LED rot 5 mW. 5 - 9 Volt=. D=8mm Kabel ca. 25 cm.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Kompass</text:p>
          </table:table-cell>
          <table:table-cell table:style-name="ce14" office:value-type="string" calcext:value-type="string">
            <text:p>10335k</text:p>
          </table:table-cell>
          <table:table-cell table:style-name="ce18" table:formula="of:=VLOOKUP([.A225];[$Modelle.$A$4:$Modelle.$D$165];3)" office:value-type="float" office:value="2" calcext:value-type="float">
            <text:p>2</text:p>
          </table:table-cell>
          <table:table-cell table:style-name="ce18" table:formula="of:=VLOOKUP([.A225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225]*[.F225]" office:value-type="float" office:value="0" calcext:value-type="float">
            <text:p>0</text:p>
          </table:table-cell>
          <table:table-cell table:style-name="ce16" office:value-type="string" calcext:value-type="string">
            <text:p>Druck auf Folie Mathebuch Kompasswagen(aus Druckmaterial)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Sinus</text:p>
          </table:table-cell>
          <table:table-cell table:style-name="ce14" office:value-type="string" calcext:value-type="string">
            <text:p>10335s</text:p>
          </table:table-cell>
          <table:table-cell table:style-name="ce18" table:formula="of:=VLOOKUP([.A226];[$Modelle.$A$4:$Modelle.$D$165];3)" office:value-type="float" office:value="2" calcext:value-type="float">
            <text:p>2</text:p>
          </table:table-cell>
          <table:table-cell table:style-name="ce18" table:formula="of:=VLOOKUP([.A226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22" calcext:value-type="float">
            <text:p>0,22</text:p>
          </table:table-cell>
          <table:table-cell table:style-name="ce14" table:formula="of:=[.E226]*[.F226]" office:value-type="float" office:value="0" calcext:value-type="float">
            <text:p>0</text:p>
          </table:table-cell>
          <table:table-cell table:style-name="ce16" office:value-type="string" calcext:value-type="string">
            <text:p>Druck auf Folie Mathebuch Sinuscomputer <text:s/>(aus Druckmaterial)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Stabilo</text:p>
          </table:table-cell>
          <table:table-cell table:style-name="ce14" office:value-type="string" calcext:value-type="string">
            <text:p>12080s</text:p>
          </table:table-cell>
          <table:table-cell table:style-name="ce18" table:formula="of:=VLOOKUP([.A227];[$Modelle.$A$4:$Modelle.$D$165];3)" office:value-type="float" office:value="2" calcext:value-type="float">
            <text:p>2</text:p>
          </table:table-cell>
          <table:table-cell table:style-name="ce18" table:formula="of:=VLOOKUP([.A227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79" calcext:value-type="float">
            <text:p>0,79</text:p>
          </table:table-cell>
          <table:table-cell table:style-name="ce14" table:formula="of:=[.E227]*[.F227]" office:value-type="float" office:value="0" calcext:value-type="float">
            <text:p>0</text:p>
          </table:table-cell>
          <table:table-cell table:style-name="ce16" office:value-type="string" calcext:value-type="string">
            <text:p>Stabilo Fineliner 88 (für Mathebuch) schwarz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optional</text:p>
          </table:table-cell>
          <table:table-cell table:style-name="ce14" office:value-type="string" calcext:value-type="string">
            <text:p>12080r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92" calcext:value-type="float">
            <text:p>0,92</text:p>
          </table:table-cell>
          <table:table-cell table:style-name="ce14" table:formula="of:=[.E228]*[.F228]" office:value-type="float" office:value="0" calcext:value-type="float">
            <text:p>0</text:p>
          </table:table-cell>
          <table:table-cell table:style-name="ce16" office:value-type="string" calcext:value-type="string">
            <text:p>Stabilo Fineliner 88 (für Mathebuch) rot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optional</text:p>
          </table:table-cell>
          <table:table-cell table:style-name="ce14" office:value-type="string" calcext:value-type="string">
            <text:p>12080b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92" calcext:value-type="float">
            <text:p>0,92</text:p>
          </table:table-cell>
          <table:table-cell table:style-name="ce14" table:formula="of:=[.E229]*[.F229]" office:value-type="float" office:value="0" calcext:value-type="float">
            <text:p>0</text:p>
          </table:table-cell>
          <table:table-cell table:style-name="ce16" office:value-type="string" calcext:value-type="string">
            <text:p>Stabilo Fineliner 88 (für Mathebuch) blau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optional</text:p>
          </table:table-cell>
          <table:table-cell table:style-name="ce14" office:value-type="string" calcext:value-type="string">
            <text:p>12080g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92" calcext:value-type="float">
            <text:p>0,92</text:p>
          </table:table-cell>
          <table:table-cell table:style-name="ce14" table:formula="of:=[.E230]*[.F230]" office:value-type="float" office:value="0" calcext:value-type="float">
            <text:p>0</text:p>
          </table:table-cell>
          <table:table-cell table:style-name="ce16" office:value-type="string" calcext:value-type="string">
            <text:p>Stabilo Fineliner 88 (für Mathebuch) grün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Knorr</text:p>
          </table:table-cell>
          <table:table-cell table:style-name="ce14" office:value-type="float" office:value="12081" calcext:value-type="float">
            <text:p>12081</text:p>
          </table:table-cell>
          <table:table-cell table:style-name="ce18" table:formula="of:=VLOOKUP([.A231];[$Modelle.$A$4:$Modelle.$D$165];3)" office:value-type="float" office:value="2" calcext:value-type="float">
            <text:p>2</text:p>
          </table:table-cell>
          <table:table-cell table:style-name="ce18" table:formula="of:=VLOOKUP([.A231];[$Modelle.$A$4:$Modelle.$D$165];4)" office:value-type="float" office:value="1" calcext:value-type="float">
            <text:p>1</text:p>
          </table:table-cell>
          <table:table-cell table:style-name="ce21"/>
          <table:table-cell table:style-name="ce14" office:value-type="float" office:value="5.95" calcext:value-type="float">
            <text:p>5,95</text:p>
          </table:table-cell>
          <table:table-cell table:style-name="ce18" office:value-type="string" calcext:value-type="string">
            <text:p>nml</text:p>
          </table:table-cell>
          <table:table-cell table:style-name="ce16" office:value-type="string" calcext:value-type="string">
            <text:p>doppelseitiges Klebeband klar, Knorr-Prandell 10m/15mm <text:s/>(für Mathebuch) &gt;&lt;b&gt; nicht lieferbar (Verzug Hersteller. &lt;/b&gt;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5" office:value-type="string" calcext:value-type="string">
            <text:p>Tesa</text:p>
          </table:table-cell>
          <table:table-cell table:style-name="ce14" office:value-type="string" calcext:value-type="string">
            <text:p>12081t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7.55" calcext:value-type="float">
            <text:p>7,55</text:p>
          </table:table-cell>
          <table:table-cell table:style-name="ce14" table:formula="of:=[.E232]*[.F232]" office:value-type="float" office:value="0" calcext:value-type="float">
            <text:p>0</text:p>
          </table:table-cell>
          <table:table-cell table:style-name="ce16" office:value-type="string" calcext:value-type="string">
            <text:p>doppelseitiges Klebeband klar TESA <text:s/>Dose 10m/15mm für Mathebuch, sehr guter Ersatz für Knorr Prandell. Nicht das günstigere 12 mm Tesa nehmen! <text:s/>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Zwirn</text:p>
          </table:table-cell>
          <table:table-cell table:style-name="ce14" office:value-type="string" calcext:value-type="string">
            <text:p>12082s</text:p>
          </table:table-cell>
          <table:table-cell table:style-name="ce18" table:formula="of:=VLOOKUP([.A233];[$Modelle.$A$4:$Modelle.$D$165];3)" office:value-type="float" office:value="2" calcext:value-type="float">
            <text:p>2</text:p>
          </table:table-cell>
          <table:table-cell table:style-name="ce18" table:formula="of:=VLOOKUP([.A233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35" calcext:value-type="float">
            <text:p>0,35</text:p>
          </table:table-cell>
          <table:table-cell table:style-name="ce14" table:formula="of:=[.E233]*[.F233]" office:value-type="float" office:value="0" calcext:value-type="float">
            <text:p>0</text:p>
          </table:table-cell>
          <table:table-cell table:style-name="ce16" office:value-type="string" calcext:value-type="string">
            <text:p>Leinenzwirn auf Rolle, 5 m Länge ausreichend für Mathebuch, schwarz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oder rot</text:p>
          </table:table-cell>
          <table:table-cell table:style-name="ce14" office:value-type="string" calcext:value-type="string">
            <text:p>12082r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5" calcext:value-type="float">
            <text:p>0,35</text:p>
          </table:table-cell>
          <table:table-cell table:style-name="ce14" table:formula="of:=[.E234]*[.F234]" office:value-type="float" office:value="0" calcext:value-type="float">
            <text:p>0</text:p>
          </table:table-cell>
          <table:table-cell table:style-name="ce16" office:value-type="string" calcext:value-type="string">
            <text:p>Leinenzwirn auf Rolle, 5 m <text:s/>Länge ausreichend für Mathebuch, rot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oder gelb</text:p>
          </table:table-cell>
          <table:table-cell table:style-name="ce14" office:value-type="string" calcext:value-type="string">
            <text:p>12082y</text:p>
          </table:table-cell>
          <table:table-cell table:style-name="ce18" office:value-type="string" calcext:value-type="string">
            <text:p>Alternativ</text:p>
          </table:table-cell>
          <table:table-cell table:style-name="ce18"/>
          <table:table-cell table:style-name="ce20"/>
          <table:table-cell table:style-name="ce14" office:value-type="float" office:value="0.35" calcext:value-type="float">
            <text:p>0,35</text:p>
          </table:table-cell>
          <table:table-cell table:style-name="ce14" table:formula="of:=[.E235]*[.F235]" office:value-type="float" office:value="0" calcext:value-type="float">
            <text:p>0</text:p>
          </table:table-cell>
          <table:table-cell table:style-name="ce16" office:value-type="string" calcext:value-type="string">
            <text:p>Leinenzwirn auf Rolle, 5 m <text:s/>Länge ausreichend für Mathebuch, gelb *nKWR!</text:p>
          </table:table-cell>
          <table:table-cell table:style-name="ce17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Nadel</text:p>
          </table:table-cell>
          <table:table-cell table:style-name="ce14" office:value-type="float" office:value="12083" calcext:value-type="float">
            <text:p>12083</text:p>
          </table:table-cell>
          <table:table-cell table:style-name="ce18" table:formula="of:=VLOOKUP([.A236];[$Modelle.$A$4:$Modelle.$D$165];3)" office:value-type="float" office:value="2" calcext:value-type="float">
            <text:p>2</text:p>
          </table:table-cell>
          <table:table-cell table:style-name="ce18" table:formula="of:=VLOOKUP([.A236];[$Modelle.$A$4:$Modelle.$D$165];4)" office:value-type="float" office:value="1" calcext:value-type="float">
            <text:p>1</text:p>
          </table:table-cell>
          <table:table-cell table:style-name="ce20"/>
          <table:table-cell table:style-name="ce14" office:value-type="float" office:value="0.03" calcext:value-type="float">
            <text:p>0,03</text:p>
          </table:table-cell>
          <table:table-cell table:style-name="ce14" table:formula="of:=[.E236]*[.F236]" office:value-type="float" office:value="0" calcext:value-type="float">
            <text:p>0</text:p>
          </table:table-cell>
          <table:table-cell table:style-name="ce16" office:value-type="string" calcext:value-type="string">
            <text:p>Stecknadel, kleiner Kopf *nKWR!</text:p>
          </table:table-cell>
          <table:table-cell table:style-name="ce17" table:number-columns-repeated="6"/>
          <table:table-cell table:number-columns-repeated="1010"/>
        </table:table-row>
        <table:table-row table:style-name="ro5">
          <table:table-cell table:number-columns-repeated="2"/>
          <table:table-cell table:style-name="ce18" table:number-columns-repeated="2"/>
          <table:table-cell table:style-name="ce20"/>
          <table:table-cell table:number-columns-repeated="1019"/>
        </table:table-row>
        <table:table-row table:style-name="ro5">
          <table:table-cell table:number-columns-repeated="6"/>
          <table:table-cell table:formula="of:=SUM([.G6:.G237])" office:value-type="float" office:value="0" calcext:value-type="float">
            <text:p>0</text:p>
          </table:table-cell>
          <table:table-cell table:number-columns-repeated="1017"/>
        </table:table-row>
        <table:table-row table:style-name="ro5" table:number-rows-repeated="10483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de" number:country="DE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elb" style:family="table-cell" style:parent-style-name="Default" style:data-style-name="N0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rün" style:family="table-cell" style:parent-style-name="Default" style:data-style-name="N0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eiss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ckblatt" style:display-name="PageStyle_Deckbla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stellliste" style:display-name="PageStyle_Bestelllis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le" style:display-name="PageStyle_Model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08:15:40</meta:creation-date>
    <dc:language>de-DE</dc:language>
    <dc:date>2022-12-07T16:45:29.549000000</dc:date>
    <meta:editing-cycles>26</meta:editing-cycles>
    <meta:editing-duration>PT2H5M47S</meta:editing-duration>
    <meta:generator>LibreOffice/7.2.4.1$Windows_x86 LibreOffice_project/27d75539669ac387bb498e35313b970b7fe9c4f9</meta:generator>
    <meta:document-statistic meta:table-count="3" meta:cell-count="10676" meta:object-count="0"/>
    <meta:user-defined meta:name="AppVersion">15.0000</meta:user-defined>
  </office:meta>
</office:document-meta>
</file>